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494</text:p>
          </table:table-cell>
          <table:table-cell table:number-columns-repeated="4" table:style-name="ce9"/>
          <table:table-cell office:value-type="string" table:style-name="ce11">
            <text:p>06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1">
            <text:p>34:09:000000:8759</text:p>
          </table:table-cell>
          <table:covered-table-cell/>
          <table:table-cell office:value-type="float" office:value="673590.41" table:style-name="ce20">
            <text:p>673590,41</text:p>
          </table:table-cell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6">
            <text:p>25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563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9:000000:230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9:000000:838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9:000000:83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9:000000:911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9:000000:918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9:0404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9:040403:1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9:040403:14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9:040403:18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9:040403:1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9:040403:2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9:040403:2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30:07000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30:12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30:12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30:12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30:120002:23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30:120002:37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30:120002:37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30:150001:28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30:150001:290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30:150001:472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30:150001:47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30:150001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30:150001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30:150001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30:150001:526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30:150001:527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30:150001:527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30:150001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30:150001:5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30:150001:529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30:150001:5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30:150001:53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30:150001:530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30:150001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30:150001:531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30:150001:532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30:150001:53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30:150001:532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30:150001:532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30:150001:532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30:150001:53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30:150001:53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30:150001:533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30:150001:537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30:150001:538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30:150001:538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30:150001:540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30:150001:582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30:150001:5877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30:150001:590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33:00000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33:00000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33:00000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33:000000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33:000000:1294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33:000000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33:000000:1296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33:000000:130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33:000000:130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33:000000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33:000000:142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33:000000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33:000000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33:05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33:0500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1">
            <text:p>34:33:05000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7.10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69B980536EFA7968AD2157FA0ACE80BA8F06D054BE2857828179299941BEC1C9FA629CC0576820F743DD523041E1C7BF7D6677735696E7660A7669A8B2D9F1C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2"/>
          <table:covered-table-cell/>
          <table:table-cell table:style-name="ce17"/>
          <table:table-cell office:value-type="string" table:style-name="ce23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1-06T05:31:49Z</meta:creation-date>
    <dc:date>2025-11-06T05:31:49Z</dc:date>
  </office:meta>
</office:document-meta>
</file>