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60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5/000495</text:p>
          </table:table-cell>
          <table:table-cell table:number-columns-repeated="4" table:style-name="ce2"/>
          <table:table-cell office:value-type="string" table:style-name="ce4">
            <text:p>06.11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" table:style-name="ce6">
            <text:p>8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6" table:style-name="ce7">
            <text:p>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8:090105:247</text:p>
          </table:table-cell>
          <table:covered-table-cell/>
          <table:table-cell office:value-type="float" office:value="122881.59" table:style-name="ce11">
            <text:p>122881,59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8:090105:250</text:p>
          </table:table-cell>
          <table:covered-table-cell/>
          <table:table-cell office:value-type="float" office:value="97755.9" table:style-name="ce11">
            <text:p>97755,9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8:090105:338</text:p>
          </table:table-cell>
          <table:covered-table-cell/>
          <table:table-cell office:value-type="float" office:value="41930.01" table:style-name="ce11">
            <text:p>41930,01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8:090105:36</text:p>
          </table:table-cell>
          <table:covered-table-cell/>
          <table:table-cell office:value-type="float" office:value="88869" table:style-name="ce11">
            <text:p>88869,0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8:090105:363</text:p>
          </table:table-cell>
          <table:covered-table-cell/>
          <table:table-cell office:value-type="float" office:value="133303.5" table:style-name="ce11">
            <text:p>133303,5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34:070109:139</text:p>
          </table:table-cell>
          <table:covered-table-cell/>
          <table:table-cell office:value-type="float" office:value="488412.35" table:style-name="ce11">
            <text:p>488412,35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34:070109:6</text:p>
          </table:table-cell>
          <table:covered-table-cell/>
          <table:table-cell office:value-type="float" office:value="544493.1" table:style-name="ce11">
            <text:p>544493,10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25.10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number-columns-spanned="2" table:number-rows-spanned="1" table:style-name="ce20">
            <text:p>34:34:080116:4</text:p>
          </table:table-cell>
          <table:covered-table-cell/>
          <table:table-cell office:value-type="float" office:value="363817.86" table:style-name="ce13">
            <text:p>363817,86</text:p>
          </table:table-cell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7">
            <text:p>25.10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8:090105:13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8:090105:140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8:090105:2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8:090105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8:090105:2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8:090105:3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8:090105:3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8:090105:3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8:090105: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8:090105:3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8:090105:4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8:090105:4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8:090105:4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8:090105:4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8:090105:4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8:090105:4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9:040401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9:040401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24:070204:3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24:070204:5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24:180100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30:090004:2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33:050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34:020062: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34:020062:6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number-columns-spanned="3" table:number-rows-spanned="1" table:style-name="ce20">
            <text:p>34:34:020062:9</text:p>
          </table:table-cell>
          <table:covered-table-cell table:number-columns-repeated="2"/>
          <table:table-cell office:value-type="string" table:number-columns-spanned="2" table:number-rows-spanned="1" table:style-name="ce20">
            <text:p>27.10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A4A7D2687AB825044A007196DC5A1C56F9D57D785038B8B0B403B952AA413297BA0AC8A3736C7E836639917F50A45A0846BF0A35794389854853900E7965BFD3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2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Ирина Б. Пикина</meta:initial-creator>
    <dc:creator>Алексей А. Бакулин</dc:creator>
    <meta:creation-date>2025-11-06T08:01:18Z</meta:creation-date>
    <dc:date>2025-11-06T10:07:38Z</dc:date>
  </office:meta>
</office:document-meta>
</file>