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96</text:p>
          </table:table-cell>
          <table:table-cell table:number-columns-repeated="4" table:style-name="ce9"/>
          <table:table-cell office:value-type="string" table:style-name="ce11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15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7" table:style-name="ce16">
            <text:p>2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54</text:p>
          </table:table-cell>
          <table:covered-table-cell/>
          <table:table-cell office:value-type="float" office:value="732217519.10000002" table:style-name="ce19">
            <text:p>732217519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00000:3498</text:p>
          </table:table-cell>
          <table:covered-table-cell/>
          <table:table-cell office:value-type="float" office:value="162050582.71000001" table:style-name="ce19">
            <text:p>162050582,7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5786</text:p>
          </table:table-cell>
          <table:covered-table-cell/>
          <table:table-cell office:value-type="float" office:value="54894475.159999996" table:style-name="ce19">
            <text:p>54894475,1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20003:266</text:p>
          </table:table-cell>
          <table:covered-table-cell/>
          <table:table-cell office:value-type="float" office:value="1923120.35" table:style-name="ce19">
            <text:p>1923120,3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3:497</text:p>
          </table:table-cell>
          <table:covered-table-cell/>
          <table:table-cell office:value-type="float" office:value="1026197.81" table:style-name="ce19">
            <text:p>1026197,8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3:522</text:p>
          </table:table-cell>
          <table:covered-table-cell/>
          <table:table-cell office:value-type="float" office:value="119715.32" table:style-name="ce19">
            <text:p>119715,3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3:523</text:p>
          </table:table-cell>
          <table:covered-table-cell/>
          <table:table-cell office:value-type="float" office:value="160897.39000000001" table:style-name="ce19">
            <text:p>160897,3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00003:339</text:p>
          </table:table-cell>
          <table:covered-table-cell/>
          <table:table-cell office:value-type="float" office:value="908805.51" table:style-name="ce19">
            <text:p>908805,5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2482</text:p>
          </table:table-cell>
          <table:covered-table-cell/>
          <table:table-cell office:value-type="float" office:value="793921.34" table:style-name="ce19">
            <text:p>793921,3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3454</text:p>
          </table:table-cell>
          <table:covered-table-cell/>
          <table:table-cell office:value-type="float" office:value="589173.47" table:style-name="ce19">
            <text:p>589173,4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6:1688</text:p>
          </table:table-cell>
          <table:covered-table-cell/>
          <table:table-cell office:value-type="float" office:value="1478935.23" table:style-name="ce19">
            <text:p>1478935,2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6036</text:p>
          </table:table-cell>
          <table:covered-table-cell/>
          <table:table-cell office:value-type="float" office:value="298364.99" table:style-name="ce19">
            <text:p>298364,9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332</text:p>
          </table:table-cell>
          <table:covered-table-cell/>
          <table:table-cell office:value-type="float" office:value="90604.7" table:style-name="ce19">
            <text:p>90604,7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4333</text:p>
          </table:table-cell>
          <table:covered-table-cell/>
          <table:table-cell office:value-type="float" office:value="1472355.45" table:style-name="ce19">
            <text:p>1472355,4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4:1084</text:p>
          </table:table-cell>
          <table:covered-table-cell/>
          <table:table-cell office:value-type="float" office:value="491789.05" table:style-name="ce19">
            <text:p>491789,0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4545</text:p>
          </table:table-cell>
          <table:covered-table-cell/>
          <table:table-cell office:value-type="float" office:value="127585" table:style-name="ce19">
            <text:p>127585,0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5:4103</text:p>
          </table:table-cell>
          <table:covered-table-cell/>
          <table:table-cell office:value-type="float" office:value="1352304.11" table:style-name="ce19">
            <text:p>1352304,1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10002:775</text:p>
          </table:table-cell>
          <table:covered-table-cell/>
          <table:table-cell office:value-type="float" office:value="487270.7" table:style-name="ce19">
            <text:p>487270,7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5:6365</text:p>
          </table:table-cell>
          <table:covered-table-cell/>
          <table:table-cell office:value-type="float" office:value="1517942.76" table:style-name="ce19">
            <text:p>1517942,7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3656</text:p>
          </table:table-cell>
          <table:covered-table-cell/>
          <table:table-cell office:value-type="float" office:value="692344.46" table:style-name="ce19">
            <text:p>692344,4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6720</text:p>
          </table:table-cell>
          <table:covered-table-cell/>
          <table:table-cell office:value-type="float" office:value="518189.62" table:style-name="ce19">
            <text:p>518189,6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3:2920</text:p>
          </table:table-cell>
          <table:covered-table-cell/>
          <table:table-cell office:value-type="float" office:value="1322835.25" table:style-name="ce19">
            <text:p>1322835,2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3:5167</text:p>
          </table:table-cell>
          <table:covered-table-cell/>
          <table:table-cell office:value-type="float" office:value="2458948.25" table:style-name="ce19">
            <text:p>2458948,2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4:1629</text:p>
          </table:table-cell>
          <table:covered-table-cell/>
          <table:table-cell office:value-type="float" office:value="836832.17" table:style-name="ce19">
            <text:p>836832,1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5:6577</text:p>
          </table:table-cell>
          <table:covered-table-cell/>
          <table:table-cell office:value-type="float" office:value="1145159.02" table:style-name="ce19">
            <text:p>1145159,0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4571</text:p>
          </table:table-cell>
          <table:covered-table-cell/>
          <table:table-cell office:value-type="float" office:value="863124.83" table:style-name="ce19">
            <text:p>863124,8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4572</text:p>
          </table:table-cell>
          <table:covered-table-cell/>
          <table:table-cell office:value-type="float" office:value="880941.58" table:style-name="ce19">
            <text:p>880941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6366</text:p>
          </table:table-cell>
          <table:covered-table-cell/>
          <table:table-cell office:value-type="float" office:value="912753.66" table:style-name="ce19">
            <text:p>912753,6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50003:6381</text:p>
          </table:table-cell>
          <table:covered-table-cell/>
          <table:table-cell office:value-type="float" office:value="627124.31000000006" table:style-name="ce19">
            <text:p>627124,3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50003:6382</text:p>
          </table:table-cell>
          <table:covered-table-cell/>
          <table:table-cell office:value-type="float" office:value="588388.97" table:style-name="ce19">
            <text:p>588388,9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50003:6398</text:p>
          </table:table-cell>
          <table:covered-table-cell/>
          <table:table-cell office:value-type="float" office:value="875405.6" table:style-name="ce19">
            <text:p>875405,6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50003:6403</text:p>
          </table:table-cell>
          <table:covered-table-cell/>
          <table:table-cell office:value-type="float" office:value="868984.54" table:style-name="ce19">
            <text:p>868984,5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50003:6475</text:p>
          </table:table-cell>
          <table:covered-table-cell/>
          <table:table-cell office:value-type="float" office:value="772272.23" table:style-name="ce19">
            <text:p>772272,2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50003:7792</text:p>
          </table:table-cell>
          <table:covered-table-cell/>
          <table:table-cell office:value-type="float" office:value="931516.37" table:style-name="ce19">
            <text:p>931516,3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110003:1970</text:p>
          </table:table-cell>
          <table:covered-table-cell/>
          <table:table-cell office:value-type="float" office:value="825223.26" table:style-name="ce19">
            <text:p>825223,2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120003:7214</text:p>
          </table:table-cell>
          <table:covered-table-cell/>
          <table:table-cell office:value-type="float" office:value="783907.1" table:style-name="ce19">
            <text:p>783907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040101:3274</text:p>
          </table:table-cell>
          <table:covered-table-cell/>
          <table:table-cell office:value-type="float" office:value="161421.09" table:style-name="ce19">
            <text:p>161421,0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040101:3433</text:p>
          </table:table-cell>
          <table:covered-table-cell/>
          <table:table-cell office:value-type="float" office:value="599324.18999999994" table:style-name="ce19">
            <text:p>599324,1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80103:1634</text:p>
          </table:table-cell>
          <table:covered-table-cell/>
          <table:table-cell office:value-type="float" office:value="356010.72" table:style-name="ce19">
            <text:p>356010,7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090102:1155</text:p>
          </table:table-cell>
          <table:covered-table-cell/>
          <table:table-cell office:value-type="float" office:value="8394186.0899999999" table:style-name="ce19">
            <text:p>8394186,0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090102:1417</text:p>
          </table:table-cell>
          <table:covered-table-cell/>
          <table:table-cell office:value-type="float" office:value="707719.78" table:style-name="ce19">
            <text:p>707719,7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090102:1420</text:p>
          </table:table-cell>
          <table:covered-table-cell/>
          <table:table-cell office:value-type="float" office:value="699344.4" table:style-name="ce19">
            <text:p>699344,4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090102:1428</text:p>
          </table:table-cell>
          <table:covered-table-cell/>
          <table:table-cell office:value-type="float" office:value="725591.59" table:style-name="ce19">
            <text:p>725591,5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090102:2199</text:p>
          </table:table-cell>
          <table:covered-table-cell/>
          <table:table-cell office:value-type="float" office:value="706323.88" table:style-name="ce19">
            <text:p>706323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090102:2203</text:p>
          </table:table-cell>
          <table:covered-table-cell/>
          <table:table-cell office:value-type="float" office:value="500752.88" table:style-name="ce19">
            <text:p>500752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090102:2234</text:p>
          </table:table-cell>
          <table:covered-table-cell/>
          <table:table-cell office:value-type="float" office:value="719796.13" table:style-name="ce19">
            <text:p>719796,1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090102:2239</text:p>
          </table:table-cell>
          <table:covered-table-cell/>
          <table:table-cell office:value-type="float" office:value="490709.12" table:style-name="ce19">
            <text:p>490709,1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090102:2246</text:p>
          </table:table-cell>
          <table:covered-table-cell/>
          <table:table-cell office:value-type="float" office:value="492143.95" table:style-name="ce19">
            <text:p>492143,9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090102:2303</text:p>
          </table:table-cell>
          <table:covered-table-cell/>
          <table:table-cell office:value-type="float" office:value="479230.55" table:style-name="ce19">
            <text:p>479230,5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090102:2318</text:p>
          </table:table-cell>
          <table:covered-table-cell/>
          <table:table-cell office:value-type="float" office:value="714699.26" table:style-name="ce19">
            <text:p>714699,2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090102:2344</text:p>
          </table:table-cell>
          <table:covered-table-cell/>
          <table:table-cell office:value-type="float" office:value="733705.24" table:style-name="ce19">
            <text:p>733705,2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090102:2348</text:p>
          </table:table-cell>
          <table:covered-table-cell/>
          <table:table-cell office:value-type="float" office:value="755727.98" table:style-name="ce19">
            <text:p>755727,9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14:495</text:p>
          </table:table-cell>
          <table:covered-table-cell/>
          <table:table-cell office:value-type="float" office:value="1907465.38" table:style-name="ce19">
            <text:p>1907465,3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50:1208</text:p>
          </table:table-cell>
          <table:covered-table-cell/>
          <table:table-cell office:value-type="float" office:value="76474" table:style-name="ce19">
            <text:p>76474,0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21050:1276</text:p>
          </table:table-cell>
          <table:covered-table-cell/>
          <table:table-cell office:value-type="float" office:value="59458.54" table:style-name="ce19">
            <text:p>59458,5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50:1309</text:p>
          </table:table-cell>
          <table:covered-table-cell/>
          <table:table-cell office:value-type="float" office:value="233945.43" table:style-name="ce19">
            <text:p>233945,4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50:1374</text:p>
          </table:table-cell>
          <table:covered-table-cell/>
          <table:table-cell office:value-type="float" office:value="94636.58" table:style-name="ce19">
            <text:p>94636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50:1444</text:p>
          </table:table-cell>
          <table:covered-table-cell/>
          <table:table-cell office:value-type="float" office:value="1153511.83" table:style-name="ce19">
            <text:p>1153511,8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50:301</text:p>
          </table:table-cell>
          <table:covered-table-cell/>
          <table:table-cell office:value-type="float" office:value="75900.45" table:style-name="ce19">
            <text:p>75900,4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060003:2086</text:p>
          </table:table-cell>
          <table:covered-table-cell/>
          <table:table-cell office:value-type="float" office:value="565582.14" table:style-name="ce19">
            <text:p>565582,1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1:080004:1103</text:p>
          </table:table-cell>
          <table:covered-table-cell/>
          <table:table-cell office:value-type="float" office:value="781743.37" table:style-name="ce19">
            <text:p>781743,3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70002:452</text:p>
          </table:table-cell>
          <table:covered-table-cell/>
          <table:table-cell office:value-type="float" office:value="531002.76" table:style-name="ce19">
            <text:p>531002,7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16:1355</text:p>
          </table:table-cell>
          <table:covered-table-cell/>
          <table:table-cell office:value-type="float" office:value="1759280.15" table:style-name="ce19">
            <text:p>1759280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90001:2961</text:p>
          </table:table-cell>
          <table:covered-table-cell/>
          <table:table-cell office:value-type="float" office:value="556774.34" table:style-name="ce19">
            <text:p>556774,3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100003:204</text:p>
          </table:table-cell>
          <table:covered-table-cell/>
          <table:table-cell office:value-type="float" office:value="339323.32" table:style-name="ce19">
            <text:p>339323,3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100003:261</text:p>
          </table:table-cell>
          <table:covered-table-cell/>
          <table:table-cell office:value-type="float" office:value="1066129.68" table:style-name="ce19">
            <text:p>1066129,6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000000:1779</text:p>
          </table:table-cell>
          <table:covered-table-cell/>
          <table:table-cell office:value-type="float" office:value="612746.9" table:style-name="ce19">
            <text:p>612746,9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050006:1000</text:p>
          </table:table-cell>
          <table:covered-table-cell/>
          <table:table-cell office:value-type="float" office:value="356479.79" table:style-name="ce19">
            <text:p>356479,7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050006:1001</text:p>
          </table:table-cell>
          <table:covered-table-cell/>
          <table:table-cell office:value-type="float" office:value="392567.86" table:style-name="ce19">
            <text:p>392567,8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211:1013</text:p>
          </table:table-cell>
          <table:covered-table-cell/>
          <table:table-cell office:value-type="float" office:value="1293020.74" table:style-name="ce19">
            <text:p>1293020,7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140211:1029</text:p>
          </table:table-cell>
          <table:covered-table-cell/>
          <table:table-cell office:value-type="float" office:value="1150758.73" table:style-name="ce19">
            <text:p>1150758,7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140211:1031</text:p>
          </table:table-cell>
          <table:covered-table-cell/>
          <table:table-cell office:value-type="float" office:value="510327.94" table:style-name="ce19">
            <text:p>510327,9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140211:1061</text:p>
          </table:table-cell>
          <table:covered-table-cell/>
          <table:table-cell office:value-type="float" office:value="468774.75" table:style-name="ce19">
            <text:p>468774,7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140211:534</text:p>
          </table:table-cell>
          <table:covered-table-cell/>
          <table:table-cell office:value-type="float" office:value="683562.95" table:style-name="ce19">
            <text:p>683562,9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140211:563</text:p>
          </table:table-cell>
          <table:covered-table-cell/>
          <table:table-cell office:value-type="float" office:value="1293098.3700000001" table:style-name="ce19">
            <text:p>1293098,3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140211:572</text:p>
          </table:table-cell>
          <table:covered-table-cell/>
          <table:table-cell office:value-type="float" office:value="697608.76" table:style-name="ce19">
            <text:p>697608,7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140211:621</text:p>
          </table:table-cell>
          <table:covered-table-cell/>
          <table:table-cell office:value-type="float" office:value="1194987.72" table:style-name="ce19">
            <text:p>1194987,7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00120:636</text:p>
          </table:table-cell>
          <table:covered-table-cell/>
          <table:table-cell office:value-type="float" office:value="976313.52" table:style-name="ce19">
            <text:p>976313,5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100215:249</text:p>
          </table:table-cell>
          <table:covered-table-cell/>
          <table:table-cell office:value-type="float" office:value="757735.63" table:style-name="ce19">
            <text:p>757735,6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100231:241</text:p>
          </table:table-cell>
          <table:covered-table-cell/>
          <table:table-cell office:value-type="float" office:value="771746.28" table:style-name="ce19">
            <text:p>771746,2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170002:1025</text:p>
          </table:table-cell>
          <table:covered-table-cell/>
          <table:table-cell office:value-type="float" office:value="435409.98" table:style-name="ce19">
            <text:p>435409,9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70002:1031</text:p>
          </table:table-cell>
          <table:covered-table-cell/>
          <table:table-cell office:value-type="float" office:value="363033.12" table:style-name="ce19">
            <text:p>363033,1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9:170002:1044</text:p>
          </table:table-cell>
          <table:covered-table-cell/>
          <table:table-cell office:value-type="float" office:value="372223.84" table:style-name="ce19">
            <text:p>372223,8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70002:858</text:p>
          </table:table-cell>
          <table:covered-table-cell/>
          <table:table-cell office:value-type="float" office:value="437707.66" table:style-name="ce19">
            <text:p>437707,6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70002:895</text:p>
          </table:table-cell>
          <table:covered-table-cell/>
          <table:table-cell office:value-type="float" office:value="367628.48" table:style-name="ce19">
            <text:p>367628,4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9:170002:997</text:p>
          </table:table-cell>
          <table:covered-table-cell/>
          <table:table-cell office:value-type="float" office:value="368777.32" table:style-name="ce19">
            <text:p>368777,3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9:170002:998</text:p>
          </table:table-cell>
          <table:covered-table-cell/>
          <table:table-cell office:value-type="float" office:value="434261.14" table:style-name="ce19">
            <text:p>434261,1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0:030105:2338</text:p>
          </table:table-cell>
          <table:covered-table-cell/>
          <table:table-cell office:value-type="float" office:value="890698.13" table:style-name="ce19">
            <text:p>890698,1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00000:1431</text:p>
          </table:table-cell>
          <table:covered-table-cell/>
          <table:table-cell office:value-type="float" office:value="425144.09" table:style-name="ce19">
            <text:p>425144,0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70001:1190</text:p>
          </table:table-cell>
          <table:covered-table-cell/>
          <table:table-cell office:value-type="float" office:value="423072.42" table:style-name="ce19">
            <text:p>423072,4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070001:1192</text:p>
          </table:table-cell>
          <table:covered-table-cell/>
          <table:table-cell office:value-type="float" office:value="590800.5" table:style-name="ce19">
            <text:p>590800,5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070001:1266</text:p>
          </table:table-cell>
          <table:covered-table-cell/>
          <table:table-cell office:value-type="float" office:value="494013.8" table:style-name="ce19">
            <text:p>494013,8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70001:1556</text:p>
          </table:table-cell>
          <table:covered-table-cell/>
          <table:table-cell office:value-type="float" office:value="349767.88" table:style-name="ce19">
            <text:p>349767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070001:1732</text:p>
          </table:table-cell>
          <table:covered-table-cell/>
          <table:table-cell office:value-type="float" office:value="268423.5" table:style-name="ce19">
            <text:p>268423,5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070001:1735</text:p>
          </table:table-cell>
          <table:covered-table-cell/>
          <table:table-cell office:value-type="float" office:value="304213.3" table:style-name="ce19">
            <text:p>304213,3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070001:1754</text:p>
          </table:table-cell>
          <table:covered-table-cell/>
          <table:table-cell office:value-type="float" office:value="255897.07" table:style-name="ce19">
            <text:p>255897,0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070001:2147</text:p>
          </table:table-cell>
          <table:covered-table-cell/>
          <table:table-cell office:value-type="float" office:value="5107658.83" table:style-name="ce19">
            <text:p>5107658,8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1:070006:571</text:p>
          </table:table-cell>
          <table:covered-table-cell/>
          <table:table-cell office:value-type="float" office:value="460504.24" table:style-name="ce19">
            <text:p>460504,2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070016:2346</text:p>
          </table:table-cell>
          <table:covered-table-cell/>
          <table:table-cell office:value-type="float" office:value="65579.09" table:style-name="ce19">
            <text:p>65579,0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3:000000:5834</text:p>
          </table:table-cell>
          <table:covered-table-cell/>
          <table:table-cell office:value-type="float" office:value="614873.9" table:style-name="ce19">
            <text:p>614873,9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3:070001:2823</text:p>
          </table:table-cell>
          <table:covered-table-cell/>
          <table:table-cell office:value-type="float" office:value="167424.31" table:style-name="ce19">
            <text:p>167424,3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3:200001:1568</text:p>
          </table:table-cell>
          <table:covered-table-cell/>
          <table:table-cell office:value-type="float" office:value="746771.63" table:style-name="ce19">
            <text:p>746771,6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4:070203:1592</text:p>
          </table:table-cell>
          <table:covered-table-cell/>
          <table:table-cell office:value-type="float" office:value="3391199.01" table:style-name="ce19">
            <text:p>3391199,0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4:150202:1387</text:p>
          </table:table-cell>
          <table:covered-table-cell/>
          <table:table-cell office:value-type="float" office:value="580654.38" table:style-name="ce19">
            <text:p>580654,3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41301:1739</text:p>
          </table:table-cell>
          <table:covered-table-cell/>
          <table:table-cell office:value-type="float" office:value="486466.4" table:style-name="ce19">
            <text:p>486466,4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090201:13467</text:p>
          </table:table-cell>
          <table:covered-table-cell/>
          <table:table-cell office:value-type="float" office:value="888858.36" table:style-name="ce19">
            <text:p>888858,3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6:120101:2025</text:p>
          </table:table-cell>
          <table:covered-table-cell/>
          <table:table-cell office:value-type="float" office:value="1572648.07" table:style-name="ce19">
            <text:p>1572648,0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7:160105:1427</text:p>
          </table:table-cell>
          <table:covered-table-cell/>
          <table:table-cell office:value-type="float" office:value="1006272.73" table:style-name="ce19">
            <text:p>1006272,7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40003:4158</text:p>
          </table:table-cell>
          <table:covered-table-cell/>
          <table:table-cell office:value-type="float" office:value="687957.02" table:style-name="ce19">
            <text:p>687957,0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40003:4159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40003:4160</text:p>
          </table:table-cell>
          <table:covered-table-cell/>
          <table:table-cell office:value-type="float" office:value="184672.83" table:style-name="ce19">
            <text:p>184672,8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40003:4161</text:p>
          </table:table-cell>
          <table:covered-table-cell/>
          <table:table-cell office:value-type="float" office:value="574312.19999999995" table:style-name="ce19">
            <text:p>574312,2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40003:4162</text:p>
          </table:table-cell>
          <table:covered-table-cell/>
          <table:table-cell office:value-type="float" office:value="310493.87" table:style-name="ce19">
            <text:p>310493,8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70007:2415</text:p>
          </table:table-cell>
          <table:covered-table-cell/>
          <table:table-cell office:value-type="float" office:value="338820.65" table:style-name="ce19">
            <text:p>338820,6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70007:2432</text:p>
          </table:table-cell>
          <table:covered-table-cell/>
          <table:table-cell office:value-type="float" office:value="910498.63" table:style-name="ce19">
            <text:p>910498,6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70007:2779</text:p>
          </table:table-cell>
          <table:covered-table-cell/>
          <table:table-cell office:value-type="float" office:value="572542.15" table:style-name="ce19">
            <text:p>572542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09:1895</text:p>
          </table:table-cell>
          <table:covered-table-cell/>
          <table:table-cell office:value-type="float" office:value="2368129.91" table:style-name="ce19">
            <text:p>2368129,9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11:948</text:p>
          </table:table-cell>
          <table:covered-table-cell/>
          <table:table-cell office:value-type="float" office:value="682010.28" table:style-name="ce19">
            <text:p>682010,2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15:516</text:p>
          </table:table-cell>
          <table:covered-table-cell/>
          <table:table-cell office:value-type="float" office:value="586117.24" table:style-name="ce19">
            <text:p>586117,2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16:1246</text:p>
          </table:table-cell>
          <table:covered-table-cell/>
          <table:table-cell office:value-type="float" office:value="384153.86" table:style-name="ce19">
            <text:p>384153,8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0:706</text:p>
          </table:table-cell>
          <table:covered-table-cell/>
          <table:table-cell office:value-type="float" office:value="644171.46" table:style-name="ce19">
            <text:p>644171,4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1:264</text:p>
          </table:table-cell>
          <table:covered-table-cell/>
          <table:table-cell office:value-type="float" office:value="24703.72" table:style-name="ce19">
            <text:p>24703,7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5:345</text:p>
          </table:table-cell>
          <table:covered-table-cell/>
          <table:table-cell office:value-type="float" office:value="265336.62" table:style-name="ce19">
            <text:p>265336,6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5:350</text:p>
          </table:table-cell>
          <table:covered-table-cell/>
          <table:table-cell office:value-type="float" office:value="258535.47" table:style-name="ce19">
            <text:p>258535,4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5:656</text:p>
          </table:table-cell>
          <table:covered-table-cell/>
          <table:table-cell office:value-type="float" office:value="463935.2" table:style-name="ce19">
            <text:p>463935,2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6:895</text:p>
          </table:table-cell>
          <table:covered-table-cell/>
          <table:table-cell office:value-type="float" office:value="671234.95" table:style-name="ce19">
            <text:p>671234,9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2610</text:p>
          </table:table-cell>
          <table:covered-table-cell/>
          <table:table-cell office:value-type="float" office:value="764491.82" table:style-name="ce19">
            <text:p>764491,8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6228</text:p>
          </table:table-cell>
          <table:covered-table-cell/>
          <table:table-cell office:value-type="float" office:value="208838.39999999999" table:style-name="ce19">
            <text:p>208838,4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9635</text:p>
          </table:table-cell>
          <table:covered-table-cell/>
          <table:table-cell office:value-type="float" office:value="3163321.1" table:style-name="ce19">
            <text:p>3163321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9636</text:p>
          </table:table-cell>
          <table:covered-table-cell/>
          <table:table-cell office:value-type="float" office:value="2442885.9900000002" table:style-name="ce19">
            <text:p>2442885,9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10007:404</text:p>
          </table:table-cell>
          <table:covered-table-cell/>
          <table:table-cell office:value-type="float" office:value="830134.88" table:style-name="ce19">
            <text:p>830134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10015:592</text:p>
          </table:table-cell>
          <table:covered-table-cell/>
          <table:table-cell office:value-type="float" office:value="251317.02" table:style-name="ce19">
            <text:p>251317,0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10018:485</text:p>
          </table:table-cell>
          <table:covered-table-cell/>
          <table:table-cell office:value-type="float" office:value="723950.5" table:style-name="ce19">
            <text:p>723950,5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10021:755</text:p>
          </table:table-cell>
          <table:covered-table-cell/>
          <table:table-cell office:value-type="float" office:value="281166.03999999998" table:style-name="ce19">
            <text:p>281166,0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10023:4718</text:p>
          </table:table-cell>
          <table:covered-table-cell/>
          <table:table-cell office:value-type="float" office:value="306324.61" table:style-name="ce19">
            <text:p>306324,6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10023:4752</text:p>
          </table:table-cell>
          <table:covered-table-cell/>
          <table:table-cell office:value-type="float" office:value="166863.35999999999" table:style-name="ce19">
            <text:p>166863,3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20011:887</text:p>
          </table:table-cell>
          <table:covered-table-cell/>
          <table:table-cell office:value-type="float" office:value="188097.93" table:style-name="ce19">
            <text:p>188097,9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20011:888</text:p>
          </table:table-cell>
          <table:covered-table-cell/>
          <table:table-cell office:value-type="float" office:value="819211.42" table:style-name="ce19">
            <text:p>819211,4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20015:1573</text:p>
          </table:table-cell>
          <table:covered-table-cell/>
          <table:table-cell office:value-type="float" office:value="218069.52" table:style-name="ce19">
            <text:p>218069,5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30008:351</text:p>
          </table:table-cell>
          <table:covered-table-cell/>
          <table:table-cell office:value-type="float" office:value="613672.5" table:style-name="ce19">
            <text:p>613672,5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30008:697</text:p>
          </table:table-cell>
          <table:covered-table-cell/>
          <table:table-cell office:value-type="float" office:value="884538.94" table:style-name="ce19">
            <text:p>884538,9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30008:922</text:p>
          </table:table-cell>
          <table:covered-table-cell/>
          <table:table-cell office:value-type="float" office:value="492040.25" table:style-name="ce19">
            <text:p>492040,2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30008:993</text:p>
          </table:table-cell>
          <table:covered-table-cell/>
          <table:table-cell office:value-type="float" office:value="826192.71" table:style-name="ce19">
            <text:p>826192,7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30011:1162</text:p>
          </table:table-cell>
          <table:covered-table-cell/>
          <table:table-cell office:value-type="float" office:value="847145.48" table:style-name="ce19">
            <text:p>847145,4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30011:1187</text:p>
          </table:table-cell>
          <table:covered-table-cell/>
          <table:table-cell office:value-type="float" office:value="670934.99" table:style-name="ce19">
            <text:p>670934,9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30011:1264</text:p>
          </table:table-cell>
          <table:covered-table-cell/>
          <table:table-cell office:value-type="float" office:value="1061118.51" table:style-name="ce19">
            <text:p>1061118,5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40010:2191</text:p>
          </table:table-cell>
          <table:covered-table-cell/>
          <table:table-cell office:value-type="float" office:value="596194.69999999995" table:style-name="ce19">
            <text:p>596194,7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40014:1102</text:p>
          </table:table-cell>
          <table:covered-table-cell/>
          <table:table-cell office:value-type="float" office:value="902481.29" table:style-name="ce19">
            <text:p>902481,2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40014:1134</text:p>
          </table:table-cell>
          <table:covered-table-cell/>
          <table:table-cell office:value-type="float" office:value="704879.6" table:style-name="ce19">
            <text:p>704879,6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50006:1527</text:p>
          </table:table-cell>
          <table:covered-table-cell/>
          <table:table-cell office:value-type="float" office:value="1610121.28" table:style-name="ce19">
            <text:p>1610121,2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50006:2615</text:p>
          </table:table-cell>
          <table:covered-table-cell/>
          <table:table-cell office:value-type="float" office:value="259875.63" table:style-name="ce19">
            <text:p>259875,6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50006:3146</text:p>
          </table:table-cell>
          <table:covered-table-cell/>
          <table:table-cell office:value-type="float" office:value="56047.73" table:style-name="ce19">
            <text:p>56047,7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60004:2146</text:p>
          </table:table-cell>
          <table:covered-table-cell/>
          <table:table-cell office:value-type="float" office:value="318580.65999999997" table:style-name="ce19">
            <text:p>318580,6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70005:844</text:p>
          </table:table-cell>
          <table:covered-table-cell/>
          <table:table-cell office:value-type="float" office:value="1402588.55" table:style-name="ce19">
            <text:p>1402588,5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1:000000:2275</text:p>
          </table:table-cell>
          <table:covered-table-cell/>
          <table:table-cell office:value-type="float" office:value="738300.94" table:style-name="ce19">
            <text:p>738300,9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1:000000:2278</text:p>
          </table:table-cell>
          <table:covered-table-cell/>
          <table:table-cell office:value-type="float" office:value="449430.4" table:style-name="ce19">
            <text:p>449430,4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2:080001:1784</text:p>
          </table:table-cell>
          <table:covered-table-cell/>
          <table:table-cell office:value-type="float" office:value="623280.15" table:style-name="ce19">
            <text:p>623280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00000:19493</text:p>
          </table:table-cell>
          <table:covered-table-cell/>
          <table:table-cell office:value-type="float" office:value="5130491.32" table:style-name="ce19">
            <text:p>5130491,3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00000:49243</text:p>
          </table:table-cell>
          <table:covered-table-cell/>
          <table:table-cell office:value-type="float" office:value="1338766.06" table:style-name="ce19">
            <text:p>1338766,0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00000:49451</text:p>
          </table:table-cell>
          <table:covered-table-cell/>
          <table:table-cell office:value-type="float" office:value="1129497.07" table:style-name="ce19">
            <text:p>1129497,0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00000:52744</text:p>
          </table:table-cell>
          <table:covered-table-cell/>
          <table:table-cell office:value-type="float" office:value="6229096.7400000002" table:style-name="ce19">
            <text:p>6229096,7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53213</text:p>
          </table:table-cell>
          <table:covered-table-cell/>
          <table:table-cell office:value-type="float" office:value="121382.45" table:style-name="ce19">
            <text:p>121382,4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58433</text:p>
          </table:table-cell>
          <table:covered-table-cell/>
          <table:table-cell office:value-type="float" office:value="12898695.880000001" table:style-name="ce19">
            <text:p>12898695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10:982</text:p>
          </table:table-cell>
          <table:covered-table-cell/>
          <table:table-cell office:value-type="float" office:value="503099.39" table:style-name="ce19">
            <text:p>503099,3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22:671</text:p>
          </table:table-cell>
          <table:covered-table-cell/>
          <table:table-cell office:value-type="float" office:value="5449398.7199999997" table:style-name="ce19">
            <text:p>5449398,7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27:394</text:p>
          </table:table-cell>
          <table:covered-table-cell/>
          <table:table-cell office:value-type="float" office:value="220191.07" table:style-name="ce19">
            <text:p>220191,0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01:4958</text:p>
          </table:table-cell>
          <table:covered-table-cell/>
          <table:table-cell office:value-type="float" office:value="169248.83" table:style-name="ce19">
            <text:p>169248,8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12:314</text:p>
          </table:table-cell>
          <table:covered-table-cell/>
          <table:table-cell office:value-type="float" office:value="104011.72" table:style-name="ce19">
            <text:p>104011,7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18:162</text:p>
          </table:table-cell>
          <table:covered-table-cell/>
          <table:table-cell office:value-type="float" office:value="2307502.09" table:style-name="ce19">
            <text:p>2307502,0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52:4045</text:p>
          </table:table-cell>
          <table:covered-table-cell/>
          <table:table-cell office:value-type="float" office:value="1162545.96" table:style-name="ce19">
            <text:p>1162545,9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81:1005</text:p>
          </table:table-cell>
          <table:covered-table-cell/>
          <table:table-cell office:value-type="float" office:value="278666.75" table:style-name="ce19">
            <text:p>278666,7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85:1829</text:p>
          </table:table-cell>
          <table:covered-table-cell/>
          <table:table-cell office:value-type="float" office:value="2869662.4" table:style-name="ce19">
            <text:p>2869662,4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16:1858</text:p>
          </table:table-cell>
          <table:covered-table-cell/>
          <table:table-cell office:value-type="float" office:value="297568.3" table:style-name="ce19">
            <text:p>297568,3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42:141</text:p>
          </table:table-cell>
          <table:covered-table-cell/>
          <table:table-cell office:value-type="float" office:value="3375852.64" table:style-name="ce19">
            <text:p>3375852,6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22:1992</text:p>
          </table:table-cell>
          <table:covered-table-cell/>
          <table:table-cell office:value-type="float" office:value="1995477.06" table:style-name="ce19">
            <text:p>1995477,0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22:1993</text:p>
          </table:table-cell>
          <table:covered-table-cell/>
          <table:table-cell office:value-type="float" office:value="193821.2" table:style-name="ce19">
            <text:p>193821,2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41:2391</text:p>
          </table:table-cell>
          <table:covered-table-cell/>
          <table:table-cell office:value-type="float" office:value="1786380.46" table:style-name="ce19">
            <text:p>1786380,4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55:466</text:p>
          </table:table-cell>
          <table:covered-table-cell/>
          <table:table-cell office:value-type="float" office:value="2561445.08" table:style-name="ce19">
            <text:p>2561445,0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01:1665</text:p>
          </table:table-cell>
          <table:covered-table-cell/>
          <table:table-cell office:value-type="float" office:value="555043.34" table:style-name="ce19">
            <text:p>555043,3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5797</text:p>
          </table:table-cell>
          <table:covered-table-cell/>
          <table:table-cell office:value-type="float" office:value="1915869.15" table:style-name="ce19">
            <text:p>1915869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5798</text:p>
          </table:table-cell>
          <table:covered-table-cell/>
          <table:table-cell office:value-type="float" office:value="183843780.12" table:style-name="ce19">
            <text:p>183843780,1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5799</text:p>
          </table:table-cell>
          <table:covered-table-cell/>
          <table:table-cell office:value-type="float" office:value="40579481.82" table:style-name="ce19">
            <text:p>40579481,8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4546</text:p>
          </table:table-cell>
          <table:covered-table-cell/>
          <table:table-cell office:value-type="float" office:value="1367518.87" table:style-name="ce19">
            <text:p>1367518,8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4547</text:p>
          </table:table-cell>
          <table:covered-table-cell/>
          <table:table-cell office:value-type="float" office:value="1499859.41" table:style-name="ce19">
            <text:p>1499859,4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4548</text:p>
          </table:table-cell>
          <table:covered-table-cell/>
          <table:table-cell office:value-type="float" office:value="1400604.01" table:style-name="ce19">
            <text:p>1400604,0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4549</text:p>
          </table:table-cell>
          <table:covered-table-cell/>
          <table:table-cell office:value-type="float" office:value="1858281.69" table:style-name="ce19">
            <text:p>1858281,6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4550</text:p>
          </table:table-cell>
          <table:covered-table-cell/>
          <table:table-cell office:value-type="float" office:value="2888498.54" table:style-name="ce19">
            <text:p>2888498,5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4557</text:p>
          </table:table-cell>
          <table:covered-table-cell/>
          <table:table-cell office:value-type="float" office:value="1169008.07" table:style-name="ce19">
            <text:p>1169008,0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4638</text:p>
          </table:table-cell>
          <table:covered-table-cell/>
          <table:table-cell office:value-type="float" office:value="2477381.38" table:style-name="ce19">
            <text:p>2477381,3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4643</text:p>
          </table:table-cell>
          <table:covered-table-cell/>
          <table:table-cell office:value-type="float" office:value="2194647.2200000002" table:style-name="ce19">
            <text:p>2194647,2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4647</text:p>
          </table:table-cell>
          <table:covered-table-cell/>
          <table:table-cell office:value-type="float" office:value="2117448.58" table:style-name="ce19">
            <text:p>2117448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4649</text:p>
          </table:table-cell>
          <table:covered-table-cell/>
          <table:table-cell office:value-type="float" office:value="2023707.36" table:style-name="ce19">
            <text:p>2023707,3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4652</text:p>
          </table:table-cell>
          <table:covered-table-cell/>
          <table:table-cell office:value-type="float" office:value="2904516.1" table:style-name="ce19">
            <text:p>2904516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4683</text:p>
          </table:table-cell>
          <table:covered-table-cell/>
          <table:table-cell office:value-type="float" office:value="1582572.24" table:style-name="ce19">
            <text:p>1582572,2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4690</text:p>
          </table:table-cell>
          <table:covered-table-cell/>
          <table:table-cell office:value-type="float" office:value="1593600.62" table:style-name="ce19">
            <text:p>1593600,6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4790</text:p>
          </table:table-cell>
          <table:covered-table-cell/>
          <table:table-cell office:value-type="float" office:value="2541451.58" table:style-name="ce19">
            <text:p>2541451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4801</text:p>
          </table:table-cell>
          <table:covered-table-cell/>
          <table:table-cell office:value-type="float" office:value="3622849.38" table:style-name="ce19">
            <text:p>3622849,3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4:4822</text:p>
          </table:table-cell>
          <table:covered-table-cell/>
          <table:table-cell office:value-type="float" office:value="1863795.88" table:style-name="ce19">
            <text:p>1863795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14:4823</text:p>
          </table:table-cell>
          <table:covered-table-cell/>
          <table:table-cell office:value-type="float" office:value="1968565.47" table:style-name="ce19">
            <text:p>1968565,4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14:4824</text:p>
          </table:table-cell>
          <table:covered-table-cell/>
          <table:table-cell office:value-type="float" office:value="2808410.78" table:style-name="ce19">
            <text:p>2808410,7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14:4834</text:p>
          </table:table-cell>
          <table:covered-table-cell/>
          <table:table-cell office:value-type="float" office:value="1439203.33" table:style-name="ce19">
            <text:p>1439203,3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14:4839</text:p>
          </table:table-cell>
          <table:covered-table-cell/>
          <table:table-cell office:value-type="float" office:value="1400604.01" table:style-name="ce19">
            <text:p>1400604,0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4:4842</text:p>
          </table:table-cell>
          <table:covered-table-cell/>
          <table:table-cell office:value-type="float" office:value="2808410.78" table:style-name="ce19">
            <text:p>2808410,7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4843</text:p>
          </table:table-cell>
          <table:covered-table-cell/>
          <table:table-cell office:value-type="float" office:value="1858281.69" table:style-name="ce19">
            <text:p>1858281,6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4844</text:p>
          </table:table-cell>
          <table:covered-table-cell/>
          <table:table-cell office:value-type="float" office:value="1952022.91" table:style-name="ce19">
            <text:p>1952022,9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4845</text:p>
          </table:table-cell>
          <table:covered-table-cell/>
          <table:table-cell office:value-type="float" office:value="3534487.2" table:style-name="ce19">
            <text:p>3534487,2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4849</text:p>
          </table:table-cell>
          <table:covered-table-cell/>
          <table:table-cell office:value-type="float" office:value="2488059.7400000002" table:style-name="ce19">
            <text:p>2488059,7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4855</text:p>
          </table:table-cell>
          <table:covered-table-cell/>
          <table:table-cell office:value-type="float" office:value="2415214.7799999998" table:style-name="ce19">
            <text:p>2415214,7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4:4858</text:p>
          </table:table-cell>
          <table:covered-table-cell/>
          <table:table-cell office:value-type="float" office:value="2514755.66" table:style-name="ce19">
            <text:p>2514755,6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35:1912</text:p>
          </table:table-cell>
          <table:covered-table-cell/>
          <table:table-cell office:value-type="float" office:value="2215112.7400000002" table:style-name="ce19">
            <text:p>2215112,7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58:597</text:p>
          </table:table-cell>
          <table:covered-table-cell/>
          <table:table-cell office:value-type="float" office:value="3130096.11" table:style-name="ce19">
            <text:p>3130096,1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60:3944</text:p>
          </table:table-cell>
          <table:covered-table-cell/>
          <table:table-cell office:value-type="float" office:value="3180979.35" table:style-name="ce19">
            <text:p>3180979,3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2391</text:p>
          </table:table-cell>
          <table:covered-table-cell/>
          <table:table-cell office:value-type="float" office:value="4692718.5999999996" table:style-name="ce19">
            <text:p>4692718,6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22:643</text:p>
          </table:table-cell>
          <table:covered-table-cell/>
          <table:table-cell office:value-type="float" office:value="98316.15" table:style-name="ce19">
            <text:p>98316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37:1372</text:p>
          </table:table-cell>
          <table:covered-table-cell/>
          <table:table-cell office:value-type="float" office:value="2574419.86" table:style-name="ce19">
            <text:p>2574419,8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67:402</text:p>
          </table:table-cell>
          <table:covered-table-cell/>
          <table:table-cell office:value-type="float" office:value="1376997.59" table:style-name="ce19">
            <text:p>1376997,5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82:591</text:p>
          </table:table-cell>
          <table:covered-table-cell/>
          <table:table-cell office:value-type="float" office:value="418025.17" table:style-name="ce19">
            <text:p>418025,1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105:1021</text:p>
          </table:table-cell>
          <table:covered-table-cell/>
          <table:table-cell office:value-type="float" office:value="451014.27" table:style-name="ce19">
            <text:p>451014,2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105:653</text:p>
          </table:table-cell>
          <table:covered-table-cell/>
          <table:table-cell office:value-type="float" office:value="405439.73" table:style-name="ce19">
            <text:p>405439,7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105:654</text:p>
          </table:table-cell>
          <table:covered-table-cell/>
          <table:table-cell office:value-type="float" office:value="549142.1" table:style-name="ce19">
            <text:p>549142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105:655</text:p>
          </table:table-cell>
          <table:covered-table-cell/>
          <table:table-cell office:value-type="float" office:value="389157.01" table:style-name="ce19">
            <text:p>389157,0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105:658</text:p>
          </table:table-cell>
          <table:covered-table-cell/>
          <table:table-cell office:value-type="float" office:value="449380.41" table:style-name="ce19">
            <text:p>449380,4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105:659</text:p>
          </table:table-cell>
          <table:covered-table-cell/>
          <table:table-cell office:value-type="float" office:value="413949.01" table:style-name="ce19">
            <text:p>413949,0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105:660</text:p>
          </table:table-cell>
          <table:covered-table-cell/>
          <table:table-cell office:value-type="float" office:value="435626.88" table:style-name="ce19">
            <text:p>435626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105:661</text:p>
          </table:table-cell>
          <table:covered-table-cell/>
          <table:table-cell office:value-type="float" office:value="402997.32" table:style-name="ce19">
            <text:p>402997,3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105:662</text:p>
          </table:table-cell>
          <table:covered-table-cell/>
          <table:table-cell office:value-type="float" office:value="647897.9" table:style-name="ce19">
            <text:p>647897,9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105:664</text:p>
          </table:table-cell>
          <table:covered-table-cell/>
          <table:table-cell office:value-type="float" office:value="393030.56" table:style-name="ce19">
            <text:p>393030,5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105:665</text:p>
          </table:table-cell>
          <table:covered-table-cell/>
          <table:table-cell office:value-type="float" office:value="388813.59" table:style-name="ce19">
            <text:p>388813,5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105:666</text:p>
          </table:table-cell>
          <table:covered-table-cell/>
          <table:table-cell office:value-type="float" office:value="454967.73" table:style-name="ce19">
            <text:p>454967,7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105:667</text:p>
          </table:table-cell>
          <table:covered-table-cell/>
          <table:table-cell office:value-type="float" office:value="394311.96" table:style-name="ce19">
            <text:p>394311,9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105:668</text:p>
          </table:table-cell>
          <table:covered-table-cell/>
          <table:table-cell office:value-type="float" office:value="657623.85" table:style-name="ce19">
            <text:p>657623,8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105:669</text:p>
          </table:table-cell>
          <table:covered-table-cell/>
          <table:table-cell office:value-type="float" office:value="415209.36" table:style-name="ce19">
            <text:p>415209,3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105:671</text:p>
          </table:table-cell>
          <table:covered-table-cell/>
          <table:table-cell office:value-type="float" office:value="397765.87" table:style-name="ce19">
            <text:p>397765,8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105:673</text:p>
          </table:table-cell>
          <table:covered-table-cell/>
          <table:table-cell office:value-type="float" office:value="417496.32000000001" table:style-name="ce19">
            <text:p>417496,3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105:676</text:p>
          </table:table-cell>
          <table:covered-table-cell/>
          <table:table-cell office:value-type="float" office:value="452573.16" table:style-name="ce19">
            <text:p>452573,1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105:677</text:p>
          </table:table-cell>
          <table:covered-table-cell/>
          <table:table-cell office:value-type="float" office:value="438819.3" table:style-name="ce19">
            <text:p>438819,3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105:684</text:p>
          </table:table-cell>
          <table:covered-table-cell/>
          <table:table-cell office:value-type="float" office:value="395865.68" table:style-name="ce19">
            <text:p>395865,6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105:685</text:p>
          </table:table-cell>
          <table:covered-table-cell/>
          <table:table-cell office:value-type="float" office:value="436400.64000000001" table:style-name="ce19">
            <text:p>436400,6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105:686</text:p>
          </table:table-cell>
          <table:covered-table-cell/>
          <table:table-cell office:value-type="float" office:value="404625.59" table:style-name="ce19">
            <text:p>404625,5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105:688</text:p>
          </table:table-cell>
          <table:covered-table-cell/>
          <table:table-cell office:value-type="float" office:value="433934.49" table:style-name="ce19">
            <text:p>433934,4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105:694</text:p>
          </table:table-cell>
          <table:covered-table-cell/>
          <table:table-cell office:value-type="float" office:value="402183.18" table:style-name="ce19">
            <text:p>402183,1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105:695</text:p>
          </table:table-cell>
          <table:covered-table-cell/>
          <table:table-cell office:value-type="float" office:value="451774.97" table:style-name="ce19">
            <text:p>451774,9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105:753</text:p>
          </table:table-cell>
          <table:covered-table-cell/>
          <table:table-cell office:value-type="float" office:value="551386.55000000005" table:style-name="ce19">
            <text:p>551386,5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106:971</text:p>
          </table:table-cell>
          <table:covered-table-cell/>
          <table:table-cell office:value-type="float" office:value="542385.56999999995" table:style-name="ce19">
            <text:p>542385,5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026:578</text:p>
          </table:table-cell>
          <table:covered-table-cell/>
          <table:table-cell office:value-type="float" office:value="1986131.16" table:style-name="ce19">
            <text:p>1986131,1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80062:283</text:p>
          </table:table-cell>
          <table:covered-table-cell/>
          <table:table-cell office:value-type="float" office:value="275466390.75" table:style-name="ce19">
            <text:p>275466390,7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80062:3334</text:p>
          </table:table-cell>
          <table:covered-table-cell/>
          <table:table-cell office:value-type="float" office:value="152518.66" table:style-name="ce19">
            <text:p>152518,6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80074:6397</text:p>
          </table:table-cell>
          <table:covered-table-cell/>
          <table:table-cell office:value-type="float" office:value="9226163.6600000001" table:style-name="ce19">
            <text:p>9226163,6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80079:1182</text:p>
          </table:table-cell>
          <table:covered-table-cell/>
          <table:table-cell office:value-type="float" office:value="1479362.3" table:style-name="ce19">
            <text:p>1479362,3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081:679</text:p>
          </table:table-cell>
          <table:covered-table-cell/>
          <table:table-cell office:value-type="float" office:value="1284937.76" table:style-name="ce19">
            <text:p>1284937,7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80081:710</text:p>
          </table:table-cell>
          <table:covered-table-cell/>
          <table:table-cell office:value-type="float" office:value="2056851.7" table:style-name="ce19">
            <text:p>2056851,7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80081:724</text:p>
          </table:table-cell>
          <table:covered-table-cell/>
          <table:table-cell office:value-type="float" office:value="1197079.19" table:style-name="ce19">
            <text:p>1197079,1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094:3284</text:p>
          </table:table-cell>
          <table:covered-table-cell/>
          <table:table-cell office:value-type="float" office:value="2975583.78" table:style-name="ce19">
            <text:p>2975583,7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100:1910</text:p>
          </table:table-cell>
          <table:covered-table-cell/>
          <table:table-cell office:value-type="float" office:value="1613128.17" table:style-name="ce19">
            <text:p>1613128,1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106:89</text:p>
          </table:table-cell>
          <table:covered-table-cell/>
          <table:table-cell office:value-type="float" office:value="574070790.92999995" table:style-name="ce19">
            <text:p>574070790,9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80150:3052</text:p>
          </table:table-cell>
          <table:covered-table-cell/>
          <table:table-cell office:value-type="float" office:value="1560382.64" table:style-name="ce19">
            <text:p>1560382,6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20102:8646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20103:7677</text:p>
          </table:table-cell>
          <table:covered-table-cell/>
          <table:table-cell office:value-type="float" office:value="256003.56" table:style-name="ce19">
            <text:p>256003,5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20103:7678</text:p>
          </table:table-cell>
          <table:covered-table-cell/>
          <table:table-cell office:value-type="float" office:value="2029.37" table:style-name="ce19">
            <text:p>2029,3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20205:802</text:p>
          </table:table-cell>
          <table:covered-table-cell/>
          <table:table-cell office:value-type="float" office:value="1453914.23" table:style-name="ce19">
            <text:p>1453914,2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02:4600</text:p>
          </table:table-cell>
          <table:covered-table-cell/>
          <table:table-cell office:value-type="float" office:value="410775.99" table:style-name="ce19">
            <text:p>410775,9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07:5900</text:p>
          </table:table-cell>
          <table:covered-table-cell/>
          <table:table-cell office:value-type="float" office:value="1231922.43" table:style-name="ce19">
            <text:p>1231922,4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11:5438</text:p>
          </table:table-cell>
          <table:covered-table-cell/>
          <table:table-cell office:value-type="float" office:value="1280439.3" table:style-name="ce19">
            <text:p>1280439,3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12:4462</text:p>
          </table:table-cell>
          <table:covered-table-cell/>
          <table:table-cell office:value-type="float" office:value="2512217.06" table:style-name="ce19">
            <text:p>2512217,0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23:14528</text:p>
          </table:table-cell>
          <table:covered-table-cell/>
          <table:table-cell office:value-type="float" office:value="2535533.46" table:style-name="ce19">
            <text:p>2535533,4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202:18039</text:p>
          </table:table-cell>
          <table:covered-table-cell/>
          <table:table-cell office:value-type="float" office:value="1299495.3500000001" table:style-name="ce19">
            <text:p>1299495,3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204:5007</text:p>
          </table:table-cell>
          <table:covered-table-cell/>
          <table:table-cell office:value-type="float" office:value="2656168.4" table:style-name="ce19">
            <text:p>2656168,4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204:9315</text:p>
          </table:table-cell>
          <table:covered-table-cell/>
          <table:table-cell office:value-type="float" office:value="2346896.91" table:style-name="ce19">
            <text:p>2346896,9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206:360</text:p>
          </table:table-cell>
          <table:covered-table-cell/>
          <table:table-cell office:value-type="float" office:value="14695051.58" table:style-name="ce19">
            <text:p>14695051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206:744</text:p>
          </table:table-cell>
          <table:covered-table-cell/>
          <table:table-cell office:value-type="float" office:value="169482.71" table:style-name="ce19">
            <text:p>169482,7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206:745</text:p>
          </table:table-cell>
          <table:covered-table-cell/>
          <table:table-cell office:value-type="float" office:value="645141.19999999995" table:style-name="ce19">
            <text:p>645141,2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6:000004:922</text:p>
          </table:table-cell>
          <table:covered-table-cell/>
          <table:table-cell office:value-type="float" office:value="962280.21" table:style-name="ce19">
            <text:p>962280,2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6:000005:2766</text:p>
          </table:table-cell>
          <table:covered-table-cell/>
          <table:table-cell office:value-type="float" office:value="788306.49" table:style-name="ce19">
            <text:p>788306,49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6:000013:4347</text:p>
          </table:table-cell>
          <table:covered-table-cell/>
          <table:table-cell office:value-type="float" office:value="467840.6" table:style-name="ce19">
            <text:p>467840,6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16:2008</text:p>
          </table:table-cell>
          <table:covered-table-cell/>
          <table:table-cell office:value-type="float" office:value="2641699.04" table:style-name="ce19">
            <text:p>2641699,0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18:13934</text:p>
          </table:table-cell>
          <table:covered-table-cell/>
          <table:table-cell office:value-type="float" office:value="58657.42" table:style-name="ce19">
            <text:p>58657,4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7:010214:1352</text:p>
          </table:table-cell>
          <table:covered-table-cell/>
          <table:table-cell office:value-type="float" office:value="2415524.2599999998" table:style-name="ce19">
            <text:p>2415524,26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7:010292:295</text:p>
          </table:table-cell>
          <table:covered-table-cell/>
          <table:table-cell office:value-type="float" office:value="1533370.88" table:style-name="ce19">
            <text:p>1533370,8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8:010001:168</text:p>
          </table:table-cell>
          <table:covered-table-cell/>
          <table:table-cell office:value-type="float" office:value="1243758.8500000001" table:style-name="ce19">
            <text:p>1243758,8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8:010005:1346</text:p>
          </table:table-cell>
          <table:covered-table-cell/>
          <table:table-cell office:value-type="float" office:value="3300005.91" table:style-name="ce19">
            <text:p>3300005,9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8:030109:102</text:p>
          </table:table-cell>
          <table:covered-table-cell/>
          <table:table-cell office:value-type="float" office:value="1625065.85" table:style-name="ce19">
            <text:p>1625065,8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8:030109:103</text:p>
          </table:table-cell>
          <table:covered-table-cell/>
          <table:table-cell office:value-type="float" office:value="1199884.81" table:style-name="ce19">
            <text:p>1199884,8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8:030109:121</text:p>
          </table:table-cell>
          <table:covered-table-cell/>
          <table:table-cell office:value-type="float" office:value="2184006.73" table:style-name="ce19">
            <text:p>2184006,7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8:030109:219</text:p>
          </table:table-cell>
          <table:covered-table-cell/>
          <table:table-cell office:value-type="float" office:value="1729206.15" table:style-name="ce19">
            <text:p>1729206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8:030109:220</text:p>
          </table:table-cell>
          <table:covered-table-cell/>
          <table:table-cell office:value-type="float" office:value="2188909.1" table:style-name="ce19">
            <text:p>2188909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8:030109:221</text:p>
          </table:table-cell>
          <table:covered-table-cell/>
          <table:table-cell office:value-type="float" office:value="1207693.17" table:style-name="ce19">
            <text:p>1207693,1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8:030109:222</text:p>
          </table:table-cell>
          <table:covered-table-cell/>
          <table:table-cell office:value-type="float" office:value="1630012.78" table:style-name="ce19">
            <text:p>1630012,7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8:030109:223</text:p>
          </table:table-cell>
          <table:covered-table-cell/>
          <table:table-cell office:value-type="float" office:value="1815593.74" table:style-name="ce19">
            <text:p>1815593,7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8:030109:224</text:p>
          </table:table-cell>
          <table:covered-table-cell/>
          <table:table-cell office:value-type="float" office:value="1335622.42" table:style-name="ce19">
            <text:p>1335622,4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8:030109:225</text:p>
          </table:table-cell>
          <table:covered-table-cell/>
          <table:table-cell office:value-type="float" office:value="2439092.83" table:style-name="ce19">
            <text:p>2439092,8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8:030109:226</text:p>
          </table:table-cell>
          <table:covered-table-cell/>
          <table:table-cell office:value-type="float" office:value="3716773.03" table:style-name="ce19">
            <text:p>3716773,0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8:030109:227</text:p>
          </table:table-cell>
          <table:covered-table-cell/>
          <table:table-cell office:value-type="float" office:value="1703203.05" table:style-name="ce19">
            <text:p>1703203,0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8:030109:228</text:p>
          </table:table-cell>
          <table:covered-table-cell/>
          <table:table-cell office:value-type="float" office:value="1255945.6399999999" table:style-name="ce19">
            <text:p>1255945,6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8:030109:229</text:p>
          </table:table-cell>
          <table:covered-table-cell/>
          <table:table-cell office:value-type="float" office:value="1815593.74" table:style-name="ce19">
            <text:p>1815593,7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8:030109:230</text:p>
          </table:table-cell>
          <table:covered-table-cell/>
          <table:table-cell office:value-type="float" office:value="2306315.65" table:style-name="ce19">
            <text:p>2306315,6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8:030109:231</text:p>
          </table:table-cell>
          <table:covered-table-cell/>
          <table:table-cell office:value-type="float" office:value="3492560.43" table:style-name="ce19">
            <text:p>3492560,43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8:030109:232</text:p>
          </table:table-cell>
          <table:covered-table-cell/>
          <table:table-cell office:value-type="float" office:value="126642.1" table:style-name="ce19">
            <text:p>126642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8:030109:233</text:p>
          </table:table-cell>
          <table:covered-table-cell/>
          <table:table-cell office:value-type="float" office:value="109075.1" table:style-name="ce19">
            <text:p>109075,10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8:040101:267</text:p>
          </table:table-cell>
          <table:covered-table-cell/>
          <table:table-cell office:value-type="float" office:value="713914.75" table:style-name="ce19">
            <text:p>713914,7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8:040101:275</text:p>
          </table:table-cell>
          <table:covered-table-cell/>
          <table:table-cell office:value-type="float" office:value="1052234.27" table:style-name="ce19">
            <text:p>1052234,2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8:040101:276</text:p>
          </table:table-cell>
          <table:covered-table-cell/>
          <table:table-cell office:value-type="float" office:value="1094300.8500000001" table:style-name="ce19">
            <text:p>1094300,8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8:040101:513</text:p>
          </table:table-cell>
          <table:covered-table-cell/>
          <table:table-cell office:value-type="float" office:value="683113.37" table:style-name="ce19">
            <text:p>683113,37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8:040102:283</text:p>
          </table:table-cell>
          <table:covered-table-cell/>
          <table:table-cell office:value-type="float" office:value="989759.62" table:style-name="ce19">
            <text:p>989759,62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8:040102:98</text:p>
          </table:table-cell>
          <table:covered-table-cell/>
          <table:table-cell office:value-type="float" office:value="1234316.21" table:style-name="ce19">
            <text:p>1234316,2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8:040105:321</text:p>
          </table:table-cell>
          <table:covered-table-cell/>
          <table:table-cell office:value-type="float" office:value="1082244.24" table:style-name="ce19">
            <text:p>1082244,24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8:040105:342</text:p>
          </table:table-cell>
          <table:covered-table-cell/>
          <table:table-cell office:value-type="float" office:value="1101553.58" table:style-name="ce19">
            <text:p>1101553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9:000047:1361</text:p>
          </table:table-cell>
          <table:covered-table-cell/>
          <table:table-cell office:value-type="float" office:value="1483752.58" table:style-name="ce19">
            <text:p>1483752,58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9:000047:2619</text:p>
          </table:table-cell>
          <table:covered-table-cell/>
          <table:table-cell office:value-type="float" office:value="1126780.51" table:style-name="ce19">
            <text:p>1126780,5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9:000047:2704</text:p>
          </table:table-cell>
          <table:covered-table-cell/>
          <table:table-cell office:value-type="float" office:value="1143032.1499999999" table:style-name="ce19">
            <text:p>1143032,15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number-columns-spanned="2" table:number-rows-spanned="1" table:style-name="ce1">
            <text:p>34:39:000047:2834</text:p>
          </table:table-cell>
          <table:covered-table-cell/>
          <table:table-cell office:value-type="float" office:value="1133195.51" table:style-name="ce21">
            <text:p>1133195,51</text:p>
          </table:table-cell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3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5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2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4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4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4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4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4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4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4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9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1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5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5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5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5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5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5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9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9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9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70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0000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40001:5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6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6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6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6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6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6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6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6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6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6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6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6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6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6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6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6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7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21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20006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8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2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2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80001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80001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80001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80001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1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1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1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1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1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2000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5000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5000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50003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50003:4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50003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5000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5000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50003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50003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50003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50003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5000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50003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500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50003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50003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1012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69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5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800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300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7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7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7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7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7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7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23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7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8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8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8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8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8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8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8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8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12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401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401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70104: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202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301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9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5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5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401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404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508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2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1:08000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0800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1:08000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1:08000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1:08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8000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101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1050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600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02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02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03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03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03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03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07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07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7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4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2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2:17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2:17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90004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6020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1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803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3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0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4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5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5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5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1000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10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050006: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05000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05000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120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1: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5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0500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2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2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2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2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2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2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12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2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2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2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2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2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12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12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12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12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12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12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2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12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12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2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12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2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2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2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20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2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2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12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12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120: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0012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2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2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2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2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20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2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20: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2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2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2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2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2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2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2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2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2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2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2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20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2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20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2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20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2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2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20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2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2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2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2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2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2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2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2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217: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7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7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04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0000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7000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700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070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0700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7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7001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10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10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10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13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000000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02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07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0602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101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1014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4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4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4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4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4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4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4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4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4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4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4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4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4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4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4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4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4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4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4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4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4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4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4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4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4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4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4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4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4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4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4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4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4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4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4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4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4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4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4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4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4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4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4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4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4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4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4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4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4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4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4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4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4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4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4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4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4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4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4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4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4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4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04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4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4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4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04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5:04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5:04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5:04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5:04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5:04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5:04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5:04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5:04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0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5:04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5:0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5:04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5:04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5:04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5:04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5:04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5:04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5:04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5:04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5:04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5:04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5:04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5:04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5:04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5:04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5:04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5:04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5:04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5:04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5:04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5:04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5:04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4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4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5:04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4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4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4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5:04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5:04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04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04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5:0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5:04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5:04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5:04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5:04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5:04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5:04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5:04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4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4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5:0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5:04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5:04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5:04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5:04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5:04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5:04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5:04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4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4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4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5:04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5:04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5:04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5:04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5:04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4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5:04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5:04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5:04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5:04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5:04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5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5:04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5:04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5:04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5:04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5:04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5:04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5:04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5:04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5:04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5:04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5:04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5:04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5:04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5:04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5:04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5:04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5:04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5:04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5:04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5:04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5:0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30301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308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405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434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902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01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7:060003: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7:11000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7:11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7:11000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7:11000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7:11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7:11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7:11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7:11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7:11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1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04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04000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070007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06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0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0000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0002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0002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00028:9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2001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3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7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9:00000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9:14000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9:14000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9:14000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9:140005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9:14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9:14000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9:140005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9:140005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9:140005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9:140005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0:10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0:16000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0:160005:9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1:19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1:190009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1:19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1:190009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1:22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3:02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3:0500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3:0500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18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19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25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46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49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50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51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51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5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57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0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9: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9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9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3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0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09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09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0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09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09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0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0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09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0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0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09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09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09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09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0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0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0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0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09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0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0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09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0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09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0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0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0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0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0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0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0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0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0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09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0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0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0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0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0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0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0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0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0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0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0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0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0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0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0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0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0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0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0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09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0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1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2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2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2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2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2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2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2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2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2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2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2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2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2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2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2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8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8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5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64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2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7: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9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97: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1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26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28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28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28: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3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5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8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88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06: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3: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4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2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3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3:7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5: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9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36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39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1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15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28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35: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3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4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55: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6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4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4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4:4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4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4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4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4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4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4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4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4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4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1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14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14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4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4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4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4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4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4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4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1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8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8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3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3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4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4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4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5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55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57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1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1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3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5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6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10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1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1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1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1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1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1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1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1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106: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10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2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4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6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6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6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6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6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6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6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6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6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6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6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6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6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6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6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6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6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6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6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6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6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6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6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6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6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6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6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6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6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6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6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6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6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6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6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6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6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6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6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6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6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6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6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6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6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6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6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6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6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6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6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6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6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6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6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6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6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6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6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6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6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6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6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6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6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6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6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6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6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6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6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62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6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6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6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6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4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4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4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4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74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74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74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74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74:5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74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74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4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74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74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74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74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74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74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74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74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74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74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74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74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74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74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74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74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74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74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74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74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7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74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74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74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74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7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74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74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74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74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74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74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74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74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74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4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4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74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74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7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4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4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74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7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74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74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4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4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4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4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4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4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4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4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4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6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4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9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9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1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1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10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10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10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10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10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10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10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10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1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10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10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10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10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10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10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10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10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1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1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10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1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10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10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10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10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10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1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10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1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10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10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10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10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0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0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0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0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10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10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10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10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1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10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0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0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0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0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0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10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0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0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0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0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0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0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0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0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0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0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0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0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0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0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0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0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0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0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06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0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0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0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0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0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0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0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0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06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10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10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10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106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10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10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10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0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06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0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0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06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0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0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0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0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0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0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0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0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0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0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0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0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0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0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10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10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10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10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10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0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0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0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0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0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0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0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0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0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10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106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10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10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10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106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106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10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10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10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10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10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10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10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10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10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106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10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10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10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1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10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10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1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10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10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1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10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10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10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10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10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10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10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10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10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10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10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10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10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10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1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10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10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106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10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10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1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10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10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10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10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10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106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10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1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10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10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10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10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10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10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10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10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10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10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10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10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10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106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10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10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106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10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10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106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10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106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106: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106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106: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106: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106: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106: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106: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106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106: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1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1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106: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106: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106: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106: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106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106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10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106: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106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106: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106: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106: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106: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106: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106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106: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106: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1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106: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106: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106: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106: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106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10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10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106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10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106: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10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106: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106: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106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10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10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106: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106: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106: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106: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106: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10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106: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106: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106: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106: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106: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106: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106: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1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1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1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1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1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1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1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106: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106: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1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10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106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1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10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10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10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106: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10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10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12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12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12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00000:26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00000:26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00000:26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00000:26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00000:30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00000:46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00000:47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00000:52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00000:52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00000:52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00000:52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00000:52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00000:52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00000:56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00000:56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00000:56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00000:60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00000:67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00000:8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201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2010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2010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201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201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201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201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201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201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2010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2010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2010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201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2010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2010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20102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20102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2010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201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201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2010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201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2010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2010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202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202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202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202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202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202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202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0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0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0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0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0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0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0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06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07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0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4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8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9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0:15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0:20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0:21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0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0:8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2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2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2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2:15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2:18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4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5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2:14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2:17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3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3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3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3:7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3:7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4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4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4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4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4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4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4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4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4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4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4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4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4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4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4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4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4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4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4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4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4:13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4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4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4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4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4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4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4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4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4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4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4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4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4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4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4:13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4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4:13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4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4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4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4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4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4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4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4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4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4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4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4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4:13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4:13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4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4:13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4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4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4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4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4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4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4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4:13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4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4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4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4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4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4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4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4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4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4:14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4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4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4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4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4:14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4:14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4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4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4:14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4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4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4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4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4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4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4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4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4:14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4:14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4:14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4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4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4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4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4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4:14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4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4:14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4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4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4:14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4:14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4:14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4:14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4:14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4:14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4:14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4:14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4:14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4:14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4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4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4:14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4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4:14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4:14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4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4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4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4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4:14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4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4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4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4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4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4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4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4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4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4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4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4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4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4:14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4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4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4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4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4:14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4:14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4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4:14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4:14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4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4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4:14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4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4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4:14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4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4:14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4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4:14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4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4:14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4:14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4:14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4:14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4:14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4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4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4:14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4:14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4:14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4:14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4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4:14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4:14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4:14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4:14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4:14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4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4:14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4:14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4:14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4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4:14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4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4:14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4:14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4:14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4:14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4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4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4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4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4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4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4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4:15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4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4:15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4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4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4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4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4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4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4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4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4:5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4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4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4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4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4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4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4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4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4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4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4:5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4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4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4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4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4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4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4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4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4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4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4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4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4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4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4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4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4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4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4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4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4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4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0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0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04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0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04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4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4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4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4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4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4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4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4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04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04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04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04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04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04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4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4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4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4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4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4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4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4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4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4:6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04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04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04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04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04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04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0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04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4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4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4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4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4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4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4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4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4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4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4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4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4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4:6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4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4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4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4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4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4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4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4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4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4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4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04:6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04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0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04:6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04:6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04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04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04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04:6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04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04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04:6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04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04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04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0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04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04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04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04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0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04:7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0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0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0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04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0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04:7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0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04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0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04:7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0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04:7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0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0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04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04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04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0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0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04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04:7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0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0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04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0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0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04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0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04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04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04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04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04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04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04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04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04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04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04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0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04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04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04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0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04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04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0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0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0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0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0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0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0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04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04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04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04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0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0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0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0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0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0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04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0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04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0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04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0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04:8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04:8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04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04:8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04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04:8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04:8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04:8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04:8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04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04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04:8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04:8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04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04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04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04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04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04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04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04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04:8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04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04:8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04:8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04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0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04:8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04:8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04:8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04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04:8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04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04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04:8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04:8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04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04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04:8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04:8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04:8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04:8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04:8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04:8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04:8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04:8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04:8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04:8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04:8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04:8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04:8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04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04:8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04:8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04:8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04:8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04:8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04:8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04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04:8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04:8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04:8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04:8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04:8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04:8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04:8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04:8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04:8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04:8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04:8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04:8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04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04:8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04:8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04:8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04:8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04:8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04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04:8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04:8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04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04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04:8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04:8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04:8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04:8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04:9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04:9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04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04:9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04:9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04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04:9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04:9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04:9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04:9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04:9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04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04:9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04:9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04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04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04:9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04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04:9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04:9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04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04:9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04:9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04:9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04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04:9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04:9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04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04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04:9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04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04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04:9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04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04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04:9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0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2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3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3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4:7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5:8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6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6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6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6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6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6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6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6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6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6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6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6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6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6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6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6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6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6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6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6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6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6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6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6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6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6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6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6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6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6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6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6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6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6:7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6:7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6:7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6:7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6:7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6:7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6:7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6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6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6:8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7:19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2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0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06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08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0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09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0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5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2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14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147: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14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147: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147: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147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147: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14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147: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147: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14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14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147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147: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14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14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14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147: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147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1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1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1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17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7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17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1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1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17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17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17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1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2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7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7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7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7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7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7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7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7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7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7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7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7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7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7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7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7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7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7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7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3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8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9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3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31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31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31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31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313: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313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3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33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34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8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8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8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8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8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8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8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8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8:00000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8:00000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8:01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8:01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8:01000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8:01000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8:01000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8:01000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8:01000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8:01000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8:0100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8:0100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8:01000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8:01000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8:01000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8:0100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8:01000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8:01000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8:01000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8:01000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8:01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8:0100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8:0100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8:01000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8:01000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8:01000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8:01000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8:01000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8:0100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8:0100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8:01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8:01000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8:01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8:01000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8:01000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8:01000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8:01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8:01000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8:01000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8:0100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8:01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8:01000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8:01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8:01000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8:01000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8:01000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8:0100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8:01000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8:0100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8:0100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8:01000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8:01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8:01000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8:0100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8:01000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8:01000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8:01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8:01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8:01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8:0100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8:01000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8:0100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8:010006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8:0201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8:0301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8:0302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8:0401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8:0401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8:0401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8:0401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8:0401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8:0401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8:0401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8:0401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8:0401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8:0401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8:0401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8:0401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8:0401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8:0401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8:0401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8:0401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8:0401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8:0401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8:0401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8:0401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8:0401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8:040102: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8:040102: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8:040102: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8:040102: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8:040102: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8:040102: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8:040102: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8:040102: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8:040102: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8:040102: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8:0401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8:0401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8:0401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8:040102: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8:040102: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8:040102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8:040102: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8:040102: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8:040102: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8:040102: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8:0401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8:0401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8:0401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8:0401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8:04010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8:0401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8:0401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8:0401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8:0401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8:0401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8:0401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8:0401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8:0401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8:0401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8:0401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8:0401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8:0401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8:05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17: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2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3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9:00004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9:000047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9:00004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9:00004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9:00004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9:00004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9:00004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20">
            <text:p>2257</text:p>
          </table:table-cell>
          <table:table-cell office:value-type="string" table:number-columns-spanned="3" table:number-rows-spanned="1" table:style-name="ce1">
            <text:p>34:39:00004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692CDCEDBEE447AB72EEE08797E2AB1566DCBAE0D503FC7BA99CD404F4100D92AE4D2980B88E7A827E1A7124E52F510B6DAE7E2B62165C851E88068C9C0B38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06T05:37:39Z</meta:creation-date>
    <dc:date>2025-11-06T05:37:40Z</dc:date>
  </office:meta>
</office:document-meta>
</file>