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0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97</text:p>
          </table:table-cell>
          <table:table-cell table:number-columns-repeated="4" table:style-name="ce2"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6" table:style-name="ce6">
            <text:p>4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6" table:style-name="ce7">
            <text:p>1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1144</text:p>
          </table:table-cell>
          <table:covered-table-cell/>
          <table:table-cell office:value-type="float" office:value="138201.28" table:style-name="ce11">
            <text:p>138201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4170</text:p>
          </table:table-cell>
          <table:covered-table-cell/>
          <table:table-cell office:value-type="float" office:value="51595.5" table:style-name="ce11">
            <text:p>51595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3898</text:p>
          </table:table-cell>
          <table:covered-table-cell/>
          <table:table-cell office:value-type="float" office:value="64694.33" table:style-name="ce11">
            <text:p>64694,3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1:26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2:670</text:p>
          </table:table-cell>
          <table:covered-table-cell/>
          <table:table-cell office:value-type="float" office:value="202648.32000000001" table:style-name="ce11">
            <text:p>202648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50002:904</text:p>
          </table:table-cell>
          <table:covered-table-cell/>
          <table:table-cell office:value-type="float" office:value="138104.56" table:style-name="ce11">
            <text:p>138104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5:1128</text:p>
          </table:table-cell>
          <table:covered-table-cell/>
          <table:table-cell office:value-type="float" office:value="59501.55" table:style-name="ce11">
            <text:p>59501,5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1918</text:p>
          </table:table-cell>
          <table:covered-table-cell/>
          <table:table-cell office:value-type="float" office:value="1019988" table:style-name="ce11">
            <text:p>1019988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5:4104</text:p>
          </table:table-cell>
          <table:covered-table-cell/>
          <table:table-cell office:value-type="float" office:value="423042.22" table:style-name="ce11">
            <text:p>423042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00006:2793</text:p>
          </table:table-cell>
          <table:covered-table-cell/>
          <table:table-cell office:value-type="float" office:value="35769.599999999999" table:style-name="ce11">
            <text:p>35769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10003:1871</text:p>
          </table:table-cell>
          <table:covered-table-cell/>
          <table:table-cell office:value-type="float" office:value="187498.23999999999" table:style-name="ce11">
            <text:p>187498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10003:1872</text:p>
          </table:table-cell>
          <table:covered-table-cell/>
          <table:table-cell office:value-type="float" office:value="87616" table:style-name="ce11">
            <text:p>87616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5:1146</text:p>
          </table:table-cell>
          <table:covered-table-cell/>
          <table:table-cell office:value-type="float" office:value="233903.52" table:style-name="ce11">
            <text:p>233903,5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1796</text:p>
          </table:table-cell>
          <table:covered-table-cell/>
          <table:table-cell office:value-type="float" office:value="147255.28" table:style-name="ce11">
            <text:p>147255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60004:359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60004:360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10169:413</text:p>
          </table:table-cell>
          <table:covered-table-cell/>
          <table:table-cell office:value-type="float" office:value="177160.06" table:style-name="ce11">
            <text:p>177160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10169:414</text:p>
          </table:table-cell>
          <table:covered-table-cell/>
          <table:table-cell office:value-type="float" office:value="228278.38" table:style-name="ce11">
            <text:p>228278,3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40001:1057</text:p>
          </table:table-cell>
          <table:covered-table-cell/>
          <table:table-cell office:value-type="float" office:value="61687.98" table:style-name="ce11">
            <text:p>61687,9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465467.540000007" table:style-name="ce11">
            <text:p>76465467,5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3:504</text:p>
          </table:table-cell>
          <table:covered-table-cell/>
          <table:table-cell office:value-type="float" office:value="127184.42" table:style-name="ce11">
            <text:p>127184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40002:89</text:p>
          </table:table-cell>
          <table:covered-table-cell/>
          <table:table-cell office:value-type="float" office:value="624892" table:style-name="ce11">
            <text:p>624892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30006:365</text:p>
          </table:table-cell>
          <table:covered-table-cell/>
          <table:table-cell office:value-type="float" office:value="63642.239999999998" table:style-name="ce11">
            <text:p>63642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20001:4574</text:p>
          </table:table-cell>
          <table:covered-table-cell/>
          <table:table-cell office:value-type="float" office:value="142841.44" table:style-name="ce11">
            <text:p>142841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70003:101</text:p>
          </table:table-cell>
          <table:covered-table-cell/>
          <table:table-cell office:value-type="float" office:value="75453.06" table:style-name="ce11">
            <text:p>75453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1035</text:p>
          </table:table-cell>
          <table:covered-table-cell/>
          <table:table-cell office:value-type="float" office:value="154516.91" table:style-name="ce11">
            <text:p>154516,9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1037</text:p>
          </table:table-cell>
          <table:covered-table-cell/>
          <table:table-cell office:value-type="float" office:value="210048.37" table:style-name="ce11">
            <text:p>210048,3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1926</text:p>
          </table:table-cell>
          <table:covered-table-cell/>
          <table:table-cell office:value-type="float" office:value="76947.179999999993" table:style-name="ce11">
            <text:p>76947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2112</text:p>
          </table:table-cell>
          <table:covered-table-cell/>
          <table:table-cell office:value-type="float" office:value="64869.71" table:style-name="ce11">
            <text:p>64869,7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2231</text:p>
          </table:table-cell>
          <table:covered-table-cell/>
          <table:table-cell office:value-type="float" office:value="143697.4" table:style-name="ce11">
            <text:p>143697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2314</text:p>
          </table:table-cell>
          <table:covered-table-cell/>
          <table:table-cell office:value-type="float" office:value="184710.39999999999" table:style-name="ce11">
            <text:p>184710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2316</text:p>
          </table:table-cell>
          <table:covered-table-cell/>
          <table:table-cell office:value-type="float" office:value="296053.09999999998" table:style-name="ce11">
            <text:p>296053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335</text:p>
          </table:table-cell>
          <table:covered-table-cell/>
          <table:table-cell office:value-type="float" office:value="75328.55" table:style-name="ce11">
            <text:p>75328,5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9551</text:p>
          </table:table-cell>
          <table:covered-table-cell/>
          <table:table-cell office:value-type="float" office:value="72340.31" table:style-name="ce11">
            <text:p>72340,3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3568</text:p>
          </table:table-cell>
          <table:covered-table-cell/>
          <table:table-cell office:value-type="float" office:value="415907" table:style-name="ce11">
            <text:p>415907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47</text:p>
          </table:table-cell>
          <table:covered-table-cell/>
          <table:table-cell office:value-type="float" office:value="596439.36" table:style-name="ce11">
            <text:p>596439,3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40101:495</text:p>
          </table:table-cell>
          <table:covered-table-cell/>
          <table:table-cell office:value-type="float" office:value="97966.3" table:style-name="ce11">
            <text:p>97966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60102:138</text:p>
          </table:table-cell>
          <table:covered-table-cell/>
          <table:table-cell office:value-type="float" office:value="107587" table:style-name="ce11">
            <text:p>107587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20004:68</text:p>
          </table:table-cell>
          <table:covered-table-cell/>
          <table:table-cell office:value-type="float" office:value="50481" table:style-name="ce11">
            <text:p>50481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10502:1030</text:p>
          </table:table-cell>
          <table:covered-table-cell/>
          <table:table-cell office:value-type="float" office:value="118409.01" table:style-name="ce11">
            <text:p>118409,0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010502:4227</text:p>
          </table:table-cell>
          <table:covered-table-cell/>
          <table:table-cell office:value-type="float" office:value="193798" table:style-name="ce11">
            <text:p>193798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10502:571</text:p>
          </table:table-cell>
          <table:covered-table-cell/>
          <table:table-cell office:value-type="float" office:value="346590.1" table:style-name="ce11">
            <text:p>346590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30007:285</text:p>
          </table:table-cell>
          <table:covered-table-cell/>
          <table:table-cell office:value-type="float" office:value="150055.12" table:style-name="ce11">
            <text:p>150055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40008:194</text:p>
          </table:table-cell>
          <table:covered-table-cell/>
          <table:table-cell office:value-type="float" office:value="1405201.2" table:style-name="ce11">
            <text:p>1405201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00000:2112</text:p>
          </table:table-cell>
          <table:covered-table-cell/>
          <table:table-cell office:value-type="float" office:value="42720" table:style-name="ce11">
            <text:p>4272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90007:1482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1:450</text:p>
          </table:table-cell>
          <table:covered-table-cell/>
          <table:table-cell office:value-type="float" office:value="676615.56" table:style-name="ce11">
            <text:p>676615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80401:1147</text:p>
          </table:table-cell>
          <table:covered-table-cell/>
          <table:table-cell office:value-type="float" office:value="152869.26999999999" table:style-name="ce11">
            <text:p>152869,2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30001:660</text:p>
          </table:table-cell>
          <table:covered-table-cell/>
          <table:table-cell office:value-type="float" office:value="149332.93" table:style-name="ce11">
            <text:p>149332,9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060007:380</text:p>
          </table:table-cell>
          <table:covered-table-cell/>
          <table:table-cell office:value-type="float" office:value="12545400" table:style-name="ce11">
            <text:p>125454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60007:90</text:p>
          </table:table-cell>
          <table:covered-table-cell/>
          <table:table-cell office:value-type="float" office:value="53374500" table:style-name="ce11">
            <text:p>533745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30003:12</text:p>
          </table:table-cell>
          <table:covered-table-cell/>
          <table:table-cell office:value-type="float" office:value="254652.5" table:style-name="ce11">
            <text:p>254652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40002:293</text:p>
          </table:table-cell>
          <table:covered-table-cell/>
          <table:table-cell office:value-type="float" office:value="636" table:style-name="ce11">
            <text:p>636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70002:753</text:p>
          </table:table-cell>
          <table:covered-table-cell/>
          <table:table-cell office:value-type="float" office:value="105722.4" table:style-name="ce11">
            <text:p>105722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130001:647</text:p>
          </table:table-cell>
          <table:covered-table-cell/>
          <table:table-cell office:value-type="float" office:value="269300" table:style-name="ce11">
            <text:p>2693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4958004.80000001" table:style-name="ce11">
            <text:p>194958004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20005:442</text:p>
          </table:table-cell>
          <table:covered-table-cell/>
          <table:table-cell office:value-type="float" office:value="308200" table:style-name="ce11">
            <text:p>3082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70202:363</text:p>
          </table:table-cell>
          <table:covered-table-cell/>
          <table:table-cell office:value-type="float" office:value="157368.4" table:style-name="ce11">
            <text:p>157368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5:030202:456</text:p>
          </table:table-cell>
          <table:covered-table-cell/>
          <table:table-cell office:value-type="float" office:value="222214.39999999999" table:style-name="ce11">
            <text:p>222214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5:040001:102</text:p>
          </table:table-cell>
          <table:covered-table-cell/>
          <table:table-cell office:value-type="float" office:value="193467.12" table:style-name="ce11">
            <text:p>193467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5:040001:103</text:p>
          </table:table-cell>
          <table:covered-table-cell/>
          <table:table-cell office:value-type="float" office:value="46669.7" table:style-name="ce11">
            <text:p>46669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5:040001:108</text:p>
          </table:table-cell>
          <table:covered-table-cell/>
          <table:table-cell office:value-type="float" office:value="130983.72" table:style-name="ce11">
            <text:p>130983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040001:1087</text:p>
          </table:table-cell>
          <table:covered-table-cell/>
          <table:table-cell office:value-type="float" office:value="120172.17" table:style-name="ce11">
            <text:p>120172,1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5:040001:1089</text:p>
          </table:table-cell>
          <table:covered-table-cell/>
          <table:table-cell office:value-type="float" office:value="188607.3" table:style-name="ce11">
            <text:p>188607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040001:109</text:p>
          </table:table-cell>
          <table:covered-table-cell/>
          <table:table-cell office:value-type="float" office:value="169785.14" table:style-name="ce11">
            <text:p>169785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5:040001:1102</text:p>
          </table:table-cell>
          <table:covered-table-cell/>
          <table:table-cell office:value-type="float" office:value="188484.34" table:style-name="ce11">
            <text:p>188484,3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5:040001:1104</text:p>
          </table:table-cell>
          <table:covered-table-cell/>
          <table:table-cell office:value-type="float" office:value="30612.240000000002" table:style-name="ce11">
            <text:p>30612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040001:1106</text:p>
          </table:table-cell>
          <table:covered-table-cell/>
          <table:table-cell office:value-type="float" office:value="117407.08" table:style-name="ce11">
            <text:p>117407,0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40001:1108</text:p>
          </table:table-cell>
          <table:covered-table-cell/>
          <table:table-cell office:value-type="float" office:value="375208.96000000002" table:style-name="ce11">
            <text:p>375208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40001:111</text:p>
          </table:table-cell>
          <table:covered-table-cell/>
          <table:table-cell office:value-type="float" office:value="218537.62" table:style-name="ce11">
            <text:p>218537,6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5:040001:1111</text:p>
          </table:table-cell>
          <table:covered-table-cell/>
          <table:table-cell office:value-type="float" office:value="93262.26" table:style-name="ce11">
            <text:p>93262,2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40001:116</text:p>
          </table:table-cell>
          <table:covered-table-cell/>
          <table:table-cell office:value-type="float" office:value="86782.5" table:style-name="ce11">
            <text:p>86782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040001:118</text:p>
          </table:table-cell>
          <table:covered-table-cell/>
          <table:table-cell office:value-type="float" office:value="219231.88" table:style-name="ce11">
            <text:p>219231,8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40001:119</text:p>
          </table:table-cell>
          <table:covered-table-cell/>
          <table:table-cell office:value-type="float" office:value="190227.24" table:style-name="ce11">
            <text:p>190227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040001:123</text:p>
          </table:table-cell>
          <table:covered-table-cell/>
          <table:table-cell office:value-type="float" office:value="127281" table:style-name="ce11">
            <text:p>127281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040001:124</text:p>
          </table:table-cell>
          <table:covered-table-cell/>
          <table:table-cell office:value-type="float" office:value="208278" table:style-name="ce11">
            <text:p>208278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040001:127</text:p>
          </table:table-cell>
          <table:covered-table-cell/>
          <table:table-cell office:value-type="float" office:value="102981.9" table:style-name="ce11">
            <text:p>102981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040001:128</text:p>
          </table:table-cell>
          <table:covered-table-cell/>
          <table:table-cell office:value-type="float" office:value="384928.6" table:style-name="ce11">
            <text:p>384928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5:040001:130</text:p>
          </table:table-cell>
          <table:covered-table-cell/>
          <table:table-cell office:value-type="float" office:value="158137" table:style-name="ce11">
            <text:p>158137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5:040001:131</text:p>
          </table:table-cell>
          <table:covered-table-cell/>
          <table:table-cell office:value-type="float" office:value="91333.759999999995" table:style-name="ce11">
            <text:p>91333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5:040001:133</text:p>
          </table:table-cell>
          <table:covered-table-cell/>
          <table:table-cell office:value-type="float" office:value="204189.58" table:style-name="ce11">
            <text:p>204189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5:040001:135</text:p>
          </table:table-cell>
          <table:covered-table-cell/>
          <table:table-cell office:value-type="float" office:value="146334.57999999999" table:style-name="ce11">
            <text:p>146334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5:040001:136</text:p>
          </table:table-cell>
          <table:covered-table-cell/>
          <table:table-cell office:value-type="float" office:value="207815.16" table:style-name="ce11">
            <text:p>207815,1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5:040001:139</text:p>
          </table:table-cell>
          <table:covered-table-cell/>
          <table:table-cell office:value-type="float" office:value="150345.85999999999" table:style-name="ce11">
            <text:p>150345,8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40001:141</text:p>
          </table:table-cell>
          <table:covered-table-cell/>
          <table:table-cell office:value-type="float" office:value="61172.02" table:style-name="ce11">
            <text:p>61172,0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40001:142</text:p>
          </table:table-cell>
          <table:covered-table-cell/>
          <table:table-cell office:value-type="float" office:value="234042.76" table:style-name="ce11">
            <text:p>234042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040001:145</text:p>
          </table:table-cell>
          <table:covered-table-cell/>
          <table:table-cell office:value-type="float" office:value="389788.42" table:style-name="ce11">
            <text:p>389788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40001:146</text:p>
          </table:table-cell>
          <table:covered-table-cell/>
          <table:table-cell office:value-type="float" office:value="82694.080000000002" table:style-name="ce11">
            <text:p>82694,0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040001:147</text:p>
          </table:table-cell>
          <table:covered-table-cell/>
          <table:table-cell office:value-type="float" office:value="162148.28" table:style-name="ce11">
            <text:p>162148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40001:149</text:p>
          </table:table-cell>
          <table:covered-table-cell/>
          <table:table-cell office:value-type="float" office:value="88788.14" table:style-name="ce11">
            <text:p>88788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040001:150</text:p>
          </table:table-cell>
          <table:covered-table-cell/>
          <table:table-cell office:value-type="float" office:value="191770.04" table:style-name="ce11">
            <text:p>191770,0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40001:151</text:p>
          </table:table-cell>
          <table:covered-table-cell/>
          <table:table-cell office:value-type="float" office:value="250782.14" table:style-name="ce11">
            <text:p>250782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40001:153</text:p>
          </table:table-cell>
          <table:covered-table-cell/>
          <table:table-cell office:value-type="float" office:value="147645.96" table:style-name="ce11">
            <text:p>147645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040001:156</text:p>
          </table:table-cell>
          <table:covered-table-cell/>
          <table:table-cell office:value-type="float" office:value="33170.199999999997" table:style-name="ce11">
            <text:p>33170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040001:159</text:p>
          </table:table-cell>
          <table:covered-table-cell/>
          <table:table-cell office:value-type="float" office:value="234659.88" table:style-name="ce11">
            <text:p>234659,8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40001:16</text:p>
          </table:table-cell>
          <table:covered-table-cell/>
          <table:table-cell office:value-type="float" office:value="133066.5" table:style-name="ce11">
            <text:p>133066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40001:160</text:p>
          </table:table-cell>
          <table:covered-table-cell/>
          <table:table-cell office:value-type="float" office:value="180970.44" table:style-name="ce11">
            <text:p>180970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40001:162</text:p>
          </table:table-cell>
          <table:covered-table-cell/>
          <table:table-cell office:value-type="float" office:value="365412.18" table:style-name="ce11">
            <text:p>365412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40001:163</text:p>
          </table:table-cell>
          <table:covered-table-cell/>
          <table:table-cell office:value-type="float" office:value="131523.70000000001" table:style-name="ce11">
            <text:p>131523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40001:164</text:p>
          </table:table-cell>
          <table:covered-table-cell/>
          <table:table-cell office:value-type="float" office:value="120261.26" table:style-name="ce11">
            <text:p>120261,2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40001:165</text:p>
          </table:table-cell>
          <table:covered-table-cell/>
          <table:table-cell office:value-type="float" office:value="319899.58" table:style-name="ce11">
            <text:p>319899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5:040001:166</text:p>
          </table:table-cell>
          <table:covered-table-cell/>
          <table:table-cell office:value-type="float" office:value="84622.58" table:style-name="ce11">
            <text:p>84622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5:040001:167</text:p>
          </table:table-cell>
          <table:covered-table-cell/>
          <table:table-cell office:value-type="float" office:value="347130" table:style-name="ce11">
            <text:p>34713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5:040001:168</text:p>
          </table:table-cell>
          <table:covered-table-cell/>
          <table:table-cell office:value-type="float" office:value="158291.28" table:style-name="ce11">
            <text:p>158291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40001:169</text:p>
          </table:table-cell>
          <table:covered-table-cell/>
          <table:table-cell office:value-type="float" office:value="347207.14" table:style-name="ce11">
            <text:p>347207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40001:170</text:p>
          </table:table-cell>
          <table:covered-table-cell/>
          <table:table-cell office:value-type="float" office:value="221006.1" table:style-name="ce11">
            <text:p>221006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040001:171</text:p>
          </table:table-cell>
          <table:covered-table-cell/>
          <table:table-cell office:value-type="float" office:value="176264.9" table:style-name="ce11">
            <text:p>176264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40001:172</text:p>
          </table:table-cell>
          <table:covered-table-cell/>
          <table:table-cell office:value-type="float" office:value="143634.68" table:style-name="ce11">
            <text:p>143634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040001:174</text:p>
          </table:table-cell>
          <table:covered-table-cell/>
          <table:table-cell office:value-type="float" office:value="57623.58" table:style-name="ce11">
            <text:p>57623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5:040001:176</text:p>
          </table:table-cell>
          <table:covered-table-cell/>
          <table:table-cell office:value-type="float" office:value="149265.9" table:style-name="ce11">
            <text:p>149265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5:040001:177</text:p>
          </table:table-cell>
          <table:covered-table-cell/>
          <table:table-cell office:value-type="float" office:value="62097.7" table:style-name="ce11">
            <text:p>62097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5:040001:178</text:p>
          </table:table-cell>
          <table:covered-table-cell/>
          <table:table-cell office:value-type="float" office:value="172716.46" table:style-name="ce11">
            <text:p>172716,4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5:040001:18</text:p>
          </table:table-cell>
          <table:covered-table-cell/>
          <table:table-cell office:value-type="float" office:value="250859.28" table:style-name="ce11">
            <text:p>250859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5:040001:180</text:p>
          </table:table-cell>
          <table:covered-table-cell/>
          <table:table-cell office:value-type="float" office:value="207198.04" table:style-name="ce11">
            <text:p>207198,0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40001:183</text:p>
          </table:table-cell>
          <table:covered-table-cell/>
          <table:table-cell office:value-type="float" office:value="315348.32" table:style-name="ce11">
            <text:p>315348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5:040001:184</text:p>
          </table:table-cell>
          <table:covered-table-cell/>
          <table:table-cell office:value-type="float" office:value="310874.2" table:style-name="ce11">
            <text:p>310874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5:040001:185</text:p>
          </table:table-cell>
          <table:covered-table-cell/>
          <table:table-cell office:value-type="float" office:value="133375.06" table:style-name="ce11">
            <text:p>133375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5:040001:186</text:p>
          </table:table-cell>
          <table:covered-table-cell/>
          <table:table-cell office:value-type="float" office:value="71817.34" table:style-name="ce11">
            <text:p>71817,3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40001:188</text:p>
          </table:table-cell>
          <table:covered-table-cell/>
          <table:table-cell office:value-type="float" office:value="109230.24" table:style-name="ce11">
            <text:p>109230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5:040001:19</text:p>
          </table:table-cell>
          <table:covered-table-cell/>
          <table:table-cell office:value-type="float" office:value="280943.88" table:style-name="ce11">
            <text:p>280943,8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5:040001:190</text:p>
          </table:table-cell>
          <table:covered-table-cell/>
          <table:table-cell office:value-type="float" office:value="133992.18" table:style-name="ce11">
            <text:p>133992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5:040001:191</text:p>
          </table:table-cell>
          <table:covered-table-cell/>
          <table:table-cell office:value-type="float" office:value="81845.539999999994" table:style-name="ce11">
            <text:p>81845,5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40001:192</text:p>
          </table:table-cell>
          <table:covered-table-cell/>
          <table:table-cell office:value-type="float" office:value="83774.039999999994" table:style-name="ce11">
            <text:p>83774,0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5:040001:193</text:p>
          </table:table-cell>
          <table:covered-table-cell/>
          <table:table-cell office:value-type="float" office:value="34558.720000000001" table:style-name="ce11">
            <text:p>34558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5:040001:198</text:p>
          </table:table-cell>
          <table:covered-table-cell/>
          <table:table-cell office:value-type="float" office:value="312108.44" table:style-name="ce11">
            <text:p>312108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5:040001:199</text:p>
          </table:table-cell>
          <table:covered-table-cell/>
          <table:table-cell office:value-type="float" office:value="127435.28" table:style-name="ce11">
            <text:p>127435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5:040001:200</text:p>
          </table:table-cell>
          <table:covered-table-cell/>
          <table:table-cell office:value-type="float" office:value="44664.06" table:style-name="ce11">
            <text:p>44664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040001:201</text:p>
          </table:table-cell>
          <table:covered-table-cell/>
          <table:table-cell office:value-type="float" office:value="47209.68" table:style-name="ce11">
            <text:p>47209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40001:205</text:p>
          </table:table-cell>
          <table:covered-table-cell/>
          <table:table-cell office:value-type="float" office:value="127589.56" table:style-name="ce11">
            <text:p>127589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40001:206</text:p>
          </table:table-cell>
          <table:covered-table-cell/>
          <table:table-cell office:value-type="float" office:value="205500.96" table:style-name="ce11">
            <text:p>205500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040001:208</text:p>
          </table:table-cell>
          <table:covered-table-cell/>
          <table:table-cell office:value-type="float" office:value="111467.3" table:style-name="ce11">
            <text:p>111467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40001:209</text:p>
          </table:table-cell>
          <table:covered-table-cell/>
          <table:table-cell office:value-type="float" office:value="121341.22" table:style-name="ce11">
            <text:p>121341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40001:21</text:p>
          </table:table-cell>
          <table:covered-table-cell/>
          <table:table-cell office:value-type="float" office:value="236125.54" table:style-name="ce11">
            <text:p>236125,5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40001:210</text:p>
          </table:table-cell>
          <table:covered-table-cell/>
          <table:table-cell office:value-type="float" office:value="222857.46" table:style-name="ce11">
            <text:p>222857,4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40001:211</text:p>
          </table:table-cell>
          <table:covered-table-cell/>
          <table:table-cell office:value-type="float" office:value="88093.88" table:style-name="ce11">
            <text:p>88093,8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40001:214</text:p>
          </table:table-cell>
          <table:covered-table-cell/>
          <table:table-cell office:value-type="float" office:value="81305.56" table:style-name="ce11">
            <text:p>81305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40001:215</text:p>
          </table:table-cell>
          <table:covered-table-cell/>
          <table:table-cell office:value-type="float" office:value="238131.18" table:style-name="ce11">
            <text:p>238131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40001:216</text:p>
          </table:table-cell>
          <table:covered-table-cell/>
          <table:table-cell office:value-type="float" office:value="139546.26" table:style-name="ce11">
            <text:p>139546,2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5:040001:217</text:p>
          </table:table-cell>
          <table:covered-table-cell/>
          <table:table-cell office:value-type="float" office:value="154819.98000000001" table:style-name="ce11">
            <text:p>154819,9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5:040001:218</text:p>
          </table:table-cell>
          <table:covered-table-cell/>
          <table:table-cell office:value-type="float" office:value="55463.66" table:style-name="ce11">
            <text:p>55463,6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040001:219</text:p>
          </table:table-cell>
          <table:covered-table-cell/>
          <table:table-cell office:value-type="float" office:value="144714.64000000001" table:style-name="ce11">
            <text:p>144714,6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5:040001:22</text:p>
          </table:table-cell>
          <table:covered-table-cell/>
          <table:table-cell office:value-type="float" office:value="1128801.48" table:style-name="ce11">
            <text:p>1128801,4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5:040001:220</text:p>
          </table:table-cell>
          <table:covered-table-cell/>
          <table:table-cell office:value-type="float" office:value="134609.29999999999" table:style-name="ce11">
            <text:p>134609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5:040001:222</text:p>
          </table:table-cell>
          <table:covered-table-cell/>
          <table:table-cell office:value-type="float" office:value="169630.86" table:style-name="ce11">
            <text:p>169630,8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5:040001:223</text:p>
          </table:table-cell>
          <table:covered-table-cell/>
          <table:table-cell office:value-type="float" office:value="104216.14" table:style-name="ce11">
            <text:p>104216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5:040001:224</text:p>
          </table:table-cell>
          <table:covered-table-cell/>
          <table:table-cell office:value-type="float" office:value="244765.22" table:style-name="ce11">
            <text:p>244765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5:040001:225</text:p>
          </table:table-cell>
          <table:covered-table-cell/>
          <table:table-cell office:value-type="float" office:value="211826.44" table:style-name="ce11">
            <text:p>211826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5:040001:226</text:p>
          </table:table-cell>
          <table:covered-table-cell/>
          <table:table-cell office:value-type="float" office:value="235045.58" table:style-name="ce11">
            <text:p>235045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5:040001:227</text:p>
          </table:table-cell>
          <table:covered-table-cell/>
          <table:table-cell office:value-type="float" office:value="282100.98" table:style-name="ce11">
            <text:p>282100,9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5:040001:229</text:p>
          </table:table-cell>
          <table:covered-table-cell/>
          <table:table-cell office:value-type="float" office:value="116249.98" table:style-name="ce11">
            <text:p>116249,9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5:040001:23</text:p>
          </table:table-cell>
          <table:covered-table-cell/>
          <table:table-cell office:value-type="float" office:value="203649.6" table:style-name="ce11">
            <text:p>203649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5:040001:231</text:p>
          </table:table-cell>
          <table:covered-table-cell/>
          <table:table-cell office:value-type="float" office:value="376520.34" table:style-name="ce11">
            <text:p>376520,3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5:040001:232</text:p>
          </table:table-cell>
          <table:covered-table-cell/>
          <table:table-cell office:value-type="float" office:value="232345.68" table:style-name="ce11">
            <text:p>232345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5:040001:233</text:p>
          </table:table-cell>
          <table:covered-table-cell/>
          <table:table-cell office:value-type="float" office:value="146720.28" table:style-name="ce11">
            <text:p>146720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5:040001:234</text:p>
          </table:table-cell>
          <table:covered-table-cell/>
          <table:table-cell office:value-type="float" office:value="162225.42000000001" table:style-name="ce11">
            <text:p>162225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5:040001:235</text:p>
          </table:table-cell>
          <table:covered-table-cell/>
          <table:table-cell office:value-type="float" office:value="61326.3" table:style-name="ce11">
            <text:p>61326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5:040001:236</text:p>
          </table:table-cell>
          <table:covered-table-cell/>
          <table:table-cell office:value-type="float" office:value="149265.9" table:style-name="ce11">
            <text:p>149265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5:040001:238</text:p>
          </table:table-cell>
          <table:covered-table-cell/>
          <table:table-cell office:value-type="float" office:value="178347.68" table:style-name="ce11">
            <text:p>178347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5:040001:239</text:p>
          </table:table-cell>
          <table:covered-table-cell/>
          <table:table-cell office:value-type="float" office:value="110695.9" table:style-name="ce11">
            <text:p>110695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40001:24</text:p>
          </table:table-cell>
          <table:covered-table-cell/>
          <table:table-cell office:value-type="float" office:value="1029310.74" table:style-name="ce11">
            <text:p>1029310,7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040001:240</text:p>
          </table:table-cell>
          <table:covered-table-cell/>
          <table:table-cell office:value-type="float" office:value="292977.71999999997" table:style-name="ce11">
            <text:p>292977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5:040001:241</text:p>
          </table:table-cell>
          <table:covered-table-cell/>
          <table:table-cell office:value-type="float" office:value="80225.600000000006" table:style-name="ce11">
            <text:p>80225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5:040001:242</text:p>
          </table:table-cell>
          <table:covered-table-cell/>
          <table:table-cell office:value-type="float" office:value="165696.72" table:style-name="ce11">
            <text:p>165696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40001:243</text:p>
          </table:table-cell>
          <table:covered-table-cell/>
          <table:table-cell office:value-type="float" office:value="399970.9" table:style-name="ce11">
            <text:p>399970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040001:244</text:p>
          </table:table-cell>
          <table:covered-table-cell/>
          <table:table-cell office:value-type="float" office:value="186755.94" table:style-name="ce11">
            <text:p>186755,9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5:040001:246</text:p>
          </table:table-cell>
          <table:covered-table-cell/>
          <table:table-cell office:value-type="float" office:value="105913.22" table:style-name="ce11">
            <text:p>105913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40001:247</text:p>
          </table:table-cell>
          <table:covered-table-cell/>
          <table:table-cell office:value-type="float" office:value="348827.08" table:style-name="ce11">
            <text:p>348827,0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5:040001:248</text:p>
          </table:table-cell>
          <table:covered-table-cell/>
          <table:table-cell office:value-type="float" office:value="146874.56" table:style-name="ce11">
            <text:p>146874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5:040001:249</text:p>
          </table:table-cell>
          <table:covered-table-cell/>
          <table:table-cell office:value-type="float" office:value="350601.3" table:style-name="ce11">
            <text:p>350601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5:040001:251</text:p>
          </table:table-cell>
          <table:covered-table-cell/>
          <table:table-cell office:value-type="float" office:value="110001.64" table:style-name="ce11">
            <text:p>110001,6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40001:253</text:p>
          </table:table-cell>
          <table:covered-table-cell/>
          <table:table-cell office:value-type="float" office:value="85471.12" table:style-name="ce11">
            <text:p>85471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40001:254</text:p>
          </table:table-cell>
          <table:covered-table-cell/>
          <table:table-cell office:value-type="float" office:value="183053.22" table:style-name="ce11">
            <text:p>183053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5:040001:255</text:p>
          </table:table-cell>
          <table:covered-table-cell/>
          <table:table-cell office:value-type="float" office:value="215452.02" table:style-name="ce11">
            <text:p>215452,0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5:040001:257</text:p>
          </table:table-cell>
          <table:covered-table-cell/>
          <table:table-cell office:value-type="float" office:value="331084.88" table:style-name="ce11">
            <text:p>331084,8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5:040001:259</text:p>
          </table:table-cell>
          <table:covered-table-cell/>
          <table:table-cell office:value-type="float" office:value="360012.38" table:style-name="ce11">
            <text:p>360012,3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5:040001:26</text:p>
          </table:table-cell>
          <table:covered-table-cell/>
          <table:table-cell office:value-type="float" office:value="123038.3" table:style-name="ce11">
            <text:p>123038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5:040001:263</text:p>
          </table:table-cell>
          <table:covered-table-cell/>
          <table:table-cell office:value-type="float" office:value="164462.48000000001" table:style-name="ce11">
            <text:p>164462,4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5:040001:264</text:p>
          </table:table-cell>
          <table:covered-table-cell/>
          <table:table-cell office:value-type="float" office:value="114630.04" table:style-name="ce11">
            <text:p>114630,0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5:040001:266</text:p>
          </table:table-cell>
          <table:covered-table-cell/>
          <table:table-cell office:value-type="float" office:value="157905.57999999999" table:style-name="ce11">
            <text:p>157905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5:040001:267</text:p>
          </table:table-cell>
          <table:covered-table-cell/>
          <table:table-cell office:value-type="float" office:value="183978.9" table:style-name="ce11">
            <text:p>183978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5:040001:270</text:p>
          </table:table-cell>
          <table:covered-table-cell/>
          <table:table-cell office:value-type="float" office:value="156362.78" table:style-name="ce11">
            <text:p>156362,7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5:040001:271</text:p>
          </table:table-cell>
          <table:covered-table-cell/>
          <table:table-cell office:value-type="float" office:value="92105.16" table:style-name="ce11">
            <text:p>92105,1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5:040001:272</text:p>
          </table:table-cell>
          <table:covered-table-cell/>
          <table:table-cell office:value-type="float" office:value="92182.3" table:style-name="ce11">
            <text:p>92182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5:040001:274</text:p>
          </table:table-cell>
          <table:covered-table-cell/>
          <table:table-cell office:value-type="float" office:value="178579.1" table:style-name="ce11">
            <text:p>178579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5:040001:276</text:p>
          </table:table-cell>
          <table:covered-table-cell/>
          <table:table-cell office:value-type="float" office:value="72357.320000000007" table:style-name="ce11">
            <text:p>72357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5:040001:277</text:p>
          </table:table-cell>
          <table:covered-table-cell/>
          <table:table-cell office:value-type="float" office:value="82539.8" table:style-name="ce11">
            <text:p>82539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5:040001:278</text:p>
          </table:table-cell>
          <table:covered-table-cell/>
          <table:table-cell office:value-type="float" office:value="93339.4" table:style-name="ce11">
            <text:p>93339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5:040001:280</text:p>
          </table:table-cell>
          <table:covered-table-cell/>
          <table:table-cell office:value-type="float" office:value="110001.64" table:style-name="ce11">
            <text:p>110001,6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5:040001:281</text:p>
          </table:table-cell>
          <table:covered-table-cell/>
          <table:table-cell office:value-type="float" office:value="152197.22" table:style-name="ce11">
            <text:p>152197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5:040001:282</text:p>
          </table:table-cell>
          <table:covered-table-cell/>
          <table:table-cell office:value-type="float" office:value="218383.34" table:style-name="ce11">
            <text:p>218383,3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5:040001:286</text:p>
          </table:table-cell>
          <table:covered-table-cell/>
          <table:table-cell office:value-type="float" office:value="36101.519999999997" table:style-name="ce11">
            <text:p>36101,5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5:040001:288</text:p>
          </table:table-cell>
          <table:covered-table-cell/>
          <table:table-cell office:value-type="float" office:value="108998.82" table:style-name="ce11">
            <text:p>108998,8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5:040001:291</text:p>
          </table:table-cell>
          <table:covered-table-cell/>
          <table:table-cell office:value-type="float" office:value="171405.08" table:style-name="ce11">
            <text:p>171405,0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5:040001:294</text:p>
          </table:table-cell>
          <table:covered-table-cell/>
          <table:table-cell office:value-type="float" office:value="141166.20000000001" table:style-name="ce11">
            <text:p>141166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5:040001:295</text:p>
          </table:table-cell>
          <table:covered-table-cell/>
          <table:table-cell office:value-type="float" office:value="91179.48" table:style-name="ce11">
            <text:p>91179,4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5:040001:296</text:p>
          </table:table-cell>
          <table:covered-table-cell/>
          <table:table-cell office:value-type="float" office:value="232577.1" table:style-name="ce11">
            <text:p>232577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5:040001:297</text:p>
          </table:table-cell>
          <table:covered-table-cell/>
          <table:table-cell office:value-type="float" office:value="70428.820000000007" table:style-name="ce11">
            <text:p>70428,8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5:040001:298</text:p>
          </table:table-cell>
          <table:covered-table-cell/>
          <table:table-cell office:value-type="float" office:value="232499.96" table:style-name="ce11">
            <text:p>232499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5:040001:3</text:p>
          </table:table-cell>
          <table:covered-table-cell/>
          <table:table-cell office:value-type="float" office:value="178810.52" table:style-name="ce11">
            <text:p>178810,5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5:040001:30</text:p>
          </table:table-cell>
          <table:covered-table-cell/>
          <table:table-cell office:value-type="float" office:value="240753.94" table:style-name="ce11">
            <text:p>240753,9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5:040001:303</text:p>
          </table:table-cell>
          <table:covered-table-cell/>
          <table:table-cell office:value-type="float" office:value="105990.36" table:style-name="ce11">
            <text:p>105990,3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5:040001:306</text:p>
          </table:table-cell>
          <table:covered-table-cell/>
          <table:table-cell office:value-type="float" office:value="108998.82" table:style-name="ce11">
            <text:p>108998,8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5:040001:322</text:p>
          </table:table-cell>
          <table:covered-table-cell/>
          <table:table-cell office:value-type="float" office:value="124684.11" table:style-name="ce11">
            <text:p>124684,1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5:040001:333</text:p>
          </table:table-cell>
          <table:covered-table-cell/>
          <table:table-cell office:value-type="float" office:value="43815.519999999997" table:style-name="ce11">
            <text:p>43815,5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5:040001:334</text:p>
          </table:table-cell>
          <table:covered-table-cell/>
          <table:table-cell office:value-type="float" office:value="35792.959999999999" table:style-name="ce11">
            <text:p>35792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5:040001:335</text:p>
          </table:table-cell>
          <table:covered-table-cell/>
          <table:table-cell office:value-type="float" office:value="36487.22" table:style-name="ce11">
            <text:p>36487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5:040001:339</text:p>
          </table:table-cell>
          <table:covered-table-cell/>
          <table:table-cell office:value-type="float" office:value="61634.86" table:style-name="ce11">
            <text:p>61634,8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5:040001:34</text:p>
          </table:table-cell>
          <table:covered-table-cell/>
          <table:table-cell office:value-type="float" office:value="190072.95999999999" table:style-name="ce11">
            <text:p>190072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5:040001:340</text:p>
          </table:table-cell>
          <table:covered-table-cell/>
          <table:table-cell office:value-type="float" office:value="93030.84" table:style-name="ce11">
            <text:p>93030,8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5:040001:341</text:p>
          </table:table-cell>
          <table:covered-table-cell/>
          <table:table-cell office:value-type="float" office:value="86088.24" table:style-name="ce11">
            <text:p>86088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5:040001:343</text:p>
          </table:table-cell>
          <table:covered-table-cell/>
          <table:table-cell office:value-type="float" office:value="83928.320000000007" table:style-name="ce11">
            <text:p>83928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5:040001:344</text:p>
          </table:table-cell>
          <table:covered-table-cell/>
          <table:table-cell office:value-type="float" office:value="71508.78" table:style-name="ce11">
            <text:p>71508,7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5:040001:345</text:p>
          </table:table-cell>
          <table:covered-table-cell/>
          <table:table-cell office:value-type="float" office:value="35870.1" table:style-name="ce11">
            <text:p>35870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5:040001:346</text:p>
          </table:table-cell>
          <table:covered-table-cell/>
          <table:table-cell office:value-type="float" office:value="256336.22" table:style-name="ce11">
            <text:p>256336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5:040001:348</text:p>
          </table:table-cell>
          <table:covered-table-cell/>
          <table:table-cell office:value-type="float" office:value="140086.24" table:style-name="ce11">
            <text:p>140086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5:040001:349</text:p>
          </table:table-cell>
          <table:covered-table-cell/>
          <table:table-cell office:value-type="float" office:value="44432.639999999999" table:style-name="ce11">
            <text:p>44432,6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5:040001:35</text:p>
          </table:table-cell>
          <table:covered-table-cell/>
          <table:table-cell office:value-type="float" office:value="147414.54" table:style-name="ce11">
            <text:p>147414,5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5:040001:350</text:p>
          </table:table-cell>
          <table:covered-table-cell/>
          <table:table-cell office:value-type="float" office:value="41578.46" table:style-name="ce11">
            <text:p>41578,4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5:040001:351</text:p>
          </table:table-cell>
          <table:covered-table-cell/>
          <table:table-cell office:value-type="float" office:value="54075.14" table:style-name="ce11">
            <text:p>54075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5:040001:352</text:p>
          </table:table-cell>
          <table:covered-table-cell/>
          <table:table-cell office:value-type="float" office:value="53998" table:style-name="ce11">
            <text:p>53998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5:040001:353</text:p>
          </table:table-cell>
          <table:covered-table-cell/>
          <table:table-cell office:value-type="float" office:value="373511.88" table:style-name="ce11">
            <text:p>373511,8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5:040001:354</text:p>
          </table:table-cell>
          <table:covered-table-cell/>
          <table:table-cell office:value-type="float" office:value="55155.1" table:style-name="ce11">
            <text:p>55155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5:040001:355</text:p>
          </table:table-cell>
          <table:covered-table-cell/>
          <table:table-cell office:value-type="float" office:value="123115.44" table:style-name="ce11">
            <text:p>123115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5:040001:357</text:p>
          </table:table-cell>
          <table:covered-table-cell/>
          <table:table-cell office:value-type="float" office:value="109924.5" table:style-name="ce11">
            <text:p>109924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5:040001:358</text:p>
          </table:table-cell>
          <table:covered-table-cell/>
          <table:table-cell office:value-type="float" office:value="42658.42" table:style-name="ce11">
            <text:p>42658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5:040001:36</text:p>
          </table:table-cell>
          <table:covered-table-cell/>
          <table:table-cell office:value-type="float" office:value="216840.54" table:style-name="ce11">
            <text:p>216840,5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5:040001:360</text:p>
          </table:table-cell>
          <table:covered-table-cell/>
          <table:table-cell office:value-type="float" office:value="112315.84" table:style-name="ce11">
            <text:p>112315,8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5:040001:362</text:p>
          </table:table-cell>
          <table:covered-table-cell/>
          <table:table-cell office:value-type="float" office:value="39495.68" table:style-name="ce11">
            <text:p>39495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5:040001:37</text:p>
          </table:table-cell>
          <table:covered-table-cell/>
          <table:table-cell office:value-type="float" office:value="80688.44" table:style-name="ce11">
            <text:p>80688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5:040001:38</text:p>
          </table:table-cell>
          <table:covered-table-cell/>
          <table:table-cell office:value-type="float" office:value="156979.9" table:style-name="ce11">
            <text:p>156979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5:040001:39</text:p>
          </table:table-cell>
          <table:covered-table-cell/>
          <table:table-cell office:value-type="float" office:value="36487.22" table:style-name="ce11">
            <text:p>36487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5:040001:4</text:p>
          </table:table-cell>
          <table:covered-table-cell/>
          <table:table-cell office:value-type="float" office:value="157905.57999999999" table:style-name="ce11">
            <text:p>157905,5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5:040001:40</text:p>
          </table:table-cell>
          <table:covered-table-cell/>
          <table:table-cell office:value-type="float" office:value="88248.16" table:style-name="ce11">
            <text:p>88248,1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5:040001:41</text:p>
          </table:table-cell>
          <table:covered-table-cell/>
          <table:table-cell office:value-type="float" office:value="201798.24" table:style-name="ce11">
            <text:p>201798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5:040001:42</text:p>
          </table:table-cell>
          <table:covered-table-cell/>
          <table:table-cell office:value-type="float" office:value="42735.56" table:style-name="ce11">
            <text:p>42735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5:040001:45</text:p>
          </table:table-cell>
          <table:covered-table-cell/>
          <table:table-cell office:value-type="float" office:value="139380.48000000001" table:style-name="ce11">
            <text:p>139380,4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5:040001:47</text:p>
          </table:table-cell>
          <table:covered-table-cell/>
          <table:table-cell office:value-type="float" office:value="229491.5" table:style-name="ce11">
            <text:p>229491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5:040001:48</text:p>
          </table:table-cell>
          <table:covered-table-cell/>
          <table:table-cell office:value-type="float" office:value="128900.94" table:style-name="ce11">
            <text:p>128900,9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5:040001:49</text:p>
          </table:table-cell>
          <table:covered-table-cell/>
          <table:table-cell office:value-type="float" office:value="48521.06" table:style-name="ce11">
            <text:p>48521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5:040001:51</text:p>
          </table:table-cell>
          <table:covered-table-cell/>
          <table:table-cell office:value-type="float" office:value="43969.8" table:style-name="ce11">
            <text:p>43969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5:040001:512</text:p>
          </table:table-cell>
          <table:covered-table-cell/>
          <table:table-cell office:value-type="float" office:value="552739.43000000005" table:style-name="ce11">
            <text:p>552739,4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5:040001:514</text:p>
          </table:table-cell>
          <table:covered-table-cell/>
          <table:table-cell office:value-type="float" office:value="76389.119999999995" table:style-name="ce11">
            <text:p>76389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5:040001:519</text:p>
          </table:table-cell>
          <table:covered-table-cell/>
          <table:table-cell office:value-type="float" office:value="682060.96" table:style-name="ce11">
            <text:p>682060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5:040001:52</text:p>
          </table:table-cell>
          <table:covered-table-cell/>
          <table:table-cell office:value-type="float" office:value="152737.20000000001" table:style-name="ce11">
            <text:p>152737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5:040001:520</text:p>
          </table:table-cell>
          <table:covered-table-cell/>
          <table:table-cell office:value-type="float" office:value="852253.56" table:style-name="ce11">
            <text:p>852253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5:040001:521</text:p>
          </table:table-cell>
          <table:covered-table-cell/>
          <table:table-cell office:value-type="float" office:value="789338.76" table:style-name="ce11">
            <text:p>789338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5:040001:524</text:p>
          </table:table-cell>
          <table:covered-table-cell/>
          <table:table-cell office:value-type="float" office:value="159371.24" table:style-name="ce11">
            <text:p>159371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5:040001:53</text:p>
          </table:table-cell>
          <table:covered-table-cell/>
          <table:table-cell office:value-type="float" office:value="388554.18" table:style-name="ce11">
            <text:p>388554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5:040001:55</text:p>
          </table:table-cell>
          <table:covered-table-cell/>
          <table:table-cell office:value-type="float" office:value="66031.839999999997" table:style-name="ce11">
            <text:p>66031,8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5:040001:56</text:p>
          </table:table-cell>
          <table:covered-table-cell/>
          <table:table-cell office:value-type="float" office:value="149188.76" table:style-name="ce11">
            <text:p>149188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5:040001:57</text:p>
          </table:table-cell>
          <table:covered-table-cell/>
          <table:table-cell office:value-type="float" office:value="385005.74" table:style-name="ce11">
            <text:p>385005,7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5:040001:58</text:p>
          </table:table-cell>
          <table:covered-table-cell/>
          <table:table-cell office:value-type="float" office:value="97582.1" table:style-name="ce11">
            <text:p>97582,1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5:040001:6</text:p>
          </table:table-cell>
          <table:covered-table-cell/>
          <table:table-cell office:value-type="float" office:value="107918.86" table:style-name="ce11">
            <text:p>107918,8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5:040001:60</text:p>
          </table:table-cell>
          <table:covered-table-cell/>
          <table:table-cell office:value-type="float" office:value="181279" table:style-name="ce11">
            <text:p>181279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5:040001:61</text:p>
          </table:table-cell>
          <table:covered-table-cell/>
          <table:table-cell office:value-type="float" office:value="312648.42" table:style-name="ce11">
            <text:p>312648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5:040001:63</text:p>
          </table:table-cell>
          <table:covered-table-cell/>
          <table:table-cell office:value-type="float" office:value="103753.3" table:style-name="ce11">
            <text:p>103753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5:040001:64</text:p>
          </table:table-cell>
          <table:covered-table-cell/>
          <table:table-cell office:value-type="float" office:value="139700.54" table:style-name="ce11">
            <text:p>139700,5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5:040001:65</text:p>
          </table:table-cell>
          <table:covered-table-cell/>
          <table:table-cell office:value-type="float" office:value="385777.14" table:style-name="ce11">
            <text:p>385777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5:040001:66</text:p>
          </table:table-cell>
          <table:covered-table-cell/>
          <table:table-cell office:value-type="float" office:value="84545.44" table:style-name="ce11">
            <text:p>84545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5:040001:69</text:p>
          </table:table-cell>
          <table:covered-table-cell/>
          <table:table-cell office:value-type="float" office:value="411156.2" table:style-name="ce11">
            <text:p>411156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5:040001:7</text:p>
          </table:table-cell>
          <table:covered-table-cell/>
          <table:table-cell office:value-type="float" office:value="122961.16" table:style-name="ce11">
            <text:p>122961,1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5:040001:70</text:p>
          </table:table-cell>
          <table:covered-table-cell/>
          <table:table-cell office:value-type="float" office:value="158522.70000000001" table:style-name="ce11">
            <text:p>158522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5:040001:71</text:p>
          </table:table-cell>
          <table:covered-table-cell/>
          <table:table-cell office:value-type="float" office:value="244225.24" table:style-name="ce11">
            <text:p>244225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5:040001:721</text:p>
          </table:table-cell>
          <table:covered-table-cell/>
          <table:table-cell office:value-type="float" office:value="391716.92" table:style-name="ce11">
            <text:p>391716,9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5:040001:723</text:p>
          </table:table-cell>
          <table:covered-table-cell/>
          <table:table-cell office:value-type="float" office:value="382228.7" table:style-name="ce11">
            <text:p>382228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5:040001:728</text:p>
          </table:table-cell>
          <table:covered-table-cell/>
          <table:table-cell office:value-type="float" office:value="311722.74" table:style-name="ce11">
            <text:p>311722,7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5:040001:731</text:p>
          </table:table-cell>
          <table:covered-table-cell/>
          <table:table-cell office:value-type="float" office:value="309629.84000000003" table:style-name="ce11">
            <text:p>309629,8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5:040001:732</text:p>
          </table:table-cell>
          <table:covered-table-cell/>
          <table:table-cell office:value-type="float" office:value="279295.68" table:style-name="ce11">
            <text:p>279295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5:040001:747</text:p>
          </table:table-cell>
          <table:covered-table-cell/>
          <table:table-cell office:value-type="float" office:value="281946.7" table:style-name="ce11">
            <text:p>281946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5:040001:75</text:p>
          </table:table-cell>
          <table:covered-table-cell/>
          <table:table-cell office:value-type="float" office:value="154665.70000000001" table:style-name="ce11">
            <text:p>154665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5:040001:754</text:p>
          </table:table-cell>
          <table:covered-table-cell/>
          <table:table-cell office:value-type="float" office:value="91565.18" table:style-name="ce11">
            <text:p>91565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5:040001:76</text:p>
          </table:table-cell>
          <table:covered-table-cell/>
          <table:table-cell office:value-type="float" office:value="383077.24" table:style-name="ce11">
            <text:p>383077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5:040001:78</text:p>
          </table:table-cell>
          <table:covered-table-cell/>
          <table:table-cell office:value-type="float" office:value="173719.28" table:style-name="ce11">
            <text:p>173719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5:040001:79</text:p>
          </table:table-cell>
          <table:covered-table-cell/>
          <table:table-cell office:value-type="float" office:value="174876.38" table:style-name="ce11">
            <text:p>174876,3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5:040001:8</text:p>
          </table:table-cell>
          <table:covered-table-cell/>
          <table:table-cell office:value-type="float" office:value="86242.52" table:style-name="ce11">
            <text:p>86242,5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5:040001:80</text:p>
          </table:table-cell>
          <table:covered-table-cell/>
          <table:table-cell office:value-type="float" office:value="147645.96" table:style-name="ce11">
            <text:p>147645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5:040001:81</text:p>
          </table:table-cell>
          <table:covered-table-cell/>
          <table:table-cell office:value-type="float" office:value="380917.32" table:style-name="ce11">
            <text:p>380917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5:040001:82</text:p>
          </table:table-cell>
          <table:covered-table-cell/>
          <table:table-cell office:value-type="float" office:value="261967.44" table:style-name="ce11">
            <text:p>261967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5:040001:828</text:p>
          </table:table-cell>
          <table:covered-table-cell/>
          <table:table-cell office:value-type="float" office:value="200718.28" table:style-name="ce11">
            <text:p>200718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5:040001:83</text:p>
          </table:table-cell>
          <table:covered-table-cell/>
          <table:table-cell office:value-type="float" office:value="60169.2" table:style-name="ce11">
            <text:p>60169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5:040001:837</text:p>
          </table:table-cell>
          <table:covered-table-cell/>
          <table:table-cell office:value-type="float" office:value="184827.44" table:style-name="ce11">
            <text:p>184827,4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5:040001:84</text:p>
          </table:table-cell>
          <table:covered-table-cell/>
          <table:table-cell office:value-type="float" office:value="148803.06" table:style-name="ce11">
            <text:p>148803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5:040001:840</text:p>
          </table:table-cell>
          <table:covered-table-cell/>
          <table:table-cell office:value-type="float" office:value="307402.90000000002" table:style-name="ce11">
            <text:p>307402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5:040001:845</text:p>
          </table:table-cell>
          <table:covered-table-cell/>
          <table:table-cell office:value-type="float" office:value="375748.94" table:style-name="ce11">
            <text:p>375748,9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5:040001:85</text:p>
          </table:table-cell>
          <table:covered-table-cell/>
          <table:table-cell office:value-type="float" office:value="66880.38" table:style-name="ce11">
            <text:p>66880,3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5:040001:87</text:p>
          </table:table-cell>
          <table:covered-table-cell/>
          <table:table-cell office:value-type="float" office:value="140549.07999999999" table:style-name="ce11">
            <text:p>140549,0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5:040001:870</text:p>
          </table:table-cell>
          <table:covered-table-cell/>
          <table:table-cell office:value-type="float" office:value="96964.98" table:style-name="ce11">
            <text:p>96964,9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5:040001:871</text:p>
          </table:table-cell>
          <table:covered-table-cell/>
          <table:table-cell office:value-type="float" office:value="174644.96" table:style-name="ce11">
            <text:p>174644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5:040001:872</text:p>
          </table:table-cell>
          <table:covered-table-cell/>
          <table:table-cell office:value-type="float" office:value="120801.24" table:style-name="ce11">
            <text:p>120801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5:040001:875</text:p>
          </table:table-cell>
          <table:covered-table-cell/>
          <table:table-cell office:value-type="float" office:value="4878851.5599999996" table:style-name="ce11">
            <text:p>4878851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5:040001:89</text:p>
          </table:table-cell>
          <table:covered-table-cell/>
          <table:table-cell office:value-type="float" office:value="194932.78" table:style-name="ce11">
            <text:p>194932,7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5:040001:90</text:p>
          </table:table-cell>
          <table:covered-table-cell/>
          <table:table-cell office:value-type="float" office:value="233348.5" table:style-name="ce11">
            <text:p>233348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5:040001:98</text:p>
          </table:table-cell>
          <table:covered-table-cell/>
          <table:table-cell office:value-type="float" office:value="90716.64" table:style-name="ce11">
            <text:p>90716,6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5:040001:99</text:p>
          </table:table-cell>
          <table:covered-table-cell/>
          <table:table-cell office:value-type="float" office:value="119412.72" table:style-name="ce11">
            <text:p>119412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5:110006:832</text:p>
          </table:table-cell>
          <table:covered-table-cell/>
          <table:table-cell office:value-type="float" office:value="63495.18" table:style-name="ce11">
            <text:p>63495,1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6:000000:2373</text:p>
          </table:table-cell>
          <table:covered-table-cell/>
          <table:table-cell office:value-type="float" office:value="97148" table:style-name="ce11">
            <text:p>97148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6:030901:917</text:p>
          </table:table-cell>
          <table:covered-table-cell/>
          <table:table-cell office:value-type="float" office:value="79038.3" table:style-name="ce11">
            <text:p>79038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6:044101:34</text:p>
          </table:table-cell>
          <table:covered-table-cell/>
          <table:table-cell office:value-type="float" office:value="401816.25" table:style-name="ce11">
            <text:p>401816,2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6:060501:10</text:p>
          </table:table-cell>
          <table:covered-table-cell/>
          <table:table-cell office:value-type="float" office:value="82014.8" table:style-name="ce11">
            <text:p>82014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6:110102:35</text:p>
          </table:table-cell>
          <table:covered-table-cell/>
          <table:table-cell office:value-type="float" office:value="155193.20000000001" table:style-name="ce11">
            <text:p>155193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6:110102:54</text:p>
          </table:table-cell>
          <table:covered-table-cell/>
          <table:table-cell office:value-type="float" office:value="708627.93" table:style-name="ce11">
            <text:p>708627,9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7:020001:329</text:p>
          </table:table-cell>
          <table:covered-table-cell/>
          <table:table-cell office:value-type="float" office:value="451900" table:style-name="ce11">
            <text:p>4519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7:070009:1376</text:p>
          </table:table-cell>
          <table:covered-table-cell/>
          <table:table-cell office:value-type="float" office:value="239000" table:style-name="ce11">
            <text:p>2390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7:090008:990</text:p>
          </table:table-cell>
          <table:covered-table-cell/>
          <table:table-cell office:value-type="float" office:value="182869.7" table:style-name="ce11">
            <text:p>182869,7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7:130001:746</text:p>
          </table:table-cell>
          <table:covered-table-cell/>
          <table:table-cell office:value-type="float" office:value="164001.60000000001" table:style-name="ce11">
            <text:p>164001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7:160200:779</text:p>
          </table:table-cell>
          <table:covered-table-cell/>
          <table:table-cell office:value-type="float" office:value="219343.6" table:style-name="ce11">
            <text:p>219343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8:010001:38</text:p>
          </table:table-cell>
          <table:covered-table-cell/>
          <table:table-cell office:value-type="float" office:value="276556.65000000002" table:style-name="ce11">
            <text:p>276556,6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9115438.90000001" table:style-name="ce11">
            <text:p>119115438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8:040003:404</text:p>
          </table:table-cell>
          <table:covered-table-cell/>
          <table:table-cell office:value-type="float" office:value="245410.45" table:style-name="ce11">
            <text:p>245410,4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8:040003:4155</text:p>
          </table:table-cell>
          <table:covered-table-cell/>
          <table:table-cell office:value-type="float" office:value="191541" table:style-name="ce11">
            <text:p>191541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8:040003:4156</text:p>
          </table:table-cell>
          <table:covered-table-cell/>
          <table:table-cell office:value-type="float" office:value="277928.28000000003" table:style-name="ce11">
            <text:p>277928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8:040003:4157</text:p>
          </table:table-cell>
          <table:covered-table-cell/>
          <table:table-cell office:value-type="float" office:value="245739.86" table:style-name="ce11">
            <text:p>245739,8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8:040003:752</text:p>
          </table:table-cell>
          <table:covered-table-cell/>
          <table:table-cell office:value-type="float" office:value="277560.65000000002" table:style-name="ce11">
            <text:p>277560,6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890496.55000001" table:style-name="ce11">
            <text:p>136890496,5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040004:2181</text:p>
          </table:table-cell>
          <table:covered-table-cell/>
          <table:table-cell office:value-type="float" office:value="121667.47" table:style-name="ce11">
            <text:p>121667,4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040004:633</text:p>
          </table:table-cell>
          <table:covered-table-cell/>
          <table:table-cell office:value-type="float" office:value="99293" table:style-name="ce11">
            <text:p>99293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8:070007:2565</text:p>
          </table:table-cell>
          <table:covered-table-cell/>
          <table:table-cell office:value-type="float" office:value="147781.38" table:style-name="ce11">
            <text:p>147781,3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8:070007:2657</text:p>
          </table:table-cell>
          <table:covered-table-cell/>
          <table:table-cell office:value-type="float" office:value="18805.05" table:style-name="ce11">
            <text:p>18805,0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8:070007:5263</text:p>
          </table:table-cell>
          <table:covered-table-cell/>
          <table:table-cell office:value-type="float" office:value="694539.04" table:style-name="ce11">
            <text:p>694539,0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8:120004:609</text:p>
          </table:table-cell>
          <table:covered-table-cell/>
          <table:table-cell office:value-type="float" office:value="191634.5" table:style-name="ce11">
            <text:p>191634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0380501.490000002" table:style-name="ce11">
            <text:p>60380501,4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8:120011:573</text:p>
          </table:table-cell>
          <table:covered-table-cell/>
          <table:table-cell office:value-type="float" office:value="236032.53" table:style-name="ce11">
            <text:p>236032,5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8:150006:3316</text:p>
          </table:table-cell>
          <table:covered-table-cell/>
          <table:table-cell office:value-type="float" office:value="8166756.1500000004" table:style-name="ce11">
            <text:p>8166756,1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8:150006:643</text:p>
          </table:table-cell>
          <table:covered-table-cell/>
          <table:table-cell office:value-type="float" office:value="48103.199999999997" table:style-name="ce11">
            <text:p>48103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0:010002:204</text:p>
          </table:table-cell>
          <table:covered-table-cell/>
          <table:table-cell office:value-type="float" office:value="189882" table:style-name="ce11">
            <text:p>189882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0:160005:1162</text:p>
          </table:table-cell>
          <table:covered-table-cell/>
          <table:table-cell office:value-type="float" office:value="283453.25" table:style-name="ce11">
            <text:p>283453,2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0:160005:173</text:p>
          </table:table-cell>
          <table:covered-table-cell/>
          <table:table-cell office:value-type="float" office:value="337407.11" table:style-name="ce11">
            <text:p>337407,1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0:160005:1814</text:p>
          </table:table-cell>
          <table:covered-table-cell/>
          <table:table-cell office:value-type="float" office:value="177109.41" table:style-name="ce11">
            <text:p>177109,4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0:160005:1816</text:p>
          </table:table-cell>
          <table:covered-table-cell/>
          <table:table-cell office:value-type="float" office:value="173199.71" table:style-name="ce11">
            <text:p>173199,7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0:160005:2906</text:p>
          </table:table-cell>
          <table:covered-table-cell/>
          <table:table-cell office:value-type="float" office:value="216597.38" table:style-name="ce11">
            <text:p>216597,3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0:160005:2913</text:p>
          </table:table-cell>
          <table:covered-table-cell/>
          <table:table-cell office:value-type="float" office:value="271724.15000000002" table:style-name="ce11">
            <text:p>271724,1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0:160005:315</text:p>
          </table:table-cell>
          <table:covered-table-cell/>
          <table:table-cell office:value-type="float" office:value="237709.76" table:style-name="ce11">
            <text:p>237709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0:160005:513</text:p>
          </table:table-cell>
          <table:covered-table-cell/>
          <table:table-cell office:value-type="float" office:value="215033.5" table:style-name="ce11">
            <text:p>215033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726.56" table:style-name="ce11">
            <text:p>292726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1:100007:112</text:p>
          </table:table-cell>
          <table:covered-table-cell/>
          <table:table-cell office:value-type="float" office:value="11560.99" table:style-name="ce11">
            <text:p>11560,9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1:100007:339</text:p>
          </table:table-cell>
          <table:covered-table-cell/>
          <table:table-cell office:value-type="float" office:value="13158.67" table:style-name="ce11">
            <text:p>13158,6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1:140004:427</text:p>
          </table:table-cell>
          <table:covered-table-cell/>
          <table:table-cell office:value-type="float" office:value="517440" table:style-name="ce11">
            <text:p>51744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2:110001:792</text:p>
          </table:table-cell>
          <table:covered-table-cell/>
          <table:table-cell office:value-type="float" office:value="273212.03999999998" table:style-name="ce11">
            <text:p>273212,0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3:060003:1201</text:p>
          </table:table-cell>
          <table:covered-table-cell/>
          <table:table-cell office:value-type="float" office:value="274311.84000000003" table:style-name="ce11">
            <text:p>274311,8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3:110004:241</text:p>
          </table:table-cell>
          <table:covered-table-cell/>
          <table:table-cell office:value-type="float" office:value="108131.28" table:style-name="ce11">
            <text:p>108131,2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00000:51263</text:p>
          </table:table-cell>
          <table:covered-table-cell/>
          <table:table-cell office:value-type="float" office:value="119949.75" table:style-name="ce11">
            <text:p>119949,7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10002:969</text:p>
          </table:table-cell>
          <table:covered-table-cell/>
          <table:table-cell office:value-type="float" office:value="233424.06" table:style-name="ce11">
            <text:p>233424,0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10008:133</text:p>
          </table:table-cell>
          <table:covered-table-cell/>
          <table:table-cell office:value-type="float" office:value="4926844.29" table:style-name="ce11">
            <text:p>4926844,2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10008:2023</text:p>
          </table:table-cell>
          <table:covered-table-cell/>
          <table:table-cell office:value-type="float" office:value="262063.69" table:style-name="ce11">
            <text:p>262063,6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10008:2024</text:p>
          </table:table-cell>
          <table:covered-table-cell/>
          <table:table-cell office:value-type="float" office:value="179033.61" table:style-name="ce11">
            <text:p>179033,6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10008:2034</text:p>
          </table:table-cell>
          <table:covered-table-cell/>
          <table:table-cell office:value-type="float" office:value="207735.12" table:style-name="ce11">
            <text:p>207735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10008:777</text:p>
          </table:table-cell>
          <table:covered-table-cell/>
          <table:table-cell office:value-type="float" office:value="523072.55" table:style-name="ce11">
            <text:p>523072,5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10018:901</text:p>
          </table:table-cell>
          <table:covered-table-cell/>
          <table:table-cell office:value-type="float" office:value="215754.49" table:style-name="ce11">
            <text:p>215754,4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10040:275</text:p>
          </table:table-cell>
          <table:covered-table-cell/>
          <table:table-cell office:value-type="float" office:value="656086.14" table:style-name="ce11">
            <text:p>656086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20001:1636</text:p>
          </table:table-cell>
          <table:covered-table-cell/>
          <table:table-cell office:value-type="float" office:value="361136.36" table:style-name="ce11">
            <text:p>361136,3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20036:101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20036:101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20036:101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56193.300000001" table:style-name="ce11">
            <text:p>16856193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690456.2199999997" table:style-name="ce11">
            <text:p>5690456,2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20084:837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20084:838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125881.190000001" table:style-name="ce11">
            <text:p>17125881,1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20087:978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30041:85</text:p>
          </table:table-cell>
          <table:covered-table-cell/>
          <table:table-cell office:value-type="float" office:value="790639.65" table:style-name="ce11">
            <text:p>790639,6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45824.550000001" table:style-name="ce11">
            <text:p>19345824,5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30104:3343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30104:3344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48536.950000003" table:style-name="ce11">
            <text:p>57448536,9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30144:254</text:p>
          </table:table-cell>
          <table:covered-table-cell/>
          <table:table-cell office:value-type="float" office:value="4107421.66" table:style-name="ce11">
            <text:p>4107421,6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40006:467</text:p>
          </table:table-cell>
          <table:covered-table-cell/>
          <table:table-cell office:value-type="float" office:value="31155.9" table:style-name="ce11">
            <text:p>31155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40036:1737</text:p>
          </table:table-cell>
          <table:covered-table-cell/>
          <table:table-cell office:value-type="float" office:value="26574.15" table:style-name="ce11">
            <text:p>26574,1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40036:1738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567534.77" table:style-name="ce11">
            <text:p>1567534,7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50018:133</text:p>
          </table:table-cell>
          <table:covered-table-cell/>
          <table:table-cell office:value-type="float" office:value="1281098.1499999999" table:style-name="ce11">
            <text:p>1281098,1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50020:2316</text:p>
          </table:table-cell>
          <table:covered-table-cell/>
          <table:table-cell office:value-type="float" office:value="295970.21000000002" table:style-name="ce11">
            <text:p>295970,2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50025:71</text:p>
          </table:table-cell>
          <table:covered-table-cell/>
          <table:table-cell office:value-type="float" office:value="1087446" table:style-name="ce11">
            <text:p>1087446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50026:954</text:p>
          </table:table-cell>
          <table:covered-table-cell/>
          <table:table-cell office:value-type="float" office:value="552132" table:style-name="ce11">
            <text:p>552132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50026:955</text:p>
          </table:table-cell>
          <table:covered-table-cell/>
          <table:table-cell office:value-type="float" office:value="552132" table:style-name="ce11">
            <text:p>552132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780547.2999999998" table:style-name="ce11">
            <text:p>5780547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50076:316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4:050077:103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62955.9000000004" table:style-name="ce11">
            <text:p>7262955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60003:198</text:p>
          </table:table-cell>
          <table:covered-table-cell/>
          <table:table-cell office:value-type="float" office:value="694396.72" table:style-name="ce11">
            <text:p>694396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60019:923</text:p>
          </table:table-cell>
          <table:covered-table-cell/>
          <table:table-cell office:value-type="float" office:value="519858.24" table:style-name="ce11">
            <text:p>519858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60031:252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57558.98" table:style-name="ce11">
            <text:p>2557558,9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552802.34" table:style-name="ce11">
            <text:p>1552802,3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60040:607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60051:506</text:p>
          </table:table-cell>
          <table:covered-table-cell/>
          <table:table-cell office:value-type="float" office:value="202707.75" table:style-name="ce11">
            <text:p>202707,7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60052:1314</text:p>
          </table:table-cell>
          <table:covered-table-cell/>
          <table:table-cell office:value-type="float" office:value="609214.80000000005" table:style-name="ce11">
            <text:p>609214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404810.300000001" table:style-name="ce11">
            <text:p>25404810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70011:624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80040:492</text:p>
          </table:table-cell>
          <table:covered-table-cell/>
          <table:table-cell office:value-type="float" office:value="179371.5" table:style-name="ce11">
            <text:p>179371,5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80040:493</text:p>
          </table:table-cell>
          <table:covered-table-cell/>
          <table:table-cell office:value-type="float" office:value="183129.76" table:style-name="ce11">
            <text:p>183129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51355.76" table:style-name="ce11">
            <text:p>3651355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80062:333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80062:3333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80081:1253</text:p>
          </table:table-cell>
          <table:covered-table-cell/>
          <table:table-cell office:value-type="float" office:value="322816.86" table:style-name="ce11">
            <text:p>322816,8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80081:1254</text:p>
          </table:table-cell>
          <table:covered-table-cell/>
          <table:table-cell office:value-type="float" office:value="409400.19" table:style-name="ce11">
            <text:p>409400,1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80089:128</text:p>
          </table:table-cell>
          <table:covered-table-cell/>
          <table:table-cell office:value-type="float" office:value="846923.55" table:style-name="ce11">
            <text:p>846923,5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80119:91</text:p>
          </table:table-cell>
          <table:covered-table-cell/>
          <table:table-cell office:value-type="float" office:value="518313" table:style-name="ce11">
            <text:p>518313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80147:4442</text:p>
          </table:table-cell>
          <table:covered-table-cell/>
          <table:table-cell office:value-type="float" office:value="192427.6" table:style-name="ce11">
            <text:p>192427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80150:5367</text:p>
          </table:table-cell>
          <table:covered-table-cell/>
          <table:table-cell office:value-type="float" office:value="205237.97" table:style-name="ce11">
            <text:p>205237,9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455743.68" table:style-name="ce11">
            <text:p>13455743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80150:988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5:020106:7284</text:p>
          </table:table-cell>
          <table:covered-table-cell/>
          <table:table-cell office:value-type="float" office:value="183675" table:style-name="ce11">
            <text:p>183675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5:020108:1020</text:p>
          </table:table-cell>
          <table:covered-table-cell/>
          <table:table-cell office:value-type="float" office:value="20417.740000000002" table:style-name="ce11">
            <text:p>20417,7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5:020108:75</text:p>
          </table:table-cell>
          <table:covered-table-cell/>
          <table:table-cell office:value-type="float" office:value="10777996.300000001" table:style-name="ce11">
            <text:p>10777996,3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5:020204:708</text:p>
          </table:table-cell>
          <table:covered-table-cell/>
          <table:table-cell office:value-type="float" office:value="2318950.2000000002" table:style-name="ce11">
            <text:p>2318950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5:020204:709</text:p>
          </table:table-cell>
          <table:covered-table-cell/>
          <table:table-cell office:value-type="float" office:value="3706888.2" table:style-name="ce11">
            <text:p>3706888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5:030222:5871</text:p>
          </table:table-cell>
          <table:covered-table-cell/>
          <table:table-cell office:value-type="float" office:value="29388601.239999998" table:style-name="ce11">
            <text:p>29388601,2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6:000007:666</text:p>
          </table:table-cell>
          <table:covered-table-cell/>
          <table:table-cell office:value-type="float" office:value="338751.72" table:style-name="ce11">
            <text:p>338751,7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6:000023:6532</text:p>
          </table:table-cell>
          <table:covered-table-cell/>
          <table:table-cell office:value-type="float" office:value="613318.12" table:style-name="ce11">
            <text:p>613318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6:000023:6533</text:p>
          </table:table-cell>
          <table:covered-table-cell/>
          <table:table-cell office:value-type="float" office:value="716623.6" table:style-name="ce11">
            <text:p>716623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6:000023:6534</text:p>
          </table:table-cell>
          <table:covered-table-cell/>
          <table:table-cell office:value-type="float" office:value="752920.12" table:style-name="ce11">
            <text:p>752920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6:000023:6535</text:p>
          </table:table-cell>
          <table:covered-table-cell/>
          <table:table-cell office:value-type="float" office:value="641238.52" table:style-name="ce11">
            <text:p>641238,5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6:000023:6536</text:p>
          </table:table-cell>
          <table:covered-table-cell/>
          <table:table-cell office:value-type="float" office:value="962323.12" table:style-name="ce11">
            <text:p>962323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6:000023:6537</text:p>
          </table:table-cell>
          <table:covered-table-cell/>
          <table:table-cell office:value-type="float" office:value="1640788.84" table:style-name="ce11">
            <text:p>1640788,8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9:000016:1215</text:p>
          </table:table-cell>
          <table:covered-table-cell/>
          <table:table-cell office:value-type="float" office:value="69114" table:style-name="ce11">
            <text:p>69114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536402.050000001" table:style-name="ce13">
            <text:p>14536402,0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8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3000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300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0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1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1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1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6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2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2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5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1000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20005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20006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3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5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6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1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00000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5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5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5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5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2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7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700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70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7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7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7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70003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7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7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7000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70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70003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7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7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700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70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70003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7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70003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70003:9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8000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8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80002:2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4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401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701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801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90102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0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0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00000:1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109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04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06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06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06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06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06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06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061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06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06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06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06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06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06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06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06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06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06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06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6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06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06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06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06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06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06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06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06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06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1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4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4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4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508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12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6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8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8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2:01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105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2:0105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2:10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2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2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80001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080001:6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090002:17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90002:17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90002:17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90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12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1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803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804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12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12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1203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1203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1203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4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50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5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9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0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2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3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5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7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1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17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1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1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1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7:03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7:07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7:07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7:07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7:07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7:07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7:07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7:070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7:07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07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7:07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7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7:07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7:07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7:07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7:07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7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7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7:07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7:07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7:07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7:07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7:07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7:07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7:07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7:07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7:07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7:07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7:07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7:07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7:07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7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7:08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7:08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7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7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7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7:09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7:0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7:0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7:09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7:0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7:0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7:09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7:09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7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7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7:09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7:09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7:09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7:09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7:09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7:09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7:0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7:0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7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7:09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7:0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7:0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7:09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7:09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7:09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7:0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7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7:09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7:1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7: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7:1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7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7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7:1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7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7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7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1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1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7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7:1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7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7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7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7:1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7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7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7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7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7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7:12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7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7:1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7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7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7:1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7:1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7:14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8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8:0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8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8:05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8:05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8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0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8:0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8:0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8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8:05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0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0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080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8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8:08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8:08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8:08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8:09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8:09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9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1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1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1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10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10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10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100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100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10001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10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1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1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1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12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1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12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1401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14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1401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1401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1401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14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14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1402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1402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1402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1402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1402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1402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14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4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08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08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08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002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002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002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002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3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7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1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1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3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3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3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3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3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3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3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3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3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3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3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3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3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3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3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3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3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3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301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3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301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3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3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3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3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3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3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3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3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3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3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301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301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301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3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3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3020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30209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302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7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8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8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8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9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9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1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1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070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07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7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7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7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7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7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7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070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10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1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07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1900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19006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4:11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4:15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1014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4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4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4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4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4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4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00000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00000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0000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00000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0000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00000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00000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3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3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307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307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3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4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4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40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4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413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419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42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42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42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42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42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42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427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42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427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427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42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42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42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42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427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427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427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42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42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42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427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427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42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427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42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42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42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429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429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44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44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44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443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5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5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5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5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503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5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503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503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503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503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5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506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506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506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506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506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506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506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506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506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506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506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506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5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506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506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5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506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506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506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506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5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5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5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5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506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506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506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507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50702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6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6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6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6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604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606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61201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8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902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11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11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11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1201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1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7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7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0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0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01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0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01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05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12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000000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000000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000000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000000:5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040003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040003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040004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040004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040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07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070002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07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00006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0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00009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0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10001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0001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0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0001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0002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0002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00028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00028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00028:8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00028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1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10023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10023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10023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10023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20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2001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3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3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5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0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0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0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0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04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4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04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04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04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04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04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0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06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0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06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08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09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11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1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13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1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1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1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1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14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1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140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1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1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17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1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0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0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0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0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0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05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05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06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06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0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06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06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06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06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0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07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07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0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09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0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09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09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09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09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09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09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09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0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160005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160005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1:13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1:1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1:14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1:19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1:19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1:19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1:19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1:19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2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2:000000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2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2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2:06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2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2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2:07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2:07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2:07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2:07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2:07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2:07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2:07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2:0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2:07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2:07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2:07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2:07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2:07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2:07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2:07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2:07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2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2:07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2:07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2:07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2:07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2:07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2:07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2:07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2:0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2:07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2:07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2:07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2:07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2:07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2:07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2:07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2:07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2:07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2:07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2:07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2:07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2:07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2:07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2:07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2:07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2:07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2:07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2:07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2:07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7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2:07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2:07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2:07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2:07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2:07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2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2:07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2:07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2:07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2:07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2:07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2:07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2:07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2:07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2:07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2:07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2:07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2:0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2:07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2:07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2:07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2:07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2:07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2:0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2:07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2:07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2:07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2:07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2:07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2:07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2:07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2:07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2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2:07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2:07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2:07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2:07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2:07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2:0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2:07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2:07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2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2:07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2:0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2:07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2:07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2:07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2:07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2:07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2:07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2:07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2:07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2:07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2:07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2:07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2:07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2:07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2:07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2:07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2:07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2:07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2:07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2:07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2:07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2:07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2:07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2:07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2:07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2:07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2:07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2:07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2:07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2:07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2:07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2:07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2:07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2:07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2:07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2:07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2:07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2:07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2:07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2:07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2:07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2:07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2:07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2:07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2:07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2:07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2:07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2:07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2:07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2:07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2:07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2:07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2:07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2:07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2:07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2:07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2:07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2:07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2:07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2:07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2:07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2:07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2:07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2:07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2:07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2:07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2:07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2:07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2:07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2:07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2:07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2:07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2:07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2:07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2:07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2:07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2:07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2:07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2:07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2:07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2:07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2:07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2:07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2:07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2:07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2:07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2:07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2:07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2:07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2:07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2:07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2:07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2:07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2:07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2:07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2:07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2:07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2:07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2:070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2:07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2:07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2:07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2:07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2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2:07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2:07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2:07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2:07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2:07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2:07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2:07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2:07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2:07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2:07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2:0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2:07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2:07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2:07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2:07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2:07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2:07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2:07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2:07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2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2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2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2:07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2:08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2:12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2:120007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3:01000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3:01000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3:0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3:0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3:06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00000:58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1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1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1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1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1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1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1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1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1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1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1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1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1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1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1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10008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1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10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1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1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10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10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1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1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1001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1001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1001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1001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1001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10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10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1002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1002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10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1003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1003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1003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1003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1003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1003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10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1003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1003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1003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01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14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9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3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30050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3005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3006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3008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3008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301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301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40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5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50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5002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50022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5002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5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60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60014:15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60014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6001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6006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7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70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7001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7002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7003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7005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7005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7005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7006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7006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7008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04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06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80062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80074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8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8009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20102:8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20103:7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20106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2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102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1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30106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30107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30107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301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301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3011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30115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301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24:8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25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2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214:7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2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6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6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6:00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6:0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6:0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6:00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6:000005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6:00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6:00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6:000005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6:0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6:0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6:0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6:000018:13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6:00002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7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7:01014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7:01014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7:01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7:01014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7:01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7:0102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7:01029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7:01029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7:0103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7:0103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7:0103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7:0103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7:0103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7:0103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7:0103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7:0103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7:0103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7:0103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7:0103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7:0103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7:0103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7:0103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7:0103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7:0103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8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8:010005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8:0202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8:02020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8:0202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8:03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8:04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8:0502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8:0503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9:00001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9:0000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9:00002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number-columns-spanned="3" table:number-rows-spanned="1" table:style-name="ce20">
            <text:p>34:39:00003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F71E4058D0AB02F7167A05CD5262308FA1CD82DC23C47C5DC278637539878257C0F23A646DA0AE83CC207027E9270B856A500F90B79F2881DA48FAB9E7F3A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06T08:09:46Z</meta:creation-date>
    <dc:date>2025-11-06T10:10:56Z</dc:date>
  </office:meta>
</office:document-meta>
</file>