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98</text:p>
          </table:table-cell>
          <table:table-cell table:number-columns-repeated="4" table:style-name="ce9"/>
          <table:table-cell office:value-type="string" table:style-name="ce11">
            <text:p>11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2" table:style-name="ce15">
            <text:p>23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8" table:style-name="ce16">
            <text:p>9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00000:23112</text:p>
          </table:table-cell>
          <table:covered-table-cell/>
          <table:table-cell office:value-type="float" office:value="96734813.150000006" table:style-name="ce19">
            <text:p>96734813,1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00000:23113</text:p>
          </table:table-cell>
          <table:covered-table-cell/>
          <table:table-cell office:value-type="float" office:value="5399025.5599999996" table:style-name="ce19">
            <text:p>5399025,56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4:4286</text:p>
          </table:table-cell>
          <table:covered-table-cell/>
          <table:table-cell office:value-type="float" office:value="165532.29999999999" table:style-name="ce19">
            <text:p>165532,30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7:5324</text:p>
          </table:table-cell>
          <table:covered-table-cell/>
          <table:table-cell office:value-type="float" office:value="246758.39999999999" table:style-name="ce19">
            <text:p>246758,40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16037</text:p>
          </table:table-cell>
          <table:covered-table-cell/>
          <table:table-cell office:value-type="float" office:value="506315.4" table:style-name="ce19">
            <text:p>506315,40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2:2034</text:p>
          </table:table-cell>
          <table:covered-table-cell/>
          <table:table-cell office:value-type="float" office:value="284069.27" table:style-name="ce19">
            <text:p>284069,2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4:14335</text:p>
          </table:table-cell>
          <table:covered-table-cell/>
          <table:table-cell office:value-type="float" office:value="290769.91999999998" table:style-name="ce19">
            <text:p>290769,9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50002:906</text:p>
          </table:table-cell>
          <table:covered-table-cell/>
          <table:table-cell office:value-type="float" office:value="957771.27" table:style-name="ce19">
            <text:p>957771,2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10003:769</text:p>
          </table:table-cell>
          <table:covered-table-cell/>
          <table:table-cell office:value-type="float" office:value="1469521.99" table:style-name="ce19">
            <text:p>1469521,99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6:6722</text:p>
          </table:table-cell>
          <table:covered-table-cell/>
          <table:table-cell office:value-type="float" office:value="713181.95" table:style-name="ce19">
            <text:p>713181,9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30005:6578</text:p>
          </table:table-cell>
          <table:covered-table-cell/>
          <table:table-cell office:value-type="float" office:value="1819886.37" table:style-name="ce19">
            <text:p>1819886,3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5:6579</text:p>
          </table:table-cell>
          <table:covered-table-cell/>
          <table:table-cell office:value-type="float" office:value="1019626.88" table:style-name="ce19">
            <text:p>1019626,8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30005:6580</text:p>
          </table:table-cell>
          <table:covered-table-cell/>
          <table:table-cell office:value-type="float" office:value="126383.24" table:style-name="ce19">
            <text:p>126383,2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10120:112</text:p>
          </table:table-cell>
          <table:covered-table-cell/>
          <table:table-cell office:value-type="float" office:value="1464494.92" table:style-name="ce19">
            <text:p>1464494,9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80001:1879</text:p>
          </table:table-cell>
          <table:covered-table-cell/>
          <table:table-cell office:value-type="float" office:value="3261527.39" table:style-name="ce19">
            <text:p>3261527,39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2:23571</text:p>
          </table:table-cell>
          <table:covered-table-cell/>
          <table:table-cell office:value-type="float" office:value="648842.1" table:style-name="ce19">
            <text:p>648842,10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110004:368</text:p>
          </table:table-cell>
          <table:covered-table-cell/>
          <table:table-cell office:value-type="float" office:value="340629.12" table:style-name="ce19">
            <text:p>340629,1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000000:506</text:p>
          </table:table-cell>
          <table:covered-table-cell/>
          <table:table-cell office:value-type="float" office:value="2911470.46" table:style-name="ce19">
            <text:p>2911470,46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000000:508</text:p>
          </table:table-cell>
          <table:covered-table-cell/>
          <table:table-cell office:value-type="float" office:value="2747058.61" table:style-name="ce19">
            <text:p>2747058,61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0:080001:3362</text:p>
          </table:table-cell>
          <table:covered-table-cell/>
          <table:table-cell office:value-type="float" office:value="76630.02" table:style-name="ce19">
            <text:p>76630,0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0:080001:3363</text:p>
          </table:table-cell>
          <table:covered-table-cell/>
          <table:table-cell office:value-type="float" office:value="4996527.43" table:style-name="ce19">
            <text:p>4996527,43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160003:1089</text:p>
          </table:table-cell>
          <table:covered-table-cell/>
          <table:table-cell office:value-type="float" office:value="862507.22" table:style-name="ce19">
            <text:p>862507,2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160003:1090</text:p>
          </table:table-cell>
          <table:covered-table-cell/>
          <table:table-cell office:value-type="float" office:value="757622.77" table:style-name="ce19">
            <text:p>757622,7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1:030001:88</text:p>
          </table:table-cell>
          <table:covered-table-cell/>
          <table:table-cell office:value-type="float" office:value="338401.27" table:style-name="ce19">
            <text:p>338401,2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2:050005:496</text:p>
          </table:table-cell>
          <table:covered-table-cell/>
          <table:table-cell office:value-type="float" office:value="597385.21" table:style-name="ce19">
            <text:p>597385,21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070001:441</text:p>
          </table:table-cell>
          <table:covered-table-cell/>
          <table:table-cell office:value-type="float" office:value="66902.880000000005" table:style-name="ce19">
            <text:p>66902,8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30019:3481</text:p>
          </table:table-cell>
          <table:covered-table-cell/>
          <table:table-cell office:value-type="float" office:value="99069.49" table:style-name="ce19">
            <text:p>99069,49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130029:714</text:p>
          </table:table-cell>
          <table:covered-table-cell/>
          <table:table-cell office:value-type="float" office:value="1022263.45" table:style-name="ce19">
            <text:p>1022263,4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5:080201:176</text:p>
          </table:table-cell>
          <table:covered-table-cell/>
          <table:table-cell office:value-type="float" office:value="402287.47" table:style-name="ce19">
            <text:p>402287,4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6:060003:386</text:p>
          </table:table-cell>
          <table:covered-table-cell/>
          <table:table-cell office:value-type="float" office:value="152057.16" table:style-name="ce19">
            <text:p>152057,16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9:100239:446</text:p>
          </table:table-cell>
          <table:covered-table-cell/>
          <table:table-cell office:value-type="float" office:value="2078051.72" table:style-name="ce19">
            <text:p>2078051,7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9:100239:447</text:p>
          </table:table-cell>
          <table:covered-table-cell/>
          <table:table-cell office:value-type="float" office:value="1208166.53" table:style-name="ce19">
            <text:p>1208166,53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1:070001:1081</text:p>
          </table:table-cell>
          <table:covered-table-cell/>
          <table:table-cell office:value-type="float" office:value="404109.48" table:style-name="ce19">
            <text:p>404109,4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1:070001:1123</text:p>
          </table:table-cell>
          <table:covered-table-cell/>
          <table:table-cell office:value-type="float" office:value="919890.72" table:style-name="ce19">
            <text:p>919890,7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1:070001:1583</text:p>
          </table:table-cell>
          <table:covered-table-cell/>
          <table:table-cell office:value-type="float" office:value="1977036.94" table:style-name="ce19">
            <text:p>1977036,9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1:070001:1632</text:p>
          </table:table-cell>
          <table:covered-table-cell/>
          <table:table-cell office:value-type="float" office:value="810429.8" table:style-name="ce19">
            <text:p>810429,80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2:120107:88</text:p>
          </table:table-cell>
          <table:covered-table-cell/>
          <table:table-cell office:value-type="float" office:value="455154.69" table:style-name="ce19">
            <text:p>455154,69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3:130001:703</text:p>
          </table:table-cell>
          <table:covered-table-cell/>
          <table:table-cell office:value-type="float" office:value="467468.43" table:style-name="ce19">
            <text:p>467468,43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7:160101:4330</text:p>
          </table:table-cell>
          <table:covered-table-cell/>
          <table:table-cell office:value-type="float" office:value="264253.58" table:style-name="ce19">
            <text:p>264253,5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7:160101:4331</text:p>
          </table:table-cell>
          <table:covered-table-cell/>
          <table:table-cell office:value-type="float" office:value="72256.56" table:style-name="ce19">
            <text:p>72256,56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7:160102:5260</text:p>
          </table:table-cell>
          <table:covered-table-cell/>
          <table:table-cell office:value-type="float" office:value="891097.15" table:style-name="ce19">
            <text:p>891097,1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040003:4163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040003:4164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040003:4165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040004:2182</text:p>
          </table:table-cell>
          <table:covered-table-cell/>
          <table:table-cell office:value-type="float" office:value="1189350" table:style-name="ce19">
            <text:p>1189350,00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040004:2183</text:p>
          </table:table-cell>
          <table:covered-table-cell/>
          <table:table-cell office:value-type="float" office:value="1322074.56" table:style-name="ce19">
            <text:p>1322074,56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080004:4080</text:p>
          </table:table-cell>
          <table:covered-table-cell/>
          <table:table-cell office:value-type="float" office:value="115674.19" table:style-name="ce19">
            <text:p>115674,19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8:100014:229</text:p>
          </table:table-cell>
          <table:covered-table-cell/>
          <table:table-cell office:value-type="float" office:value="324158.23" table:style-name="ce19">
            <text:p>324158,23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8:100016:625</text:p>
          </table:table-cell>
          <table:covered-table-cell/>
          <table:table-cell office:value-type="float" office:value="3713455.81" table:style-name="ce19">
            <text:p>3713455,81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100025:291</text:p>
          </table:table-cell>
          <table:covered-table-cell/>
          <table:table-cell office:value-type="float" office:value="520682.71" table:style-name="ce19">
            <text:p>520682,71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00028:9637</text:p>
          </table:table-cell>
          <table:covered-table-cell/>
          <table:table-cell office:value-type="float" office:value="2643462.64" table:style-name="ce19">
            <text:p>2643462,6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10003:1476</text:p>
          </table:table-cell>
          <table:covered-table-cell/>
          <table:table-cell office:value-type="float" office:value="1585521.18" table:style-name="ce19">
            <text:p>1585521,1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10023:6727</text:p>
          </table:table-cell>
          <table:covered-table-cell/>
          <table:table-cell office:value-type="float" office:value="209741.88" table:style-name="ce19">
            <text:p>209741,8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130004:378</text:p>
          </table:table-cell>
          <table:covered-table-cell/>
          <table:table-cell office:value-type="float" office:value="676668.28" table:style-name="ce19">
            <text:p>676668,2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50004:767</text:p>
          </table:table-cell>
          <table:covered-table-cell/>
          <table:table-cell office:value-type="float" office:value="577960.64" table:style-name="ce19">
            <text:p>577960,6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9:050006:242</text:p>
          </table:table-cell>
          <table:covered-table-cell/>
          <table:table-cell office:value-type="float" office:value="606565.05000000005" table:style-name="ce19">
            <text:p>606565,0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9:120001:1139</text:p>
          </table:table-cell>
          <table:covered-table-cell/>
          <table:table-cell office:value-type="float" office:value="160532.26" table:style-name="ce19">
            <text:p>160532,26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0:160003:6384</text:p>
          </table:table-cell>
          <table:covered-table-cell/>
          <table:table-cell office:value-type="float" office:value="595095.59" table:style-name="ce19">
            <text:p>595095,59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0:160005:10580</text:p>
          </table:table-cell>
          <table:covered-table-cell/>
          <table:table-cell office:value-type="float" office:value="701493.47" table:style-name="ce19">
            <text:p>701493,4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1:000000:2103</text:p>
          </table:table-cell>
          <table:covered-table-cell/>
          <table:table-cell office:value-type="float" office:value="2613299.64" table:style-name="ce19">
            <text:p>2613299,6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1:000000:2276</text:p>
          </table:table-cell>
          <table:covered-table-cell/>
          <table:table-cell office:value-type="float" office:value="641600.64" table:style-name="ce19">
            <text:p>641600,6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1:000000:2277</text:p>
          </table:table-cell>
          <table:covered-table-cell/>
          <table:table-cell office:value-type="float" office:value="493018.3" table:style-name="ce19">
            <text:p>493018,30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1:000000:2279</text:p>
          </table:table-cell>
          <table:covered-table-cell/>
          <table:table-cell office:value-type="float" office:value="399838.08" table:style-name="ce19">
            <text:p>399838,0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1:210011:91</text:p>
          </table:table-cell>
          <table:covered-table-cell/>
          <table:table-cell office:value-type="float" office:value="386092.66" table:style-name="ce19">
            <text:p>386092,66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2:060001:1083</text:p>
          </table:table-cell>
          <table:covered-table-cell/>
          <table:table-cell office:value-type="float" office:value="187983.69" table:style-name="ce19">
            <text:p>187983,69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3:000000:2073</text:p>
          </table:table-cell>
          <table:covered-table-cell/>
          <table:table-cell office:value-type="float" office:value="430021778.07999998" table:style-name="ce19">
            <text:p>430021778,0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3:000000:2074</text:p>
          </table:table-cell>
          <table:covered-table-cell/>
          <table:table-cell office:value-type="float" office:value="17258239.16" table:style-name="ce19">
            <text:p>17258239,16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19:1121</text:p>
          </table:table-cell>
          <table:covered-table-cell/>
          <table:table-cell office:value-type="float" office:value="95322.94" table:style-name="ce19">
            <text:p>95322,9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13:882</text:p>
          </table:table-cell>
          <table:covered-table-cell/>
          <table:table-cell office:value-type="float" office:value="526568.42000000004" table:style-name="ce19">
            <text:p>526568,4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14:2731</text:p>
          </table:table-cell>
          <table:covered-table-cell/>
          <table:table-cell office:value-type="float" office:value="4083213.32" table:style-name="ce19">
            <text:p>4083213,3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36:1015</text:p>
          </table:table-cell>
          <table:covered-table-cell/>
          <table:table-cell office:value-type="float" office:value="101866.94" table:style-name="ce19">
            <text:p>101866,9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36:1016</text:p>
          </table:table-cell>
          <table:covered-table-cell/>
          <table:table-cell office:value-type="float" office:value="99676.25" table:style-name="ce19">
            <text:p>99676,2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36:1017</text:p>
          </table:table-cell>
          <table:covered-table-cell/>
          <table:table-cell office:value-type="float" office:value="104057.63" table:style-name="ce19">
            <text:p>104057,63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36:1018</text:p>
          </table:table-cell>
          <table:covered-table-cell/>
          <table:table-cell office:value-type="float" office:value="191685.1" table:style-name="ce19">
            <text:p>191685,10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72:4152</text:p>
          </table:table-cell>
          <table:covered-table-cell/>
          <table:table-cell office:value-type="float" office:value="3134630.85" table:style-name="ce19">
            <text:p>3134630,8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73:1941</text:p>
          </table:table-cell>
          <table:covered-table-cell/>
          <table:table-cell office:value-type="float" office:value="38039002.600000001" table:style-name="ce19">
            <text:p>38039002,60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73:1942</text:p>
          </table:table-cell>
          <table:covered-table-cell/>
          <table:table-cell office:value-type="float" office:value="296658.78000000003" table:style-name="ce19">
            <text:p>296658,7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96:3981</text:p>
          </table:table-cell>
          <table:covered-table-cell/>
          <table:table-cell office:value-type="float" office:value="122622.77" table:style-name="ce19">
            <text:p>122622,7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09:174</text:p>
          </table:table-cell>
          <table:covered-table-cell/>
          <table:table-cell office:value-type="float" office:value="3630485.15" table:style-name="ce19">
            <text:p>3630485,1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19:1214</text:p>
          </table:table-cell>
          <table:covered-table-cell/>
          <table:table-cell office:value-type="float" office:value="224690.03" table:style-name="ce19">
            <text:p>224690,03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27:185</text:p>
          </table:table-cell>
          <table:covered-table-cell/>
          <table:table-cell office:value-type="float" office:value="1696361.95" table:style-name="ce19">
            <text:p>1696361,9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78:873</text:p>
          </table:table-cell>
          <table:covered-table-cell/>
          <table:table-cell office:value-type="float" office:value="2609144.1800000002" table:style-name="ce19">
            <text:p>2609144,1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82:2179</text:p>
          </table:table-cell>
          <table:covered-table-cell/>
          <table:table-cell office:value-type="float" office:value="638567.91" table:style-name="ce19">
            <text:p>638567,91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142:142</text:p>
          </table:table-cell>
          <table:covered-table-cell/>
          <table:table-cell office:value-type="float" office:value="13614372.77" table:style-name="ce19">
            <text:p>13614372,7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40023:4731</text:p>
          </table:table-cell>
          <table:covered-table-cell/>
          <table:table-cell office:value-type="float" office:value="4031732.13" table:style-name="ce19">
            <text:p>4031732,13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40025:44</text:p>
          </table:table-cell>
          <table:covered-table-cell/>
          <table:table-cell office:value-type="float" office:value="333749498.33999997" table:style-name="ce19">
            <text:p>333749498,3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36:338</text:p>
          </table:table-cell>
          <table:covered-table-cell/>
          <table:table-cell office:value-type="float" office:value="101482.63" table:style-name="ce19">
            <text:p>101482,63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40038:1517</text:p>
          </table:table-cell>
          <table:covered-table-cell/>
          <table:table-cell office:value-type="float" office:value="117029.77" table:style-name="ce19">
            <text:p>117029,7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50022:1994</text:p>
          </table:table-cell>
          <table:covered-table-cell/>
          <table:table-cell office:value-type="float" office:value="2792750.1" table:style-name="ce19">
            <text:p>2792750,10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50055:1141</text:p>
          </table:table-cell>
          <table:covered-table-cell/>
          <table:table-cell office:value-type="float" office:value="110153.59" table:style-name="ce19">
            <text:p>110153,59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50061:1436</text:p>
          </table:table-cell>
          <table:covered-table-cell/>
          <table:table-cell office:value-type="float" office:value="1116641.8700000001" table:style-name="ce19">
            <text:p>1116641,8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50061:1437</text:p>
          </table:table-cell>
          <table:covered-table-cell/>
          <table:table-cell office:value-type="float" office:value="3373448.41" table:style-name="ce19">
            <text:p>3373448,41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50061:714</text:p>
          </table:table-cell>
          <table:covered-table-cell/>
          <table:table-cell office:value-type="float" office:value="313723.78999999998" table:style-name="ce19">
            <text:p>313723,79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04:5141</text:p>
          </table:table-cell>
          <table:covered-table-cell/>
          <table:table-cell office:value-type="float" office:value="672311.07" table:style-name="ce19">
            <text:p>672311,0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26:2196</text:p>
          </table:table-cell>
          <table:covered-table-cell/>
          <table:table-cell office:value-type="float" office:value="311712.83" table:style-name="ce19">
            <text:p>311712,83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150:5369</text:p>
          </table:table-cell>
          <table:covered-table-cell/>
          <table:table-cell office:value-type="float" office:value="233726.94" table:style-name="ce19">
            <text:p>233726,9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150:5370</text:p>
          </table:table-cell>
          <table:covered-table-cell/>
          <table:table-cell office:value-type="float" office:value="587136.43000000005" table:style-name="ce19">
            <text:p>587136,43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00000:67544</text:p>
          </table:table-cell>
          <table:covered-table-cell/>
          <table:table-cell office:value-type="float" office:value="1276708.33" table:style-name="ce19">
            <text:p>1276708,33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10104:1282</text:p>
          </table:table-cell>
          <table:covered-table-cell/>
          <table:table-cell office:value-type="float" office:value="834539.92" table:style-name="ce19">
            <text:p>834539,9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20102:8650</text:p>
          </table:table-cell>
          <table:covered-table-cell/>
          <table:table-cell office:value-type="float" office:value="440269.85" table:style-name="ce19">
            <text:p>440269,8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20103:7679</text:p>
          </table:table-cell>
          <table:covered-table-cell/>
          <table:table-cell office:value-type="float" office:value="650057.73" table:style-name="ce19">
            <text:p>650057,73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20103:7680</text:p>
          </table:table-cell>
          <table:covered-table-cell/>
          <table:table-cell office:value-type="float" office:value="767102.51" table:style-name="ce19">
            <text:p>767102,51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20103:7681</text:p>
          </table:table-cell>
          <table:covered-table-cell/>
          <table:table-cell office:value-type="float" office:value="235407.12" table:style-name="ce19">
            <text:p>235407,1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20103:7682</text:p>
          </table:table-cell>
          <table:covered-table-cell/>
          <table:table-cell office:value-type="float" office:value="344620.17" table:style-name="ce19">
            <text:p>344620,1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20104:1084</text:p>
          </table:table-cell>
          <table:covered-table-cell/>
          <table:table-cell office:value-type="float" office:value="1233945.3700000001" table:style-name="ce19">
            <text:p>1233945,3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20201:3543</text:p>
          </table:table-cell>
          <table:covered-table-cell/>
          <table:table-cell office:value-type="float" office:value="116987.43" table:style-name="ce19">
            <text:p>116987,43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20201:3544</text:p>
          </table:table-cell>
          <table:covered-table-cell/>
          <table:table-cell office:value-type="float" office:value="147694.35999999999" table:style-name="ce19">
            <text:p>147694,36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104:2718</text:p>
          </table:table-cell>
          <table:covered-table-cell/>
          <table:table-cell office:value-type="float" office:value="208853.89" table:style-name="ce19">
            <text:p>208853,89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104:3191</text:p>
          </table:table-cell>
          <table:covered-table-cell/>
          <table:table-cell office:value-type="float" office:value="935510.16" table:style-name="ce19">
            <text:p>935510,16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104:5070</text:p>
          </table:table-cell>
          <table:covered-table-cell/>
          <table:table-cell office:value-type="float" office:value="2140201.36" table:style-name="ce19">
            <text:p>2140201,36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106:5778</text:p>
          </table:table-cell>
          <table:covered-table-cell/>
          <table:table-cell office:value-type="float" office:value="1449035.12" table:style-name="ce19">
            <text:p>1449035,1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11:7144</text:p>
          </table:table-cell>
          <table:covered-table-cell/>
          <table:table-cell office:value-type="float" office:value="9198736.1400000006" table:style-name="ce19">
            <text:p>9198736,1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19:13300</text:p>
          </table:table-cell>
          <table:covered-table-cell/>
          <table:table-cell office:value-type="float" office:value="3514511.75" table:style-name="ce19">
            <text:p>3514511,7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23:6964</text:p>
          </table:table-cell>
          <table:covered-table-cell/>
          <table:table-cell office:value-type="float" office:value="1281170.1200000001" table:style-name="ce19">
            <text:p>1281170,1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207:20595</text:p>
          </table:table-cell>
          <table:covered-table-cell/>
          <table:table-cell office:value-type="float" office:value="1949438.65" table:style-name="ce19">
            <text:p>1949438,6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6:000012:6990</text:p>
          </table:table-cell>
          <table:covered-table-cell/>
          <table:table-cell office:value-type="float" office:value="6905682.3799999999" table:style-name="ce19">
            <text:p>6905682,3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6:000019:2843</text:p>
          </table:table-cell>
          <table:covered-table-cell/>
          <table:table-cell office:value-type="float" office:value="4053825.72" table:style-name="ce19">
            <text:p>4053825,7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6:000019:5843</text:p>
          </table:table-cell>
          <table:covered-table-cell/>
          <table:table-cell office:value-type="float" office:value="71170.59" table:style-name="ce19">
            <text:p>71170,59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8:010002:1001</text:p>
          </table:table-cell>
          <table:covered-table-cell/>
          <table:table-cell office:value-type="float" office:value="1424992.72" table:style-name="ce19">
            <text:p>1424992,7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8:010002:897</text:p>
          </table:table-cell>
          <table:covered-table-cell/>
          <table:table-cell office:value-type="float" office:value="1222194.8899999999" table:style-name="ce19">
            <text:p>1222194,89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8:010002:898</text:p>
          </table:table-cell>
          <table:covered-table-cell/>
          <table:table-cell office:value-type="float" office:value="1288297.29" table:style-name="ce19">
            <text:p>1288297,29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8:010002:931</text:p>
          </table:table-cell>
          <table:covered-table-cell/>
          <table:table-cell office:value-type="float" office:value="954037.3" table:style-name="ce19">
            <text:p>954037,30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8:010002:932</text:p>
          </table:table-cell>
          <table:covered-table-cell/>
          <table:table-cell office:value-type="float" office:value="3574709.8" table:style-name="ce19">
            <text:p>3574709,80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8:010002:933</text:p>
          </table:table-cell>
          <table:covered-table-cell/>
          <table:table-cell office:value-type="float" office:value="1765086.22" table:style-name="ce19">
            <text:p>1765086,2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8:020307:174</text:p>
          </table:table-cell>
          <table:covered-table-cell/>
          <table:table-cell office:value-type="float" office:value="1540967.45" table:style-name="ce19">
            <text:p>1540967,4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8:020307:175</text:p>
          </table:table-cell>
          <table:covered-table-cell/>
          <table:table-cell office:value-type="float" office:value="2382749.19" table:style-name="ce19">
            <text:p>2382749,19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8:030304:238</text:p>
          </table:table-cell>
          <table:covered-table-cell/>
          <table:table-cell office:value-type="float" office:value="630718.55000000005" table:style-name="ce19">
            <text:p>630718,5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8:060209:263</text:p>
          </table:table-cell>
          <table:covered-table-cell/>
          <table:table-cell office:value-type="float" office:value="1421854.37" table:style-name="ce19">
            <text:p>1421854,3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9:000007:482</text:p>
          </table:table-cell>
          <table:covered-table-cell/>
          <table:table-cell office:value-type="float" office:value="464018.06" table:style-name="ce19">
            <text:p>464018,06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9:000021:1053</text:p>
          </table:table-cell>
          <table:covered-table-cell/>
          <table:table-cell office:value-type="float" office:value="1299263.3899999999" table:style-name="ce19">
            <text:p>1299263,39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9:000021:1054</text:p>
          </table:table-cell>
          <table:covered-table-cell/>
          <table:table-cell office:value-type="float" office:value="1332260.5900000001" table:style-name="ce19">
            <text:p>1332260,59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9:000021:1055</text:p>
          </table:table-cell>
          <table:covered-table-cell/>
          <table:table-cell office:value-type="float" office:value="1309583.81" table:style-name="ce19">
            <text:p>1309583,81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9:000021:1847</text:p>
          </table:table-cell>
          <table:covered-table-cell/>
          <table:table-cell office:value-type="float" office:value="1648578.06" table:style-name="ce19">
            <text:p>1648578,06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9:000021:1858</text:p>
          </table:table-cell>
          <table:covered-table-cell/>
          <table:table-cell office:value-type="float" office:value="1250057.28" table:style-name="ce19">
            <text:p>1250057,2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9:000021:1935</text:p>
          </table:table-cell>
          <table:covered-table-cell/>
          <table:table-cell office:value-type="float" office:value="1556148.31" table:style-name="ce19">
            <text:p>1556148,31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9:000021:1937</text:p>
          </table:table-cell>
          <table:covered-table-cell/>
          <table:table-cell office:value-type="float" office:value="1643190.55" table:style-name="ce19">
            <text:p>1643190,5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9:000021:1970</text:p>
          </table:table-cell>
          <table:covered-table-cell/>
          <table:table-cell office:value-type="float" office:value="1480238.07" table:style-name="ce19">
            <text:p>1480238,0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9:000021:1973</text:p>
          </table:table-cell>
          <table:covered-table-cell/>
          <table:table-cell office:value-type="float" office:value="1337929.78" table:style-name="ce19">
            <text:p>1337929,7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9:000021:1984</text:p>
          </table:table-cell>
          <table:covered-table-cell/>
          <table:table-cell office:value-type="float" office:value="1458505.38" table:style-name="ce19">
            <text:p>1458505,3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9:000021:2009</text:p>
          </table:table-cell>
          <table:covered-table-cell/>
          <table:table-cell office:value-type="float" office:value="1561225.47" table:style-name="ce19">
            <text:p>1561225,4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9:000021:2097</text:p>
          </table:table-cell>
          <table:covered-table-cell/>
          <table:table-cell office:value-type="float" office:value="1284072.44" table:style-name="ce19">
            <text:p>1284072,4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9:000021:2110</text:p>
          </table:table-cell>
          <table:covered-table-cell/>
          <table:table-cell office:value-type="float" office:value="1250057.28" table:style-name="ce19">
            <text:p>1250057,2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9:000021:2143</text:p>
          </table:table-cell>
          <table:covered-table-cell/>
          <table:table-cell office:value-type="float" office:value="1662046.84" table:style-name="ce19">
            <text:p>1662046,8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9:000021:2152</text:p>
          </table:table-cell>
          <table:covered-table-cell/>
          <table:table-cell office:value-type="float" office:value="1366275.75" table:style-name="ce19">
            <text:p>1366275,7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9:000021:2155</text:p>
          </table:table-cell>
          <table:covered-table-cell/>
          <table:table-cell office:value-type="float" office:value="1255726.47" table:style-name="ce19">
            <text:p>1255726,4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9:000021:2158</text:p>
          </table:table-cell>
          <table:covered-table-cell/>
          <table:table-cell office:value-type="float" office:value="1346433.58" table:style-name="ce19">
            <text:p>1346433,5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9:000021:2163</text:p>
          </table:table-cell>
          <table:covered-table-cell/>
          <table:table-cell office:value-type="float" office:value="1352102.77" table:style-name="ce19">
            <text:p>1352102,7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9:000021:2166</text:p>
          </table:table-cell>
          <table:covered-table-cell/>
          <table:table-cell office:value-type="float" office:value="1268870.3500000001" table:style-name="ce19">
            <text:p>1268870,3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9:000021:2173</text:p>
          </table:table-cell>
          <table:covered-table-cell/>
          <table:table-cell office:value-type="float" office:value="1250171.21" table:style-name="ce19">
            <text:p>1250171,21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9:000021:2219</text:p>
          </table:table-cell>
          <table:covered-table-cell/>
          <table:table-cell office:value-type="float" office:value="932804.49" table:style-name="ce19">
            <text:p>932804,49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9:000021:2229</text:p>
          </table:table-cell>
          <table:covered-table-cell/>
          <table:table-cell office:value-type="float" office:value="1363441.16" table:style-name="ce19">
            <text:p>1363441,16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9:000021:2238</text:p>
          </table:table-cell>
          <table:covered-table-cell/>
          <table:table-cell office:value-type="float" office:value="1175548.67" table:style-name="ce19">
            <text:p>1175548,6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9:000021:2265</text:p>
          </table:table-cell>
          <table:covered-table-cell/>
          <table:table-cell office:value-type="float" office:value="1278063.29" table:style-name="ce19">
            <text:p>1278063,29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9:000021:2275</text:p>
          </table:table-cell>
          <table:covered-table-cell/>
          <table:table-cell office:value-type="float" office:value="1553609.74" table:style-name="ce19">
            <text:p>1553609,7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9:000021:2279</text:p>
          </table:table-cell>
          <table:covered-table-cell/>
          <table:table-cell office:value-type="float" office:value="1247250.44" table:style-name="ce19">
            <text:p>1247250,4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9:000021:2281</text:p>
          </table:table-cell>
          <table:covered-table-cell/>
          <table:table-cell office:value-type="float" office:value="1230125.72" table:style-name="ce19">
            <text:p>1230125,7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9:000021:2298</text:p>
          </table:table-cell>
          <table:covered-table-cell/>
          <table:table-cell office:value-type="float" office:value="1255513.82" table:style-name="ce19">
            <text:p>1255513,8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9:000021:2304</text:p>
          </table:table-cell>
          <table:covered-table-cell/>
          <table:table-cell office:value-type="float" office:value="1662046.84" table:style-name="ce19">
            <text:p>1662046,8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9:000021:2336</text:p>
          </table:table-cell>
          <table:covered-table-cell/>
          <table:table-cell office:value-type="float" office:value="1317434.9099999999" table:style-name="ce19">
            <text:p>1317434,91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9:000021:2354</text:p>
          </table:table-cell>
          <table:covered-table-cell/>
          <table:table-cell office:value-type="float" office:value="1311377.74" table:style-name="ce19">
            <text:p>1311377,7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9:000021:2417</text:p>
          </table:table-cell>
          <table:covered-table-cell/>
          <table:table-cell office:value-type="float" office:value="1191402.48" table:style-name="ce19">
            <text:p>1191402,4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9:000021:2420</text:p>
          </table:table-cell>
          <table:covered-table-cell/>
          <table:table-cell office:value-type="float" office:value="1214596.57" table:style-name="ce19">
            <text:p>1214596,5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9:000021:2426</text:p>
          </table:table-cell>
          <table:covered-table-cell/>
          <table:table-cell office:value-type="float" office:value="1662046.84" table:style-name="ce19">
            <text:p>1662046,8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9:000021:2427</text:p>
          </table:table-cell>
          <table:covered-table-cell/>
          <table:table-cell office:value-type="float" office:value="1184104.6000000001" table:style-name="ce19">
            <text:p>1184104,60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9:000021:2442</text:p>
          </table:table-cell>
          <table:covered-table-cell/>
          <table:table-cell office:value-type="float" office:value="393416.42" table:style-name="ce19">
            <text:p>393416,4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9:000021:2448</text:p>
          </table:table-cell>
          <table:covered-table-cell/>
          <table:table-cell office:value-type="float" office:value="1244396.32" table:style-name="ce19">
            <text:p>1244396,3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9:000021:2473</text:p>
          </table:table-cell>
          <table:covered-table-cell/>
          <table:table-cell office:value-type="float" office:value="1320463.5" table:style-name="ce19">
            <text:p>1320463,50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9:000021:2478</text:p>
          </table:table-cell>
          <table:covered-table-cell/>
          <table:table-cell office:value-type="float" office:value="1320463.5" table:style-name="ce19">
            <text:p>1320463,50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9:000021:2493</text:p>
          </table:table-cell>
          <table:covered-table-cell/>
          <table:table-cell office:value-type="float" office:value="1659353.08" table:style-name="ce19">
            <text:p>1659353,0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9:000021:2509</text:p>
          </table:table-cell>
          <table:covered-table-cell/>
          <table:table-cell office:value-type="float" office:value="1627028.02" table:style-name="ce19">
            <text:p>1627028,0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9:000021:2523</text:p>
          </table:table-cell>
          <table:covered-table-cell/>
          <table:table-cell office:value-type="float" office:value="1632415.53" table:style-name="ce19">
            <text:p>1632415,53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9:000021:2542</text:p>
          </table:table-cell>
          <table:covered-table-cell/>
          <table:table-cell office:value-type="float" office:value="819897.69" table:style-name="ce19">
            <text:p>819897,69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9:000021:2553</text:p>
          </table:table-cell>
          <table:covered-table-cell/>
          <table:table-cell office:value-type="float" office:value="1247250.44" table:style-name="ce19">
            <text:p>1247250,4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9:000021:2557</text:p>
          </table:table-cell>
          <table:covered-table-cell/>
          <table:table-cell office:value-type="float" office:value="1329549.25" table:style-name="ce19">
            <text:p>1329549,2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9:000021:2584</text:p>
          </table:table-cell>
          <table:covered-table-cell/>
          <table:table-cell office:value-type="float" office:value="1329425.99" table:style-name="ce19">
            <text:p>1329425,99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9:000021:2590</text:p>
          </table:table-cell>
          <table:covered-table-cell/>
          <table:table-cell office:value-type="float" office:value="1380448.74" table:style-name="ce19">
            <text:p>1380448,7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9:000021:2596</text:p>
          </table:table-cell>
          <table:covered-table-cell/>
          <table:table-cell office:value-type="float" office:value="1475408.58" table:style-name="ce19">
            <text:p>1475408,5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9:000021:2598</text:p>
          </table:table-cell>
          <table:covered-table-cell/>
          <table:table-cell office:value-type="float" office:value="1329549.25" table:style-name="ce19">
            <text:p>1329549,2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9:000021:2620</text:p>
          </table:table-cell>
          <table:covered-table-cell/>
          <table:table-cell office:value-type="float" office:value="1178263.56" table:style-name="ce19">
            <text:p>1178263,56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9:000021:2631</text:p>
          </table:table-cell>
          <table:covered-table-cell/>
          <table:table-cell office:value-type="float" office:value="1377614.14" table:style-name="ce19">
            <text:p>1377614,1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9:000021:2648</text:p>
          </table:table-cell>
          <table:covered-table-cell/>
          <table:table-cell office:value-type="float" office:value="1640496.8" table:style-name="ce19">
            <text:p>1640496,80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9:000021:2651</text:p>
          </table:table-cell>
          <table:covered-table-cell/>
          <table:table-cell office:value-type="float" office:value="1651271.82" table:style-name="ce19">
            <text:p>1651271,8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9:000021:2664</text:p>
          </table:table-cell>
          <table:covered-table-cell/>
          <table:table-cell office:value-type="float" office:value="1120579.68" table:style-name="ce19">
            <text:p>1120579,6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9:000021:2666</text:p>
          </table:table-cell>
          <table:covered-table-cell/>
          <table:table-cell office:value-type="float" office:value="1258561.07" table:style-name="ce19">
            <text:p>1258561,0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9:000021:2698</text:p>
          </table:table-cell>
          <table:covered-table-cell/>
          <table:table-cell office:value-type="float" office:value="1523146.8" table:style-name="ce19">
            <text:p>1523146,80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9:000021:2700</text:p>
          </table:table-cell>
          <table:covered-table-cell/>
          <table:table-cell office:value-type="float" office:value="1332260.5900000001" table:style-name="ce19">
            <text:p>1332260,59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9:000021:2782</text:p>
          </table:table-cell>
          <table:covered-table-cell/>
          <table:table-cell office:value-type="float" office:value="847673.64" table:style-name="ce19">
            <text:p>847673,6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9:000021:2791</text:p>
          </table:table-cell>
          <table:covered-table-cell/>
          <table:table-cell office:value-type="float" office:value="1272734.05" table:style-name="ce19">
            <text:p>1272734,0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9:000021:2792</text:p>
          </table:table-cell>
          <table:covered-table-cell/>
          <table:table-cell office:value-type="float" office:value="1183388.56" table:style-name="ce19">
            <text:p>1183388,56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9:000021:2817</text:p>
          </table:table-cell>
          <table:covered-table-cell/>
          <table:table-cell office:value-type="float" office:value="1153829.52" table:style-name="ce19">
            <text:p>1153829,5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9:000021:2860</text:p>
          </table:table-cell>
          <table:covered-table-cell/>
          <table:table-cell office:value-type="float" office:value="1206973.58" table:style-name="ce19">
            <text:p>1206973,5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9:000021:2871</text:p>
          </table:table-cell>
          <table:covered-table-cell/>
          <table:table-cell office:value-type="float" office:value="1306749.22" table:style-name="ce19">
            <text:p>1306749,2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9:000021:2876</text:p>
          </table:table-cell>
          <table:covered-table-cell/>
          <table:table-cell office:value-type="float" office:value="1299263.3899999999" table:style-name="ce19">
            <text:p>1299263,39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9:000021:2888</text:p>
          </table:table-cell>
          <table:covered-table-cell/>
          <table:table-cell office:value-type="float" office:value="1354937.37" table:style-name="ce19">
            <text:p>1354937,3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9:000021:3103</text:p>
          </table:table-cell>
          <table:covered-table-cell/>
          <table:table-cell office:value-type="float" office:value="917661.56" table:style-name="ce19">
            <text:p>917661,56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9:000021:3105</text:p>
          </table:table-cell>
          <table:covered-table-cell/>
          <table:table-cell office:value-type="float" office:value="1293206.22" table:style-name="ce19">
            <text:p>1293206,2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9:000021:3136</text:p>
          </table:table-cell>
          <table:covered-table-cell/>
          <table:table-cell office:value-type="float" office:value="1250057.28" table:style-name="ce19">
            <text:p>1250057,2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9:000021:848</text:p>
          </table:table-cell>
          <table:covered-table-cell/>
          <table:table-cell office:value-type="float" office:value="1314406.32" table:style-name="ce19">
            <text:p>1314406,3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9:000023:2193</text:p>
          </table:table-cell>
          <table:covered-table-cell/>
          <table:table-cell office:value-type="float" office:value="1044529.67" table:style-name="ce19">
            <text:p>1044529,6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9:000023:2194</text:p>
          </table:table-cell>
          <table:covered-table-cell/>
          <table:table-cell office:value-type="float" office:value="1294688.57" table:style-name="ce19">
            <text:p>1294688,5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9:000023:2196</text:p>
          </table:table-cell>
          <table:covered-table-cell/>
          <table:table-cell office:value-type="float" office:value="786935.43" table:style-name="ce19">
            <text:p>786935,43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9:000023:2197</text:p>
          </table:table-cell>
          <table:covered-table-cell/>
          <table:table-cell office:value-type="float" office:value="1124168.6100000001" table:style-name="ce19">
            <text:p>1124168,61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9:000023:2200</text:p>
          </table:table-cell>
          <table:covered-table-cell/>
          <table:table-cell office:value-type="float" office:value="801088.95" table:style-name="ce19">
            <text:p>801088,9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9:000023:2204</text:p>
          </table:table-cell>
          <table:covered-table-cell/>
          <table:table-cell office:value-type="float" office:value="836218.91" table:style-name="ce19">
            <text:p>836218,91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9:000023:2210</text:p>
          </table:table-cell>
          <table:covered-table-cell/>
          <table:table-cell office:value-type="float" office:value="1158904.1599999999" table:style-name="ce19">
            <text:p>1158904,16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9:000023:2212</text:p>
          </table:table-cell>
          <table:covered-table-cell/>
          <table:table-cell office:value-type="float" office:value="1044529.67" table:style-name="ce19">
            <text:p>1044529,6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9:000023:2214</text:p>
          </table:table-cell>
          <table:covered-table-cell/>
          <table:table-cell office:value-type="float" office:value="1130829.8400000001" table:style-name="ce19">
            <text:p>1130829,8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9:000023:2215</text:p>
          </table:table-cell>
          <table:covered-table-cell/>
          <table:table-cell office:value-type="float" office:value="1029650.33" table:style-name="ce19">
            <text:p>1029650,33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9:000023:2216</text:p>
          </table:table-cell>
          <table:covered-table-cell/>
          <table:table-cell office:value-type="float" office:value="1162061.94" table:style-name="ce19">
            <text:p>1162061,9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9:000023:2217</text:p>
          </table:table-cell>
          <table:covered-table-cell/>
          <table:table-cell office:value-type="float" office:value="1092143.56" table:style-name="ce19">
            <text:p>1092143,56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9:000023:2221</text:p>
          </table:table-cell>
          <table:covered-table-cell/>
          <table:table-cell office:value-type="float" office:value="290393.44" table:style-name="ce19">
            <text:p>290393,4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9:000023:2222</text:p>
          </table:table-cell>
          <table:covered-table-cell/>
          <table:table-cell office:value-type="float" office:value="1074288.3500000001" table:style-name="ce19">
            <text:p>1074288,3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9:000023:2223</text:p>
          </table:table-cell>
          <table:covered-table-cell/>
          <table:table-cell office:value-type="float" office:value="1105221.95" table:style-name="ce19">
            <text:p>1105221,9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9:000023:2229</text:p>
          </table:table-cell>
          <table:covered-table-cell/>
          <table:table-cell office:value-type="float" office:value="1149430.83" table:style-name="ce19">
            <text:p>1149430,83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9:000023:2230</text:p>
          </table:table-cell>
          <table:covered-table-cell/>
          <table:table-cell office:value-type="float" office:value="1105221.95" table:style-name="ce19">
            <text:p>1105221,9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9:000023:2232</text:p>
          </table:table-cell>
          <table:covered-table-cell/>
          <table:table-cell office:value-type="float" office:value="1114695.28" table:style-name="ce19">
            <text:p>1114695,2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9:000023:2233</text:p>
          </table:table-cell>
          <table:covered-table-cell/>
          <table:table-cell office:value-type="float" office:value="1269426.3500000001" table:style-name="ce19">
            <text:p>1269426,3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9:000023:2235</text:p>
          </table:table-cell>
          <table:covered-table-cell/>
          <table:table-cell office:value-type="float" office:value="1127326.3899999999" table:style-name="ce19">
            <text:p>1127326,39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9:000023:2239</text:p>
          </table:table-cell>
          <table:covered-table-cell/>
          <table:table-cell office:value-type="float" office:value="1146273.05" table:style-name="ce19">
            <text:p>1146273,0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9:000023:2243</text:p>
          </table:table-cell>
          <table:covered-table-cell/>
          <table:table-cell office:value-type="float" office:value="1165219.71" table:style-name="ce19">
            <text:p>1165219,71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9:000023:2248</text:p>
          </table:table-cell>
          <table:covered-table-cell/>
          <table:table-cell office:value-type="float" office:value="1165219.71" table:style-name="ce19">
            <text:p>1165219,71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9:000023:2255</text:p>
          </table:table-cell>
          <table:covered-table-cell/>
          <table:table-cell office:value-type="float" office:value="1080240.08" table:style-name="ce19">
            <text:p>1080240,0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9:000023:2256</text:p>
          </table:table-cell>
          <table:covered-table-cell/>
          <table:table-cell office:value-type="float" office:value="1163418.93" table:style-name="ce19">
            <text:p>1163418,93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9:000023:2258</text:p>
          </table:table-cell>
          <table:covered-table-cell/>
          <table:table-cell office:value-type="float" office:value="1223081.75" table:style-name="ce19">
            <text:p>1223081,75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9:000023:2259</text:p>
          </table:table-cell>
          <table:covered-table-cell/>
          <table:table-cell office:value-type="float" office:value="1294688.57" table:style-name="ce19">
            <text:p>1294688,57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9:000023:2260</text:p>
          </table:table-cell>
          <table:covered-table-cell/>
          <table:table-cell office:value-type="float" office:value="863001.72" table:style-name="ce19">
            <text:p>863001,7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9:000023:2261</text:p>
          </table:table-cell>
          <table:covered-table-cell/>
          <table:table-cell office:value-type="float" office:value="1083117.51" table:style-name="ce19">
            <text:p>1083117,51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9:000023:2269</text:p>
          </table:table-cell>
          <table:covered-table-cell/>
          <table:table-cell office:value-type="float" office:value="1020722.72" table:style-name="ce19">
            <text:p>1020722,72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9:000023:2270</text:p>
          </table:table-cell>
          <table:covered-table-cell/>
          <table:table-cell office:value-type="float" office:value="874704.23" table:style-name="ce19">
            <text:p>874704,23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9:000023:2272</text:p>
          </table:table-cell>
          <table:covered-table-cell/>
          <table:table-cell office:value-type="float" office:value="276565.18" table:style-name="ce19">
            <text:p>276565,18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9:000023:2273</text:p>
          </table:table-cell>
          <table:covered-table-cell/>
          <table:table-cell office:value-type="float" office:value="1174741.74" table:style-name="ce19">
            <text:p>1174741,74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28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number-columns-spanned="2" table:number-rows-spanned="1" table:style-name="ce1">
            <text:p>34:39:000023:957</text:p>
          </table:table-cell>
          <table:covered-table-cell/>
          <table:table-cell office:value-type="float" office:value="1324694" table:style-name="ce21">
            <text:p>1324694,00</text:p>
          </table:table-cell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6">
            <text:p>28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8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26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1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16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0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42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42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42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4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42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4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42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4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4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42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42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4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4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42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4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42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42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42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42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42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42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42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4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4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42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42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42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42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42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4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43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43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43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43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43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43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43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4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43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43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43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4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43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43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43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4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43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43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43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4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43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43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4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43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45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631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640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65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69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703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707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1:000000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2:020002:2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2:020002:2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2:020002:2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2:020002:3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2:020002:3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2:020002:3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2:020002:32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2:020002:32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2:020002:32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2:020002:3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2:020002:33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2:020002:33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2:020002:33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2:020003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2:08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2:080003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2:080003:9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2:120004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15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18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19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230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100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30001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30001:31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09:10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80001:80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230002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4:100001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010113: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08000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5:1502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5:150210:3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6:040003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6:250012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30002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70003:43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7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201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23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235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23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120003:53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8:000000:37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8:000000:39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8:000000:40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8:000000:40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8:000000:48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8:010105:2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8:010105:2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8:070103:1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8:090105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8:100104: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8:120109:4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8:120202:13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8:120202:36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8:140108:7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8:140108:8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8:140108:8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8:140108:9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8:140108:9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8:140108:9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21050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21060: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50411: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50415: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50701: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50701: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160101: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0:160003: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0:200008:4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0:200013: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1:05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1:080003:38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2:040010: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2:070010:1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2:100004:4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0200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030003:2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030003: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030003:2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030003: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060001:5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070002:5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130029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5:060202:9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5:060203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5:060204: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6:01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6:04000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6:0400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6:04000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6:04000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6:04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6:04000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6:04000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6:04000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6:04000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6:04000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6:040001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6:040001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6:040001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6:040001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6:040001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6:040001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6:040001:8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6:07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6:11000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6:120005:3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7:070001:37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7:1100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7:120001:7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8:140109: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9:070002:4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9:100113:3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9:100130:1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9:100131:1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0:03010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1:070001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1:070001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1:070001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1:070001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1:070001:19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1:070001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1:070013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1:070031: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2:050002: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4:000000:9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4:070202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4:070204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4:1304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5:010137: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6:090201:10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6:090201:12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6:090201:12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6:090202:6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7:080001: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7:080001:1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7:080001: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7:080001: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7:080001: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7:080001:1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7:0800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7:080001: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7:080001: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7:080001: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7:100001: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7:110003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7:110003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7:110003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7:110003:8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7:110003:9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7:110003:9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7:110003:9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7:110003:9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7:110003:9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7:110003:9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7:110003: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7:110003:9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8:000000:33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8:040003:22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8:080001:48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8:080004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8:100007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8:100011:8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8:100028:86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8:160003: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0:020002:3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0:0200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0:020002:3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0:020002:3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0:160003:59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0:160003:66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0:160003:66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0:160005:8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1:000000:22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1:000000:2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1:000000:32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1:190001:6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3:000000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3:000000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3:050001:1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3:060005: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00000:224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00000:224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00000:224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00000:25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00000:255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00000:255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00000:255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00000:255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00000:255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00000:255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00000:255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00000:255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00000:25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00000:255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00000:255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00000:255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00000:25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00000:25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00000:25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00000:255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00000:255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00000:255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00000:25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00000:25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00000:255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00000:25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00000:255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00000:255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00000:255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00000:25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00000:255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00000:255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00000:25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00000:255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00000:255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00000:255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00000:25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00000:255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00000:255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00000:255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00000:255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00000:255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00000:25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00000:256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00000:256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00000:256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00000:256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00000:256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00000:25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00000:25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00000:256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00000:25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00000:25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00000:256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00000:526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00000:56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00000:572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00000:572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02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10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11:34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30:60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31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31:59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31:62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50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59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20003:3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20016:3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20043:2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20047:2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20049:3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20062:29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20064:35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20064:36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20072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7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79:1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86:4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010:6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014: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036:16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036:25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30036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30036:2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30039:1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30052:3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30052:3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052:3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052:3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52:3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70:43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77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085:8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115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117:3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134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30135: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40007:8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40009:2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40009:3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40012:1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40013:1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40022:40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40023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40023:33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40023:47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40023:47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40023:86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40025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40025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40025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40025:15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40025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40025: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40025: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40025: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40025: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40025: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40025:7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40025:7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40025:7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40025:7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40025:7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40025: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40025:8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40025:8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40025: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40025: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40025: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40025: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40025:8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40025:8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40025: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40025: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40028:2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40030: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50005:8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50011:5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50025:5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50028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50030:8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50037: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50061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5006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50061:4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50061:6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50061:6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50061:7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50061:7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50061:7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50061:7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50061:7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50062:4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50068:7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60014:40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60022:100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60035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60054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60054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60057:6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60060:3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60062: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60065:6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70001:112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70006:5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70009:3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70015: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70030:7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7003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70031:1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70044:4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70095:5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70106:4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80062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80094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80095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80096:28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80104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80123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00000:306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00000:660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20103:4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20103:43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20103:56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20105: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20105:7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20106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20106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20106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20106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20106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20106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20106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20106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20106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20106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20106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20106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20106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20106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20106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20106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20106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20106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20106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20106:2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20106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20106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20106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20106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20106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20106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20106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20106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20106:20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20106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20106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20106:20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20106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20106:20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20106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20106:20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20106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20106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20106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20106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20106:21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20106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20203: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102:40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106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106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106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106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106:34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110:43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111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112:27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113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113:53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114:2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119:79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120:166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122:164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122:204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123:93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124:73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201:27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201:2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201:3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202:103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202:60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203:97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204:95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207:175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207:5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210:39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213:131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213:138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215:136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216:10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216:101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16:25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216:25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216:25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216:32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216:33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216:35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216:3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216:41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216:4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216:54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216:54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216:54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216:54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216:54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216:54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216:55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216:55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216:55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216:55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216:55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216:55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216:55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216:56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16:56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16:56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16:56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16:56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16:56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16:56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16:56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16:5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16:59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16:59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16:69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16:76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216:76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216:77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216:78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16:7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16:79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16:8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216:82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216:82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16:82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16:82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16:84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16:84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16:85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16:85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17:143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6:000007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6:000008:66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6:000008:88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6:000009:48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6:000010:27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6:000010:85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6:000012:29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6:000017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6:000018:50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6:000019:35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6:000021:12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7:000000:23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7:010120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7:010120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7:010120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7:010120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7:010120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7:010120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7:010120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7:010120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7:010120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7:010120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7:010120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7:010120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7:010120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7:010211:1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7:010214:55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7:010216:4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7:010217:1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7:010217:1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7:010217:1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7:010217:1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7:010217:1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7:010217:1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7:010217:1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7:010217: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7:010217: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7:010217:1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7:010217: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7:010217:1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7:010217:1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7:010217: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7:010217: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7:010217:1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7:010217:1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7:010217:2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7:010217:2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7:010217: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7:010217:2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7:010217:2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7:010217:2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7:010217:2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7:010217:2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7:010217: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7:010217:2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7:010217:2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7:010217:2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7:010217: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7:010217:2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7:010217:2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7:010217:2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7:010217:2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7:010217:2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7:010217: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7:010217:2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7:010217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7:010217: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7:010217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7:010217:22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7:010217:2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7:010217:22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7:010217:22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7:010217:2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7:010217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7:010217:2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7:010217:2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7:010217:2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7:010217:2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7:010217:2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7:010217:2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7:010217:2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7:010217: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7:010217: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7:010217: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7:010217:2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7:010217:2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7:010217:2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7:010217:2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7:010217:2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7:010217:2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7:010217:2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7:010217: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7:010217:9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7:010217:9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7:010217:9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7:010243: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7:010243:1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7:010243: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7:010243:1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7:010243:1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7:010243:1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7:010243:1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7:010243:1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7:010243:1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7:010243:1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7:010243:1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7:010243:1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7:010243:1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7:010243:1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7:010243:1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7:010243:1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7:010243:1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7:010243:1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7:010243:1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7:010243:1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7:010243:1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7:010243:1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7:010243:1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7:010243:1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7:010243:1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7:010243:1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7:010243:1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7:010243:1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7:010243:1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7:010243:1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7:010243:1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7:010243: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7:010243: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7:010243:1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7:010243:1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7:010243:1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7:010243:1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7:010243: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7:010243: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7:010243: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7:010243: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7:010271:1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7:010292: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7:010294:1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7:010297:1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7:010343:1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7:010343: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8:010002:13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8:010002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8:010002:7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8:010002:8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8:010002:8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8:010002:8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8:010002:8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8:010002:8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8:010002:8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8:010002:8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8:010002:8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8:010002:8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8:010002:8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8:010002:8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8:010002:8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8:010002:8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8:010002:8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8:010002:85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8:010002:8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8:010002:8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8:010002:8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8:010002:8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8:010002:8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8:010002:8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8:010002:8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8:010002:8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8:010002:86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8:010002:8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8:010002:8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8:010002:8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8:010002: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8:010002:87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8:010002:8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8:010002:8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8:010002:8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8:010002:8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8:010002:8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8:010002:8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8:010002:8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8:010002:8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8:010002:8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8:010002:8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8:010002:8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8:010002:8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8:010002:8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8:010002:8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8:010002:8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8:010002:8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8:010002:8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8:010002:8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8:010002:8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8:010002:8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8:010002:8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8:010002:8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8:010002:9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8:020204:3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8:020208:2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8:020307:1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8:020307:1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8:020307:17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8:030103:1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8:030301:2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8:030301:2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8:030301:2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8:0303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8:030301:2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8:040105:2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8:040105:2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8:040105:2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8:040105:2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8:040105:2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8:040105:2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8:040105:2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8:040105:2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8:040105:2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8:040105:2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8:040105:2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8:040105:2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8:040105:2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8:040105:2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8:040105:2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8:040105:2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8:040105:2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8:040105:2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8:040105:3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8:040106:2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8:040106:3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8:040106:3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8:040106:3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8:040106:3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8:040106:3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8:040106:3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8:050201:4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8:050202:3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8:060205:2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8:060210:2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8:060210:6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8:060210:6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8:060210:6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8:060210:6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8:060210:7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8:060210:7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8:060210:7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8:060210:7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8:060210:7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8:060210:7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8:060210:7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8:060210:7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8:060210:7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8:060210:7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8:060210:7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8:060210:7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8:060210:7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8:060210:7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8:060210:7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8:060210:7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8:060210:7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8:060210:7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8:060210:7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8:060210:7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8:060210:7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8:060210:7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8:060210:7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8:060210:7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8:060210:7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8:060210:7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8:060210:7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8:060210:72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8:060210:73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8:060210:7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8:060210:73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8:060210:73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8:060210:73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8:060210:73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8:060210:73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8:060210:73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8:060210:73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8:060210:73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8:060210:74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8:060210:74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8:060210:74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8:060210:74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8:060210:74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8:060210:74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8:060210:74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8:060210:74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8:060210:74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8:060210:74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8:060210:75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8:060210:75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8:060210:75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8:060210:75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8:060210:75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8:060210:75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8:060210:75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8:060210:75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8:060210:75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8:060210:76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8:060210:76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8:060210:76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8:060210:76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8:060210:76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8:060210:76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8:060210:76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8:060210:76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8:060210:7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8:060210:7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8:060210:77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8:060210:77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8:060210:77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8:060210:77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8:060210:77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8:060210:77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8:060210:78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8:060210:78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8:060210:78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8:060210:78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8:060210:7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8:060210:78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8:060210:78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8:060210:78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8:060210:78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8:060210:78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8:060210:79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8:060210:7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8:060210:79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8:060210:79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8:060210:79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8:060210:79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8:060210:7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8:060210:79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8:060210:79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8:060210:79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8:060210:8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8:060210:80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8:060210:80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8:060210:80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8:060210:80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8:060210:80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8:060210:80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8:060210:80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8:060210:80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8:060210:80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8:060210:8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8:060210:81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8:060210:81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8:060210:81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8:060210:81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8:060210:81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8:060210:81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8:060210:81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8:060210:81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8:060210:81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8:060210:82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8:060210:82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8:060210:822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8:060210:823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8:060210:82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8:060210:825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8:060210:82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8:060210:827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8:060210:828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8:060210:83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9:000007:11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9:000007:17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9:000007:1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9:000017:696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9:000023:87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9:000029:969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9:000037:600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9:000040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20">
            <text:p>938</text:p>
          </table:table-cell>
          <table:table-cell office:value-type="string" table:number-columns-spanned="3" table:number-rows-spanned="1" table:style-name="ce1">
            <text:p>34:39:000047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9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8243286BEC97B5B07F6ACD29F10D2C0A8742FBB6EB81E2CB6AA27A3E5E3F73540B3BF9E63DB4AE99E3F1A121A03B896F898EA88A8D014BFE2B89DF9BB0623F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1-11T05:10:51Z</meta:creation-date>
    <dc:date>2025-11-11T05:10:51Z</dc:date>
  </office:meta>
</office:document-meta>
</file>