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99</text:p>
          </table:table-cell>
          <table:table-cell table:number-columns-repeated="4" table:style-name="ce2"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39</text:p>
          </table:table-cell>
          <table:covered-table-cell/>
          <table:table-cell office:value-type="float" office:value="50340" table:style-name="ce11">
            <text:p>5034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2008</text:p>
          </table:table-cell>
          <table:covered-table-cell/>
          <table:table-cell office:value-type="float" office:value="94580.02" table:style-name="ce11">
            <text:p>94580,0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964</text:p>
          </table:table-cell>
          <table:covered-table-cell/>
          <table:table-cell office:value-type="float" office:value="205058.8" table:style-name="ce11">
            <text:p>205058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1139</text:p>
          </table:table-cell>
          <table:covered-table-cell/>
          <table:table-cell office:value-type="float" office:value="154378.79999999999" table:style-name="ce11">
            <text:p>154378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1787</text:p>
          </table:table-cell>
          <table:covered-table-cell/>
          <table:table-cell office:value-type="float" office:value="152244.09" table:style-name="ce11">
            <text:p>152244,0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386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387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880</text:p>
          </table:table-cell>
          <table:covered-table-cell/>
          <table:table-cell office:value-type="float" office:value="386195.7" table:style-name="ce11">
            <text:p>386195,7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954</text:p>
          </table:table-cell>
          <table:covered-table-cell/>
          <table:table-cell office:value-type="float" office:value="103540.8" table:style-name="ce11">
            <text:p>103540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265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22898142.890000001" table:style-name="ce11">
            <text:p>22898142,8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6596</text:p>
          </table:table-cell>
          <table:covered-table-cell/>
          <table:table-cell office:value-type="float" office:value="118032.32000000001" table:style-name="ce11">
            <text:p>118032,3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655</text:p>
          </table:table-cell>
          <table:covered-table-cell/>
          <table:table-cell office:value-type="float" office:value="272732.65999999997" table:style-name="ce11">
            <text:p>272732,6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4334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355</text:p>
          </table:table-cell>
          <table:covered-table-cell/>
          <table:table-cell office:value-type="float" office:value="176629.38" table:style-name="ce11">
            <text:p>176629,3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5066</text:p>
          </table:table-cell>
          <table:covered-table-cell/>
          <table:table-cell office:value-type="float" office:value="220192.68" table:style-name="ce11">
            <text:p>220192,6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9115</text:p>
          </table:table-cell>
          <table:covered-table-cell/>
          <table:table-cell office:value-type="float" office:value="228113.28" table:style-name="ce11">
            <text:p>228113,2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984</text:p>
          </table:table-cell>
          <table:covered-table-cell/>
          <table:table-cell office:value-type="float" office:value="254251.26" table:style-name="ce11">
            <text:p>254251,2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202:573</text:p>
          </table:table-cell>
          <table:covered-table-cell/>
          <table:table-cell office:value-type="float" office:value="130262.5" table:style-name="ce11">
            <text:p>13026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2:905</text:p>
          </table:table-cell>
          <table:covered-table-cell/>
          <table:table-cell office:value-type="float" office:value="121126.83" table:style-name="ce11">
            <text:p>121126,8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5:1129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50005:1130</text:p>
          </table:table-cell>
          <table:covered-table-cell/>
          <table:table-cell office:value-type="float" office:value="492279.48" table:style-name="ce11">
            <text:p>492279,4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6:191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6:1920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4:282</text:p>
          </table:table-cell>
          <table:covered-table-cell/>
          <table:table-cell office:value-type="float" office:value="81155.520000000004" table:style-name="ce11">
            <text:p>81155,5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3667</text:p>
          </table:table-cell>
          <table:covered-table-cell/>
          <table:table-cell office:value-type="float" office:value="114966.39999999999" table:style-name="ce11">
            <text:p>114966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445</text:p>
          </table:table-cell>
          <table:covered-table-cell/>
          <table:table-cell office:value-type="float" office:value="113495.03999999999" table:style-name="ce11">
            <text:p>113495,0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1931695.579999998" table:style-name="ce11">
            <text:p>21931695,5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6721</text:p>
          </table:table-cell>
          <table:covered-table-cell/>
          <table:table-cell office:value-type="float" office:value="171188.1" table:style-name="ce11">
            <text:p>171188,1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60003:171</text:p>
          </table:table-cell>
          <table:covered-table-cell/>
          <table:table-cell office:value-type="float" office:value="390920.88" table:style-name="ce11">
            <text:p>390920,8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80008:395</text:p>
          </table:table-cell>
          <table:covered-table-cell/>
          <table:table-cell office:value-type="float" office:value="12985329.42" table:style-name="ce11">
            <text:p>12985329,4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100001:3347</text:p>
          </table:table-cell>
          <table:covered-table-cell/>
          <table:table-cell office:value-type="float" office:value="643797" table:style-name="ce11">
            <text:p>643797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1:1236</text:p>
          </table:table-cell>
          <table:covered-table-cell/>
          <table:table-cell office:value-type="float" office:value="77542.8" table:style-name="ce11">
            <text:p>77542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80001:3012</text:p>
          </table:table-cell>
          <table:covered-table-cell/>
          <table:table-cell office:value-type="float" office:value="89786.4" table:style-name="ce11">
            <text:p>89786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80001:958</text:p>
          </table:table-cell>
          <table:covered-table-cell/>
          <table:table-cell office:value-type="float" office:value="143148.09" table:style-name="ce11">
            <text:p>143148,0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00001:476</text:p>
          </table:table-cell>
          <table:covered-table-cell/>
          <table:table-cell office:value-type="float" office:value="76712.5" table:style-name="ce11">
            <text:p>7671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00001:819</text:p>
          </table:table-cell>
          <table:covered-table-cell/>
          <table:table-cell office:value-type="float" office:value="226206.25" table:style-name="ce11">
            <text:p>226206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203:620</text:p>
          </table:table-cell>
          <table:covered-table-cell/>
          <table:table-cell office:value-type="float" office:value="127387.59" table:style-name="ce11">
            <text:p>127387,5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40003:99</text:p>
          </table:table-cell>
          <table:covered-table-cell/>
          <table:table-cell office:value-type="float" office:value="185717.7" table:style-name="ce11">
            <text:p>185717,7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70002:8</text:p>
          </table:table-cell>
          <table:covered-table-cell/>
          <table:table-cell office:value-type="float" office:value="347645" table:style-name="ce11">
            <text:p>347645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50005:244</text:p>
          </table:table-cell>
          <table:covered-table-cell/>
          <table:table-cell office:value-type="float" office:value="284577.36" table:style-name="ce11">
            <text:p>284577,3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23569</text:p>
          </table:table-cell>
          <table:covered-table-cell/>
          <table:table-cell office:value-type="float" office:value="361640.25" table:style-name="ce11">
            <text:p>361640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23570</text:p>
          </table:table-cell>
          <table:covered-table-cell/>
          <table:table-cell office:value-type="float" office:value="357083.5" table:style-name="ce11">
            <text:p>357083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23572</text:p>
          </table:table-cell>
          <table:covered-table-cell/>
          <table:table-cell office:value-type="float" office:value="178127.5" table:style-name="ce11">
            <text:p>178127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109:982</text:p>
          </table:table-cell>
          <table:covered-table-cell/>
          <table:table-cell office:value-type="float" office:value="113427.33" table:style-name="ce11">
            <text:p>113427,3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3:890</text:p>
          </table:table-cell>
          <table:covered-table-cell/>
          <table:table-cell office:value-type="float" office:value="102069.72" table:style-name="ce11">
            <text:p>102069,7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30104:190</text:p>
          </table:table-cell>
          <table:covered-table-cell/>
          <table:table-cell office:value-type="float" office:value="108036.25" table:style-name="ce11">
            <text:p>108036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30104:196</text:p>
          </table:table-cell>
          <table:covered-table-cell/>
          <table:table-cell office:value-type="float" office:value="199033.64" table:style-name="ce11">
            <text:p>199033,6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30104:325</text:p>
          </table:table-cell>
          <table:covered-table-cell/>
          <table:table-cell office:value-type="float" office:value="111246.47" table:style-name="ce11">
            <text:p>111246,4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30104:347</text:p>
          </table:table-cell>
          <table:covered-table-cell/>
          <table:table-cell office:value-type="float" office:value="135199.65" table:style-name="ce11">
            <text:p>135199,6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30104:353</text:p>
          </table:table-cell>
          <table:covered-table-cell/>
          <table:table-cell office:value-type="float" office:value="121371.01" table:style-name="ce11">
            <text:p>121371,01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365</text:p>
          </table:table-cell>
          <table:covered-table-cell/>
          <table:table-cell office:value-type="float" office:value="222369.47" table:style-name="ce11">
            <text:p>222369,4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47</text:p>
          </table:table-cell>
          <table:covered-table-cell/>
          <table:table-cell office:value-type="float" office:value="162363.04999999999" table:style-name="ce11">
            <text:p>162363,0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479</text:p>
          </table:table-cell>
          <table:covered-table-cell/>
          <table:table-cell office:value-type="float" office:value="77181.56" table:style-name="ce11">
            <text:p>77181,5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6</text:p>
          </table:table-cell>
          <table:covered-table-cell/>
          <table:table-cell office:value-type="float" office:value="100751.52" table:style-name="ce11">
            <text:p>100751,5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232108.060000001" table:style-name="ce11">
            <text:p>14232108,0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50701:268</text:p>
          </table:table-cell>
          <table:covered-table-cell/>
          <table:table-cell office:value-type="float" office:value="198917.48" table:style-name="ce11">
            <text:p>198917,4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100501:175</text:p>
          </table:table-cell>
          <table:covered-table-cell/>
          <table:table-cell office:value-type="float" office:value="453490" table:style-name="ce11">
            <text:p>45349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30004:977</text:p>
          </table:table-cell>
          <table:covered-table-cell/>
          <table:table-cell office:value-type="float" office:value="320580" table:style-name="ce11">
            <text:p>32058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030002:286</text:p>
          </table:table-cell>
          <table:covered-table-cell/>
          <table:table-cell office:value-type="float" office:value="198324" table:style-name="ce11">
            <text:p>19832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80002:98</text:p>
          </table:table-cell>
          <table:covered-table-cell/>
          <table:table-cell office:value-type="float" office:value="363887.25" table:style-name="ce11">
            <text:p>363887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110001:1287</text:p>
          </table:table-cell>
          <table:covered-table-cell/>
          <table:table-cell office:value-type="float" office:value="126852.65" table:style-name="ce11">
            <text:p>126852,6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29:1803</text:p>
          </table:table-cell>
          <table:covered-table-cell/>
          <table:table-cell office:value-type="float" office:value="470969.07" table:style-name="ce11">
            <text:p>470969,0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4:900</text:p>
          </table:table-cell>
          <table:covered-table-cell/>
          <table:table-cell office:value-type="float" office:value="843210.76" table:style-name="ce11">
            <text:p>843210,7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301:462</text:p>
          </table:table-cell>
          <table:covered-table-cell/>
          <table:table-cell office:value-type="float" office:value="471509.82" table:style-name="ce11">
            <text:p>471509,8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80406:300</text:p>
          </table:table-cell>
          <table:covered-table-cell/>
          <table:table-cell office:value-type="float" office:value="261823.99" table:style-name="ce11">
            <text:p>261823,9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20001:1786</text:p>
          </table:table-cell>
          <table:covered-table-cell/>
          <table:table-cell office:value-type="float" office:value="270685.8" table:style-name="ce11">
            <text:p>270685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20001:430</text:p>
          </table:table-cell>
          <table:covered-table-cell/>
          <table:table-cell office:value-type="float" office:value="120166.2" table:style-name="ce11">
            <text:p>120166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20001:667</text:p>
          </table:table-cell>
          <table:covered-table-cell/>
          <table:table-cell office:value-type="float" office:value="125848.8" table:style-name="ce11">
            <text:p>125848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20001:668</text:p>
          </table:table-cell>
          <table:covered-table-cell/>
          <table:table-cell office:value-type="float" office:value="155786.4" table:style-name="ce11">
            <text:p>155786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120002:117</text:p>
          </table:table-cell>
          <table:covered-table-cell/>
          <table:table-cell office:value-type="float" office:value="178731" table:style-name="ce11">
            <text:p>178731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130006:544</text:p>
          </table:table-cell>
          <table:covered-table-cell/>
          <table:table-cell office:value-type="float" office:value="2142739.2000000002" table:style-name="ce11">
            <text:p>2142739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130006:545</text:p>
          </table:table-cell>
          <table:covered-table-cell/>
          <table:table-cell office:value-type="float" office:value="10949945.85" table:style-name="ce11">
            <text:p>10949945,8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70002:118</text:p>
          </table:table-cell>
          <table:covered-table-cell/>
          <table:table-cell office:value-type="float" office:value="367832.4" table:style-name="ce11">
            <text:p>367832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40003:167</text:p>
          </table:table-cell>
          <table:covered-table-cell/>
          <table:table-cell office:value-type="float" office:value="92714.1" table:style-name="ce11">
            <text:p>92714,1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6:140</text:p>
          </table:table-cell>
          <table:covered-table-cell/>
          <table:table-cell office:value-type="float" office:value="101226.63" table:style-name="ce11">
            <text:p>101226,6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40401:171</text:p>
          </table:table-cell>
          <table:covered-table-cell/>
          <table:table-cell office:value-type="float" office:value="180862" table:style-name="ce11">
            <text:p>180862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70201:82</text:p>
          </table:table-cell>
          <table:covered-table-cell/>
          <table:table-cell office:value-type="float" office:value="289673.3" table:style-name="ce11">
            <text:p>289673,3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5:010127:81</text:p>
          </table:table-cell>
          <table:covered-table-cell/>
          <table:table-cell office:value-type="float" office:value="145216.4" table:style-name="ce11">
            <text:p>145216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5:020004:941</text:p>
          </table:table-cell>
          <table:covered-table-cell/>
          <table:table-cell office:value-type="float" office:value="1059361.74" table:style-name="ce11">
            <text:p>1059361,7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5:110006:563</text:p>
          </table:table-cell>
          <table:covered-table-cell/>
          <table:table-cell office:value-type="float" office:value="1319418.31" table:style-name="ce11">
            <text:p>1319418,31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40201:606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41001:943</text:p>
          </table:table-cell>
          <table:covered-table-cell/>
          <table:table-cell office:value-type="float" office:value="41145.24" table:style-name="ce11">
            <text:p>41145,2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41201:736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41201:737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41201:738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1201:739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110003:1784</text:p>
          </table:table-cell>
          <table:covered-table-cell/>
          <table:table-cell office:value-type="float" office:value="251436.16" table:style-name="ce11">
            <text:p>251436,1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160101:4329</text:p>
          </table:table-cell>
          <table:covered-table-cell/>
          <table:table-cell office:value-type="float" office:value="185318" table:style-name="ce11">
            <text:p>185318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160102:1710</text:p>
          </table:table-cell>
          <table:covered-table-cell/>
          <table:table-cell office:value-type="float" office:value="93874.2" table:style-name="ce11">
            <text:p>93874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80004:4081</text:p>
          </table:table-cell>
          <table:covered-table-cell/>
          <table:table-cell office:value-type="float" office:value="148018.5" table:style-name="ce11">
            <text:p>148018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4:4082</text:p>
          </table:table-cell>
          <table:covered-table-cell/>
          <table:table-cell office:value-type="float" office:value="123215.4" table:style-name="ce11">
            <text:p>123215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15:1310</text:p>
          </table:table-cell>
          <table:covered-table-cell/>
          <table:table-cell office:value-type="float" office:value="773440" table:style-name="ce11">
            <text:p>77344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18:37</text:p>
          </table:table-cell>
          <table:covered-table-cell/>
          <table:table-cell office:value-type="float" office:value="187825.04" table:style-name="ce11">
            <text:p>187825,0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01:4113</text:p>
          </table:table-cell>
          <table:covered-table-cell/>
          <table:table-cell office:value-type="float" office:value="139253.04999999999" table:style-name="ce11">
            <text:p>139253,0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40006:35</text:p>
          </table:table-cell>
          <table:covered-table-cell/>
          <table:table-cell office:value-type="float" office:value="207390" table:style-name="ce11">
            <text:p>20739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50001:2228</text:p>
          </table:table-cell>
          <table:covered-table-cell/>
          <table:table-cell office:value-type="float" office:value="236274.8" table:style-name="ce11">
            <text:p>236274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3:2139</text:p>
          </table:table-cell>
          <table:covered-table-cell/>
          <table:table-cell office:value-type="float" office:value="120817.19" table:style-name="ce11">
            <text:p>120817,1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5:1831</text:p>
          </table:table-cell>
          <table:covered-table-cell/>
          <table:table-cell office:value-type="float" office:value="295964.28999999998" table:style-name="ce11">
            <text:p>295964,2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5:2939</text:p>
          </table:table-cell>
          <table:covered-table-cell/>
          <table:table-cell office:value-type="float" office:value="240055.58" table:style-name="ce11">
            <text:p>240055,5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3:010001:5026</text:p>
          </table:table-cell>
          <table:covered-table-cell/>
          <table:table-cell office:value-type="float" office:value="101013.5" table:style-name="ce11">
            <text:p>101013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3:010001:5027</text:p>
          </table:table-cell>
          <table:covered-table-cell/>
          <table:table-cell office:value-type="float" office:value="175292.6" table:style-name="ce11">
            <text:p>175292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03:970</text:p>
          </table:table-cell>
          <table:covered-table-cell/>
          <table:table-cell office:value-type="float" office:value="24936383.800000001" table:style-name="ce11">
            <text:p>24936383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3:971</text:p>
          </table:table-cell>
          <table:covered-table-cell/>
          <table:table-cell office:value-type="float" office:value="436841.76" table:style-name="ce11">
            <text:p>436841,7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8336040.199999999" table:style-name="ce11">
            <text:p>18336040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4:1856</text:p>
          </table:table-cell>
          <table:covered-table-cell/>
          <table:table-cell office:value-type="float" office:value="212364" table:style-name="ce11">
            <text:p>212364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14:1857</text:p>
          </table:table-cell>
          <table:covered-table-cell/>
          <table:table-cell office:value-type="float" office:value="330480" table:style-name="ce11">
            <text:p>330480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4:1858</text:p>
          </table:table-cell>
          <table:covered-table-cell/>
          <table:table-cell office:value-type="float" office:value="257958" table:style-name="ce11">
            <text:p>257958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3421310.400000006" table:style-name="ce11">
            <text:p>93421310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39639852" table:style-name="ce11">
            <text:p>39639852,0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59704.25" table:style-name="ce11">
            <text:p>9059704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20:46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20:468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41:47</text:p>
          </table:table-cell>
          <table:covered-table-cell/>
          <table:table-cell office:value-type="float" office:value="911355.38" table:style-name="ce11">
            <text:p>911355,3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03:1664</text:p>
          </table:table-cell>
          <table:covered-table-cell/>
          <table:table-cell office:value-type="float" office:value="239320.48" table:style-name="ce11">
            <text:p>239320,4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03:1665</text:p>
          </table:table-cell>
          <table:covered-table-cell/>
          <table:table-cell office:value-type="float" office:value="239320.48" table:style-name="ce11">
            <text:p>239320,4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36:1014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47650.300000001" table:style-name="ce11">
            <text:p>16847650,3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670998.4500000002" table:style-name="ce11">
            <text:p>5670998,4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84:839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72341.369999999" table:style-name="ce11">
            <text:p>11072341,3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86:3236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03:1501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413846.3" table:style-name="ce11">
            <text:p>4413846,3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70:12043</text:p>
          </table:table-cell>
          <table:covered-table-cell/>
          <table:table-cell office:value-type="float" office:value="26695.65" table:style-name="ce11">
            <text:p>26695,6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70:78</text:p>
          </table:table-cell>
          <table:covered-table-cell/>
          <table:table-cell office:value-type="float" office:value="212089.65" table:style-name="ce11">
            <text:p>212089,6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81:1006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1:1007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05072.5" table:style-name="ce11">
            <text:p>2440507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95:28</text:p>
          </table:table-cell>
          <table:covered-table-cell/>
          <table:table-cell office:value-type="float" office:value="890995.05" table:style-name="ce11">
            <text:p>890995,0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45903.200000003" table:style-name="ce11">
            <text:p>48445903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3345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35:593</text:p>
          </table:table-cell>
          <table:covered-table-cell/>
          <table:table-cell office:value-type="float" office:value="1230796.8" table:style-name="ce11">
            <text:p>1230796,8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18:105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18:114</text:p>
          </table:table-cell>
          <table:covered-table-cell/>
          <table:table-cell office:value-type="float" office:value="7799304.25" table:style-name="ce11">
            <text:p>7799304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76:29</text:p>
          </table:table-cell>
          <table:covered-table-cell/>
          <table:table-cell office:value-type="float" office:value="4928011.4400000004" table:style-name="ce11">
            <text:p>4928011,4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50076:31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04:4742</text:p>
          </table:table-cell>
          <table:covered-table-cell/>
          <table:table-cell office:value-type="float" office:value="932954.48" table:style-name="ce11">
            <text:p>932954,4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14:2075</text:p>
          </table:table-cell>
          <table:covered-table-cell/>
          <table:table-cell office:value-type="float" office:value="231787.6" table:style-name="ce11">
            <text:p>231787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19:880</text:p>
          </table:table-cell>
          <table:covered-table-cell/>
          <table:table-cell office:value-type="float" office:value="746698.02" table:style-name="ce11">
            <text:p>746698,0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77576.23" table:style-name="ce11">
            <text:p>4077576,2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1:2523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31:2524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536839.64" table:style-name="ce11">
            <text:p>1536839,6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40:608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48:412</text:p>
          </table:table-cell>
          <table:covered-table-cell/>
          <table:table-cell office:value-type="float" office:value="1030078.29" table:style-name="ce11">
            <text:p>1030078,29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59:206</text:p>
          </table:table-cell>
          <table:covered-table-cell/>
          <table:table-cell office:value-type="float" office:value="406172.76" table:style-name="ce11">
            <text:p>406172,7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59:207</text:p>
          </table:table-cell>
          <table:covered-table-cell/>
          <table:table-cell office:value-type="float" office:value="305279.09999999998" table:style-name="ce11">
            <text:p>305279,1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10:53</text:p>
          </table:table-cell>
          <table:covered-table-cell/>
          <table:table-cell office:value-type="float" office:value="337387.16" table:style-name="ce11">
            <text:p>337387,1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47:2369</text:p>
          </table:table-cell>
          <table:covered-table-cell/>
          <table:table-cell office:value-type="float" office:value="160774.20000000001" table:style-name="ce11">
            <text:p>160774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915144.210000001" table:style-name="ce11">
            <text:p>47915144,21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5368</text:p>
          </table:table-cell>
          <table:covered-table-cell/>
          <table:table-cell office:value-type="float" office:value="118917.83" table:style-name="ce11">
            <text:p>118917,83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10104:1661</text:p>
          </table:table-cell>
          <table:covered-table-cell/>
          <table:table-cell office:value-type="float" office:value="139245.75" table:style-name="ce11">
            <text:p>139245,7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10104:1662</text:p>
          </table:table-cell>
          <table:covered-table-cell/>
          <table:table-cell office:value-type="float" office:value="119669.25" table:style-name="ce11">
            <text:p>119669,2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2:8647</text:p>
          </table:table-cell>
          <table:covered-table-cell/>
          <table:table-cell office:value-type="float" office:value="194668.2" table:style-name="ce11">
            <text:p>194668,2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2:8648</text:p>
          </table:table-cell>
          <table:covered-table-cell/>
          <table:table-cell office:value-type="float" office:value="408490.5" table:style-name="ce11">
            <text:p>408490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2:8649</text:p>
          </table:table-cell>
          <table:covered-table-cell/>
          <table:table-cell office:value-type="float" office:value="308807.94" table:style-name="ce11">
            <text:p>308807,9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061176.37" table:style-name="ce11">
            <text:p>125061176,37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201:1652</text:p>
          </table:table-cell>
          <table:covered-table-cell/>
          <table:table-cell office:value-type="float" office:value="355540.35" table:style-name="ce11">
            <text:p>355540,3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201:3542</text:p>
          </table:table-cell>
          <table:covered-table-cell/>
          <table:table-cell office:value-type="float" office:value="357241.5" table:style-name="ce11">
            <text:p>357241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1:3637</text:p>
          </table:table-cell>
          <table:covered-table-cell/>
          <table:table-cell office:value-type="float" office:value="257556.24" table:style-name="ce11">
            <text:p>257556,2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2:4601</text:p>
          </table:table-cell>
          <table:covered-table-cell/>
          <table:table-cell office:value-type="float" office:value="450387.6" table:style-name="ce11">
            <text:p>450387,6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5:56</text:p>
          </table:table-cell>
          <table:covered-table-cell/>
          <table:table-cell office:value-type="float" office:value="321279.52" table:style-name="ce11">
            <text:p>321279,5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10:11650</text:p>
          </table:table-cell>
          <table:covered-table-cell/>
          <table:table-cell office:value-type="float" office:value="28800.240000000002" table:style-name="ce11">
            <text:p>28800,2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01:3927</text:p>
          </table:table-cell>
          <table:covered-table-cell/>
          <table:table-cell office:value-type="float" office:value="1367662.5" table:style-name="ce11">
            <text:p>1367662,5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01:3928</text:p>
          </table:table-cell>
          <table:covered-table-cell/>
          <table:table-cell office:value-type="float" office:value="869833.35" table:style-name="ce11">
            <text:p>869833,35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01:1483</text:p>
          </table:table-cell>
          <table:covered-table-cell/>
          <table:table-cell office:value-type="float" office:value="35557.9" table:style-name="ce11">
            <text:p>35557,90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7:010294:316</text:p>
          </table:table-cell>
          <table:covered-table-cell/>
          <table:table-cell office:value-type="float" office:value="884495.22" table:style-name="ce11">
            <text:p>884495,2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7:010341:8</text:p>
          </table:table-cell>
          <table:covered-table-cell/>
          <table:table-cell office:value-type="float" office:value="450815.64" table:style-name="ce11">
            <text:p>450815,64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20207:21</text:p>
          </table:table-cell>
          <table:covered-table-cell/>
          <table:table-cell office:value-type="float" office:value="500622.06" table:style-name="ce11">
            <text:p>500622,06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9:000019:193</text:p>
          </table:table-cell>
          <table:covered-table-cell/>
          <table:table-cell office:value-type="float" office:value="450739.52" table:style-name="ce11">
            <text:p>450739,52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20">
            <text:p>34:39:000037:237</text:p>
          </table:table-cell>
          <table:covered-table-cell/>
          <table:table-cell office:value-type="float" office:value="340855.38" table:style-name="ce13">
            <text:p>340855,38</text:p>
          </table:table-cell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5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1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5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7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7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0000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2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20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20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30002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3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3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7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3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7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80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301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301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1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00000:1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06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6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06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6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6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6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6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06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06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06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6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06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06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06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6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6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06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06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06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9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4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507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00000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8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9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6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20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20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2000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3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2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5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6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7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6000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7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19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4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8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8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8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8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8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80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80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80001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80001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80001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9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602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602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802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803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803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7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2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2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7:07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7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7:11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000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0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0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402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1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3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3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7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7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7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7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7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7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7001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9006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000000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0000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404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7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7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702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702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7020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002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0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002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002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7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1702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1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17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17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17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17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1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1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1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17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17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17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17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17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7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7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7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7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7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7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7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7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17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702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7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1702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17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17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17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17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17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17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7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7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7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7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7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7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7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7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7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7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7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7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702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1702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1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17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7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7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702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702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702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702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702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17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7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7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702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702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7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7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702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702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7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7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7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7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7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7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7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7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7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7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702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101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101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3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3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30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41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3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3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6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0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6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06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606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606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606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606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6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6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606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606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701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10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1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11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13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3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3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16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6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6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6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000000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40003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400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40004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40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40004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40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4000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4000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4000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4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40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4000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40004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7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7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7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7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7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7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70007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7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7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8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80003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8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80003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8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80003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8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8000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0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0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0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0000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0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0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2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0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0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0002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0002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0002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0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00028:8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00028:8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10023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1002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1002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1002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1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2001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2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3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3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7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00000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60003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60005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6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9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9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1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2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7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120008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00000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00000:47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00000:57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00000:57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00000:57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0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3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3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9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8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1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4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5002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5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5004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5006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26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3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4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5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5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6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10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7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7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701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7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701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701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701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701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7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7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8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1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80150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1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20103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20103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20103:7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30102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301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3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3011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301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301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30124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30124:6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30124:7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30124:7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30124:7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2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6:000004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6:00002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2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29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2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3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8:04011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9:00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number-columns-spanned="3" table:number-rows-spanned="1" table:style-name="ce20">
            <text:p>34:39:00003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FD255BF52D5778D7201F27390EF01A6CB6057C19E0B06EB3E70E08F1F0525C4A479E7175AFCDDB73B2F662A493E4149F6D0C28D9E9D0548F9F523A8EA949A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1T05:38:17Z</meta:creation-date>
    <dc:date>2025-11-11T05:55:07Z</dc:date>
  </office:meta>
</office:document-meta>
</file>