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00</text:p>
          </table:table-cell>
          <table:table-cell table:number-columns-repeated="4" table:style-name="ce9"/>
          <table:table-cell office:value-type="string" table:style-name="ce11">
            <text:p>1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2" table:style-name="ce16">
            <text:p>1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037</text:p>
          </table:table-cell>
          <table:covered-table-cell/>
          <table:table-cell office:value-type="float" office:value="2393841.7400000002" table:style-name="ce19">
            <text:p>2393841,7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40004:1294</text:p>
          </table:table-cell>
          <table:covered-table-cell/>
          <table:table-cell office:value-type="float" office:value="723857.64" table:style-name="ce19">
            <text:p>723857,6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8581</text:p>
          </table:table-cell>
          <table:covered-table-cell/>
          <table:table-cell office:value-type="float" office:value="888743.2" table:style-name="ce19">
            <text:p>888743,2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3514</text:p>
          </table:table-cell>
          <table:covered-table-cell/>
          <table:table-cell office:value-type="float" office:value="237491.91" table:style-name="ce19">
            <text:p>237491,9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5325</text:p>
          </table:table-cell>
          <table:covered-table-cell/>
          <table:table-cell office:value-type="float" office:value="383585.41" table:style-name="ce19">
            <text:p>383585,4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6038</text:p>
          </table:table-cell>
          <table:covered-table-cell/>
          <table:table-cell office:value-type="float" office:value="543285.29" table:style-name="ce19">
            <text:p>543285,2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336</text:p>
          </table:table-cell>
          <table:covered-table-cell/>
          <table:table-cell office:value-type="float" office:value="519938.88" table:style-name="ce19">
            <text:p>519938,8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8280</text:p>
          </table:table-cell>
          <table:covered-table-cell/>
          <table:table-cell office:value-type="float" office:value="270206.78999999998" table:style-name="ce19">
            <text:p>270206,7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6366</text:p>
          </table:table-cell>
          <table:covered-table-cell/>
          <table:table-cell office:value-type="float" office:value="462917.29" table:style-name="ce19">
            <text:p>462917,2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50009:1822</text:p>
          </table:table-cell>
          <table:covered-table-cell/>
          <table:table-cell office:value-type="float" office:value="771979.16" table:style-name="ce19">
            <text:p>771979,1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120003:7459</text:p>
          </table:table-cell>
          <table:covered-table-cell/>
          <table:table-cell office:value-type="float" office:value="818853.94" table:style-name="ce19">
            <text:p>818853,9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3:7463</text:p>
          </table:table-cell>
          <table:covered-table-cell/>
          <table:table-cell office:value-type="float" office:value="930743.31" table:style-name="ce19">
            <text:p>930743,3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20003:7480</text:p>
          </table:table-cell>
          <table:covered-table-cell/>
          <table:table-cell office:value-type="float" office:value="604217.72" table:style-name="ce19">
            <text:p>604217,7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20003:8386</text:p>
          </table:table-cell>
          <table:covered-table-cell/>
          <table:table-cell office:value-type="float" office:value="934009.08" table:style-name="ce19">
            <text:p>934009,0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120003:8445</text:p>
          </table:table-cell>
          <table:covered-table-cell/>
          <table:table-cell office:value-type="float" office:value="673756.22" table:style-name="ce19">
            <text:p>673756,2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30712:425</text:p>
          </table:table-cell>
          <table:covered-table-cell/>
          <table:table-cell office:value-type="float" office:value="51883.1" table:style-name="ce19">
            <text:p>51883,1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200014:679</text:p>
          </table:table-cell>
          <table:covered-table-cell/>
          <table:table-cell office:value-type="float" office:value="3018550.86" table:style-name="ce19">
            <text:p>3018550,8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40001:1357</text:p>
          </table:table-cell>
          <table:covered-table-cell/>
          <table:table-cell office:value-type="float" office:value="67145.149999999994" table:style-name="ce19">
            <text:p>67145,1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30:2079</text:p>
          </table:table-cell>
          <table:covered-table-cell/>
          <table:table-cell office:value-type="float" office:value="1055092.49" table:style-name="ce19">
            <text:p>1055092,4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070301:245</text:p>
          </table:table-cell>
          <table:covered-table-cell/>
          <table:table-cell office:value-type="float" office:value="1332111.48" table:style-name="ce19">
            <text:p>1332111,4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80102:2537</text:p>
          </table:table-cell>
          <table:covered-table-cell/>
          <table:table-cell office:value-type="float" office:value="3228050.12" table:style-name="ce19">
            <text:p>3228050,1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8:140211:1034</text:p>
          </table:table-cell>
          <table:covered-table-cell/>
          <table:table-cell office:value-type="float" office:value="574759.84" table:style-name="ce19">
            <text:p>574759,8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8:140211:1035</text:p>
          </table:table-cell>
          <table:covered-table-cell/>
          <table:table-cell office:value-type="float" office:value="1379812.29" table:style-name="ce19">
            <text:p>1379812,2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8:140211:1038</text:p>
          </table:table-cell>
          <table:covered-table-cell/>
          <table:table-cell office:value-type="float" office:value="309860.45" table:style-name="ce19">
            <text:p>309860,4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140211:1071</text:p>
          </table:table-cell>
          <table:covered-table-cell/>
          <table:table-cell office:value-type="float" office:value="920903.48" table:style-name="ce19">
            <text:p>920903,4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140211:1078</text:p>
          </table:table-cell>
          <table:covered-table-cell/>
          <table:table-cell office:value-type="float" office:value="953041.25" table:style-name="ce19">
            <text:p>953041,2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40211:1084</text:p>
          </table:table-cell>
          <table:covered-table-cell/>
          <table:table-cell office:value-type="float" office:value="948092.45" table:style-name="ce19">
            <text:p>948092,4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140211:1089</text:p>
          </table:table-cell>
          <table:covered-table-cell/>
          <table:table-cell office:value-type="float" office:value="1165554.52" table:style-name="ce19">
            <text:p>1165554,5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40211:173</text:p>
          </table:table-cell>
          <table:covered-table-cell/>
          <table:table-cell office:value-type="float" office:value="74856925.439999998" table:style-name="ce19">
            <text:p>74856925,4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8:140211:537</text:p>
          </table:table-cell>
          <table:covered-table-cell/>
          <table:table-cell office:value-type="float" office:value="1020662.48" table:style-name="ce19">
            <text:p>1020662,4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8:140211:552</text:p>
          </table:table-cell>
          <table:covered-table-cell/>
          <table:table-cell office:value-type="float" office:value="1003488.53" table:style-name="ce19">
            <text:p>1003488,5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40211:618</text:p>
          </table:table-cell>
          <table:covered-table-cell/>
          <table:table-cell office:value-type="float" office:value="1082209.73" table:style-name="ce19">
            <text:p>1082209,7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211:845</text:p>
          </table:table-cell>
          <table:covered-table-cell/>
          <table:table-cell office:value-type="float" office:value="1020662.48" table:style-name="ce19">
            <text:p>1020662,4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211:871</text:p>
          </table:table-cell>
          <table:covered-table-cell/>
          <table:table-cell office:value-type="float" office:value="1293020.74" table:style-name="ce19">
            <text:p>1293020,7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11:875</text:p>
          </table:table-cell>
          <table:covered-table-cell/>
          <table:table-cell office:value-type="float" office:value="1280527.78" table:style-name="ce19">
            <text:p>1280527,7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090003:219</text:p>
          </table:table-cell>
          <table:covered-table-cell/>
          <table:table-cell office:value-type="float" office:value="300982.42" table:style-name="ce19">
            <text:p>300982,4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090003:220</text:p>
          </table:table-cell>
          <table:covered-table-cell/>
          <table:table-cell office:value-type="float" office:value="300982.42" table:style-name="ce19">
            <text:p>300982,4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090003:221</text:p>
          </table:table-cell>
          <table:covered-table-cell/>
          <table:table-cell office:value-type="float" office:value="300982.42" table:style-name="ce19">
            <text:p>300982,4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00000:1929</text:p>
          </table:table-cell>
          <table:covered-table-cell/>
          <table:table-cell office:value-type="float" office:value="241916.36" table:style-name="ce19">
            <text:p>241916,3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090</text:p>
          </table:table-cell>
          <table:covered-table-cell/>
          <table:table-cell office:value-type="float" office:value="1308503.1599999999" table:style-name="ce19">
            <text:p>1308503,1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112</text:p>
          </table:table-cell>
          <table:covered-table-cell/>
          <table:table-cell office:value-type="float" office:value="939421.92" table:style-name="ce19">
            <text:p>939421,9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1340</text:p>
          </table:table-cell>
          <table:covered-table-cell/>
          <table:table-cell office:value-type="float" office:value="527694.88" table:style-name="ce19">
            <text:p>527694,8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1388</text:p>
          </table:table-cell>
          <table:covered-table-cell/>
          <table:table-cell office:value-type="float" office:value="224777.52" table:style-name="ce19">
            <text:p>224777,5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1529</text:p>
          </table:table-cell>
          <table:covered-table-cell/>
          <table:table-cell office:value-type="float" office:value="312266.01" table:style-name="ce19">
            <text:p>312266,0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1636</text:p>
          </table:table-cell>
          <table:covered-table-cell/>
          <table:table-cell office:value-type="float" office:value="520724.84" table:style-name="ce19">
            <text:p>520724,8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2198</text:p>
          </table:table-cell>
          <table:covered-table-cell/>
          <table:table-cell office:value-type="float" office:value="672272.62" table:style-name="ce19">
            <text:p>672272,6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1:2231</text:p>
          </table:table-cell>
          <table:covered-table-cell/>
          <table:table-cell office:value-type="float" office:value="671887.74" table:style-name="ce19">
            <text:p>671887,7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070001:2824</text:p>
          </table:table-cell>
          <table:covered-table-cell/>
          <table:table-cell office:value-type="float" office:value="331931.26" table:style-name="ce19">
            <text:p>331931,2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190014:189</text:p>
          </table:table-cell>
          <table:covered-table-cell/>
          <table:table-cell office:value-type="float" office:value="1010734.4" table:style-name="ce19">
            <text:p>1010734,4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90028:359</text:p>
          </table:table-cell>
          <table:covered-table-cell/>
          <table:table-cell office:value-type="float" office:value="101908.57" table:style-name="ce19">
            <text:p>101908,5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1901:665</text:p>
          </table:table-cell>
          <table:covered-table-cell/>
          <table:table-cell office:value-type="float" office:value="290421.34999999998" table:style-name="ce19">
            <text:p>290421,3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702:5045</text:p>
          </table:table-cell>
          <table:covered-table-cell/>
          <table:table-cell office:value-type="float" office:value="2182388.81" table:style-name="ce19">
            <text:p>2182388,8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61201:2987</text:p>
          </table:table-cell>
          <table:covered-table-cell/>
          <table:table-cell office:value-type="float" office:value="431807.26" table:style-name="ce19">
            <text:p>431807,2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160102:3977</text:p>
          </table:table-cell>
          <table:covered-table-cell/>
          <table:table-cell office:value-type="float" office:value="851913.41" table:style-name="ce19">
            <text:p>851913,4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160102:5261</text:p>
          </table:table-cell>
          <table:covered-table-cell/>
          <table:table-cell office:value-type="float" office:value="1378090.55" table:style-name="ce19">
            <text:p>1378090,5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60102:5262</text:p>
          </table:table-cell>
          <table:covered-table-cell/>
          <table:table-cell office:value-type="float" office:value="66670.7" table:style-name="ce19">
            <text:p>66670,7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7:160102:5263</text:p>
          </table:table-cell>
          <table:covered-table-cell/>
          <table:table-cell office:value-type="float" office:value="28744.44" table:style-name="ce19">
            <text:p>28744,4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160200:780</text:p>
          </table:table-cell>
          <table:covered-table-cell/>
          <table:table-cell office:value-type="float" office:value="1094012.17" table:style-name="ce19">
            <text:p>1094012,1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160200:781</text:p>
          </table:table-cell>
          <table:covered-table-cell/>
          <table:table-cell office:value-type="float" office:value="1169885.56" table:style-name="ce19">
            <text:p>1169885,5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40003:4166</text:p>
          </table:table-cell>
          <table:covered-table-cell/>
          <table:table-cell office:value-type="float" office:value="910111.3" table:style-name="ce19">
            <text:p>910111,3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5264</text:p>
          </table:table-cell>
          <table:covered-table-cell/>
          <table:table-cell office:value-type="float" office:value="1642739.68" table:style-name="ce19">
            <text:p>1642739,6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80001:7449</text:p>
          </table:table-cell>
          <table:covered-table-cell/>
          <table:table-cell office:value-type="float" office:value="3542715.94" table:style-name="ce19">
            <text:p>3542715,9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4:4083</text:p>
          </table:table-cell>
          <table:covered-table-cell/>
          <table:table-cell office:value-type="float" office:value="22002.71" table:style-name="ce19">
            <text:p>22002,7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09:1116</text:p>
          </table:table-cell>
          <table:covered-table-cell/>
          <table:table-cell office:value-type="float" office:value="3239239.1" table:style-name="ce19">
            <text:p>3239239,1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0:591</text:p>
          </table:table-cell>
          <table:covered-table-cell/>
          <table:table-cell office:value-type="float" office:value="336479.69" table:style-name="ce19">
            <text:p>336479,6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2:354</text:p>
          </table:table-cell>
          <table:covered-table-cell/>
          <table:table-cell office:value-type="float" office:value="412895.21" table:style-name="ce19">
            <text:p>412895,2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20003:285</text:p>
          </table:table-cell>
          <table:covered-table-cell/>
          <table:table-cell office:value-type="float" office:value="419835.78" table:style-name="ce19">
            <text:p>419835,7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30010:706</text:p>
          </table:table-cell>
          <table:covered-table-cell/>
          <table:table-cell office:value-type="float" office:value="777198.77" table:style-name="ce19">
            <text:p>777198,7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30010:707</text:p>
          </table:table-cell>
          <table:covered-table-cell/>
          <table:table-cell office:value-type="float" office:value="501980.8" table:style-name="ce19">
            <text:p>501980,8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50006:3322</text:p>
          </table:table-cell>
          <table:covered-table-cell/>
          <table:table-cell office:value-type="float" office:value="55828.29" table:style-name="ce19">
            <text:p>55828,2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22458</text:p>
          </table:table-cell>
          <table:covered-table-cell/>
          <table:table-cell office:value-type="float" office:value="12268556.25" table:style-name="ce19">
            <text:p>12268556,2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22464</text:p>
          </table:table-cell>
          <table:covered-table-cell/>
          <table:table-cell office:value-type="float" office:value="11992555.810000001" table:style-name="ce19">
            <text:p>11992555,8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53532</text:p>
          </table:table-cell>
          <table:covered-table-cell/>
          <table:table-cell office:value-type="float" office:value="250448.29" table:style-name="ce19">
            <text:p>250448,2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53537</text:p>
          </table:table-cell>
          <table:covered-table-cell/>
          <table:table-cell office:value-type="float" office:value="257109.93" table:style-name="ce19">
            <text:p>257109,9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08:954</text:p>
          </table:table-cell>
          <table:covered-table-cell/>
          <table:table-cell office:value-type="float" office:value="975139.31" table:style-name="ce19">
            <text:p>975139,3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24:8743</text:p>
          </table:table-cell>
          <table:covered-table-cell/>
          <table:table-cell office:value-type="float" office:value="1280038.04" table:style-name="ce19">
            <text:p>1280038,0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30:6911</text:p>
          </table:table-cell>
          <table:covered-table-cell/>
          <table:table-cell office:value-type="float" office:value="14224539.34" table:style-name="ce19">
            <text:p>14224539,3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40:544</text:p>
          </table:table-cell>
          <table:covered-table-cell/>
          <table:table-cell office:value-type="float" office:value="1644077.27" table:style-name="ce19">
            <text:p>1644077,2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14:2732</text:p>
          </table:table-cell>
          <table:covered-table-cell/>
          <table:table-cell office:value-type="float" office:value="468493.18" table:style-name="ce19">
            <text:p>468493,1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36:1019</text:p>
          </table:table-cell>
          <table:covered-table-cell/>
          <table:table-cell office:value-type="float" office:value="98580.91" table:style-name="ce19">
            <text:p>98580,9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77:142</text:p>
          </table:table-cell>
          <table:covered-table-cell/>
          <table:table-cell office:value-type="float" office:value="2250075.64" table:style-name="ce19">
            <text:p>2250075,6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24:124</text:p>
          </table:table-cell>
          <table:covered-table-cell/>
          <table:table-cell office:value-type="float" office:value="2823414.89" table:style-name="ce19">
            <text:p>2823414,8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81:107</text:p>
          </table:table-cell>
          <table:covered-table-cell/>
          <table:table-cell office:value-type="float" office:value="93886.81" table:style-name="ce19">
            <text:p>93886,8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81:374</text:p>
          </table:table-cell>
          <table:covered-table-cell/>
          <table:table-cell office:value-type="float" office:value="435349.8" table:style-name="ce19">
            <text:p>435349,8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06:468</text:p>
          </table:table-cell>
          <table:covered-table-cell/>
          <table:table-cell office:value-type="float" office:value="314352.49" table:style-name="ce19">
            <text:p>314352,4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06:469</text:p>
          </table:table-cell>
          <table:covered-table-cell/>
          <table:table-cell office:value-type="float" office:value="303205.24" table:style-name="ce19">
            <text:p>303205,2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12:1023</text:p>
          </table:table-cell>
          <table:covered-table-cell/>
          <table:table-cell office:value-type="float" office:value="4704567.57" table:style-name="ce19">
            <text:p>4704567,5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5:48</text:p>
          </table:table-cell>
          <table:covered-table-cell/>
          <table:table-cell office:value-type="float" office:value="301659781.24000001" table:style-name="ce19">
            <text:p>301659781,2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28:2632</text:p>
          </table:table-cell>
          <table:covered-table-cell/>
          <table:table-cell office:value-type="float" office:value="3052211.16" table:style-name="ce19">
            <text:p>3052211,1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61:1089</text:p>
          </table:table-cell>
          <table:covered-table-cell/>
          <table:table-cell office:value-type="float" office:value="8937414.0500000007" table:style-name="ce19">
            <text:p>8937414,0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61:55</text:p>
          </table:table-cell>
          <table:covered-table-cell/>
          <table:table-cell office:value-type="float" office:value="867864869.08000004" table:style-name="ce19">
            <text:p>867864869,0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61:671</text:p>
          </table:table-cell>
          <table:covered-table-cell/>
          <table:table-cell office:value-type="float" office:value="320248.84000000003" table:style-name="ce19">
            <text:p>320248,8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61:707</text:p>
          </table:table-cell>
          <table:covered-table-cell/>
          <table:table-cell office:value-type="float" office:value="4702160.6500000004" table:style-name="ce19">
            <text:p>4702160,6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61:714</text:p>
          </table:table-cell>
          <table:covered-table-cell/>
          <table:table-cell office:value-type="float" office:value="329231" table:style-name="ce19">
            <text:p>329231,0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61:720</text:p>
          </table:table-cell>
          <table:covered-table-cell/>
          <table:table-cell office:value-type="float" office:value="7921604.8200000003" table:style-name="ce19">
            <text:p>7921604,8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61:731</text:p>
          </table:table-cell>
          <table:covered-table-cell/>
          <table:table-cell office:value-type="float" office:value="199366.86" table:style-name="ce19">
            <text:p>199366,8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61:763</text:p>
          </table:table-cell>
          <table:covered-table-cell/>
          <table:table-cell office:value-type="float" office:value="8323296.9299999997" table:style-name="ce19">
            <text:p>8323296,9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61:774</text:p>
          </table:table-cell>
          <table:covered-table-cell/>
          <table:table-cell office:value-type="float" office:value="399015.54" table:style-name="ce19">
            <text:p>399015,5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61:781</text:p>
          </table:table-cell>
          <table:covered-table-cell/>
          <table:table-cell office:value-type="float" office:value="2559735.81" table:style-name="ce19">
            <text:p>2559735,8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61:793</text:p>
          </table:table-cell>
          <table:covered-table-cell/>
          <table:table-cell office:value-type="float" office:value="6338465.2999999998" table:style-name="ce19">
            <text:p>6338465,3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31:1777</text:p>
          </table:table-cell>
          <table:covered-table-cell/>
          <table:table-cell office:value-type="float" office:value="534786.88" table:style-name="ce19">
            <text:p>534786,8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34:747</text:p>
          </table:table-cell>
          <table:covered-table-cell/>
          <table:table-cell office:value-type="float" office:value="2236691.2400000002" table:style-name="ce19">
            <text:p>2236691,2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35:8918</text:p>
          </table:table-cell>
          <table:covered-table-cell/>
          <table:table-cell office:value-type="float" office:value="246499.89" table:style-name="ce19">
            <text:p>246499,8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60:3945</text:p>
          </table:table-cell>
          <table:covered-table-cell/>
          <table:table-cell office:value-type="float" office:value="272382.38" table:style-name="ce19">
            <text:p>272382,3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106:897</text:p>
          </table:table-cell>
          <table:covered-table-cell/>
          <table:table-cell office:value-type="float" office:value="262602.8" table:style-name="ce19">
            <text:p>262602,8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106:903</text:p>
          </table:table-cell>
          <table:covered-table-cell/>
          <table:table-cell office:value-type="float" office:value="176211.28" table:style-name="ce19">
            <text:p>176211,2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106:910</text:p>
          </table:table-cell>
          <table:covered-table-cell/>
          <table:table-cell office:value-type="float" office:value="165338.16" table:style-name="ce19">
            <text:p>165338,1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106:921</text:p>
          </table:table-cell>
          <table:covered-table-cell/>
          <table:table-cell office:value-type="float" office:value="453040.14" table:style-name="ce19">
            <text:p>453040,1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106:923</text:p>
          </table:table-cell>
          <table:covered-table-cell/>
          <table:table-cell office:value-type="float" office:value="499904.64" table:style-name="ce19">
            <text:p>499904,6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106:924</text:p>
          </table:table-cell>
          <table:covered-table-cell/>
          <table:table-cell office:value-type="float" office:value="401836.06" table:style-name="ce19">
            <text:p>401836,0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106:926</text:p>
          </table:table-cell>
          <table:covered-table-cell/>
          <table:table-cell office:value-type="float" office:value="299592.99" table:style-name="ce19">
            <text:p>299592,9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106:938</text:p>
          </table:table-cell>
          <table:covered-table-cell/>
          <table:table-cell office:value-type="float" office:value="242033.39" table:style-name="ce19">
            <text:p>242033,3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106:947</text:p>
          </table:table-cell>
          <table:covered-table-cell/>
          <table:table-cell office:value-type="float" office:value="258231.39" table:style-name="ce19">
            <text:p>258231,3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106:952</text:p>
          </table:table-cell>
          <table:covered-table-cell/>
          <table:table-cell office:value-type="float" office:value="491195.5" table:style-name="ce19">
            <text:p>491195,5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106:954</text:p>
          </table:table-cell>
          <table:covered-table-cell/>
          <table:table-cell office:value-type="float" office:value="256963.06" table:style-name="ce19">
            <text:p>256963,0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106:957</text:p>
          </table:table-cell>
          <table:covered-table-cell/>
          <table:table-cell office:value-type="float" office:value="472226.68" table:style-name="ce19">
            <text:p>472226,6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106:958</text:p>
          </table:table-cell>
          <table:covered-table-cell/>
          <table:table-cell office:value-type="float" office:value="445933.63" table:style-name="ce19">
            <text:p>445933,6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106:966</text:p>
          </table:table-cell>
          <table:covered-table-cell/>
          <table:table-cell office:value-type="float" office:value="245461.63" table:style-name="ce19">
            <text:p>245461,6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106:967</text:p>
          </table:table-cell>
          <table:covered-table-cell/>
          <table:table-cell office:value-type="float" office:value="301685.59000000003" table:style-name="ce19">
            <text:p>301685,5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106:968</text:p>
          </table:table-cell>
          <table:covered-table-cell/>
          <table:table-cell office:value-type="float" office:value="433666.79" table:style-name="ce19">
            <text:p>433666,7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71:89</text:p>
          </table:table-cell>
          <table:covered-table-cell/>
          <table:table-cell office:value-type="float" office:value="79181581.209999993" table:style-name="ce19">
            <text:p>79181581,2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84:2057</text:p>
          </table:table-cell>
          <table:covered-table-cell/>
          <table:table-cell office:value-type="float" office:value="2100234.7999999998" table:style-name="ce19">
            <text:p>2100234,8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88:1907</text:p>
          </table:table-cell>
          <table:covered-table-cell/>
          <table:table-cell office:value-type="float" office:value="3463010.93" table:style-name="ce19">
            <text:p>3463010,9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90:661</text:p>
          </table:table-cell>
          <table:covered-table-cell/>
          <table:table-cell office:value-type="float" office:value="555627.12" table:style-name="ce19">
            <text:p>555627,1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121:459</text:p>
          </table:table-cell>
          <table:covered-table-cell/>
          <table:table-cell office:value-type="float" office:value="175494.17" table:style-name="ce19">
            <text:p>175494,1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415</text:p>
          </table:table-cell>
          <table:covered-table-cell/>
          <table:table-cell office:value-type="float" office:value="113585.71" table:style-name="ce19">
            <text:p>113585,7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431</text:p>
          </table:table-cell>
          <table:covered-table-cell/>
          <table:table-cell office:value-type="float" office:value="94188.479999999996" table:style-name="ce19">
            <text:p>94188,4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00000:443</text:p>
          </table:table-cell>
          <table:covered-table-cell/>
          <table:table-cell office:value-type="float" office:value="81598.929999999993" table:style-name="ce19">
            <text:p>81598,93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451</text:p>
          </table:table-cell>
          <table:covered-table-cell/>
          <table:table-cell office:value-type="float" office:value="53101.02" table:style-name="ce19">
            <text:p>53101,0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455</text:p>
          </table:table-cell>
          <table:covered-table-cell/>
          <table:table-cell office:value-type="float" office:value="107825.78" table:style-name="ce19">
            <text:p>107825,7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459</text:p>
          </table:table-cell>
          <table:covered-table-cell/>
          <table:table-cell office:value-type="float" office:value="149077.81" table:style-name="ce19">
            <text:p>149077,8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475</text:p>
          </table:table-cell>
          <table:covered-table-cell/>
          <table:table-cell office:value-type="float" office:value="94001.96" table:style-name="ce19">
            <text:p>94001,9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487</text:p>
          </table:table-cell>
          <table:covered-table-cell/>
          <table:table-cell office:value-type="float" office:value="84536.49" table:style-name="ce19">
            <text:p>84536,4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10101:1949</text:p>
          </table:table-cell>
          <table:covered-table-cell/>
          <table:table-cell office:value-type="float" office:value="856300.51" table:style-name="ce19">
            <text:p>856300,51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3:4476</text:p>
          </table:table-cell>
          <table:covered-table-cell/>
          <table:table-cell office:value-type="float" office:value="1011621.04" table:style-name="ce19">
            <text:p>1011621,0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201:2127</text:p>
          </table:table-cell>
          <table:covered-table-cell/>
          <table:table-cell office:value-type="float" office:value="1542881.29" table:style-name="ce19">
            <text:p>1542881,2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03:652</text:p>
          </table:table-cell>
          <table:covered-table-cell/>
          <table:table-cell office:value-type="float" office:value="634157.85" table:style-name="ce19">
            <text:p>634157,8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06:6262</text:p>
          </table:table-cell>
          <table:covered-table-cell/>
          <table:table-cell office:value-type="float" office:value="672360.99" table:style-name="ce19">
            <text:p>672360,9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07:5901</text:p>
          </table:table-cell>
          <table:covered-table-cell/>
          <table:table-cell office:value-type="float" office:value="114239.48" table:style-name="ce19">
            <text:p>114239,4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12:5812</text:p>
          </table:table-cell>
          <table:covered-table-cell/>
          <table:table-cell office:value-type="float" office:value="5676015.2699999996" table:style-name="ce19">
            <text:p>5676015,2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15:4863</text:p>
          </table:table-cell>
          <table:covered-table-cell/>
          <table:table-cell office:value-type="float" office:value="4543852.09" table:style-name="ce19">
            <text:p>4543852,09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16:668</text:p>
          </table:table-cell>
          <table:covered-table-cell/>
          <table:table-cell office:value-type="float" office:value="2558434.27" table:style-name="ce19">
            <text:p>2558434,2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04:9262</text:p>
          </table:table-cell>
          <table:covered-table-cell/>
          <table:table-cell office:value-type="float" office:value="1268216.3200000001" table:style-name="ce19">
            <text:p>1268216,3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04:9544</text:p>
          </table:table-cell>
          <table:covered-table-cell/>
          <table:table-cell office:value-type="float" office:value="1246663.76" table:style-name="ce19">
            <text:p>1246663,7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9:7297</text:p>
          </table:table-cell>
          <table:covered-table-cell/>
          <table:table-cell office:value-type="float" office:value="869370.62" table:style-name="ce19">
            <text:p>869370,6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16:4520</text:p>
          </table:table-cell>
          <table:covered-table-cell/>
          <table:table-cell office:value-type="float" office:value="93582.18" table:style-name="ce19">
            <text:p>93582,1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18:13936</text:p>
          </table:table-cell>
          <table:covered-table-cell/>
          <table:table-cell office:value-type="float" office:value="133474.75" table:style-name="ce19">
            <text:p>133474,7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19:5844</text:p>
          </table:table-cell>
          <table:covered-table-cell/>
          <table:table-cell office:value-type="float" office:value="1841088.18" table:style-name="ce19">
            <text:p>1841088,1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00000:2107</text:p>
          </table:table-cell>
          <table:covered-table-cell/>
          <table:table-cell office:value-type="float" office:value="1221552.75" table:style-name="ce19">
            <text:p>1221552,7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00000:2111</text:p>
          </table:table-cell>
          <table:covered-table-cell/>
          <table:table-cell office:value-type="float" office:value="785278.52" table:style-name="ce19">
            <text:p>785278,5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7:000000:2112</text:p>
          </table:table-cell>
          <table:covered-table-cell/>
          <table:table-cell office:value-type="float" office:value="723912.38" table:style-name="ce19">
            <text:p>723912,3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7:010246:150</text:p>
          </table:table-cell>
          <table:covered-table-cell/>
          <table:table-cell office:value-type="float" office:value="843088.52" table:style-name="ce19">
            <text:p>843088,5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7:010250:222</text:p>
          </table:table-cell>
          <table:covered-table-cell/>
          <table:table-cell office:value-type="float" office:value="668636.57999999996" table:style-name="ce19">
            <text:p>668636,5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7:010250:56</text:p>
          </table:table-cell>
          <table:covered-table-cell/>
          <table:table-cell office:value-type="float" office:value="931637.56" table:style-name="ce19">
            <text:p>931637,56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8:010005:1277</text:p>
          </table:table-cell>
          <table:covered-table-cell/>
          <table:table-cell office:value-type="float" office:value="1141355.58" table:style-name="ce19">
            <text:p>1141355,5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8:010005:1283</text:p>
          </table:table-cell>
          <table:covered-table-cell/>
          <table:table-cell office:value-type="float" office:value="2071231.67" table:style-name="ce19">
            <text:p>2071231,67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8:010005:1394</text:p>
          </table:table-cell>
          <table:covered-table-cell/>
          <table:table-cell office:value-type="float" office:value="1949254.74" table:style-name="ce19">
            <text:p>1949254,74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8:010005:1414</text:p>
          </table:table-cell>
          <table:covered-table-cell/>
          <table:table-cell office:value-type="float" office:value="3212587.25" table:style-name="ce19">
            <text:p>3212587,25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10005:1422</text:p>
          </table:table-cell>
          <table:covered-table-cell/>
          <table:table-cell office:value-type="float" office:value="846710" table:style-name="ce19">
            <text:p>846710,00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9:000047:2759</text:p>
          </table:table-cell>
          <table:covered-table-cell/>
          <table:table-cell office:value-type="float" office:value="763592.48" table:style-name="ce19">
            <text:p>763592,4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9:000047:2831</text:p>
          </table:table-cell>
          <table:covered-table-cell/>
          <table:table-cell office:value-type="float" office:value="521410.88" table:style-name="ce19">
            <text:p>521410,88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1">
            <text:p>34:39:000047:2878</text:p>
          </table:table-cell>
          <table:covered-table-cell/>
          <table:table-cell office:value-type="float" office:value="788136.52" table:style-name="ce21">
            <text:p>788136,52</text:p>
          </table:table-cell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8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0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9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5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00000:3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0000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1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20002:3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20002:3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3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2:3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2:3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2:3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2:3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20002:3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3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1:2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3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7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20005:1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2000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20005:6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6:2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3:5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27: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29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83: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2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70003:8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4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4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4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4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4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4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4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4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4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4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4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4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4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4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4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4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4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4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4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4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4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4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45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4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4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5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6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7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7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7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7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7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7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7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7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7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7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8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8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8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8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8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8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8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8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8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8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8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8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8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8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8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8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8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8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8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8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8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9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9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9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9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9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20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20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22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6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7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7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8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8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8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8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8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8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8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8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8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8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8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8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8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8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8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8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8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8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8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8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8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8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8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8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8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8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8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8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8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8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8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8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8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8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8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8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8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120003:7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120003:7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120003:7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120003:7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120003:7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120003:8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120003:8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120003:8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120003:8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0101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301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4010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09010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00111: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40106: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5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0619: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75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50816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3:2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2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5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8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1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1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1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1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8:1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1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1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1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1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1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1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1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18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18:1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1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1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1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18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1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18:1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1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1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1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1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1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18:1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1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1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1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1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18:1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18:1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1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1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18:1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18:1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18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18:2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1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1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19:1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3: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2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90002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90003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3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120307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07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07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07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00000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00000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1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21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1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1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1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11: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11: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11: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211: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11: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211: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11: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11: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1: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1: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11: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1: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11: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211: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211: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11: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211: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211: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211: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211: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211: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211: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211: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211: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211: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211: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40211: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211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40211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140211: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140211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140211: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140211: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140211: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140211: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40211: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140211: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140211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140211: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140211: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140211: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140211: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140211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140211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140211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211: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40211: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211: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140211: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140211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140211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211: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211: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140211: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8:140211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140211: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140211: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140211: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140211: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140211: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140211: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140211: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140211: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8:140211: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8:140211: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00000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236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1010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1010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4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05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06: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13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08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08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11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190049: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190064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4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4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4:00000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4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00000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4:00000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000000:1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00000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0404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10101: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10101: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10101: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10101: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010101: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5:010101: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010101: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5:010101: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5:010101: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5:010101: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10101: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010101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10101: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10101: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10101: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10101: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1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10101: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10101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10101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5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11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00000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413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42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428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507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610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10010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1001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05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0500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140007: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7:16010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16010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7:16010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7:16010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7:160102:3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7:160102:4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7:160102:4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7:16010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7:16010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7:16010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160102:4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16010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160102:5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160200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0000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00000:5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00000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300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04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4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07000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70007:5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30004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30008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5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60003:5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0:160003:8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01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000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1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2:12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3:01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3:0100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22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2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4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58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58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2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24:3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2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24:3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2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4:5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4:7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4:7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0:6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0: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57: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3:6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0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2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25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34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36: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3:4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3:4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3:4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3:4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3:4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3:4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3:4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3:4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3:4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3:4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3:4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3:4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3:4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3:4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3:4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3:4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3:4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3:4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3:4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3:4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3:4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3:4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43:4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43:4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43:4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43:4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43:4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43:4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43:4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43:4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43:4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3:4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43:4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3:4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3:4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3:4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3:4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7:2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9: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2:5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73: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7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8:1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6:3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26: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29: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3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32:2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36:3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43: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6:1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81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9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96: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0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07:3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1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1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1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1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1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1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1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0:1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0:1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0:1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1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1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1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1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1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1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1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1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1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1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1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1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1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1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10: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0: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2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23:4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2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2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2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2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2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2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2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2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2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2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2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2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2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2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2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2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25: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25: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25: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25: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25: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25: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25: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25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25: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25: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25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5: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5: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25: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25: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5: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25:9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25: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25: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25: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25: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25: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25: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5: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5: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5: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1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28:1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2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2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28:1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2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2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2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2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2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2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2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28:1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28:1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2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8:1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2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2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2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28:1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2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28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28:1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28:1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2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2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28:1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2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2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28:1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2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2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2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2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2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2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2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28:1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2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28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28:1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28:1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2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2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28:1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28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28:1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28:1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2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2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2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2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2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28:1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28:1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28:2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28:2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28:2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28:2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28:2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8:2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28:2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8:2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8:2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28:2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28:2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28:2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28:2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28:2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28:2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28:2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8:2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28:2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28:2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8:2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28:2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8:3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8:3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8:3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8:3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8:3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8:3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8: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40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4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42: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6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6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6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6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6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61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61: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61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61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61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61: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61: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61: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61: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61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61: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61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61: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61: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61: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61: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61: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61: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61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61: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61: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61: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61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61: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61: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61: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61: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61: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61: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61: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61: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61: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61: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61: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61: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61: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61: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61: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61: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61: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61: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61: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61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61: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61: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61: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61: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61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61: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61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61: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61: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61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61: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61: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61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61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61: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61: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61: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61: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61: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61: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61: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61: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61: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61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61: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61: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61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61: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61: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61: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61: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61: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61: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61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61: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61: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61: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61: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61: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61: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61: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61: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61: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61: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61: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61: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61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61: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61: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6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14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4:15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1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1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1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1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14:4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14:4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4:4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4:4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1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1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14:4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14:4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14:4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1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4:4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14:4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14:4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1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14:4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14:4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14:4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1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1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1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14:4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4:4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4:4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14:4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14:4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14:4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14:4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14:4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14:4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14:4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14:4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14:4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14:4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14:4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14:4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14:4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14:4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14:4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14:4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14:4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14:4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14:4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1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4:4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4:4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4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4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4:4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4:4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14:4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1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14:4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1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14:4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14:4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16:7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17:1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6: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8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8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11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1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37: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37: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37: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43: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43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43:3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5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93: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1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1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1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1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1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1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1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1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105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1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1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1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1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1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106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1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106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1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106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1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106: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1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106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106: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106: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106: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106: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1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1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1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106: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1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106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1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106: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1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1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1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1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1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1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1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106: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106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1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106: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108: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40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53: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62:2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6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71: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71: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71: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71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1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71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71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71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71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71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71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71: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71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71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71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71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71: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71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71: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71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71: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71: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71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71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71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71: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71: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71: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71: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71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71: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71: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71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71: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71: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71: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7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82: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86:3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127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19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26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26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26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26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26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26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26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26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26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26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26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26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26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26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26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26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2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56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56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56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56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56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56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56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56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56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56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56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56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56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56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61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63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66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67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1010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20102:3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20105:1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20105:23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20105:2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2010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1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1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2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202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0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05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05: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05: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05: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9:2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2:13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03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03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03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03:10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03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03:12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03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03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03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03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03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03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03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03:13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03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03:13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03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03:14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03:14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03:14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03:14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03:14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03:14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03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03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03:14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03:14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03:14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03:15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03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3:15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3:4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03:4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03:5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03:5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03:5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0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03:5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0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03:5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03:5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03:5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03:5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03:5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03:5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0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0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03:5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03:5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03:5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03:5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0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03:6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03:6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20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20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20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20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203:6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203:65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203:6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203:6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03:6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03:6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03:6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03:6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03:6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03:6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03:6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03:6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03:6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03:6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03:6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0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03:6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03:6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03:7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03:7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03:7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03:7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03:7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03:8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03:8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03:8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03:8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3:8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3:8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3:8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3:8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03:8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03:8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03:8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03:8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03:8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03:8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03:8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3:8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3:8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3:8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3:8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3:8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3:8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3:8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3:8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3:8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3:9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3:9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3:9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3:9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3:9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3:9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3:9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3:9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3:9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3:9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03:9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03:9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3:9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3:9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3:9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3:9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3:9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3:9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3:9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3:9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3:9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3:9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3:9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3:9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3:9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3:9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3:9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3:9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3:9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3:9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3:9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3:9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3:9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3:9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3:9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3:9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3:9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3:9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3:9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3:9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3:9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3:9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3:9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3:9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3:9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3:9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3:9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3:9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3:9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3:9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4:4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4:5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4:5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4:59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4:6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4:6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4:6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4:6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4:6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4:6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4:6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4:6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4:69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4:7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4:8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4:85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4:8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4:8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4:8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4:9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4:9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4:9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4:9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4:9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4:9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4:95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4:9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4:9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4:9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4:9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4:9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4:9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4:9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4:9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4:9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7:9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3:8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6:2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6:4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6:4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6:4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6:4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6:5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6:6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6:7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6:7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6:7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6:7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6:7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6:7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7:12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7:7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7:8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05:2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08:5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1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13:3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3: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5: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5: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5: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5: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5: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5: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5: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5:9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5: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5:9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5: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5: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5: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5: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5: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5: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5: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5: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5: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5: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5: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5: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36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44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51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51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51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51: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51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51: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51: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51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51: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51: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51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51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51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51: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51: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51: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51: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51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51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51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51: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51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51: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51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51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51: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51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51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51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51: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51: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51: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51: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51: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51: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51: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51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51: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51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51: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51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51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51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51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51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51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51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51: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51: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51: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51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51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51: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51: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51: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51: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51: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3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348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8:0100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8:0100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8:01000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8:01000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8:01000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8:01000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8:01000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8:01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8:01000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8:01000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8:0100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8:01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8:01000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8:01000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8:0202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8:0302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8:0302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8:0302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8:0302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8:0303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8:0303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8:0303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8:0303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8:0502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8:0502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8:0502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8:0502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8:0502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8:05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8:0502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8:0502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8:0502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8:0502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8:0502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8:0502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8:0502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8:0502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8:0602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9:000012: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9:000012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9:000018: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9:000018: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9:000018: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9:00004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9:000047:1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9:000047:2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9:00004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9:00004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9:000047:2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9:00004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9:00004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9:00004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9:00004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9:00004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9:000047:2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9:000047:2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9:000047:2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9:000047:2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9:000047:2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9:000047:2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9:00004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9:000047:2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9:000047:2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9:000047:2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9:00004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9:00004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9:000047:2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9:000047:2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9:00004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9:000047:2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9:000047:2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9:000047:2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9:000047:2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9:000047:2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9:000047:2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9:000047:2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9:00004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9:000047:2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9:000047:2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9:000047:2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9:000047:2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9:000047:2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9:00004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9:000047:2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9:000047:2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9:000047:2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9:000047:2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9:000047:2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9:000047:2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9:000047:2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9:000047:2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9:000047:2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9:000047:2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9:000047:2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9:000047:2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9:000047:2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number-columns-spanned="3" table:number-rows-spanned="1" table:style-name="ce1">
            <text:p>34:39:000047:2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A4653A0454D16AC44C278549460F78033FFD4C486B94FF70FBF239F3747A13D3D427C48F68C73C097FBCF74FD60315CF28B756975EF4AF8DB898DACC1A11CD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1T05:19:11Z</meta:creation-date>
    <dc:date>2025-11-11T05:19:11Z</dc:date>
  </office:meta>
</office:document-meta>
</file>