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68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01</text:p>
          </table:table-cell>
          <table:table-cell table:number-columns-repeated="4" table:style-name="ce2"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2" table:style-name="ce6">
            <text:p>29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6" table:style-name="ce7">
            <text:p>13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00</text:p>
          </table:table-cell>
          <table:covered-table-cell/>
          <table:table-cell office:value-type="float" office:value="10769682.68" table:style-name="ce11">
            <text:p>10769682,6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10007:268</text:p>
          </table:table-cell>
          <table:covered-table-cell/>
          <table:table-cell office:value-type="float" office:value="212160" table:style-name="ce11">
            <text:p>21216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50001:1513</text:p>
          </table:table-cell>
          <table:covered-table-cell/>
          <table:table-cell office:value-type="float" office:value="151813.75" table:style-name="ce11">
            <text:p>151813,7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10001:546</text:p>
          </table:table-cell>
          <table:covered-table-cell/>
          <table:table-cell office:value-type="float" office:value="384400" table:style-name="ce11">
            <text:p>38440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6:404</text:p>
          </table:table-cell>
          <table:covered-table-cell/>
          <table:table-cell office:value-type="float" office:value="100799.72" table:style-name="ce11">
            <text:p>100799,7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1817</text:p>
          </table:table-cell>
          <table:covered-table-cell/>
          <table:table-cell office:value-type="float" office:value="97144.39" table:style-name="ce11">
            <text:p>97144,39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3454</text:p>
          </table:table-cell>
          <table:covered-table-cell/>
          <table:table-cell office:value-type="float" office:value="91123.63" table:style-name="ce11">
            <text:p>91123,63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5788</text:p>
          </table:table-cell>
          <table:covered-table-cell/>
          <table:table-cell office:value-type="float" office:value="71588.929999999993" table:style-name="ce11">
            <text:p>71588,93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2292</text:p>
          </table:table-cell>
          <table:covered-table-cell/>
          <table:table-cell office:value-type="float" office:value="77204.33" table:style-name="ce11">
            <text:p>77204,33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14</text:p>
          </table:table-cell>
          <table:covered-table-cell/>
          <table:table-cell office:value-type="float" office:value="59620956" table:style-name="ce11">
            <text:p>59620956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463</text:p>
          </table:table-cell>
          <table:covered-table-cell/>
          <table:table-cell office:value-type="float" office:value="76059.62" table:style-name="ce11">
            <text:p>76059,6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5460</text:p>
          </table:table-cell>
          <table:covered-table-cell/>
          <table:table-cell office:value-type="float" office:value="112563.15" table:style-name="ce11">
            <text:p>112563,1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50005:1131</text:p>
          </table:table-cell>
          <table:covered-table-cell/>
          <table:table-cell office:value-type="float" office:value="492279.48" table:style-name="ce11">
            <text:p>492279,4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6:1921</text:p>
          </table:table-cell>
          <table:covered-table-cell/>
          <table:table-cell office:value-type="float" office:value="1019988" table:style-name="ce11">
            <text:p>1019988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6:1922</text:p>
          </table:table-cell>
          <table:covered-table-cell/>
          <table:table-cell office:value-type="float" office:value="1109236.95" table:style-name="ce11">
            <text:p>1109236,9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6:1923</text:p>
          </table:table-cell>
          <table:covered-table-cell/>
          <table:table-cell office:value-type="float" office:value="968138.61" table:style-name="ce11">
            <text:p>968138,61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1:314</text:p>
          </table:table-cell>
          <table:covered-table-cell/>
          <table:table-cell office:value-type="float" office:value="260614.38" table:style-name="ce11">
            <text:p>260614,3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1:382</text:p>
          </table:table-cell>
          <table:covered-table-cell/>
          <table:table-cell office:value-type="float" office:value="3641267.44" table:style-name="ce11">
            <text:p>3641267,4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1:8050</text:p>
          </table:table-cell>
          <table:covered-table-cell/>
          <table:table-cell office:value-type="float" office:value="20810.98" table:style-name="ce11">
            <text:p>20810,9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1:8051</text:p>
          </table:table-cell>
          <table:covered-table-cell/>
          <table:table-cell office:value-type="float" office:value="612070" table:style-name="ce11">
            <text:p>61207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1:8052</text:p>
          </table:table-cell>
          <table:covered-table-cell/>
          <table:table-cell office:value-type="float" office:value="587890" table:style-name="ce11">
            <text:p>58789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5:3612</text:p>
          </table:table-cell>
          <table:covered-table-cell/>
          <table:table-cell office:value-type="float" office:value="111766.42" table:style-name="ce11">
            <text:p>111766,4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339</text:p>
          </table:table-cell>
          <table:covered-table-cell/>
          <table:table-cell office:value-type="float" office:value="130720" table:style-name="ce11">
            <text:p>13072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6:6723</text:p>
          </table:table-cell>
          <table:covered-table-cell/>
          <table:table-cell office:value-type="float" office:value="113390" table:style-name="ce11">
            <text:p>11339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6:994</text:p>
          </table:table-cell>
          <table:covered-table-cell/>
          <table:table-cell office:value-type="float" office:value="127630.3" table:style-name="ce11">
            <text:p>127630,3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30003:5168</text:p>
          </table:table-cell>
          <table:covered-table-cell/>
          <table:table-cell office:value-type="float" office:value="327687.33" table:style-name="ce11">
            <text:p>327687,33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381542.7999999998" table:style-name="ce11">
            <text:p>2381542,8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5:6581</text:p>
          </table:table-cell>
          <table:covered-table-cell/>
          <table:table-cell office:value-type="float" office:value="20706.84" table:style-name="ce11">
            <text:p>20706,8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010183:291</text:p>
          </table:table-cell>
          <table:covered-table-cell/>
          <table:table-cell office:value-type="float" office:value="115266.8" table:style-name="ce11">
            <text:p>115266,8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10183:292</text:p>
          </table:table-cell>
          <table:covered-table-cell/>
          <table:table-cell office:value-type="float" office:value="106496.5" table:style-name="ce11">
            <text:p>106496,5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10201:24</text:p>
          </table:table-cell>
          <table:covered-table-cell/>
          <table:table-cell office:value-type="float" office:value="16502.64" table:style-name="ce11">
            <text:p>16502,6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10201:392</text:p>
          </table:table-cell>
          <table:covered-table-cell/>
          <table:table-cell office:value-type="float" office:value="16207.95" table:style-name="ce11">
            <text:p>16207,9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20001:26</text:p>
          </table:table-cell>
          <table:covered-table-cell/>
          <table:table-cell office:value-type="float" office:value="272542.08000000002" table:style-name="ce11">
            <text:p>272542,0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40001:115</text:p>
          </table:table-cell>
          <table:covered-table-cell/>
          <table:table-cell office:value-type="float" office:value="78781.22" table:style-name="ce11">
            <text:p>78781,2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50205:606</text:p>
          </table:table-cell>
          <table:covered-table-cell/>
          <table:table-cell office:value-type="float" office:value="204795.36" table:style-name="ce11">
            <text:p>204795,3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10005:315</text:p>
          </table:table-cell>
          <table:covered-table-cell/>
          <table:table-cell office:value-type="float" office:value="67621.23" table:style-name="ce11">
            <text:p>67621,23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70003:9665</text:p>
          </table:table-cell>
          <table:covered-table-cell/>
          <table:table-cell office:value-type="float" office:value="566581.80000000005" table:style-name="ce11">
            <text:p>566581,8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70004:2164</text:p>
          </table:table-cell>
          <table:covered-table-cell/>
          <table:table-cell office:value-type="float" office:value="157688.74" table:style-name="ce11">
            <text:p>157688,7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80001:1880</text:p>
          </table:table-cell>
          <table:covered-table-cell/>
          <table:table-cell office:value-type="float" office:value="2563676.92" table:style-name="ce11">
            <text:p>2563676,9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80001:1881</text:p>
          </table:table-cell>
          <table:covered-table-cell/>
          <table:table-cell office:value-type="float" office:value="793113.75" table:style-name="ce11">
            <text:p>793113,7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040201:417</text:p>
          </table:table-cell>
          <table:covered-table-cell/>
          <table:table-cell office:value-type="float" office:value="415798.68" table:style-name="ce11">
            <text:p>415798,6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40201:436</text:p>
          </table:table-cell>
          <table:covered-table-cell/>
          <table:table-cell office:value-type="float" office:value="144900" table:style-name="ce11">
            <text:p>14490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040201:437</text:p>
          </table:table-cell>
          <table:covered-table-cell/>
          <table:table-cell office:value-type="float" office:value="289801.38" table:style-name="ce11">
            <text:p>289801,3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3998166.560000001" table:style-name="ce11">
            <text:p>13998166,5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00000:12820</text:p>
          </table:table-cell>
          <table:covered-table-cell/>
          <table:table-cell office:value-type="float" office:value="160268.82" table:style-name="ce11">
            <text:p>160268,8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50407:17</text:p>
          </table:table-cell>
          <table:covered-table-cell/>
          <table:table-cell office:value-type="float" office:value="119360.2" table:style-name="ce11">
            <text:p>119360,2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50407:213</text:p>
          </table:table-cell>
          <table:covered-table-cell/>
          <table:table-cell office:value-type="float" office:value="122239.24" table:style-name="ce11">
            <text:p>122239,2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50407:22</text:p>
          </table:table-cell>
          <table:covered-table-cell/>
          <table:table-cell office:value-type="float" office:value="120199.92" table:style-name="ce11">
            <text:p>120199,9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50407:25</text:p>
          </table:table-cell>
          <table:covered-table-cell/>
          <table:table-cell office:value-type="float" office:value="120079.96" table:style-name="ce11">
            <text:p>120079,9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50407:27</text:p>
          </table:table-cell>
          <table:covered-table-cell/>
          <table:table-cell office:value-type="float" office:value="116361.2" table:style-name="ce11">
            <text:p>116361,2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050414:1</text:p>
          </table:table-cell>
          <table:covered-table-cell/>
          <table:table-cell office:value-type="float" office:value="141792.72" table:style-name="ce11">
            <text:p>141792,7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9:050414:10</text:p>
          </table:table-cell>
          <table:covered-table-cell/>
          <table:table-cell office:value-type="float" office:value="134355.20000000001" table:style-name="ce11">
            <text:p>134355,2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9:050414:11</text:p>
          </table:table-cell>
          <table:covered-table-cell/>
          <table:table-cell office:value-type="float" office:value="124398.52" table:style-name="ce11">
            <text:p>124398,5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50414:12</text:p>
          </table:table-cell>
          <table:covered-table-cell/>
          <table:table-cell office:value-type="float" office:value="111922.68" table:style-name="ce11">
            <text:p>111922,6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050414:14</text:p>
          </table:table-cell>
          <table:covered-table-cell/>
          <table:table-cell office:value-type="float" office:value="112282.56" table:style-name="ce11">
            <text:p>112282,5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50414:15</text:p>
          </table:table-cell>
          <table:covered-table-cell/>
          <table:table-cell office:value-type="float" office:value="117920.68" table:style-name="ce11">
            <text:p>117920,6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50414:18</text:p>
          </table:table-cell>
          <table:covered-table-cell/>
          <table:table-cell office:value-type="float" office:value="158587.12" table:style-name="ce11">
            <text:p>158587,1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050414:2</text:p>
          </table:table-cell>
          <table:covered-table-cell/>
          <table:table-cell office:value-type="float" office:value="167584.12" table:style-name="ce11">
            <text:p>167584,1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9:050414:3</text:p>
          </table:table-cell>
          <table:covered-table-cell/>
          <table:table-cell office:value-type="float" office:value="106524.48" table:style-name="ce11">
            <text:p>106524,4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9:050414:4</text:p>
          </table:table-cell>
          <table:covered-table-cell/>
          <table:table-cell office:value-type="float" office:value="106764.4" table:style-name="ce11">
            <text:p>106764,4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9:050414:5</text:p>
          </table:table-cell>
          <table:covered-table-cell/>
          <table:table-cell office:value-type="float" office:value="102205.92" table:style-name="ce11">
            <text:p>102205,9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9:050414:6</text:p>
          </table:table-cell>
          <table:covered-table-cell/>
          <table:table-cell office:value-type="float" office:value="94048.639999999999" table:style-name="ce11">
            <text:p>94048,6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9:050414:7</text:p>
          </table:table-cell>
          <table:covered-table-cell/>
          <table:table-cell office:value-type="float" office:value="104845.04" table:style-name="ce11">
            <text:p>104845,0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9:050414:9</text:p>
          </table:table-cell>
          <table:covered-table-cell/>
          <table:table-cell office:value-type="float" office:value="117440.84" table:style-name="ce11">
            <text:p>117440,8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9:050701:269</text:p>
          </table:table-cell>
          <table:covered-table-cell/>
          <table:table-cell office:value-type="float" office:value="106374.18" table:style-name="ce11">
            <text:p>106374,1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0:000000:36</text:p>
          </table:table-cell>
          <table:covered-table-cell/>
          <table:table-cell office:value-type="float" office:value="31355128.550000001" table:style-name="ce11">
            <text:p>31355128,5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0:170001:476</text:p>
          </table:table-cell>
          <table:covered-table-cell/>
          <table:table-cell office:value-type="float" office:value="213218.32" table:style-name="ce11">
            <text:p>213218,3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0:170001:477</text:p>
          </table:table-cell>
          <table:covered-table-cell/>
          <table:table-cell office:value-type="float" office:value="310047.71999999997" table:style-name="ce11">
            <text:p>310047,7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0:170001:478</text:p>
          </table:table-cell>
          <table:covered-table-cell/>
          <table:table-cell office:value-type="float" office:value="124885.35" table:style-name="ce11">
            <text:p>124885,3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0:170001:479</text:p>
          </table:table-cell>
          <table:covered-table-cell/>
          <table:table-cell office:value-type="float" office:value="216589.16" table:style-name="ce11">
            <text:p>216589,1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0:170001:480</text:p>
          </table:table-cell>
          <table:covered-table-cell/>
          <table:table-cell office:value-type="float" office:value="301593.36" table:style-name="ce11">
            <text:p>301593,3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0:170001:481</text:p>
          </table:table-cell>
          <table:covered-table-cell/>
          <table:table-cell office:value-type="float" office:value="115258.95" table:style-name="ce11">
            <text:p>115258,9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0:170001:482</text:p>
          </table:table-cell>
          <table:covered-table-cell/>
          <table:table-cell office:value-type="float" office:value="357275.2" table:style-name="ce11">
            <text:p>357275,2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0:170001:483</text:p>
          </table:table-cell>
          <table:covered-table-cell/>
          <table:table-cell office:value-type="float" office:value="294016.96000000002" table:style-name="ce11">
            <text:p>294016,9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0:170001:484</text:p>
          </table:table-cell>
          <table:covered-table-cell/>
          <table:table-cell office:value-type="float" office:value="651436.24" table:style-name="ce11">
            <text:p>651436,2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0:170001:485</text:p>
          </table:table-cell>
          <table:covered-table-cell/>
          <table:table-cell office:value-type="float" office:value="576732.52" table:style-name="ce11">
            <text:p>576732,5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0:170001:486</text:p>
          </table:table-cell>
          <table:covered-table-cell/>
          <table:table-cell office:value-type="float" office:value="299014" table:style-name="ce11">
            <text:p>299014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0:170001:487</text:p>
          </table:table-cell>
          <table:covered-table-cell/>
          <table:table-cell office:value-type="float" office:value="384930" table:style-name="ce11">
            <text:p>38493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0:170001:488</text:p>
          </table:table-cell>
          <table:covered-table-cell/>
          <table:table-cell office:value-type="float" office:value="3220783.5" table:style-name="ce11">
            <text:p>3220783,5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0:170002:659</text:p>
          </table:table-cell>
          <table:covered-table-cell/>
          <table:table-cell office:value-type="float" office:value="1524988.92" table:style-name="ce11">
            <text:p>1524988,9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0:170002:660</text:p>
          </table:table-cell>
          <table:covered-table-cell/>
          <table:table-cell office:value-type="float" office:value="99963.67" table:style-name="ce11">
            <text:p>99963,67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0:170002:661</text:p>
          </table:table-cell>
          <table:covered-table-cell/>
          <table:table-cell office:value-type="float" office:value="179692.79999999999" table:style-name="ce11">
            <text:p>179692,8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0:170002:662</text:p>
          </table:table-cell>
          <table:covered-table-cell/>
          <table:table-cell office:value-type="float" office:value="216096.6" table:style-name="ce11">
            <text:p>216096,6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0:170002:663</text:p>
          </table:table-cell>
          <table:covered-table-cell/>
          <table:table-cell office:value-type="float" office:value="383480.52" table:style-name="ce11">
            <text:p>383480,5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0:170002:664</text:p>
          </table:table-cell>
          <table:covered-table-cell/>
          <table:table-cell office:value-type="float" office:value="221033.48" table:style-name="ce11">
            <text:p>221033,4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0:170002:665</text:p>
          </table:table-cell>
          <table:covered-table-cell/>
          <table:table-cell office:value-type="float" office:value="124350.55" table:style-name="ce11">
            <text:p>124350,5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0:170002:666</text:p>
          </table:table-cell>
          <table:covered-table-cell/>
          <table:table-cell office:value-type="float" office:value="967502.9" table:style-name="ce11">
            <text:p>967502,9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0:170002:667</text:p>
          </table:table-cell>
          <table:covered-table-cell/>
          <table:table-cell office:value-type="float" office:value="368310.8" table:style-name="ce11">
            <text:p>368310,8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0:170002:668</text:p>
          </table:table-cell>
          <table:covered-table-cell/>
          <table:table-cell office:value-type="float" office:value="834874.04" table:style-name="ce11">
            <text:p>834874,0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0:170002:669</text:p>
          </table:table-cell>
          <table:covered-table-cell/>
          <table:table-cell office:value-type="float" office:value="706181.84" table:style-name="ce11">
            <text:p>706181,8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0:170002:670</text:p>
          </table:table-cell>
          <table:covered-table-cell/>
          <table:table-cell office:value-type="float" office:value="449622.68" table:style-name="ce11">
            <text:p>449622,6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0:170002:671</text:p>
          </table:table-cell>
          <table:covered-table-cell/>
          <table:table-cell office:value-type="float" office:value="308511.76" table:style-name="ce11">
            <text:p>308511,7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0:170002:672</text:p>
          </table:table-cell>
          <table:covered-table-cell/>
          <table:table-cell office:value-type="float" office:value="334955.84000000003" table:style-name="ce11">
            <text:p>334955,8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0:170002:673</text:p>
          </table:table-cell>
          <table:covered-table-cell/>
          <table:table-cell office:value-type="float" office:value="593986.12" table:style-name="ce11">
            <text:p>593986,1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0:170002:674</text:p>
          </table:table-cell>
          <table:covered-table-cell/>
          <table:table-cell office:value-type="float" office:value="382895.84" table:style-name="ce11">
            <text:p>382895,8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0:170002:675</text:p>
          </table:table-cell>
          <table:covered-table-cell/>
          <table:table-cell office:value-type="float" office:value="51747.63" table:style-name="ce11">
            <text:p>51747,63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0:170002:676</text:p>
          </table:table-cell>
          <table:covered-table-cell/>
          <table:table-cell office:value-type="float" office:value="183063.95" table:style-name="ce11">
            <text:p>183063,9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0:170002:677</text:p>
          </table:table-cell>
          <table:covered-table-cell/>
          <table:table-cell office:value-type="float" office:value="136091.32" table:style-name="ce11">
            <text:p>136091,3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0:170002:678</text:p>
          </table:table-cell>
          <table:covered-table-cell/>
          <table:table-cell office:value-type="float" office:value="210296.8" table:style-name="ce11">
            <text:p>210296,8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0:170002:679</text:p>
          </table:table-cell>
          <table:covered-table-cell/>
          <table:table-cell office:value-type="float" office:value="125351.39" table:style-name="ce11">
            <text:p>125351,39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0:170002:680</text:p>
          </table:table-cell>
          <table:covered-table-cell/>
          <table:table-cell office:value-type="float" office:value="1133708.94" table:style-name="ce11">
            <text:p>1133708,9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0:170002:681</text:p>
          </table:table-cell>
          <table:covered-table-cell/>
          <table:table-cell office:value-type="float" office:value="98210.29" table:style-name="ce11">
            <text:p>98210,29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0:170002:682</text:p>
          </table:table-cell>
          <table:covered-table-cell/>
          <table:table-cell office:value-type="float" office:value="131725.06" table:style-name="ce11">
            <text:p>131725,0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0:170002:683</text:p>
          </table:table-cell>
          <table:covered-table-cell/>
          <table:table-cell office:value-type="float" office:value="368884.2" table:style-name="ce11">
            <text:p>368884,2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0:170002:684</text:p>
          </table:table-cell>
          <table:covered-table-cell/>
          <table:table-cell office:value-type="float" office:value="322119.2" table:style-name="ce11">
            <text:p>322119,2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0:170002:685</text:p>
          </table:table-cell>
          <table:covered-table-cell/>
          <table:table-cell office:value-type="float" office:value="100574.87" table:style-name="ce11">
            <text:p>100574,87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0:170002:686</text:p>
          </table:table-cell>
          <table:covered-table-cell/>
          <table:table-cell office:value-type="float" office:value="45163.86" table:style-name="ce11">
            <text:p>45163,8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1:100006:939</text:p>
          </table:table-cell>
          <table:covered-table-cell/>
          <table:table-cell office:value-type="float" office:value="712398.78" table:style-name="ce11">
            <text:p>712398,7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1:100006:940</text:p>
          </table:table-cell>
          <table:covered-table-cell/>
          <table:table-cell office:value-type="float" office:value="712398.78" table:style-name="ce11">
            <text:p>712398,7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2:020002:28</text:p>
          </table:table-cell>
          <table:covered-table-cell/>
          <table:table-cell office:value-type="float" office:value="239304" table:style-name="ce11">
            <text:p>239304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2:020002:33</text:p>
          </table:table-cell>
          <table:covered-table-cell/>
          <table:table-cell office:value-type="float" office:value="111675.2" table:style-name="ce11">
            <text:p>111675,2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2:050005:73</text:p>
          </table:table-cell>
          <table:covered-table-cell/>
          <table:table-cell office:value-type="float" office:value="180288" table:style-name="ce11">
            <text:p>180288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3:000000:1129</text:p>
          </table:table-cell>
          <table:covered-table-cell/>
          <table:table-cell office:value-type="float" office:value="1417548.6" table:style-name="ce11">
            <text:p>1417548,6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3:000000:2113</text:p>
          </table:table-cell>
          <table:covered-table-cell/>
          <table:table-cell office:value-type="float" office:value="111092.24" table:style-name="ce11">
            <text:p>111092,2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3:030003:192</text:p>
          </table:table-cell>
          <table:covered-table-cell/>
          <table:table-cell office:value-type="float" office:value="5168800" table:style-name="ce11">
            <text:p>516880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3:030003:530</text:p>
          </table:table-cell>
          <table:covered-table-cell/>
          <table:table-cell office:value-type="float" office:value="86240" table:style-name="ce11">
            <text:p>8624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3:040002:472</text:p>
          </table:table-cell>
          <table:covered-table-cell/>
          <table:table-cell office:value-type="float" office:value="141386.4" table:style-name="ce11">
            <text:p>141386,4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3:070001:107</text:p>
          </table:table-cell>
          <table:covered-table-cell/>
          <table:table-cell office:value-type="float" office:value="111930" table:style-name="ce11">
            <text:p>11193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3:130023:337</text:p>
          </table:table-cell>
          <table:covered-table-cell/>
          <table:table-cell office:value-type="float" office:value="516372.47999999998" table:style-name="ce11">
            <text:p>516372,4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3:150001:1015</text:p>
          </table:table-cell>
          <table:covered-table-cell/>
          <table:table-cell office:value-type="float" office:value="40764" table:style-name="ce11">
            <text:p>40764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3:150001:262</text:p>
          </table:table-cell>
          <table:covered-table-cell/>
          <table:table-cell office:value-type="float" office:value="127216.98" table:style-name="ce11">
            <text:p>127216,9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3:150002:1480</text:p>
          </table:table-cell>
          <table:covered-table-cell/>
          <table:table-cell office:value-type="float" office:value="140238" table:style-name="ce11">
            <text:p>140238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4:090001:45</text:p>
          </table:table-cell>
          <table:covered-table-cell/>
          <table:table-cell office:value-type="float" office:value="727615.15" table:style-name="ce11">
            <text:p>727615,1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5:080203:164</text:p>
          </table:table-cell>
          <table:covered-table-cell/>
          <table:table-cell office:value-type="float" office:value="505701.66" table:style-name="ce11">
            <text:p>505701,6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5:090202:154</text:p>
          </table:table-cell>
          <table:covered-table-cell/>
          <table:table-cell office:value-type="float" office:value="102834.84" table:style-name="ce11">
            <text:p>102834,8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5:090202:7</text:p>
          </table:table-cell>
          <table:covered-table-cell/>
          <table:table-cell office:value-type="float" office:value="41298.660000000003" table:style-name="ce11">
            <text:p>41298,6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6:000000:2305</text:p>
          </table:table-cell>
          <table:covered-table-cell/>
          <table:table-cell office:value-type="float" office:value="7440640.2000000002" table:style-name="ce11">
            <text:p>7440640,2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6:000000:2560</text:p>
          </table:table-cell>
          <table:covered-table-cell/>
          <table:table-cell office:value-type="float" office:value="3806250" table:style-name="ce11">
            <text:p>380625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6:000000:408</text:p>
          </table:table-cell>
          <table:covered-table-cell/>
          <table:table-cell office:value-type="float" office:value="33304387.5" table:style-name="ce11">
            <text:p>33304387,5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6:030002:612</text:p>
          </table:table-cell>
          <table:covered-table-cell/>
          <table:table-cell office:value-type="float" office:value="151096" table:style-name="ce11">
            <text:p>151096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6:060004:111</text:p>
          </table:table-cell>
          <table:covered-table-cell/>
          <table:table-cell office:value-type="float" office:value="2616059.7000000002" table:style-name="ce11">
            <text:p>2616059,7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6:060004:396</text:p>
          </table:table-cell>
          <table:covered-table-cell/>
          <table:table-cell office:value-type="float" office:value="115725.08" table:style-name="ce11">
            <text:p>115725,0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6:070001:295</text:p>
          </table:table-cell>
          <table:covered-table-cell/>
          <table:table-cell office:value-type="float" office:value="122797.46" table:style-name="ce11">
            <text:p>122797,4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6:080005:1130</text:p>
          </table:table-cell>
          <table:covered-table-cell/>
          <table:table-cell office:value-type="float" office:value="681188.16" table:style-name="ce11">
            <text:p>681188,1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7:070001:6100</text:p>
          </table:table-cell>
          <table:covered-table-cell/>
          <table:table-cell office:value-type="float" office:value="237897" table:style-name="ce11">
            <text:p>237897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9:070003:120</text:p>
          </table:table-cell>
          <table:covered-table-cell/>
          <table:table-cell office:value-type="float" office:value="337927" table:style-name="ce11">
            <text:p>337927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0:040005:455</text:p>
          </table:table-cell>
          <table:covered-table-cell/>
          <table:table-cell office:value-type="float" office:value="88185.24" table:style-name="ce11">
            <text:p>88185,2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1:130006:423</text:p>
          </table:table-cell>
          <table:covered-table-cell/>
          <table:table-cell office:value-type="float" office:value="105367.2" table:style-name="ce11">
            <text:p>105367,2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1:130006:436</text:p>
          </table:table-cell>
          <table:covered-table-cell/>
          <table:table-cell office:value-type="float" office:value="272396.95" table:style-name="ce11">
            <text:p>272396,9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2:000000:143</text:p>
          </table:table-cell>
          <table:covered-table-cell/>
          <table:table-cell office:value-type="float" office:value="180309072.59999999" table:style-name="ce11">
            <text:p>180309072,6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2:010004:437</text:p>
          </table:table-cell>
          <table:covered-table-cell/>
          <table:table-cell office:value-type="float" office:value="332200" table:style-name="ce11">
            <text:p>33220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2:010004:438</text:p>
          </table:table-cell>
          <table:covered-table-cell/>
          <table:table-cell office:value-type="float" office:value="407700" table:style-name="ce11">
            <text:p>40770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2:080003:457</text:p>
          </table:table-cell>
          <table:covered-table-cell/>
          <table:table-cell office:value-type="float" office:value="61854" table:style-name="ce11">
            <text:p>61854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2:140001:1170</text:p>
          </table:table-cell>
          <table:covered-table-cell/>
          <table:table-cell office:value-type="float" office:value="261644.3" table:style-name="ce11">
            <text:p>261644,3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3:120002:10</text:p>
          </table:table-cell>
          <table:covered-table-cell/>
          <table:table-cell office:value-type="float" office:value="75945.600000000006" table:style-name="ce11">
            <text:p>75945,6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3:190007:190</text:p>
          </table:table-cell>
          <table:covered-table-cell/>
          <table:table-cell office:value-type="float" office:value="227935.51" table:style-name="ce11">
            <text:p>227935,51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6:100601:529</text:p>
          </table:table-cell>
          <table:covered-table-cell/>
          <table:table-cell office:value-type="float" office:value="555347.31000000006" table:style-name="ce11">
            <text:p>555347,31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000000:5252</text:p>
          </table:table-cell>
          <table:covered-table-cell/>
          <table:table-cell office:value-type="float" office:value="71441.86" table:style-name="ce11">
            <text:p>71441,8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040003:4167</text:p>
          </table:table-cell>
          <table:covered-table-cell/>
          <table:table-cell office:value-type="float" office:value="289194.67" table:style-name="ce11">
            <text:p>289194,67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040003:4168</text:p>
          </table:table-cell>
          <table:covered-table-cell/>
          <table:table-cell office:value-type="float" office:value="231768.38" table:style-name="ce11">
            <text:p>231768,3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040005:1077</text:p>
          </table:table-cell>
          <table:covered-table-cell/>
          <table:table-cell office:value-type="float" office:value="352468.02" table:style-name="ce11">
            <text:p>352468,0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55401860.59" table:style-name="ce11">
            <text:p>255401860,59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070004:104</text:p>
          </table:table-cell>
          <table:covered-table-cell/>
          <table:table-cell office:value-type="float" office:value="114636" table:style-name="ce11">
            <text:p>114636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070004:818</text:p>
          </table:table-cell>
          <table:covered-table-cell/>
          <table:table-cell office:value-type="float" office:value="191060" table:style-name="ce11">
            <text:p>19106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070004:819</text:p>
          </table:table-cell>
          <table:covered-table-cell/>
          <table:table-cell office:value-type="float" office:value="95530" table:style-name="ce11">
            <text:p>9553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00022:123</text:p>
          </table:table-cell>
          <table:covered-table-cell/>
          <table:table-cell office:value-type="float" office:value="405597.92" table:style-name="ce11">
            <text:p>405597,9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00025:217</text:p>
          </table:table-cell>
          <table:covered-table-cell/>
          <table:table-cell office:value-type="float" office:value="191465.61" table:style-name="ce11">
            <text:p>191465,61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00025:309</text:p>
          </table:table-cell>
          <table:covered-table-cell/>
          <table:table-cell office:value-type="float" office:value="242640.75" table:style-name="ce11">
            <text:p>242640,7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10003:1477</text:p>
          </table:table-cell>
          <table:covered-table-cell/>
          <table:table-cell office:value-type="float" office:value="318087" table:style-name="ce11">
            <text:p>318087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20007:49</text:p>
          </table:table-cell>
          <table:covered-table-cell/>
          <table:table-cell office:value-type="float" office:value="126977.4" table:style-name="ce11">
            <text:p>126977,4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20013:763</text:p>
          </table:table-cell>
          <table:covered-table-cell/>
          <table:table-cell office:value-type="float" office:value="101064.95" table:style-name="ce11">
            <text:p>101064,9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30004:902</text:p>
          </table:table-cell>
          <table:covered-table-cell/>
          <table:table-cell office:value-type="float" office:value="334914" table:style-name="ce11">
            <text:p>334914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30004:903</text:p>
          </table:table-cell>
          <table:covered-table-cell/>
          <table:table-cell office:value-type="float" office:value="467763.22" table:style-name="ce11">
            <text:p>467763,2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30012:2159</text:p>
          </table:table-cell>
          <table:covered-table-cell/>
          <table:table-cell office:value-type="float" office:value="558768" table:style-name="ce11">
            <text:p>558768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9:040005:21</text:p>
          </table:table-cell>
          <table:covered-table-cell/>
          <table:table-cell office:value-type="float" office:value="10242710" table:style-name="ce11">
            <text:p>1024271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9:040005:534</text:p>
          </table:table-cell>
          <table:covered-table-cell/>
          <table:table-cell office:value-type="float" office:value="255990" table:style-name="ce11">
            <text:p>25599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9:150012:889</text:p>
          </table:table-cell>
          <table:covered-table-cell/>
          <table:table-cell office:value-type="float" office:value="245850" table:style-name="ce11">
            <text:p>24585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3:030009:1</text:p>
          </table:table-cell>
          <table:covered-table-cell/>
          <table:table-cell office:value-type="float" office:value="619622.28" table:style-name="ce11">
            <text:p>619622,2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10010:2071</text:p>
          </table:table-cell>
          <table:covered-table-cell/>
          <table:table-cell office:value-type="float" office:value="237091.8" table:style-name="ce11">
            <text:p>237091,8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10010:21</text:p>
          </table:table-cell>
          <table:covered-table-cell/>
          <table:table-cell office:value-type="float" office:value="1403656.7" table:style-name="ce11">
            <text:p>1403656,7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10014:15</text:p>
          </table:table-cell>
          <table:covered-table-cell/>
          <table:table-cell office:value-type="float" office:value="14337262.800000001" table:style-name="ce11">
            <text:p>14337262,8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10014:17</text:p>
          </table:table-cell>
          <table:covered-table-cell/>
          <table:table-cell office:value-type="float" office:value="17857456.199999999" table:style-name="ce11">
            <text:p>17857456,2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10014:1859</text:p>
          </table:table-cell>
          <table:covered-table-cell/>
          <table:table-cell office:value-type="float" office:value="129744" table:style-name="ce11">
            <text:p>129744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10014:1860</text:p>
          </table:table-cell>
          <table:covered-table-cell/>
          <table:table-cell office:value-type="float" office:value="241434" table:style-name="ce11">
            <text:p>241434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10014:1861</text:p>
          </table:table-cell>
          <table:covered-table-cell/>
          <table:table-cell office:value-type="float" office:value="237150" table:style-name="ce11">
            <text:p>23715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30042:154</text:p>
          </table:table-cell>
          <table:covered-table-cell/>
          <table:table-cell office:value-type="float" office:value="822512.88" table:style-name="ce11">
            <text:p>822512,8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30104:3346</text:p>
          </table:table-cell>
          <table:covered-table-cell/>
          <table:table-cell office:value-type="float" office:value="28153.02" table:style-name="ce11">
            <text:p>28153,0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30104:3347</text:p>
          </table:table-cell>
          <table:covered-table-cell/>
          <table:table-cell office:value-type="float" office:value="21528.78" table:style-name="ce11">
            <text:p>21528,7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422205.950000003" table:style-name="ce11">
            <text:p>57422205,9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40036:1739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60002:1155</text:p>
          </table:table-cell>
          <table:covered-table-cell/>
          <table:table-cell office:value-type="float" office:value="1235280" table:style-name="ce11">
            <text:p>123528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60003:1690</text:p>
          </table:table-cell>
          <table:covered-table-cell/>
          <table:table-cell office:value-type="float" office:value="1492410" table:style-name="ce11">
            <text:p>149241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60046:666</text:p>
          </table:table-cell>
          <table:covered-table-cell/>
          <table:table-cell office:value-type="float" office:value="237991.8" table:style-name="ce11">
            <text:p>237991,8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60060:15</text:p>
          </table:table-cell>
          <table:covered-table-cell/>
          <table:table-cell office:value-type="float" office:value="2809986.24" table:style-name="ce11">
            <text:p>2809986,2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60060:3946</text:p>
          </table:table-cell>
          <table:covered-table-cell/>
          <table:table-cell office:value-type="float" office:value="22952.97" table:style-name="ce11">
            <text:p>22952,97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70021:1217</text:p>
          </table:table-cell>
          <table:covered-table-cell/>
          <table:table-cell office:value-type="float" office:value="233652.36" table:style-name="ce11">
            <text:p>233652,3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117473376.36" table:style-name="ce11">
            <text:p>117473376,3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70037:1035</text:p>
          </table:table-cell>
          <table:covered-table-cell/>
          <table:table-cell office:value-type="float" office:value="300463.5" table:style-name="ce11">
            <text:p>300463,5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70065:39</text:p>
          </table:table-cell>
          <table:covered-table-cell/>
          <table:table-cell office:value-type="float" office:value="799222.46" table:style-name="ce11">
            <text:p>799222,4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80040:38</text:p>
          </table:table-cell>
          <table:covered-table-cell/>
          <table:table-cell office:value-type="float" office:value="134692404.99000001" table:style-name="ce11">
            <text:p>134692404,99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80040:494</text:p>
          </table:table-cell>
          <table:covered-table-cell/>
          <table:table-cell office:value-type="float" office:value="344370" table:style-name="ce11">
            <text:p>34437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80147:4443</text:p>
          </table:table-cell>
          <table:covered-table-cell/>
          <table:table-cell office:value-type="float" office:value="156700" table:style-name="ce11">
            <text:p>15670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1667702.869999997" table:style-name="ce11">
            <text:p>51667702,87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80150:5371</text:p>
          </table:table-cell>
          <table:covered-table-cell/>
          <table:table-cell office:value-type="float" office:value="103620.59" table:style-name="ce11">
            <text:p>103620,59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10102:2060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10102:2061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5:010102:206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5:010102:206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5:010102:2064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5:010102:2065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5:010102:2066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5:010104:1663</text:p>
          </table:table-cell>
          <table:covered-table-cell/>
          <table:table-cell office:value-type="float" office:value="278923.8" table:style-name="ce11">
            <text:p>278923,8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5:010104:184</text:p>
          </table:table-cell>
          <table:covered-table-cell/>
          <table:table-cell office:value-type="float" office:value="17574469.710000001" table:style-name="ce11">
            <text:p>17574469,71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47000280.939999998" table:style-name="ce11">
            <text:p>47000280,9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5:020103:7683</text:p>
          </table:table-cell>
          <table:covered-table-cell/>
          <table:table-cell office:value-type="float" office:value="220311.78" table:style-name="ce11">
            <text:p>220311,7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5:020105:2408</text:p>
          </table:table-cell>
          <table:covered-table-cell/>
          <table:table-cell office:value-type="float" office:value="3335709.3" table:style-name="ce11">
            <text:p>3335709,3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5:020107:442</text:p>
          </table:table-cell>
          <table:covered-table-cell/>
          <table:table-cell office:value-type="float" office:value="822660.3" table:style-name="ce11">
            <text:p>822660,3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5:020108:1021</text:p>
          </table:table-cell>
          <table:covered-table-cell/>
          <table:table-cell office:value-type="float" office:value="15513.16" table:style-name="ce11">
            <text:p>15513,1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5:020108:461</text:p>
          </table:table-cell>
          <table:covered-table-cell/>
          <table:table-cell office:value-type="float" office:value="34575844.359999999" table:style-name="ce11">
            <text:p>34575844,3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5:020201:3545</text:p>
          </table:table-cell>
          <table:covered-table-cell/>
          <table:table-cell office:value-type="float" office:value="361210.85" table:style-name="ce11">
            <text:p>361210,8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20201:3546</text:p>
          </table:table-cell>
          <table:covered-table-cell/>
          <table:table-cell office:value-type="float" office:value="356674.45" table:style-name="ce11">
            <text:p>356674,4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30102:3001</text:p>
          </table:table-cell>
          <table:covered-table-cell/>
          <table:table-cell office:value-type="float" office:value="208435.72" table:style-name="ce11">
            <text:p>208435,7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5:030102:55</text:p>
          </table:table-cell>
          <table:covered-table-cell/>
          <table:table-cell office:value-type="float" office:value="16422567.83" table:style-name="ce11">
            <text:p>16422567,83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5:030104:5071</text:p>
          </table:table-cell>
          <table:covered-table-cell/>
          <table:table-cell office:value-type="float" office:value="372567.2" table:style-name="ce11">
            <text:p>372567,2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5:030106:4038</text:p>
          </table:table-cell>
          <table:covered-table-cell/>
          <table:table-cell office:value-type="float" office:value="131574.79999999999" table:style-name="ce11">
            <text:p>131574,8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6:000002:256</text:p>
          </table:table-cell>
          <table:covered-table-cell/>
          <table:table-cell office:value-type="float" office:value="12671417.279999999" table:style-name="ce11">
            <text:p>12671417,2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6:000002:2665</text:p>
          </table:table-cell>
          <table:covered-table-cell/>
          <table:table-cell office:value-type="float" office:value="22732.49" table:style-name="ce11">
            <text:p>22732,49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6:000002:2666</text:p>
          </table:table-cell>
          <table:covered-table-cell/>
          <table:table-cell office:value-type="float" office:value="55599.78" table:style-name="ce11">
            <text:p>55599,7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6:000005:2767</text:p>
          </table:table-cell>
          <table:covered-table-cell/>
          <table:table-cell office:value-type="float" office:value="8878.2000000000007" table:style-name="ce11">
            <text:p>8878,2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6:000016:670</text:p>
          </table:table-cell>
          <table:covered-table-cell/>
          <table:table-cell office:value-type="float" office:value="455301" table:style-name="ce11">
            <text:p>455301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6:000018:13935</text:p>
          </table:table-cell>
          <table:covered-table-cell/>
          <table:table-cell office:value-type="float" office:value="12754.25" table:style-name="ce11">
            <text:p>12754,2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6:000023:816</text:p>
          </table:table-cell>
          <table:covered-table-cell/>
          <table:table-cell office:value-type="float" office:value="382843.12" table:style-name="ce11">
            <text:p>382843,1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7:010251:1</text:p>
          </table:table-cell>
          <table:covered-table-cell/>
          <table:table-cell office:value-type="float" office:value="557147.84" table:style-name="ce11">
            <text:p>557147,8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7:010251:10</text:p>
          </table:table-cell>
          <table:covered-table-cell/>
          <table:table-cell office:value-type="float" office:value="709816.08" table:style-name="ce11">
            <text:p>709816,0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7:010251:12</text:p>
          </table:table-cell>
          <table:covered-table-cell/>
          <table:table-cell office:value-type="float" office:value="296849.09999999998" table:style-name="ce11">
            <text:p>296849,1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7:010251:13</text:p>
          </table:table-cell>
          <table:covered-table-cell/>
          <table:table-cell office:value-type="float" office:value="353346.77" table:style-name="ce11">
            <text:p>353346,77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7:010251:14</text:p>
          </table:table-cell>
          <table:covered-table-cell/>
          <table:table-cell office:value-type="float" office:value="15204.25" table:style-name="ce11">
            <text:p>15204,2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7:010251:15</text:p>
          </table:table-cell>
          <table:covered-table-cell/>
          <table:table-cell office:value-type="float" office:value="639260.24" table:style-name="ce11">
            <text:p>639260,2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7:010251:16</text:p>
          </table:table-cell>
          <table:covered-table-cell/>
          <table:table-cell office:value-type="float" office:value="593642.23999999999" table:style-name="ce11">
            <text:p>593642,2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7:010251:17</text:p>
          </table:table-cell>
          <table:covered-table-cell/>
          <table:table-cell office:value-type="float" office:value="737186.88" table:style-name="ce11">
            <text:p>737186,8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7:010251:18</text:p>
          </table:table-cell>
          <table:covered-table-cell/>
          <table:table-cell office:value-type="float" office:value="881460" table:style-name="ce11">
            <text:p>88146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7:010251:19</text:p>
          </table:table-cell>
          <table:covered-table-cell/>
          <table:table-cell office:value-type="float" office:value="654900" table:style-name="ce11">
            <text:p>65490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7:010251:2</text:p>
          </table:table-cell>
          <table:covered-table-cell/>
          <table:table-cell office:value-type="float" office:value="290678.08" table:style-name="ce11">
            <text:p>290678,0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7:010251:20</text:p>
          </table:table-cell>
          <table:covered-table-cell/>
          <table:table-cell office:value-type="float" office:value="695138.31" table:style-name="ce11">
            <text:p>695138,31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7:010251:21</text:p>
          </table:table-cell>
          <table:covered-table-cell/>
          <table:table-cell office:value-type="float" office:value="345070.25" table:style-name="ce11">
            <text:p>345070,2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7:010251:22</text:p>
          </table:table-cell>
          <table:covered-table-cell/>
          <table:table-cell office:value-type="float" office:value="356089.3" table:style-name="ce11">
            <text:p>356089,3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7:010251:23</text:p>
          </table:table-cell>
          <table:covered-table-cell/>
          <table:table-cell office:value-type="float" office:value="360148.95" table:style-name="ce11">
            <text:p>360148,9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7:010251:235</text:p>
          </table:table-cell>
          <table:covered-table-cell/>
          <table:table-cell office:value-type="float" office:value="326240.09999999998" table:style-name="ce11">
            <text:p>326240,1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7:010251:237</text:p>
          </table:table-cell>
          <table:covered-table-cell/>
          <table:table-cell office:value-type="float" office:value="335057.40000000002" table:style-name="ce11">
            <text:p>335057,4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7:010251:24</text:p>
          </table:table-cell>
          <table:covered-table-cell/>
          <table:table-cell office:value-type="float" office:value="365210" table:style-name="ce11">
            <text:p>36521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7:010251:25</text:p>
          </table:table-cell>
          <table:covered-table-cell/>
          <table:table-cell office:value-type="float" office:value="362850" table:style-name="ce11">
            <text:p>36285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7:010251:26</text:p>
          </table:table-cell>
          <table:covered-table-cell/>
          <table:table-cell office:value-type="float" office:value="371700" table:style-name="ce11">
            <text:p>37170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7:010251:27</text:p>
          </table:table-cell>
          <table:covered-table-cell/>
          <table:table-cell office:value-type="float" office:value="366980" table:style-name="ce11">
            <text:p>36698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7:010251:28</text:p>
          </table:table-cell>
          <table:covered-table-cell/>
          <table:table-cell office:value-type="float" office:value="362850" table:style-name="ce11">
            <text:p>36285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7:010251:29</text:p>
          </table:table-cell>
          <table:covered-table-cell/>
          <table:table-cell office:value-type="float" office:value="364620" table:style-name="ce11">
            <text:p>36462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7:010251:3</text:p>
          </table:table-cell>
          <table:covered-table-cell/>
          <table:table-cell office:value-type="float" office:value="211349.6" table:style-name="ce11">
            <text:p>211349,6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7:010251:30</text:p>
          </table:table-cell>
          <table:covered-table-cell/>
          <table:table-cell office:value-type="float" office:value="358130" table:style-name="ce11">
            <text:p>35813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7:010251:31</text:p>
          </table:table-cell>
          <table:covered-table-cell/>
          <table:table-cell office:value-type="float" office:value="358130" table:style-name="ce11">
            <text:p>35813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7:010251:32</text:p>
          </table:table-cell>
          <table:covered-table-cell/>
          <table:table-cell office:value-type="float" office:value="388012.46" table:style-name="ce11">
            <text:p>388012,4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7:010251:34</text:p>
          </table:table-cell>
          <table:covered-table-cell/>
          <table:table-cell office:value-type="float" office:value="336820.86" table:style-name="ce11">
            <text:p>336820,8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7:010251:35</text:p>
          </table:table-cell>
          <table:covered-table-cell/>
          <table:table-cell office:value-type="float" office:value="335057.40000000002" table:style-name="ce11">
            <text:p>335057,4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7:010251:36</text:p>
          </table:table-cell>
          <table:covered-table-cell/>
          <table:table-cell office:value-type="float" office:value="326240.09999999998" table:style-name="ce11">
            <text:p>326240,1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7:010251:37</text:p>
          </table:table-cell>
          <table:covered-table-cell/>
          <table:table-cell office:value-type="float" office:value="336820.86" table:style-name="ce11">
            <text:p>336820,8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7:010251:38</text:p>
          </table:table-cell>
          <table:covered-table-cell/>
          <table:table-cell office:value-type="float" office:value="312132.42" table:style-name="ce11">
            <text:p>312132,4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7:010251:39</text:p>
          </table:table-cell>
          <table:covered-table-cell/>
          <table:table-cell office:value-type="float" office:value="326827.92" table:style-name="ce11">
            <text:p>326827,9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7:010251:4</text:p>
          </table:table-cell>
          <table:covered-table-cell/>
          <table:table-cell office:value-type="float" office:value="784700" table:style-name="ce11">
            <text:p>78470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7:010251:41</text:p>
          </table:table-cell>
          <table:covered-table-cell/>
          <table:table-cell office:value-type="float" office:value="454972.68" table:style-name="ce11">
            <text:p>454972,6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7:010251:42</text:p>
          </table:table-cell>
          <table:covered-table-cell/>
          <table:table-cell office:value-type="float" office:value="316834.98" table:style-name="ce11">
            <text:p>316834,9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7:010251:44</text:p>
          </table:table-cell>
          <table:covered-table-cell/>
          <table:table-cell office:value-type="float" office:value="308017.68" table:style-name="ce11">
            <text:p>308017,6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7:010251:448</text:p>
          </table:table-cell>
          <table:covered-table-cell/>
          <table:table-cell office:value-type="float" office:value="337408.68" table:style-name="ce11">
            <text:p>337408,6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7:010251:45</text:p>
          </table:table-cell>
          <table:covered-table-cell/>
          <table:table-cell office:value-type="float" office:value="309781.14" table:style-name="ce11">
            <text:p>309781,1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7:010251:48</text:p>
          </table:table-cell>
          <table:covered-table-cell/>
          <table:table-cell office:value-type="float" office:value="353867.64" table:style-name="ce11">
            <text:p>353867,6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7:010251:49</text:p>
          </table:table-cell>
          <table:covered-table-cell/>
          <table:table-cell office:value-type="float" office:value="330844.48" table:style-name="ce11">
            <text:p>330844,4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7:010251:5</text:p>
          </table:table-cell>
          <table:covered-table-cell/>
          <table:table-cell office:value-type="float" office:value="740017.48" table:style-name="ce11">
            <text:p>740017,4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7:010251:50</text:p>
          </table:table-cell>
          <table:covered-table-cell/>
          <table:table-cell office:value-type="float" office:value="372200.04" table:style-name="ce11">
            <text:p>372200,0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7:010251:51</text:p>
          </table:table-cell>
          <table:covered-table-cell/>
          <table:table-cell office:value-type="float" office:value="380106.25" table:style-name="ce11">
            <text:p>380106,2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7:010251:52</text:p>
          </table:table-cell>
          <table:covered-table-cell/>
          <table:table-cell office:value-type="float" office:value="357752.93" table:style-name="ce11">
            <text:p>357752,93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7:010251:53</text:p>
          </table:table-cell>
          <table:covered-table-cell/>
          <table:table-cell office:value-type="float" office:value="815886.78" table:style-name="ce11">
            <text:p>815886,7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7:010251:54</text:p>
          </table:table-cell>
          <table:covered-table-cell/>
          <table:table-cell office:value-type="float" office:value="768614.37" table:style-name="ce11">
            <text:p>768614,37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7:010251:55</text:p>
          </table:table-cell>
          <table:covered-table-cell/>
          <table:table-cell office:value-type="float" office:value="664731.79" table:style-name="ce11">
            <text:p>664731,79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7:010251:56</text:p>
          </table:table-cell>
          <table:covered-table-cell/>
          <table:table-cell office:value-type="float" office:value="739433.87" table:style-name="ce11">
            <text:p>739433,87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7:010251:57</text:p>
          </table:table-cell>
          <table:covered-table-cell/>
          <table:table-cell office:value-type="float" office:value="1203403.82" table:style-name="ce11">
            <text:p>1203403,8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7:010251:58</text:p>
          </table:table-cell>
          <table:covered-table-cell/>
          <table:table-cell office:value-type="float" office:value="891172.47" table:style-name="ce11">
            <text:p>891172,47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7:010251:59</text:p>
          </table:table-cell>
          <table:covered-table-cell/>
          <table:table-cell office:value-type="float" office:value="345497.12" table:style-name="ce11">
            <text:p>345497,1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7:010251:6</text:p>
          </table:table-cell>
          <table:covered-table-cell/>
          <table:table-cell office:value-type="float" office:value="370983.7" table:style-name="ce11">
            <text:p>370983,7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7:010251:60</text:p>
          </table:table-cell>
          <table:covered-table-cell/>
          <table:table-cell office:value-type="float" office:value="353084.05" table:style-name="ce11">
            <text:p>353084,0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7:010251:61</text:p>
          </table:table-cell>
          <table:covered-table-cell/>
          <table:table-cell office:value-type="float" office:value="385579.78" table:style-name="ce11">
            <text:p>385579,7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7:010251:62</text:p>
          </table:table-cell>
          <table:covered-table-cell/>
          <table:table-cell office:value-type="float" office:value="426327.17" table:style-name="ce11">
            <text:p>426327,17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7:010251:7</text:p>
          </table:table-cell>
          <table:covered-table-cell/>
          <table:table-cell office:value-type="float" office:value="904595.5" table:style-name="ce11">
            <text:p>904595,5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7:010251:71</text:p>
          </table:table-cell>
          <table:covered-table-cell/>
          <table:table-cell office:value-type="float" office:value="22087.82" table:style-name="ce11">
            <text:p>22087,8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7:010251:72</text:p>
          </table:table-cell>
          <table:covered-table-cell/>
          <table:table-cell office:value-type="float" office:value="372322.72" table:style-name="ce11">
            <text:p>372322,7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7:010251:83</text:p>
          </table:table-cell>
          <table:covered-table-cell/>
          <table:table-cell office:value-type="float" office:value="316834.98" table:style-name="ce11">
            <text:p>316834,9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7:010251:85</text:p>
          </table:table-cell>
          <table:covered-table-cell/>
          <table:table-cell office:value-type="float" office:value="311520" table:style-name="ce11">
            <text:p>31152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7:010251:86</text:p>
          </table:table-cell>
          <table:covered-table-cell/>
          <table:table-cell office:value-type="float" office:value="475540" table:style-name="ce11">
            <text:p>47554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7:010251:87</text:p>
          </table:table-cell>
          <table:covered-table-cell/>
          <table:table-cell office:value-type="float" office:value="371175.96" table:style-name="ce11">
            <text:p>371175,9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7:010251:9</text:p>
          </table:table-cell>
          <table:covered-table-cell/>
          <table:table-cell office:value-type="float" office:value="368160" table:style-name="ce11">
            <text:p>368160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8:020208:49</text:p>
          </table:table-cell>
          <table:covered-table-cell/>
          <table:table-cell office:value-type="float" office:value="566222.1" table:style-name="ce11">
            <text:p>566222,1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8:030103:49</text:p>
          </table:table-cell>
          <table:covered-table-cell/>
          <table:table-cell office:value-type="float" office:value="490367.52" table:style-name="ce11">
            <text:p>490367,5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8:030206:357</text:p>
          </table:table-cell>
          <table:covered-table-cell/>
          <table:table-cell office:value-type="float" office:value="1047485.52" table:style-name="ce11">
            <text:p>1047485,5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8:030207:76</text:p>
          </table:table-cell>
          <table:covered-table-cell/>
          <table:table-cell office:value-type="float" office:value="451626.74" table:style-name="ce11">
            <text:p>451626,7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8:050206:513</text:p>
          </table:table-cell>
          <table:covered-table-cell/>
          <table:table-cell office:value-type="float" office:value="1024854.66" table:style-name="ce11">
            <text:p>1024854,6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number-columns-spanned="2" table:number-rows-spanned="1" table:style-name="ce20">
            <text:p>34:39:000012:553</text:p>
          </table:table-cell>
          <table:covered-table-cell/>
          <table:table-cell office:value-type="float" office:value="837088.2" table:style-name="ce13">
            <text:p>837088,2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7">
            <text:p>29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2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2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4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2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2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2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40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3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9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2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3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3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3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3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3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3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3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3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3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3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3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3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3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3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3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3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3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3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3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3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3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3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3:25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3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3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3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3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3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3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3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3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3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3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3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3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3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3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3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3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3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3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3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3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3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3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3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3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3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3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3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3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3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20003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20003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20003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20003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20003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20003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20003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20003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20003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20003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20003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20003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20003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20003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20003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20003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20003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20003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20003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20003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20003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20003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20003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20003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2000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20003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20003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20003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20003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20003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20003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20003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20003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20003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20003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20003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20003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20003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20003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20003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20003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20003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20003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20003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20003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20003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20003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20003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20003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20003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20003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20003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20003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20003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20003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20003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20003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20003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20003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2000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20003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20003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20003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20003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2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2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20006:7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30001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30007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40107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40109:15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40109:48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40109:59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40111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40112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40114:11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40114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4011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60002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60002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70006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8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20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220005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220005:6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220005:7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22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220006:55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230005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230005:65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5:0102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5:02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1502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15021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13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130004:8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25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2500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7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7:000000:54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7:000000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7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7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7:080002:16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7:080002:207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7:0800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7:120006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7:12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7:120006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7:120006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7:120006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7:120006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7:120006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120006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7:120006:4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7:120006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7:120006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7:120006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7:12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12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12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120006:8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04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0901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10011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14010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00000:10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00000:120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00000:12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0000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206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206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206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20609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206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21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2102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210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210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210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21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21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2102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2102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2102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2102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21028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21028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21028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21028:5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21028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21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21028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21028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21028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21028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21028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21028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21028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21028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21028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21028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21028:7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21028:7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21028:7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21028:8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21028:8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2103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2103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2104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21049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21049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21049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21049: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21049:7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21049:7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21049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021049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9:02105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02105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2105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02105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02105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9:02105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9:02105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9:021050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9:02105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9:02105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9:02105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9:021050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9:021050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9:021050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9:021050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9:021050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9:021050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9:021050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9:021050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9:021050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9:021050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9:021050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9:021050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9:021050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9:021050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9:021050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9:021050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9:021050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9:021050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9:021050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9:021050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9:021050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9:021050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9:021050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9:021050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9:021050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9:021050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9:021050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9:021050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9:021050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9:021050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9:021050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9:021050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9:021050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9:021050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9:021050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9:02105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9:021050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9:021050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9:02105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9:021050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9:02105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9:021050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9:021050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9:021050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9:021050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9:021050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9:021050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021050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021050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21050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21050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21068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21068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9:021068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021068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021068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021068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2106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21068: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21068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21068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021068:7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021068:7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021068:7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21068:7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21068:7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21068:7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21068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02106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02106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02107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02107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021070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02107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021070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021070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9:021070:5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9:02107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9:021070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9:021070:8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9:021070: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9:021070:8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9:021077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02108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02108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02109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9:021094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9:021094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21094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2109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21094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021094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02109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504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0504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050414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05081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000000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0:000000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0:000000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0:000000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0:000000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060002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0:11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0:11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0:200004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0:20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0:20001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0:200019:8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1: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1: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1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1: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1:000000:9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1:01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1:01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1:01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1:0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1:01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1:01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1:0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1:0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1:0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1:0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1:01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1:01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1:01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1:0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1:01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1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1:0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1:0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1:01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1:01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1:01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1:01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1:01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1:01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1:0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1:01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1:01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1:0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1:0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1:01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1:0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1:0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1:0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1:01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1:0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1:01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1:01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1:01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1:01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1:01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1:01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1:01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1:01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1:0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1:0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1:0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1:01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1:01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1:01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1:01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1:0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1:0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1:01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1:01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1:0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1:01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1:0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1:01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1:01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1:01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1:0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1:01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1:01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1:0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1:01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1:0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1:0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1:0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1:0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1:0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1:0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1:01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1:0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1:0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1:0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1:0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1:0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1:0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1:0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1:0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1:0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1:01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1:0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1:01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1:0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1:0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1:0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1:0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1:0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1:0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1:0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1:01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1:01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1:01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1:01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1:01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1:01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1:0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1:0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1:01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1:0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1:01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1:0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1:0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1:01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1:01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1:0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1:0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1:01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1:0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1:02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1:02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1:02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1:02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1:02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1:02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1:02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1:02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1:020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1:02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1:020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1:020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1:02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1:02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1:02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1:02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1:02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1:02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1:020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1:020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1:02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1:02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1:02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1:02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1:02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1:02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1:02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1:0200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1:02000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1:02000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1:08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2:05000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3:04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3:05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3:060003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3:130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3:130030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3:16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4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4:080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4:08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4:080001:52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5:000000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5:0802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6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6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6:07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6:07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6:07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6:070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6:070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6:070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6:070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6:07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6:070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6:070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6:070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6:070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6:07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6:070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6:070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6:070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6:07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6:07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6:07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6:07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6:07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6:07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6:07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6:07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6:07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6:07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6:07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6:07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6:07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6:07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6:07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6:07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6:07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6:07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6:07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6:07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6:07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6:07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6:07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6:07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6:07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6:07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6:07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6:07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6:07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6:07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6:07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6:07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6:07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7:070001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7:07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7:07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8:10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8:100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8:1402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9:10011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0:04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0:05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1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1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1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1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1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1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1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1:0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1:02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1:05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1:05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1:05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1:06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1:06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1:06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1:07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1:07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1:07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1:07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1:07001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1:09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1:09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1:09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1:09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1:10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1:10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1:1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1:10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1:10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1:10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1:10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1:1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1:1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1:11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1:1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1:14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1:1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1:15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1:15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1:15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1:15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2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2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2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2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2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2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2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2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2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2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2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2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2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2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2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2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2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2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2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2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2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2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2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2:01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2:01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2:02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2:02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2:02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2:02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2:0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2:03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2:03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2:03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2:0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2:04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2:04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2:04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2:04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2:0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2:04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2:04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2:04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2:04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2:04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2:04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2:04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2:04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2:04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2:04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2:04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2:0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2:04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2:04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2:04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2:04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2:04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2:04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2:04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2:04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2:04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2:04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2:04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2:04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2:04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2:04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2:04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2:04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2:04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2:04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2:04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2:04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2:04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2:04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2:04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2:04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2:04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2:04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2:04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2:04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2:04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2:04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2:04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2:04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2:04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2:0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2:04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2:04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2:04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2:04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2:04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2:05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2:05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2:05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2:05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2:05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2:05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2:05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2:05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2:05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2:05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2:05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2:05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2:05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2:05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2:06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2:060110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2:0601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2:0601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2:0601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2:060145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2:060145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2:060147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2:060148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2:06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2:0602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2:06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2:06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2:06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2:06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2:06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2:06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2:06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2:06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2:06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2:06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2:06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2:06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2:06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2:06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2:0602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2:0602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2:060204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2:0602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2:0602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2:0602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2:060204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2:0602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2:07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2:07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2:0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2:07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2:07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2:08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2:08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2:08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2:08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2:08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2:08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2:08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2:08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2:08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2:08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2:08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2:08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2:08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2:08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2:08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2:08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2:08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2:08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2:08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2:08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2:08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2:08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2:08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2:08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2:08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2:08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2:08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2:08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2:08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2:08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2:08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2:08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2:08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2:08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2:08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2:08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2:08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2:08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2:08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2:08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2:08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2:08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2:08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2:08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2:08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2:08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2:080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2:080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2:08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2:08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2:08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2:08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2:08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2:08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2:080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2:08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2:080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2:08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2:08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2:08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2:080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2:080002:6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2:08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2:080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2:08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2:08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2:08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2:08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2:08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2:09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2:09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2:09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2:09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2:09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2:09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2:09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2:09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2:09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2:1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2:10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2:10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2:10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2:10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2:1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2:1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2:1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2:11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2:11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2:1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2:11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2:11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2:11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2:11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2:11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2:11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2:11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2:12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2:12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2:1201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2:1201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2:12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2:12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2:12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2:12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2:1202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2:12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2:1202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2:1202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2:13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2:13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2:13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3: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3:02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3:070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3:0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3:08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3:08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3:090005:8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3:1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3:14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3:190054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3:19006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4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4:0902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5:01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5:01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5:01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5:01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5:01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5:01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5:01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5:01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5:01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5:01011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5:03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5:0301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5:0301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5:0301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5:04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5:05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6:000000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6:0206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6:0308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6:0419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6:042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6:0507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6:050702:50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6:061201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6:061201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7:01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7:01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7:0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7:0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7:14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7:160102:5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7:160102:5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7:160200:7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7:160200:7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8:000000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8:000000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8:000000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8:03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8:04000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8:040003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8:040003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8:040003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8:040003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8:040003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8:040003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8:040003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8:040003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8:040003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8:040003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8:040003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8:040003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8:040003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8:040003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8:040003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8:040003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8:040003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8:040003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8:040003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8:040003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8:040003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8:040003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8:040003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8:040003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8:04000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8:040003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8:040003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8:040003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8:040003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8:040003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8:04000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8:040003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8:040003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8:040003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8:040003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8:040003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8:040003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8:040003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8:040003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8:040003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8:040003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8:040003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8:040003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8:040003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8:040003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8:040003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8:040003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8:040003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8:040003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8:040003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8:040003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8:040003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8:040003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8:040003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8:040003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8:040003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8:040003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8:040003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8:040003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8:040003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8:040003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8:040003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8:040003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8:040003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8:040003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8:04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8:04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8:04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8:04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8:04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8:04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8:04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8:04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8:04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8:040004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8:040004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8:040004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8:040004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8:04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8:070007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8:08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8:080004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8:10001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8:10002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8:100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8:100028:78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8:130010:7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8:130010:7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8:15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8:15000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8:16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9:01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9:15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9:1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9:18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9:18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0:1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0:13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0:160003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0:160005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1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1:11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1:14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1:14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1:14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1:14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1:14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1:14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1:14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1:14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1:14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1:14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1:14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1:14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1:14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1:14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1:14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1:2000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1:22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1:22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1:22001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1:22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1:22001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2:070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2:110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3:000000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3:000000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3:000000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3:000000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3: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3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3:01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3:01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3:05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3:06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3:14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3:14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3:14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10008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1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1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1004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1004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1005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1006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2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20014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20036:9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30003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3004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4000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4000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50027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50027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50027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50027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50027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50027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50027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50027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50027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50027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50027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5002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50027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50027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50027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50027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50027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50027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50027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50027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50027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50027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50027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50027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50027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50027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50027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50027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50027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50027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50027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50027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50027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50027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50030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5004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5006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6002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6002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60035:7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6003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6004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60060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7004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70080:8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8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800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8004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80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80040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80045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80047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80082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80086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80086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80086:6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80086:6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80086:63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80086:66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80086:6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80086:66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80086:66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80086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80086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80086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80086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80086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80086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80088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80088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80089:6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80090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8012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5:000000:660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5:000000:67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5:0101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5:010104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5:020102:57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5:020106:6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5:02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5:0202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5:0202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5:03010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5:030106:45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5:030107:58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5:0301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5:030115:47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5:03012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5:03012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5:030122:25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5:03012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5:030124:79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5:030124:79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5:030124:79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5:03012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5:0302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5:030203:17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5:030203:17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5:0302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5:0302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5:0302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5:0302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5:030212:130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5:0302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5:0302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5:030216:109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5:030216:110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5:03021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5:0302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5:030217:208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5:030217:209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5:030222:5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5:030222:58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5:030222:59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5:030222:59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5:030222:59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5:030222:59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5:030222:59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5:030222:59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5:030222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5:0302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5:030222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6:00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6:00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6:00001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6:00001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6:000019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7:01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7:0102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7:010244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7:01025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7:01025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7:0103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7:01033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7:01033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7:01033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7:01033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7:01033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7:01033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7:01033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7:010348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8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8:000000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8:000000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8:010005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8:03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8:0302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8:0302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8:04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8:04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8:04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8:04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8:04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8:04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8:0401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8:04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8:04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8:04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8:04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8:04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8:04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8:04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8:04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8:04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8:04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8:040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8:04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8:04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8:04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8:04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8:0401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8:0401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8:0401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8:0401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8:0401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8:0401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8:0401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8:0401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8:04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8:04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8:04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8:04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8:04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8:04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8:0401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8:0401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8:0401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8:0401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8:0401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8:0401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8:0401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8:04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8:0401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8:0401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8:0401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8:04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8:04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8:04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8:04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8:0401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8:0401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8:0401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8:0401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8:0401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8:0401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8:0401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8:0401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8:0401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8:0401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8:04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8:04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8:04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8:04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8:04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8:04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8:04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8:0401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8:0401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8:04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8:0401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8:04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8:0401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8:0401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8:0401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8:0401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8:0401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8:04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8:04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8:04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8:04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8:04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8:04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8:04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8:04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8:04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8:0402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8:0402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8:040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8:0402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8:04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8:0402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8:04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8:04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8:04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8:04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8:04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8:04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8:0402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8:0402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8:0402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8:0402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8:0402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8:0402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8:0402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8:04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8:0402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8:0402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8:0402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8:0402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8:0402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8:0402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8:04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8:04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8:04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8:04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8:04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8:04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8:04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8:0602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2">
            <text:p>1366</text:p>
          </table:table-cell>
          <table:table-cell office:value-type="string" table:number-columns-spanned="3" table:number-rows-spanned="1" table:style-name="ce20">
            <text:p>34:39:000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5855EAE0D9445C4B39511ADDDBA173496FA5F761077B2FD19ED1C3954425E8A35880C1B0B7ECE3CB8EB161EA4C8A1C45BF5F74084CD6EE90D28BC875EACE1E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11T05:47:14Z</meta:creation-date>
    <dc:date>2025-11-11T05:57:35Z</dc:date>
  </office:meta>
</office:document-meta>
</file>