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02</text:p>
          </table:table-cell>
          <table:table-cell table:number-columns-repeated="4" table:style-name="ce9"/>
          <table:table-cell office:value-type="string" table:style-name="ce11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0" table:style-name="ce16">
            <text:p>12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787</text:p>
          </table:table-cell>
          <table:covered-table-cell/>
          <table:table-cell office:value-type="float" office:value="38690280.289999999" table:style-name="ce19">
            <text:p>38690280,2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862</text:p>
          </table:table-cell>
          <table:covered-table-cell/>
          <table:table-cell office:value-type="float" office:value="64144975.479999997" table:style-name="ce19">
            <text:p>64144975,4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9743</text:p>
          </table:table-cell>
          <table:covered-table-cell/>
          <table:table-cell office:value-type="float" office:value="2201975.0299999998" table:style-name="ce19">
            <text:p>2201975,0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1830</text:p>
          </table:table-cell>
          <table:covered-table-cell/>
          <table:table-cell office:value-type="float" office:value="179474.65" table:style-name="ce19">
            <text:p>179474,6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3117</text:p>
          </table:table-cell>
          <table:covered-table-cell/>
          <table:table-cell office:value-type="float" office:value="2317542.52" table:style-name="ce19">
            <text:p>2317542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70001:1038</text:p>
          </table:table-cell>
          <table:covered-table-cell/>
          <table:table-cell office:value-type="float" office:value="702906.34" table:style-name="ce19">
            <text:p>702906,3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2:331</text:p>
          </table:table-cell>
          <table:covered-table-cell/>
          <table:table-cell office:value-type="float" office:value="448526.34" table:style-name="ce19">
            <text:p>448526,3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6:7402</text:p>
          </table:table-cell>
          <table:covered-table-cell/>
          <table:table-cell office:value-type="float" office:value="3270099.46" table:style-name="ce19">
            <text:p>3270099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4388</text:p>
          </table:table-cell>
          <table:covered-table-cell/>
          <table:table-cell office:value-type="float" office:value="983746.18" table:style-name="ce19">
            <text:p>983746,1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1:4389</text:p>
          </table:table-cell>
          <table:covered-table-cell/>
          <table:table-cell office:value-type="float" office:value="883834.46" table:style-name="ce19">
            <text:p>883834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4390</text:p>
          </table:table-cell>
          <table:covered-table-cell/>
          <table:table-cell office:value-type="float" office:value="88614.66" table:style-name="ce19">
            <text:p>88614,6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7:2274</text:p>
          </table:table-cell>
          <table:covered-table-cell/>
          <table:table-cell office:value-type="float" office:value="1138775" table:style-name="ce19">
            <text:p>1138775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6040</text:p>
          </table:table-cell>
          <table:covered-table-cell/>
          <table:table-cell office:value-type="float" office:value="668065.13" table:style-name="ce19">
            <text:p>668065,1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2182</text:p>
          </table:table-cell>
          <table:covered-table-cell/>
          <table:table-cell office:value-type="float" office:value="1056756.77" table:style-name="ce19">
            <text:p>1056756,7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14337</text:p>
          </table:table-cell>
          <table:covered-table-cell/>
          <table:table-cell office:value-type="float" office:value="1098297.58" table:style-name="ce19">
            <text:p>1098297,5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14338</text:p>
          </table:table-cell>
          <table:covered-table-cell/>
          <table:table-cell office:value-type="float" office:value="163267.88" table:style-name="ce19">
            <text:p>163267,8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2742</text:p>
          </table:table-cell>
          <table:covered-table-cell/>
          <table:table-cell office:value-type="float" office:value="1449146.46" table:style-name="ce19">
            <text:p>1449146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5:4105</text:p>
          </table:table-cell>
          <table:covered-table-cell/>
          <table:table-cell office:value-type="float" office:value="1663637.4" table:style-name="ce19">
            <text:p>1663637,4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5:6367</text:p>
          </table:table-cell>
          <table:covered-table-cell/>
          <table:table-cell office:value-type="float" office:value="628271.35" table:style-name="ce19">
            <text:p>628271,3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20006:3308</text:p>
          </table:table-cell>
          <table:covered-table-cell/>
          <table:table-cell office:value-type="float" office:value="729768.49" table:style-name="ce19">
            <text:p>729768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6582</text:p>
          </table:table-cell>
          <table:covered-table-cell/>
          <table:table-cell office:value-type="float" office:value="224160.74" table:style-name="ce19">
            <text:p>224160,7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00000:1289</text:p>
          </table:table-cell>
          <table:covered-table-cell/>
          <table:table-cell office:value-type="float" office:value="12024027.51" table:style-name="ce19">
            <text:p>12024027,5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50001:871</text:p>
          </table:table-cell>
          <table:covered-table-cell/>
          <table:table-cell office:value-type="float" office:value="392835.01" table:style-name="ce19">
            <text:p>392835,0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150202:1195</text:p>
          </table:table-cell>
          <table:covered-table-cell/>
          <table:table-cell office:value-type="float" office:value="143375.37" table:style-name="ce19">
            <text:p>143375,3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150202:1196</text:p>
          </table:table-cell>
          <table:covered-table-cell/>
          <table:table-cell office:value-type="float" office:value="10236.379999999999" table:style-name="ce19">
            <text:p>10236,3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150202:405</text:p>
          </table:table-cell>
          <table:covered-table-cell/>
          <table:table-cell office:value-type="float" office:value="208468.97" table:style-name="ce19">
            <text:p>208468,9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30006:1493</text:p>
          </table:table-cell>
          <table:covered-table-cell/>
          <table:table-cell office:value-type="float" office:value="567951.22" table:style-name="ce19">
            <text:p>567951,2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02:783</text:p>
          </table:table-cell>
          <table:covered-table-cell/>
          <table:table-cell office:value-type="float" office:value="4613237.6100000003" table:style-name="ce19">
            <text:p>4613237,6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70004:2165</text:p>
          </table:table-cell>
          <table:covered-table-cell/>
          <table:table-cell office:value-type="float" office:value="645011.29" table:style-name="ce19">
            <text:p>645011,2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17892</text:p>
          </table:table-cell>
          <table:covered-table-cell/>
          <table:table-cell office:value-type="float" office:value="114842.67" table:style-name="ce19">
            <text:p>114842,6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120003:8337</text:p>
          </table:table-cell>
          <table:covered-table-cell/>
          <table:table-cell office:value-type="float" office:value="583799.66" table:style-name="ce19">
            <text:p>583799,6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0634:1589</text:p>
          </table:table-cell>
          <table:covered-table-cell/>
          <table:table-cell office:value-type="float" office:value="161453.42000000001" table:style-name="ce19">
            <text:p>161453,4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30712:426</text:p>
          </table:table-cell>
          <table:covered-table-cell/>
          <table:table-cell office:value-type="float" office:value="74711.67" table:style-name="ce19">
            <text:p>74711,6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120507:43</text:p>
          </table:table-cell>
          <table:covered-table-cell/>
          <table:table-cell office:value-type="float" office:value="574959.88" table:style-name="ce19">
            <text:p>574959,8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10:951</text:p>
          </table:table-cell>
          <table:covered-table-cell/>
          <table:table-cell office:value-type="float" office:value="11729469.84" table:style-name="ce19">
            <text:p>11729469,8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1:070001:3027</text:p>
          </table:table-cell>
          <table:covered-table-cell/>
          <table:table-cell office:value-type="float" office:value="651961.06999999995" table:style-name="ce19">
            <text:p>651961,0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3482</text:p>
          </table:table-cell>
          <table:covered-table-cell/>
          <table:table-cell office:value-type="float" office:value="162916.46" table:style-name="ce19">
            <text:p>162916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60205:514</text:p>
          </table:table-cell>
          <table:covered-table-cell/>
          <table:table-cell office:value-type="float" office:value="1236263.78" table:style-name="ce19">
            <text:p>1236263,7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205:589</text:p>
          </table:table-cell>
          <table:covered-table-cell/>
          <table:table-cell office:value-type="float" office:value="4303487.5" table:style-name="ce19">
            <text:p>4303487,5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80205:590</text:p>
          </table:table-cell>
          <table:covered-table-cell/>
          <table:table-cell office:value-type="float" office:value="4482421.0199999996" table:style-name="ce19">
            <text:p>4482421,0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040001:260</text:p>
          </table:table-cell>
          <table:covered-table-cell/>
          <table:table-cell office:value-type="float" office:value="109873.34" table:style-name="ce19">
            <text:p>109873,3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00113:621</text:p>
          </table:table-cell>
          <table:covered-table-cell/>
          <table:table-cell office:value-type="float" office:value="391010.95" table:style-name="ce19">
            <text:p>391010,9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00000:1012</text:p>
          </table:table-cell>
          <table:covered-table-cell/>
          <table:table-cell office:value-type="float" office:value="449115.23" table:style-name="ce19">
            <text:p>449115,2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1:1147</text:p>
          </table:table-cell>
          <table:covered-table-cell/>
          <table:table-cell office:value-type="float" office:value="226531.68" table:style-name="ce19">
            <text:p>226531,6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1:1261</text:p>
          </table:table-cell>
          <table:covered-table-cell/>
          <table:table-cell office:value-type="float" office:value="436656.7" table:style-name="ce19">
            <text:p>436656,7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1:2197</text:p>
          </table:table-cell>
          <table:covered-table-cell/>
          <table:table-cell office:value-type="float" office:value="258431.62" table:style-name="ce19">
            <text:p>258431,6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6:693</text:p>
          </table:table-cell>
          <table:covered-table-cell/>
          <table:table-cell office:value-type="float" office:value="505943.6" table:style-name="ce19">
            <text:p>505943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4:000000:1192</text:p>
          </table:table-cell>
          <table:covered-table-cell/>
          <table:table-cell office:value-type="float" office:value="1893974.21" table:style-name="ce19">
            <text:p>1893974,2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4:090402:654</text:p>
          </table:table-cell>
          <table:covered-table-cell/>
          <table:table-cell office:value-type="float" office:value="613981.48" table:style-name="ce19">
            <text:p>613981,4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5:010144:412</text:p>
          </table:table-cell>
          <table:covered-table-cell/>
          <table:table-cell office:value-type="float" office:value="410717.45" table:style-name="ce19">
            <text:p>410717,4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5:010144:413</text:p>
          </table:table-cell>
          <table:covered-table-cell/>
          <table:table-cell office:value-type="float" office:value="430314.81" table:style-name="ce19">
            <text:p>430314,8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0701:3494</text:p>
          </table:table-cell>
          <table:covered-table-cell/>
          <table:table-cell office:value-type="float" office:value="1914930.3" table:style-name="ce19">
            <text:p>1914930,3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61301:283</text:p>
          </table:table-cell>
          <table:covered-table-cell/>
          <table:table-cell office:value-type="float" office:value="29879.27" table:style-name="ce19">
            <text:p>29879,2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90201:13469</text:p>
          </table:table-cell>
          <table:covered-table-cell/>
          <table:table-cell office:value-type="float" office:value="1314384.77" table:style-name="ce19">
            <text:p>1314384,7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90201:13470</text:p>
          </table:table-cell>
          <table:covered-table-cell/>
          <table:table-cell office:value-type="float" office:value="966004.32" table:style-name="ce19">
            <text:p>966004,3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110003:1267</text:p>
          </table:table-cell>
          <table:covered-table-cell/>
          <table:table-cell office:value-type="float" office:value="106682.52" table:style-name="ce19">
            <text:p>106682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7:110003:1268</text:p>
          </table:table-cell>
          <table:covered-table-cell/>
          <table:table-cell office:value-type="float" office:value="106465.24" table:style-name="ce19">
            <text:p>106465,2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7:110003:1270</text:p>
          </table:table-cell>
          <table:covered-table-cell/>
          <table:table-cell office:value-type="float" office:value="110414.59" table:style-name="ce19">
            <text:p>110414,5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7:110003:1271</text:p>
          </table:table-cell>
          <table:covered-table-cell/>
          <table:table-cell office:value-type="float" office:value="101685.17" table:style-name="ce19">
            <text:p>101685,1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110003:1314</text:p>
          </table:table-cell>
          <table:covered-table-cell/>
          <table:table-cell office:value-type="float" office:value="104944.31" table:style-name="ce19">
            <text:p>104944,3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7:160101:2549</text:p>
          </table:table-cell>
          <table:covered-table-cell/>
          <table:table-cell office:value-type="float" office:value="932444.67" table:style-name="ce19">
            <text:p>932444,6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160101:3028</text:p>
          </table:table-cell>
          <table:covered-table-cell/>
          <table:table-cell office:value-type="float" office:value="540910.62" table:style-name="ce19">
            <text:p>540910,6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7:160101:3360</text:p>
          </table:table-cell>
          <table:covered-table-cell/>
          <table:table-cell office:value-type="float" office:value="138549.04" table:style-name="ce19">
            <text:p>138549,0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7:160101:3361</text:p>
          </table:table-cell>
          <table:covered-table-cell/>
          <table:table-cell office:value-type="float" office:value="317903.61" table:style-name="ce19">
            <text:p>317903,6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30001:2315</text:p>
          </table:table-cell>
          <table:covered-table-cell/>
          <table:table-cell office:value-type="float" office:value="1537186.34" table:style-name="ce19">
            <text:p>1537186,3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40005:646</text:p>
          </table:table-cell>
          <table:covered-table-cell/>
          <table:table-cell office:value-type="float" office:value="954516.83" table:style-name="ce19">
            <text:p>954516,8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70002:4099</text:p>
          </table:table-cell>
          <table:covered-table-cell/>
          <table:table-cell office:value-type="float" office:value="1187752.24" table:style-name="ce19">
            <text:p>1187752,2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1:7450</text:p>
          </table:table-cell>
          <table:covered-table-cell/>
          <table:table-cell office:value-type="float" office:value="57788.28" table:style-name="ce19">
            <text:p>57788,2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80004:4084</text:p>
          </table:table-cell>
          <table:covered-table-cell/>
          <table:table-cell office:value-type="float" office:value="1230889.4099999999" table:style-name="ce19">
            <text:p>1230889,4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4:2196</text:p>
          </table:table-cell>
          <table:covered-table-cell/>
          <table:table-cell office:value-type="float" office:value="4047659.84" table:style-name="ce19">
            <text:p>4047659,8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4:2197</text:p>
          </table:table-cell>
          <table:covered-table-cell/>
          <table:table-cell office:value-type="float" office:value="14262538.73" table:style-name="ce19">
            <text:p>14262538,7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4:2198</text:p>
          </table:table-cell>
          <table:covered-table-cell/>
          <table:table-cell office:value-type="float" office:value="8027746.0599999996" table:style-name="ce19">
            <text:p>8027746,0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10:2017</text:p>
          </table:table-cell>
          <table:covered-table-cell/>
          <table:table-cell office:value-type="float" office:value="200090.53" table:style-name="ce19">
            <text:p>200090,5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9638</text:p>
          </table:table-cell>
          <table:covered-table-cell/>
          <table:table-cell office:value-type="float" office:value="634669.87" table:style-name="ce19">
            <text:p>634669,8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9639</text:p>
          </table:table-cell>
          <table:covered-table-cell/>
          <table:table-cell office:value-type="float" office:value="3643956.76" table:style-name="ce19">
            <text:p>3643956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9640</text:p>
          </table:table-cell>
          <table:covered-table-cell/>
          <table:table-cell office:value-type="float" office:value="137778.54999999999" table:style-name="ce19">
            <text:p>137778,5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10020:581</text:p>
          </table:table-cell>
          <table:covered-table-cell/>
          <table:table-cell office:value-type="float" office:value="137938.48000000001" table:style-name="ce19">
            <text:p>137938,4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30003:2167</text:p>
          </table:table-cell>
          <table:covered-table-cell/>
          <table:table-cell office:value-type="float" office:value="1586945.83" table:style-name="ce19">
            <text:p>1586945,8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40001:4102</text:p>
          </table:table-cell>
          <table:covered-table-cell/>
          <table:table-cell office:value-type="float" office:value="945826.62" table:style-name="ce19">
            <text:p>945826,6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9:050003:605</text:p>
          </table:table-cell>
          <table:covered-table-cell/>
          <table:table-cell office:value-type="float" office:value="599128.68000000005" table:style-name="ce19">
            <text:p>599128,6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1:000000:4415</text:p>
          </table:table-cell>
          <table:covered-table-cell/>
          <table:table-cell office:value-type="float" office:value="1483470.74" table:style-name="ce19">
            <text:p>1483470,7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2:060001:697</text:p>
          </table:table-cell>
          <table:covered-table-cell/>
          <table:table-cell office:value-type="float" office:value="16846.009999999998" table:style-name="ce19">
            <text:p>16846,0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3:010001:4015</text:p>
          </table:table-cell>
          <table:covered-table-cell/>
          <table:table-cell office:value-type="float" office:value="110240.73" table:style-name="ce19">
            <text:p>110240,7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3:110001:1567</text:p>
          </table:table-cell>
          <table:covered-table-cell/>
          <table:table-cell office:value-type="float" office:value="435367.46" table:style-name="ce19">
            <text:p>435367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47755</text:p>
          </table:table-cell>
          <table:covered-table-cell/>
          <table:table-cell office:value-type="float" office:value="3267439.07" table:style-name="ce19">
            <text:p>3267439,0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47778</text:p>
          </table:table-cell>
          <table:covered-table-cell/>
          <table:table-cell office:value-type="float" office:value="2977320.49" table:style-name="ce19">
            <text:p>2977320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47780</text:p>
          </table:table-cell>
          <table:covered-table-cell/>
          <table:table-cell office:value-type="float" office:value="3807914.04" table:style-name="ce19">
            <text:p>3807914,0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53165</text:p>
          </table:table-cell>
          <table:covered-table-cell/>
          <table:table-cell office:value-type="float" office:value="2434060.63" table:style-name="ce19">
            <text:p>2434060,6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02:3058</text:p>
          </table:table-cell>
          <table:covered-table-cell/>
          <table:table-cell office:value-type="float" office:value="650977.43999999994" table:style-name="ce19">
            <text:p>650977,4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09:1805</text:p>
          </table:table-cell>
          <table:covered-table-cell/>
          <table:table-cell office:value-type="float" office:value="1671071.03" table:style-name="ce19">
            <text:p>1671071,0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09:1806</text:p>
          </table:table-cell>
          <table:covered-table-cell/>
          <table:table-cell office:value-type="float" office:value="925358.26" table:style-name="ce19">
            <text:p>925358,2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9:1608</text:p>
          </table:table-cell>
          <table:covered-table-cell/>
          <table:table-cell office:value-type="float" office:value="266273.53000000003" table:style-name="ce19">
            <text:p>266273,5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24:8935</text:p>
          </table:table-cell>
          <table:covered-table-cell/>
          <table:table-cell office:value-type="float" office:value="2784784.93" table:style-name="ce19">
            <text:p>2784784,9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9:1772</text:p>
          </table:table-cell>
          <table:covered-table-cell/>
          <table:table-cell office:value-type="float" office:value="2437740.7400000002" table:style-name="ce19">
            <text:p>2437740,7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02:254</text:p>
          </table:table-cell>
          <table:covered-table-cell/>
          <table:table-cell office:value-type="float" office:value="2350.1799999999998" table:style-name="ce19">
            <text:p>2350,1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02:438</text:p>
          </table:table-cell>
          <table:covered-table-cell/>
          <table:table-cell office:value-type="float" office:value="3703330.41" table:style-name="ce19">
            <text:p>3703330,4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02:439</text:p>
          </table:table-cell>
          <table:covered-table-cell/>
          <table:table-cell office:value-type="float" office:value="3676620.49" table:style-name="ce19">
            <text:p>3676620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03:1220</text:p>
          </table:table-cell>
          <table:covered-table-cell/>
          <table:table-cell office:value-type="float" office:value="1793438.72" table:style-name="ce19">
            <text:p>1793438,7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13:883</text:p>
          </table:table-cell>
          <table:covered-table-cell/>
          <table:table-cell office:value-type="float" office:value="1579001.74" table:style-name="ce19">
            <text:p>1579001,7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49:1284</text:p>
          </table:table-cell>
          <table:covered-table-cell/>
          <table:table-cell office:value-type="float" office:value="172849457.91999999" table:style-name="ce19">
            <text:p>172849457,9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49:2173</text:p>
          </table:table-cell>
          <table:covered-table-cell/>
          <table:table-cell office:value-type="float" office:value="1472898.5" table:style-name="ce19">
            <text:p>1472898,5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27:178</text:p>
          </table:table-cell>
          <table:covered-table-cell/>
          <table:table-cell office:value-type="float" office:value="2412836.16" table:style-name="ce19">
            <text:p>2412836,1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29:320</text:p>
          </table:table-cell>
          <table:covered-table-cell/>
          <table:table-cell office:value-type="float" office:value="1049504.18" table:style-name="ce19">
            <text:p>1049504,1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32:5576</text:p>
          </table:table-cell>
          <table:covered-table-cell/>
          <table:table-cell office:value-type="float" office:value="257560.95999999999" table:style-name="ce19">
            <text:p>257560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81:1009</text:p>
          </table:table-cell>
          <table:covered-table-cell/>
          <table:table-cell office:value-type="float" office:value="476524.87" table:style-name="ce19">
            <text:p>476524,8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81:1010</text:p>
          </table:table-cell>
          <table:covered-table-cell/>
          <table:table-cell office:value-type="float" office:value="281200.37" table:style-name="ce19">
            <text:p>281200,3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04:3350</text:p>
          </table:table-cell>
          <table:covered-table-cell/>
          <table:table-cell office:value-type="float" office:value="185787.51999999999" table:style-name="ce19">
            <text:p>185787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06:92</text:p>
          </table:table-cell>
          <table:covered-table-cell/>
          <table:table-cell office:value-type="float" office:value="1188254.7" table:style-name="ce19">
            <text:p>1188254,7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36:1530</text:p>
          </table:table-cell>
          <table:covered-table-cell/>
          <table:table-cell office:value-type="float" office:value="2195602.9900000002" table:style-name="ce19">
            <text:p>2195602,9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23:4372</text:p>
          </table:table-cell>
          <table:covered-table-cell/>
          <table:table-cell office:value-type="float" office:value="90380.58" table:style-name="ce19">
            <text:p>90380,5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3:4373</text:p>
          </table:table-cell>
          <table:covered-table-cell/>
          <table:table-cell office:value-type="float" office:value="173808.8" table:style-name="ce19">
            <text:p>173808,8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23:8356</text:p>
          </table:table-cell>
          <table:covered-table-cell/>
          <table:table-cell office:value-type="float" office:value="7389153.4199999999" table:style-name="ce19">
            <text:p>7389153,4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28:1510</text:p>
          </table:table-cell>
          <table:covered-table-cell/>
          <table:table-cell office:value-type="float" office:value="403200.15" table:style-name="ce19">
            <text:p>403200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27:3308</text:p>
          </table:table-cell>
          <table:covered-table-cell/>
          <table:table-cell office:value-type="float" office:value="2050293.15" table:style-name="ce19">
            <text:p>2050293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28:2105</text:p>
          </table:table-cell>
          <table:covered-table-cell/>
          <table:table-cell office:value-type="float" office:value="383794284.55000001" table:style-name="ce19">
            <text:p>383794284,5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40:2499</text:p>
          </table:table-cell>
          <table:covered-table-cell/>
          <table:table-cell office:value-type="float" office:value="2455344.87" table:style-name="ce19">
            <text:p>2455344,8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5800</text:p>
          </table:table-cell>
          <table:covered-table-cell/>
          <table:table-cell office:value-type="float" office:value="3047501.24" table:style-name="ce19">
            <text:p>3047501,2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5801</text:p>
          </table:table-cell>
          <table:covered-table-cell/>
          <table:table-cell office:value-type="float" office:value="250029.76" table:style-name="ce19">
            <text:p>250029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5802</text:p>
          </table:table-cell>
          <table:covered-table-cell/>
          <table:table-cell office:value-type="float" office:value="236346.54" table:style-name="ce19">
            <text:p>236346,5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28:3641</text:p>
          </table:table-cell>
          <table:covered-table-cell/>
          <table:table-cell office:value-type="float" office:value="1164360.8600000001" table:style-name="ce19">
            <text:p>1164360,8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8:3642</text:p>
          </table:table-cell>
          <table:covered-table-cell/>
          <table:table-cell office:value-type="float" office:value="600411.55000000005" table:style-name="ce19">
            <text:p>600411,5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8:3643</text:p>
          </table:table-cell>
          <table:covered-table-cell/>
          <table:table-cell office:value-type="float" office:value="1457274.19" table:style-name="ce19">
            <text:p>1457274,1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57:553</text:p>
          </table:table-cell>
          <table:covered-table-cell/>
          <table:table-cell office:value-type="float" office:value="2606301.9" table:style-name="ce19">
            <text:p>2606301,9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62:3335</text:p>
          </table:table-cell>
          <table:covered-table-cell/>
          <table:table-cell office:value-type="float" office:value="136634.23000000001" table:style-name="ce19">
            <text:p>136634,2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93:2641</text:p>
          </table:table-cell>
          <table:covered-table-cell/>
          <table:table-cell office:value-type="float" office:value="1278487.6499999999" table:style-name="ce19">
            <text:p>1278487,6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150:5374</text:p>
          </table:table-cell>
          <table:covered-table-cell/>
          <table:table-cell office:value-type="float" office:value="3485542.68" table:style-name="ce19">
            <text:p>3485542,6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10102:2070</text:p>
          </table:table-cell>
          <table:covered-table-cell/>
          <table:table-cell office:value-type="float" office:value="169908.27" table:style-name="ce19">
            <text:p>169908,2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10105:499</text:p>
          </table:table-cell>
          <table:covered-table-cell/>
          <table:table-cell office:value-type="float" office:value="970210.66" table:style-name="ce19">
            <text:p>970210,6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2:8651</text:p>
          </table:table-cell>
          <table:covered-table-cell/>
          <table:table-cell office:value-type="float" office:value="649855.18000000005" table:style-name="ce19">
            <text:p>649855,1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3:7684</text:p>
          </table:table-cell>
          <table:covered-table-cell/>
          <table:table-cell office:value-type="float" office:value="538732.76" table:style-name="ce19">
            <text:p>538732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3:7685</text:p>
          </table:table-cell>
          <table:covered-table-cell/>
          <table:table-cell office:value-type="float" office:value="1071866.9099999999" table:style-name="ce19">
            <text:p>1071866,9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4:1824</text:p>
          </table:table-cell>
          <table:covered-table-cell/>
          <table:table-cell office:value-type="float" office:value="164188.85999999999" table:style-name="ce19">
            <text:p>164188,8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5:2409</text:p>
          </table:table-cell>
          <table:covered-table-cell/>
          <table:table-cell office:value-type="float" office:value="1768404.69" table:style-name="ce19">
            <text:p>1768404,6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6:4327</text:p>
          </table:table-cell>
          <table:covered-table-cell/>
          <table:table-cell office:value-type="float" office:value="517783.6" table:style-name="ce19">
            <text:p>517783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6:4832</text:p>
          </table:table-cell>
          <table:covered-table-cell/>
          <table:table-cell office:value-type="float" office:value="818731.29" table:style-name="ce19">
            <text:p>818731,2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01:6262</text:p>
          </table:table-cell>
          <table:covered-table-cell/>
          <table:table-cell office:value-type="float" office:value="2649813.46" table:style-name="ce19">
            <text:p>2649813,4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06:6264</text:p>
          </table:table-cell>
          <table:covered-table-cell/>
          <table:table-cell office:value-type="float" office:value="2125090.83" table:style-name="ce19">
            <text:p>2125090,8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2:11042</text:p>
          </table:table-cell>
          <table:covered-table-cell/>
          <table:table-cell office:value-type="float" office:value="1937795.17" table:style-name="ce19">
            <text:p>1937795,1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4:8554</text:p>
          </table:table-cell>
          <table:covered-table-cell/>
          <table:table-cell office:value-type="float" office:value="133891.25" table:style-name="ce19">
            <text:p>133891,2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02:18140</text:p>
          </table:table-cell>
          <table:covered-table-cell/>
          <table:table-cell office:value-type="float" office:value="2363365.1800000002" table:style-name="ce19">
            <text:p>2363365,1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06:746</text:p>
          </table:table-cell>
          <table:covered-table-cell/>
          <table:table-cell office:value-type="float" office:value="241226.15" table:style-name="ce19">
            <text:p>241226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1:310</text:p>
          </table:table-cell>
          <table:covered-table-cell/>
          <table:table-cell office:value-type="float" office:value="200932.21" table:style-name="ce19">
            <text:p>200932,2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12:4990</text:p>
          </table:table-cell>
          <table:covered-table-cell/>
          <table:table-cell office:value-type="float" office:value="84643.69" table:style-name="ce19">
            <text:p>84643,6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15:668</text:p>
          </table:table-cell>
          <table:covered-table-cell/>
          <table:table-cell office:value-type="float" office:value="1717579.86" table:style-name="ce19">
            <text:p>1717579,8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18:11703</text:p>
          </table:table-cell>
          <table:covered-table-cell/>
          <table:table-cell office:value-type="float" office:value="88697.05" table:style-name="ce19">
            <text:p>88697,0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18:9425</text:p>
          </table:table-cell>
          <table:covered-table-cell/>
          <table:table-cell office:value-type="float" office:value="95373.17" table:style-name="ce19">
            <text:p>95373,1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1">
            <text:p>34:37:010214:2331</text:p>
          </table:table-cell>
          <table:covered-table-cell/>
          <table:table-cell office:value-type="float" office:value="2120476.15" table:style-name="ce21">
            <text:p>2120476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6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7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0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8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2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8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8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6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6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8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8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8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8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8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8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8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8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8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8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8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8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8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8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8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8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8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8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8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8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8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8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8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8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8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8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8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8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8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8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8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8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8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8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8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8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8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8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8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8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8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8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8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8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8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8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8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8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8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8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8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8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8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8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8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8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8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8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8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8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8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8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8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8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8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8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8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8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8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8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8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8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8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8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8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8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8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8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8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8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8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8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8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8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8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8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8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1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1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1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1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1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1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61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6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61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1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1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1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1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1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1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70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70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70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040001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2:000000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040005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1200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8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09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9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20005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20006:5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2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10141: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10167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15020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01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14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7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8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120003:6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120003:6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120003:6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120003:7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120003:7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8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10904: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28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30507: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401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405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502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50701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100105: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160101: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5000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800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80018: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20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20001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3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0600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800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8000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08000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1:0800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0800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0800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0800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1:08000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1:08000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1:08000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1:08000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8000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8000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8000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8000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80003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1050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1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2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2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20005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20005: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3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3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7000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9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09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19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3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08010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8010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801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000000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02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07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070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07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09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6:09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6:10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6:100005: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6:11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7:070001:5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7:1400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109: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4021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00000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04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04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07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119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21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5000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0:020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0:0301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0:05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1:07000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10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10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12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06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4:00000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4:00000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4:100200: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4:100200: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4:1403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101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301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413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90201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90201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90201:13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90201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90201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90201:5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90201:6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90201:6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90201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90201:6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90201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90201:6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90201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90201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90201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90201:6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90201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90201:6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90201:6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90201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90201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90201:6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1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90201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90201:6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90201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90201:6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90201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90201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90201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90201:6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90201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90201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90201:6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90201:6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90201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90201:6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90201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90201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90201:6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90201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90201:6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90201:6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90201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90201:6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90201:6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90201:6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90201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90201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90201:6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90201:6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90201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90201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90201:6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90201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90201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90201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90201:6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90201:6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90201:6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90201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90201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90201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90201:9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7:0500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0500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090008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11000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11000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16010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7:1601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7:1601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7:16010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16010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16010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160101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7:16010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7:16010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7:16010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7:160101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7:160101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7:160101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7:160101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7:160101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7:160101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7:16010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7:16010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7:160102:3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7:160102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7:160102:4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7:160102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7:160102:4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7:16010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7:16010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7:16010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7:160102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16010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160102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7:160102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7:160102:5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07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08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0800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07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28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2000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3000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30010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4000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9:04000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02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02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02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0200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150001:5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60005:5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60005:9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6: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00000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00000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07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1000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1100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16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2:06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2:06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3:010001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3:010001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3:010001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3:04000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3:050001: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10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33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47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47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47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47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47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47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47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47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47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47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47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47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47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47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47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7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47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7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7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7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7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8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9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56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56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57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58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0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08: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09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1:5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2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2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24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40: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3:6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6: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1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2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2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3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46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8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8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8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8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8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8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8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8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8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48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48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48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48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8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8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8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8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8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8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8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8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8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8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8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8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8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8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8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8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8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8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8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8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8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8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8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8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8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8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8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8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8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8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8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8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8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8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8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9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49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49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49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49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49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49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49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49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49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49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9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9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9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9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9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49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49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5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64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64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72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72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7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7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10: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3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52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1: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2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5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5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6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7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82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83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9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11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12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13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13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130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3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3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3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3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3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3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3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3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0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0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1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1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1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1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1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1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1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1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1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1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1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1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10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1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1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1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1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1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1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1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1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1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1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1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10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1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1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10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1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1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1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1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1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1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1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1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1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1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1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10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1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1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1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1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1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1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1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1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10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1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1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1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1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1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10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1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1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1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10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1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1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10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1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1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10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1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1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1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10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10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10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1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1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1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10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1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1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1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1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1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1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1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1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1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1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1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1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1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1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1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1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1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1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1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10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1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1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1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1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1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1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1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1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1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1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1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10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1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1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0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10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1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1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1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1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16: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17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22:7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23:3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23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23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26: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3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3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36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36: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3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41: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1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17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18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24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2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28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28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28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28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28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38: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4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4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4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4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4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4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40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4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4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40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4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4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4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4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4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4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4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40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4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4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4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4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40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4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4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4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4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40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4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40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4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4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4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4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4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4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4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4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40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4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4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4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40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40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40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4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4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4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4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4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4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4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4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4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40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40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40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4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40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40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40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40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40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4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40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40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40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40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4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4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4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40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40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40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4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1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14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14:14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7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0: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8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8:3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5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5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6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15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15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15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15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5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5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7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8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14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16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17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3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43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58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2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5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69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1: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5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8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8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9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93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9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10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12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00000:13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00000:14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00000:19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00000:27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00000:29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00000:37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00000:41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00000:41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00000:44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00000:57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00000:67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00000:67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00000:67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00000:67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00000:67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00000:67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101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1010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01:4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1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1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14:9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15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19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19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19:12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19:12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19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19:12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19:12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9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9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9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9:13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19:13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19:13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19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19:13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19:13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19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20:20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20:21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22:20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22:24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22:24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2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2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24:4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24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24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24:7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2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24:8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24:8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24:8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24:8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02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03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03:17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3:17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03:7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03:9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04:14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04:8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07:19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07:20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10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14:6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17:19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08:9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0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8:6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2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00000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13: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1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1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1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14:4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14:4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1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214:4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21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214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214:5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214:5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214:5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14:5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7:010214:5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7:010214:5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7:010214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214:5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7:010214:5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7:010214:5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14:5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14:5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14:5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1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14:5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214:5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7:010214:5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7:010214:5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7:010214:5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7:010214:5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7:010214:5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7:010214:5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7:010214:5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7:010214:5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7:010214:5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7:010214:5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7:010214:5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7:010214:5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7:010214:5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7:010214:5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214:5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214:5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214:5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7:010214:5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214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214:5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214:5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214:5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214:5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14:5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214:5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214:5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14:5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14:5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214:5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214:5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7:010214:5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7:010214:5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214:5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214:5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214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14:6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214:6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214:6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7:010214:6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7:010214:6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214:6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7:010214:6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7:010214:6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7:010217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7:010217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7:010217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7:010217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7:01021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7:010217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7:010217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7:01021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7:010217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7:010217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7:01021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7:01021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7:010217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7:010217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7:0102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21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2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21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1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1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1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17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7:010217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7:01021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1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1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1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1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1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1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1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1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21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7:01021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7:01021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7:010217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7:010217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7:01021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7:01021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7:010217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7:010217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7:010217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7:010217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7:010217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7:010217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7:01021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7:01021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7:01021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7:01021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7:01021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7:010217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7:01021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7:01021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7:01021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7:010217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7:01021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7:01021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7:01021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7:01021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7:01021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7:01021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10217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21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217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21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21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21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21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217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217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217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217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7:010217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7:010217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7:010217: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7:010217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7:010217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217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217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217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7: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17: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7: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7: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217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7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17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17: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17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17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17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17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7:010217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7:010217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7:010217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10217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17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17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217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217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17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17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17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17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7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17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17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17: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17: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17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17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217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217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217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10217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7:010217: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7:010217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7:010217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7:010217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7:01021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7:010217: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7:01021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10217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217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217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217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217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7:01021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217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217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217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217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217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7:010217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7:010217: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7:010217: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7:010217: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7:010217: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7:010217: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7:01021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7:010229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7:010229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7:010229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7:010229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7:010229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7:010229: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7:010229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7:010229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7:010229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7:010229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7:010229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7:010229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7:010229: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7:010229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7:010229: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7:010229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7:01022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7:010229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7:01022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7:010229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7:01022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7:010229: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7:010229: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7:01024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47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74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284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31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31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31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31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320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360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8:00000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00000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0000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0000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0000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0000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0000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0000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0000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0000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0000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00000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0000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00000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0000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1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20212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501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501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501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501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501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501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501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501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501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501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501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501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501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501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501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501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501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501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501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501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501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501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8:0501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8:0501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8:0501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8:0501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8:0501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8:0501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8:0501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8:0501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8:0501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8:0501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8:0501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8:0501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8:0501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8:0501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8:0501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8:0501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8:0501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8:0501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8:0501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8:0501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8:0501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8:0501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8:0501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8:0501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8:0501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8:0501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8:0501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8:0501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8:0501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8:0501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8:0501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8:0501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8:0501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8:0501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8:0501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8:0501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8:0501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8:0501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8:0501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8:0501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8:0501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8:0501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8:0501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8:0501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8:0501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8:0501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8:0501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8:0501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8:0501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8:0501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8:0501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8:0501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8:0501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8:0501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8:0501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8:0501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8:0501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8:0501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8:0501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8:0501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8:0501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8:050103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8:0501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8:0501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8:050310: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8:0503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8:0503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8:050310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8:0503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8:0503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8:0503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8:0503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8:0503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8:050310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8:0503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8:05031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8:050310: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8:0503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8:0503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8:0503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8:050310: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8:050310: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8:050310: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8:050310: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8:050310: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50310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503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50310: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8:050310: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5031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5031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601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601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602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602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08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2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3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3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3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4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number-columns-spanned="3" table:number-rows-spanned="1" table:style-name="ce1">
            <text:p>34:39:000047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5E82CCA5E4EE030B5DCAE6546FA595A95BC477208282588A82F8DF6AF56F6C68A2502AB954ACF405A62F150CED09BC35C1AAA9B8B3791CAA61AEC853C6DE3D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3T05:19:06Z</meta:creation-date>
    <dc:date>2025-11-13T05:19:06Z</dc:date>
  </office:meta>
</office:document-meta>
</file>