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3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03</text:p>
          </table:table-cell>
          <table:table-cell table:number-columns-repeated="4" table:style-name="ce2"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7" table:style-name="ce6">
            <text:p>17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4" table:style-name="ce7">
            <text:p>5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20003:102</text:p>
          </table:table-cell>
          <table:covered-table-cell/>
          <table:table-cell office:value-type="float" office:value="139405.75" table:style-name="ce11">
            <text:p>139405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4134</text:p>
          </table:table-cell>
          <table:covered-table-cell/>
          <table:table-cell office:value-type="float" office:value="84604.13" table:style-name="ce11">
            <text:p>84604,1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4229</text:p>
          </table:table-cell>
          <table:covered-table-cell/>
          <table:table-cell office:value-type="float" office:value="149957.42000000001" table:style-name="ce11">
            <text:p>149957,4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00000:49</text:p>
          </table:table-cell>
          <table:covered-table-cell/>
          <table:table-cell office:value-type="float" office:value="149049299.69999999" table:style-name="ce11">
            <text:p>149049299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10003:827</text:p>
          </table:table-cell>
          <table:covered-table-cell/>
          <table:table-cell office:value-type="float" office:value="440200" table:style-name="ce11">
            <text:p>4402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3114</text:p>
          </table:table-cell>
          <table:covered-table-cell/>
          <table:table-cell office:value-type="float" office:value="3796882.39" table:style-name="ce11">
            <text:p>3796882,3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23115</text:p>
          </table:table-cell>
          <table:covered-table-cell/>
          <table:table-cell office:value-type="float" office:value="2168433.2599999998" table:style-name="ce11">
            <text:p>2168433,2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00000:23116</text:p>
          </table:table-cell>
          <table:covered-table-cell/>
          <table:table-cell office:value-type="float" office:value="151848.06" table:style-name="ce11">
            <text:p>151848,0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20006:133</text:p>
          </table:table-cell>
          <table:covered-table-cell/>
          <table:table-cell office:value-type="float" office:value="102057.62" table:style-name="ce11">
            <text:p>102057,6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4:210</text:p>
          </table:table-cell>
          <table:covered-table-cell/>
          <table:table-cell office:value-type="float" office:value="126886.41" table:style-name="ce11">
            <text:p>126886,4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7:4013</text:p>
          </table:table-cell>
          <table:covered-table-cell/>
          <table:table-cell office:value-type="float" office:value="269698.65000000002" table:style-name="ce11">
            <text:p>269698,6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1:4051</text:p>
          </table:table-cell>
          <table:covered-table-cell/>
          <table:table-cell office:value-type="float" office:value="835730.28" table:style-name="ce11">
            <text:p>835730,2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7:628</text:p>
          </table:table-cell>
          <table:covered-table-cell/>
          <table:table-cell office:value-type="float" office:value="154960.32000000001" table:style-name="ce11">
            <text:p>154960,3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0850</text:p>
          </table:table-cell>
          <table:covered-table-cell/>
          <table:table-cell office:value-type="float" office:value="67567.08" table:style-name="ce11">
            <text:p>67567,0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6039</text:p>
          </table:table-cell>
          <table:covered-table-cell/>
          <table:table-cell office:value-type="float" office:value="58259.37" table:style-name="ce11">
            <text:p>58259,3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776</text:p>
          </table:table-cell>
          <table:covered-table-cell/>
          <table:table-cell office:value-type="float" office:value="77585.899999999994" table:style-name="ce11">
            <text:p>77585,9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70001:2811</text:p>
          </table:table-cell>
          <table:covered-table-cell/>
          <table:table-cell office:value-type="float" office:value="509994" table:style-name="ce11">
            <text:p>50999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70001:2812</text:p>
          </table:table-cell>
          <table:covered-table-cell/>
          <table:table-cell office:value-type="float" office:value="940088.94" table:style-name="ce11">
            <text:p>940088,9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70005:184</text:p>
          </table:table-cell>
          <table:covered-table-cell/>
          <table:table-cell office:value-type="float" office:value="852539.97" table:style-name="ce11">
            <text:p>852539,9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6:397</text:p>
          </table:table-cell>
          <table:covered-table-cell/>
          <table:table-cell office:value-type="float" office:value="527843.79" table:style-name="ce11">
            <text:p>527843,7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80001:8053</text:p>
          </table:table-cell>
          <table:covered-table-cell/>
          <table:table-cell office:value-type="float" office:value="584100" table:style-name="ce11">
            <text:p>5841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1:8054</text:p>
          </table:table-cell>
          <table:covered-table-cell/>
          <table:table-cell office:value-type="float" office:value="558399.6" table:style-name="ce11">
            <text:p>558399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00005:92</text:p>
          </table:table-cell>
          <table:covered-table-cell/>
          <table:table-cell office:value-type="float" office:value="50673.599999999999" table:style-name="ce11">
            <text:p>50673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10002:2102</text:p>
          </table:table-cell>
          <table:covered-table-cell/>
          <table:table-cell office:value-type="float" office:value="139938.9" table:style-name="ce11">
            <text:p>139938,9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6:4535</text:p>
          </table:table-cell>
          <table:covered-table-cell/>
          <table:table-cell office:value-type="float" office:value="114178.8" table:style-name="ce11">
            <text:p>114178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6:4536</text:p>
          </table:table-cell>
          <table:covered-table-cell/>
          <table:table-cell office:value-type="float" office:value="117925.6" table:style-name="ce11">
            <text:p>117925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040004:452</text:p>
          </table:table-cell>
          <table:covered-table-cell/>
          <table:table-cell office:value-type="float" office:value="77250" table:style-name="ce11">
            <text:p>7725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040004:453</text:p>
          </table:table-cell>
          <table:covered-table-cell/>
          <table:table-cell office:value-type="float" office:value="77250" table:style-name="ce11">
            <text:p>7725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50005:616</text:p>
          </table:table-cell>
          <table:covered-table-cell/>
          <table:table-cell office:value-type="float" office:value="1284319.6299999999" table:style-name="ce11">
            <text:p>1284319,6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060004:129</text:p>
          </table:table-cell>
          <table:covered-table-cell/>
          <table:table-cell office:value-type="float" office:value="2009280.6" table:style-name="ce11">
            <text:p>2009280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060004:361</text:p>
          </table:table-cell>
          <table:covered-table-cell/>
          <table:table-cell office:value-type="float" office:value="2721731.85" table:style-name="ce11">
            <text:p>2721731,8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080001:2027</text:p>
          </table:table-cell>
          <table:covered-table-cell/>
          <table:table-cell office:value-type="float" office:value="44893.2" table:style-name="ce11">
            <text:p>44893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80001:300</text:p>
          </table:table-cell>
          <table:covered-table-cell/>
          <table:table-cell office:value-type="float" office:value="153351.09" table:style-name="ce11">
            <text:p>153351,0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150206:2866</text:p>
          </table:table-cell>
          <table:covered-table-cell/>
          <table:table-cell office:value-type="float" office:value="122714.68" table:style-name="ce11">
            <text:p>122714,6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150206:614</text:p>
          </table:table-cell>
          <table:covered-table-cell/>
          <table:table-cell office:value-type="float" office:value="125355.89" table:style-name="ce11">
            <text:p>125355,8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150206:905</text:p>
          </table:table-cell>
          <table:covered-table-cell/>
          <table:table-cell office:value-type="float" office:value="120276.64" table:style-name="ce11">
            <text:p>120276,6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6:250001:1215</text:p>
          </table:table-cell>
          <table:covered-table-cell/>
          <table:table-cell office:value-type="float" office:value="2619196.06" table:style-name="ce11">
            <text:p>2619196,0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6:250009:293</text:p>
          </table:table-cell>
          <table:covered-table-cell/>
          <table:table-cell office:value-type="float" office:value="430711.68" table:style-name="ce11">
            <text:p>430711,6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030104:176</text:p>
          </table:table-cell>
          <table:covered-table-cell/>
          <table:table-cell office:value-type="float" office:value="227080.9" table:style-name="ce11">
            <text:p>227080,9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040101:398</text:p>
          </table:table-cell>
          <table:covered-table-cell/>
          <table:table-cell office:value-type="float" office:value="246279.55" table:style-name="ce11">
            <text:p>246279,5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13868429.699999999" table:style-name="ce11">
            <text:p>13868429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50701:270</text:p>
          </table:table-cell>
          <table:covered-table-cell/>
          <table:table-cell office:value-type="float" office:value="147872.12" table:style-name="ce11">
            <text:p>147872,1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1:030002:212</text:p>
          </table:table-cell>
          <table:covered-table-cell/>
          <table:table-cell office:value-type="float" office:value="151104" table:style-name="ce11">
            <text:p>15110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1:070001:71</text:p>
          </table:table-cell>
          <table:covered-table-cell/>
          <table:table-cell office:value-type="float" office:value="283298.40000000002" table:style-name="ce11">
            <text:p>283298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2:020002:44</text:p>
          </table:table-cell>
          <table:covered-table-cell/>
          <table:table-cell office:value-type="float" office:value="398840" table:style-name="ce11">
            <text:p>39884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030003:180</text:p>
          </table:table-cell>
          <table:covered-table-cell/>
          <table:table-cell office:value-type="float" office:value="4327680" table:style-name="ce11">
            <text:p>432768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030003:531</text:p>
          </table:table-cell>
          <table:covered-table-cell/>
          <table:table-cell office:value-type="float" office:value="54880" table:style-name="ce11">
            <text:p>5488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5:060203:697</text:p>
          </table:table-cell>
          <table:covered-table-cell/>
          <table:table-cell office:value-type="float" office:value="65947.77" table:style-name="ce11">
            <text:p>65947,7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6:000000:1176</text:p>
          </table:table-cell>
          <table:covered-table-cell/>
          <table:table-cell office:value-type="float" office:value="66941252.579999998" table:style-name="ce11">
            <text:p>66941252,5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6:040004:543</text:p>
          </table:table-cell>
          <table:covered-table-cell/>
          <table:table-cell office:value-type="float" office:value="221293.76" table:style-name="ce11">
            <text:p>221293,7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7:000000:1741</text:p>
          </table:table-cell>
          <table:covered-table-cell/>
          <table:table-cell office:value-type="float" office:value="1428460.8" table:style-name="ce11">
            <text:p>1428460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7:000000:1742</text:p>
          </table:table-cell>
          <table:covered-table-cell/>
          <table:table-cell office:value-type="float" office:value="233996" table:style-name="ce11">
            <text:p>23399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7:070001:5380</text:p>
          </table:table-cell>
          <table:covered-table-cell/>
          <table:table-cell office:value-type="float" office:value="122279.5" table:style-name="ce11">
            <text:p>122279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7:070001:6232</text:p>
          </table:table-cell>
          <table:covered-table-cell/>
          <table:table-cell office:value-type="float" office:value="148710.1" table:style-name="ce11">
            <text:p>148710,1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7:070001:6233</text:p>
          </table:table-cell>
          <table:covered-table-cell/>
          <table:table-cell office:value-type="float" office:value="80203.199999999997" table:style-name="ce11">
            <text:p>80203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0:000000:9</text:p>
          </table:table-cell>
          <table:covered-table-cell/>
          <table:table-cell office:value-type="float" office:value="301280842.16000003" table:style-name="ce11">
            <text:p>301280842,1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0:030104:241</text:p>
          </table:table-cell>
          <table:covered-table-cell/>
          <table:table-cell office:value-type="float" office:value="78690.320000000007" table:style-name="ce11">
            <text:p>78690,3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0:040005:456</text:p>
          </table:table-cell>
          <table:covered-table-cell/>
          <table:table-cell office:value-type="float" office:value="499242.87" table:style-name="ce11">
            <text:p>499242,8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1:010002:1058</text:p>
          </table:table-cell>
          <table:covered-table-cell/>
          <table:table-cell office:value-type="float" office:value="63215.360000000001" table:style-name="ce11">
            <text:p>63215,3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1:060004:151</text:p>
          </table:table-cell>
          <table:covered-table-cell/>
          <table:table-cell office:value-type="float" office:value="1301646.79" table:style-name="ce11">
            <text:p>1301646,7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1:070001:627</text:p>
          </table:table-cell>
          <table:covered-table-cell/>
          <table:table-cell office:value-type="float" office:value="405903.46" table:style-name="ce11">
            <text:p>405903,4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1:070004:673</text:p>
          </table:table-cell>
          <table:covered-table-cell/>
          <table:table-cell office:value-type="float" office:value="184274.8" table:style-name="ce11">
            <text:p>184274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2:060140:55</text:p>
          </table:table-cell>
          <table:covered-table-cell/>
          <table:table-cell office:value-type="float" office:value="73769.52" table:style-name="ce11">
            <text:p>73769,5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2:060201:1468</text:p>
          </table:table-cell>
          <table:covered-table-cell/>
          <table:table-cell office:value-type="float" office:value="28000" table:style-name="ce11">
            <text:p>280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2:060201:1469</text:p>
          </table:table-cell>
          <table:covered-table-cell/>
          <table:table-cell office:value-type="float" office:value="28000" table:style-name="ce11">
            <text:p>280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2:060202:384</text:p>
          </table:table-cell>
          <table:covered-table-cell/>
          <table:table-cell office:value-type="float" office:value="160493.71" table:style-name="ce11">
            <text:p>160493,7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2:080003:458</text:p>
          </table:table-cell>
          <table:covered-table-cell/>
          <table:table-cell office:value-type="float" office:value="7800" table:style-name="ce11">
            <text:p>78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3:000000:294</text:p>
          </table:table-cell>
          <table:covered-table-cell/>
          <table:table-cell office:value-type="float" office:value="64564872.939999998" table:style-name="ce11">
            <text:p>64564872,9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3:020003:76</text:p>
          </table:table-cell>
          <table:covered-table-cell/>
          <table:table-cell office:value-type="float" office:value="114687.5" table:style-name="ce11">
            <text:p>114687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3:050004:709</text:p>
          </table:table-cell>
          <table:covered-table-cell/>
          <table:table-cell office:value-type="float" office:value="258400" table:style-name="ce11">
            <text:p>2584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4:090402:177</text:p>
          </table:table-cell>
          <table:covered-table-cell/>
          <table:table-cell office:value-type="float" office:value="159432.04" table:style-name="ce11">
            <text:p>159432,0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030601:3554</text:p>
          </table:table-cell>
          <table:covered-table-cell/>
          <table:table-cell office:value-type="float" office:value="155184" table:style-name="ce11">
            <text:p>15518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040301:842</text:p>
          </table:table-cell>
          <table:covered-table-cell/>
          <table:table-cell office:value-type="float" office:value="37733.699999999997" table:style-name="ce11">
            <text:p>37733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041501:910</text:p>
          </table:table-cell>
          <table:covered-table-cell/>
          <table:table-cell office:value-type="float" office:value="61407.72" table:style-name="ce11">
            <text:p>61407,7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42901:963</text:p>
          </table:table-cell>
          <table:covered-table-cell/>
          <table:table-cell office:value-type="float" office:value="25976" table:style-name="ce11">
            <text:p>2597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043401:1664</text:p>
          </table:table-cell>
          <table:covered-table-cell/>
          <table:table-cell office:value-type="float" office:value="82585.8" table:style-name="ce11">
            <text:p>82585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90201:13468</text:p>
          </table:table-cell>
          <table:covered-table-cell/>
          <table:table-cell office:value-type="float" office:value="1192465.47" table:style-name="ce11">
            <text:p>1192465,4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7:020001:330</text:p>
          </table:table-cell>
          <table:covered-table-cell/>
          <table:table-cell office:value-type="float" office:value="105383.08" table:style-name="ce11">
            <text:p>105383,0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7:110003:128</text:p>
          </table:table-cell>
          <table:covered-table-cell/>
          <table:table-cell office:value-type="float" office:value="119840.04" table:style-name="ce11">
            <text:p>119840,0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00000:5140</text:p>
          </table:table-cell>
          <table:covered-table-cell/>
          <table:table-cell office:value-type="float" office:value="157877.20000000001" table:style-name="ce11">
            <text:p>157877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10001:39</text:p>
          </table:table-cell>
          <table:covered-table-cell/>
          <table:table-cell office:value-type="float" office:value="84945" table:style-name="ce11">
            <text:p>8494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10001:835</text:p>
          </table:table-cell>
          <table:covered-table-cell/>
          <table:table-cell office:value-type="float" office:value="616" table:style-name="ce11">
            <text:p>61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40005:1078</text:p>
          </table:table-cell>
          <table:covered-table-cell/>
          <table:table-cell office:value-type="float" office:value="347297.34" table:style-name="ce11">
            <text:p>347297,3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55054563.25" table:style-name="ce11">
            <text:p>255054563,2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70003:493</text:p>
          </table:table-cell>
          <table:covered-table-cell/>
          <table:table-cell office:value-type="float" office:value="124251.83" table:style-name="ce11">
            <text:p>124251,8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10021:176</text:p>
          </table:table-cell>
          <table:covered-table-cell/>
          <table:table-cell office:value-type="float" office:value="82574.8" table:style-name="ce11">
            <text:p>82574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20004:2353</text:p>
          </table:table-cell>
          <table:covered-table-cell/>
          <table:table-cell office:value-type="float" office:value="131687.70000000001" table:style-name="ce11">
            <text:p>131687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20004:2354</text:p>
          </table:table-cell>
          <table:covered-table-cell/>
          <table:table-cell office:value-type="float" office:value="131687.70000000001" table:style-name="ce11">
            <text:p>131687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30004:126</text:p>
          </table:table-cell>
          <table:covered-table-cell/>
          <table:table-cell office:value-type="float" office:value="837285" table:style-name="ce11">
            <text:p>83728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40012:616</text:p>
          </table:table-cell>
          <table:covered-table-cell/>
          <table:table-cell office:value-type="float" office:value="66847.5" table:style-name="ce11">
            <text:p>66847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40012:617</text:p>
          </table:table-cell>
          <table:covered-table-cell/>
          <table:table-cell office:value-type="float" office:value="66847.5" table:style-name="ce11">
            <text:p>66847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50001:2229</text:p>
          </table:table-cell>
          <table:covered-table-cell/>
          <table:table-cell office:value-type="float" office:value="690383.44" table:style-name="ce11">
            <text:p>690383,4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70003:12</text:p>
          </table:table-cell>
          <table:covered-table-cell/>
          <table:table-cell office:value-type="float" office:value="157829.91" table:style-name="ce11">
            <text:p>157829,9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70003:24</text:p>
          </table:table-cell>
          <table:covered-table-cell/>
          <table:table-cell office:value-type="float" office:value="165355.04999999999" table:style-name="ce11">
            <text:p>165355,0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0:160003:382</text:p>
          </table:table-cell>
          <table:covered-table-cell/>
          <table:table-cell office:value-type="float" office:value="193884.35" table:style-name="ce11">
            <text:p>193884,3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3:010001:5028</text:p>
          </table:table-cell>
          <table:covered-table-cell/>
          <table:table-cell office:value-type="float" office:value="44487.6" table:style-name="ce11">
            <text:p>44487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3:080001:941</text:p>
          </table:table-cell>
          <table:covered-table-cell/>
          <table:table-cell office:value-type="float" office:value="146655" table:style-name="ce11">
            <text:p>14665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10014:1862</text:p>
          </table:table-cell>
          <table:covered-table-cell/>
          <table:table-cell office:value-type="float" office:value="189720" table:style-name="ce11">
            <text:p>18972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10014:29</text:p>
          </table:table-cell>
          <table:covered-table-cell/>
          <table:table-cell office:value-type="float" office:value="93231590.400000006" table:style-name="ce11">
            <text:p>93231590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10018:214</text:p>
          </table:table-cell>
          <table:covered-table-cell/>
          <table:table-cell office:value-type="float" office:value="190523.83" table:style-name="ce11">
            <text:p>190523,8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10057:449</text:p>
          </table:table-cell>
          <table:covered-table-cell/>
          <table:table-cell office:value-type="float" office:value="23681.46" table:style-name="ce11">
            <text:p>23681,4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10057:56</text:p>
          </table:table-cell>
          <table:covered-table-cell/>
          <table:table-cell office:value-type="float" office:value="6405402.7800000003" table:style-name="ce11">
            <text:p>6405402,7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20001:1040</text:p>
          </table:table-cell>
          <table:covered-table-cell/>
          <table:table-cell office:value-type="float" office:value="199386.7" table:style-name="ce11">
            <text:p>199386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20021:1052</text:p>
          </table:table-cell>
          <table:covered-table-cell/>
          <table:table-cell office:value-type="float" office:value="911319.2" table:style-name="ce11">
            <text:p>911319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20021:1053</text:p>
          </table:table-cell>
          <table:covered-table-cell/>
          <table:table-cell office:value-type="float" office:value="1201357.5" table:style-name="ce11">
            <text:p>1201357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20029:385</text:p>
          </table:table-cell>
          <table:covered-table-cell/>
          <table:table-cell office:value-type="float" office:value="731229.61" table:style-name="ce11">
            <text:p>731229,6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20033:183</text:p>
          </table:table-cell>
          <table:covered-table-cell/>
          <table:table-cell office:value-type="float" office:value="229486.8" table:style-name="ce11">
            <text:p>229486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30002:563</text:p>
          </table:table-cell>
          <table:covered-table-cell/>
          <table:table-cell office:value-type="float" office:value="2020689.16" table:style-name="ce11">
            <text:p>2020689,1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002:564</text:p>
          </table:table-cell>
          <table:covered-table-cell/>
          <table:table-cell office:value-type="float" office:value="402582.4" table:style-name="ce11">
            <text:p>402582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027279.699999999" table:style-name="ce11">
            <text:p>14027279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30003:1502</text:p>
          </table:table-cell>
          <table:covered-table-cell/>
          <table:table-cell office:value-type="float" office:value="17443.8" table:style-name="ce11">
            <text:p>17443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003:1503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003:1504</text:p>
          </table:table-cell>
          <table:covered-table-cell/>
          <table:table-cell office:value-type="float" office:value="18315.990000000002" table:style-name="ce11">
            <text:p>18315,9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003:16</text:p>
          </table:table-cell>
          <table:covered-table-cell/>
          <table:table-cell office:value-type="float" office:value="4404293.46" table:style-name="ce11">
            <text:p>4404293,4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081:1008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395786.25" table:style-name="ce11">
            <text:p>24395786,2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082:2361</text:p>
          </table:table-cell>
          <table:covered-table-cell/>
          <table:table-cell office:value-type="float" office:value="46369.68" table:style-name="ce11">
            <text:p>46369,6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8429849.850000001" table:style-name="ce11">
            <text:p>48429849,8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30104:3348</text:p>
          </table:table-cell>
          <table:covered-table-cell/>
          <table:table-cell office:value-type="float" office:value="25668.93" table:style-name="ce11">
            <text:p>25668,9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30104:3349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411234.700000003" table:style-name="ce11">
            <text:p>57411234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40006:41</text:p>
          </table:table-cell>
          <table:covered-table-cell/>
          <table:table-cell office:value-type="float" office:value="5115443.2000000002" table:style-name="ce11">
            <text:p>5115443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40006:470</text:p>
          </table:table-cell>
          <table:covered-table-cell/>
          <table:table-cell office:value-type="float" office:value="24741.45" table:style-name="ce11">
            <text:p>24741,4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70020:31</text:p>
          </table:table-cell>
          <table:covered-table-cell/>
          <table:table-cell office:value-type="float" office:value="966603.85" table:style-name="ce11">
            <text:p>966603,8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70072:126</text:p>
          </table:table-cell>
          <table:covered-table-cell/>
          <table:table-cell office:value-type="float" office:value="596266.43999999994" table:style-name="ce11">
            <text:p>596266,4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80023:49</text:p>
          </table:table-cell>
          <table:covered-table-cell/>
          <table:table-cell office:value-type="float" office:value="659197" table:style-name="ce11">
            <text:p>659197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048:191</text:p>
          </table:table-cell>
          <table:covered-table-cell/>
          <table:table-cell office:value-type="float" office:value="553992.44999999995" table:style-name="ce11">
            <text:p>553992,4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147:369</text:p>
          </table:table-cell>
          <table:covered-table-cell/>
          <table:table-cell office:value-type="float" office:value="231289.2" table:style-name="ce11">
            <text:p>231289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80147:4444</text:p>
          </table:table-cell>
          <table:covered-table-cell/>
          <table:table-cell office:value-type="float" office:value="156386.6" table:style-name="ce11">
            <text:p>156386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80147:842</text:p>
          </table:table-cell>
          <table:covered-table-cell/>
          <table:table-cell office:value-type="float" office:value="215932.6" table:style-name="ce11">
            <text:p>215932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7805149.770000003" table:style-name="ce11">
            <text:p>47805149,7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80150:2171</text:p>
          </table:table-cell>
          <table:covered-table-cell/>
          <table:table-cell office:value-type="float" office:value="266500" table:style-name="ce11">
            <text:p>2665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80150:5372</text:p>
          </table:table-cell>
          <table:covered-table-cell/>
          <table:table-cell office:value-type="float" office:value="109994.44" table:style-name="ce11">
            <text:p>109994,4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80150:5373</text:p>
          </table:table-cell>
          <table:covered-table-cell/>
          <table:table-cell office:value-type="float" office:value="236743" table:style-name="ce11">
            <text:p>236743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80150:5375</text:p>
          </table:table-cell>
          <table:covered-table-cell/>
          <table:table-cell office:value-type="float" office:value="266500" table:style-name="ce11">
            <text:p>2665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3219000.68" table:style-name="ce11">
            <text:p>13219000,6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10102:2067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10102:2068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10102:2069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10102:2071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10102:2072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20104:1825</text:p>
          </table:table-cell>
          <table:covered-table-cell/>
          <table:table-cell office:value-type="float" office:value="318675.24" table:style-name="ce11">
            <text:p>318675,2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78656162.700000003" table:style-name="ce11">
            <text:p>78656162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20108:1022</text:p>
          </table:table-cell>
          <table:covered-table-cell/>
          <table:table-cell office:value-type="float" office:value="13126.52" table:style-name="ce11">
            <text:p>13126,5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20108:1023</text:p>
          </table:table-cell>
          <table:covered-table-cell/>
          <table:table-cell office:value-type="float" office:value="20417.740000000002" table:style-name="ce11">
            <text:p>20417,7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20108:461</text:p>
          </table:table-cell>
          <table:covered-table-cell/>
          <table:table-cell office:value-type="float" office:value="34565254.219999999" table:style-name="ce11">
            <text:p>34565254,2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20108:75</text:p>
          </table:table-cell>
          <table:covered-table-cell/>
          <table:table-cell office:value-type="float" office:value="10762983" table:style-name="ce11">
            <text:p>10762983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4951795.41" table:style-name="ce11">
            <text:p>124951795,4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20201:3547</text:p>
          </table:table-cell>
          <table:covered-table-cell/>
          <table:table-cell office:value-type="float" office:value="353839.2" table:style-name="ce11">
            <text:p>353839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30104:317</text:p>
          </table:table-cell>
          <table:covered-table-cell/>
          <table:table-cell office:value-type="float" office:value="349526.86" table:style-name="ce11">
            <text:p>349526,8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30106:35</text:p>
          </table:table-cell>
          <table:covered-table-cell/>
          <table:table-cell office:value-type="float" office:value="183257546.46000001" table:style-name="ce11">
            <text:p>183257546,4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30106:3652</text:p>
          </table:table-cell>
          <table:covered-table-cell/>
          <table:table-cell office:value-type="float" office:value="332778.59999999998" table:style-name="ce11">
            <text:p>332778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30106:6263</text:p>
          </table:table-cell>
          <table:covered-table-cell/>
          <table:table-cell office:value-type="float" office:value="521977.4" table:style-name="ce11">
            <text:p>521977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30106:6265</text:p>
          </table:table-cell>
          <table:covered-table-cell/>
          <table:table-cell office:value-type="float" office:value="599239.64" table:style-name="ce11">
            <text:p>599239,6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3920816.96000001" table:style-name="ce11">
            <text:p>193920816,9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30107:5902</text:p>
          </table:table-cell>
          <table:covered-table-cell/>
          <table:table-cell office:value-type="float" office:value="376355.1" table:style-name="ce11">
            <text:p>376355,1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30224:220</text:p>
          </table:table-cell>
          <table:covered-table-cell/>
          <table:table-cell office:value-type="float" office:value="700423.5" table:style-name="ce11">
            <text:p>700423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6:000004:35</text:p>
          </table:table-cell>
          <table:covered-table-cell/>
          <table:table-cell office:value-type="float" office:value="171022.2" table:style-name="ce11">
            <text:p>171022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8:050102:1</text:p>
          </table:table-cell>
          <table:covered-table-cell/>
          <table:table-cell office:value-type="float" office:value="3900631.8" table:style-name="ce11">
            <text:p>3900631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8:050102:11</text:p>
          </table:table-cell>
          <table:covered-table-cell/>
          <table:table-cell office:value-type="float" office:value="622789.18000000005" table:style-name="ce11">
            <text:p>622789,1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8:050102:12</text:p>
          </table:table-cell>
          <table:covered-table-cell/>
          <table:table-cell office:value-type="float" office:value="373356.39" table:style-name="ce11">
            <text:p>373356,3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8:050102:17</text:p>
          </table:table-cell>
          <table:covered-table-cell/>
          <table:table-cell office:value-type="float" office:value="1005714.4" table:style-name="ce11">
            <text:p>1005714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8:050102:22</text:p>
          </table:table-cell>
          <table:covered-table-cell/>
          <table:table-cell office:value-type="float" office:value="206194.95" table:style-name="ce11">
            <text:p>206194,9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8:050102:38</text:p>
          </table:table-cell>
          <table:covered-table-cell/>
          <table:table-cell office:value-type="float" office:value="305302.3" table:style-name="ce11">
            <text:p>305302,3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8:050102:45</text:p>
          </table:table-cell>
          <table:covered-table-cell/>
          <table:table-cell office:value-type="float" office:value="491447.78" table:style-name="ce11">
            <text:p>491447,7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8:050102:56</text:p>
          </table:table-cell>
          <table:covered-table-cell/>
          <table:table-cell office:value-type="float" office:value="347182.95" table:style-name="ce11">
            <text:p>347182,9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8:050102:562</text:p>
          </table:table-cell>
          <table:covered-table-cell/>
          <table:table-cell office:value-type="float" office:value="170947.95" table:style-name="ce11">
            <text:p>170947,9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8:050102:58</text:p>
          </table:table-cell>
          <table:covered-table-cell/>
          <table:table-cell office:value-type="float" office:value="2470939.9300000002" table:style-name="ce11">
            <text:p>2470939,9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8:050102:59</text:p>
          </table:table-cell>
          <table:covered-table-cell/>
          <table:table-cell office:value-type="float" office:value="668149.19999999995" table:style-name="ce11">
            <text:p>668149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8:050102:60</text:p>
          </table:table-cell>
          <table:covered-table-cell/>
          <table:table-cell office:value-type="float" office:value="2193565.2000000002" table:style-name="ce11">
            <text:p>2193565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8:050102:61</text:p>
          </table:table-cell>
          <table:covered-table-cell/>
          <table:table-cell office:value-type="float" office:value="1011922.74" table:style-name="ce11">
            <text:p>1011922,7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8:050102:66</text:p>
          </table:table-cell>
          <table:covered-table-cell/>
          <table:table-cell office:value-type="float" office:value="561014.75" table:style-name="ce11">
            <text:p>561014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8:050102:68</text:p>
          </table:table-cell>
          <table:covered-table-cell/>
          <table:table-cell office:value-type="float" office:value="200907.9" table:style-name="ce11">
            <text:p>200907,9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8:050102:82</text:p>
          </table:table-cell>
          <table:covered-table-cell/>
          <table:table-cell office:value-type="float" office:value="43868.68" table:style-name="ce11">
            <text:p>43868,6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8:050102:85</text:p>
          </table:table-cell>
          <table:covered-table-cell/>
          <table:table-cell office:value-type="float" office:value="358564.14" table:style-name="ce11">
            <text:p>358564,1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8:050102:93</text:p>
          </table:table-cell>
          <table:covered-table-cell/>
          <table:table-cell office:value-type="float" office:value="1303968.6000000001" table:style-name="ce11">
            <text:p>1303968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number-columns-spanned="2" table:number-rows-spanned="1" table:style-name="ce20">
            <text:p>34:39:000013:349</text:p>
          </table:table-cell>
          <table:covered-table-cell/>
          <table:table-cell office:value-type="float" office:value="374030.28" table:style-name="ce13">
            <text:p>374030,2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7">
            <text:p>3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5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80001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80001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6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1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1:4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1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28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45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2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14:46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14:54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70001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70002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70004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80002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80005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0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20005:36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20005:57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20005:6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20006:5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30005:49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4:000000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07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07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80008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11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11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101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1015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102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102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5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7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1502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15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150206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150206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150206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150206:9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1502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08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12000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120004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17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23000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250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25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250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250012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250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70003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70004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8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13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1500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0301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00000:1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2104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305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406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0:080001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0:080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0:200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20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1:00000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1:02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1:02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1:02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1:02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1:02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1:02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1:02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1:02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02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02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02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02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02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02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2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2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2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2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2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20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2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2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2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2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2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2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2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20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2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2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2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2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2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02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02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2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2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02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2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2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2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2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2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20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20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2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2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20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2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20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2000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020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2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2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2000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2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02000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020006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3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70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80003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80003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80003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8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8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8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8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80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80003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8000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80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80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80003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9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12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2:010502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2:04001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3:0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3:070008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3:09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14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14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3:14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3:14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5:0801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5:0903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6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6:02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6:07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6:07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6:07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6:07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6:07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6:07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6:07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07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6:07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6:07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6:09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6:09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090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6:10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6:10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6:100008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6:10000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6:100008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6:100008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6:11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6:12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6:12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6:12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6:12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6:12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6:12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6:12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6:12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6:12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6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6:12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6:1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6:12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6:12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6:12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6:12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6:12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12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6:12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6:13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6:13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6:13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6:13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6:13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6:13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6:13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6:13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6:13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6:13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6:13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6:13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6:13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6:16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6:16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6:16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6:16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6:16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6:16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6:16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6:16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6:16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6:16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6:16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6:16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16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6:16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6:1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17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17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17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6:17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7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7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7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7:0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7:01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7:0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7:01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7:01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7:0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7:0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7:0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7:0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7:01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7:0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7:0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7:0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7:0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7:0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7:0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7:01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7:0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7:02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7:02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7:02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7:03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7:03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7:03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7:03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7:04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7:05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7:0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7:05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7:05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7:060007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7:0700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7:07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7:0700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7:07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7:070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7:070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8:1401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9:00000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9:020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9:04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9:04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9:15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9:160006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0:04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0:08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1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1:01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1:03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1:070001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1:07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1:07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1:07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1:07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1:07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1:07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1:07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1:07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1:0700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1:070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1:10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1:130006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2:060140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3:02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3:19002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4:07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4:1002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4:1402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4:1402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4:1403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4:1403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4:1403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4:1403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5:010144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5:0602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5:100001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444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507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61201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613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1301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7:000000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7:02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7:090008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7:11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7:14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7:140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7:1500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02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03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040004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070002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08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080004:36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00007:3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00007:35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000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00028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00028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00028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00028:6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00028:9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10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1002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1002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1002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11002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13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13000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140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1400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14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7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9:05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0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0:05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0:09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0:090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0:090004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0:160003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1:00000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1:05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1:10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1:100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1:14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1:14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1:14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1:14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1:14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1:14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1:14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1:14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1:14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1:14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1:14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1:16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1:16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1:1800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3:06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3:1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10002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100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1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10009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1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10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10017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10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10019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1005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200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2001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20014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20016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2002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2004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3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3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30032:55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30070:1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3008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3008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3008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3008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30104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30104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3012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3012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30130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3013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4002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5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5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5001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5002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5002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5006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5007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50078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60014:157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60014:157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60014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6001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60019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6003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6003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60035:86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700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70057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701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8005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80062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80147:44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5:000000:667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5:010102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5:0101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5:010104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5:020102:67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5:020102:67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5:020102:67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5:020103:50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5:020103:5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5:020104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5:020105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5:020106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5:020106:55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5:02020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5:0301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5:030106:5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5:030110:1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5:030110:1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5:030110:1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5:030110:115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5:030110:1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5:03011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5:03011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5:030110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5:030110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5:030110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5:0301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5:03011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5:03011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5:030119:10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5:030119:10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5:030119:103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5:030119:120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5:030119:127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5:030119:135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5:030119:135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5:030119:135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5:030119:135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5:030119:136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5:0301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5:03012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5:030120:2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5:030120:2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5:03012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5:03012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5:0301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5:030122:248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5:030122:255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5:030122:256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5:030122:256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5:030122:256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5:030122:256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5:030122:256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5:030122:256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5:030122:256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5:030122:256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5:03012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5:03012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5:030122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5:03012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5:03012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5:0301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5:0301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5:03012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5:030124:64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5:030124:80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5:030124:80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5:030124:80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5:030124:80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5:030124:80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5:030124:80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5:030124:80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5:030124:80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5:030124:85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5:03012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5:030125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5:03012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5:030203:173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5:030206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5:0302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6:00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7:01029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7:01036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8:0202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8:0501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8:0501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8:05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8:05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8:0501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8:05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8:05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8:05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8:05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8:0501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8:05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8:0501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8:05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8:05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8:0501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8:0501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8:050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8:05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8:0501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number-columns-spanned="3" table:number-rows-spanned="1" table:style-name="ce20">
            <text:p>34:38:0501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9257421E98DF35F9F50FDAF1D653844BD1A4377923234DC7DC07B57DF50DBEA7ABAACBF4CFC7AA045322FFBEC1E77D70D149D18B204CDB808AE3B96BBBEA95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78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1-13T07:44:46Z</meta:creation-date>
    <dc:date>2025-11-13T08:26:52Z</dc:date>
  </office:meta>
</office:document-meta>
</file>