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04</text:p>
          </table:table-cell>
          <table:table-cell table:number-columns-repeated="4" table:style-name="ce9"/>
          <table:table-cell office:value-type="string" table:style-name="ce11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4" table:style-name="ce16">
            <text:p>14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6329</text:p>
          </table:table-cell>
          <table:covered-table-cell/>
          <table:table-cell office:value-type="float" office:value="1435844.87" table:style-name="ce19">
            <text:p>1435844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8659</text:p>
          </table:table-cell>
          <table:covered-table-cell/>
          <table:table-cell office:value-type="float" office:value="651245.5" table:style-name="ce19">
            <text:p>651245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134</text:p>
          </table:table-cell>
          <table:covered-table-cell/>
          <table:table-cell office:value-type="float" office:value="634843.67000000004" table:style-name="ce19">
            <text:p>634843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10001:446</text:p>
          </table:table-cell>
          <table:covered-table-cell/>
          <table:table-cell office:value-type="float" office:value="6225485.9699999997" table:style-name="ce19">
            <text:p>6225485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1670</text:p>
          </table:table-cell>
          <table:covered-table-cell/>
          <table:table-cell office:value-type="float" office:value="2054573.97" table:style-name="ce19">
            <text:p>2054573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6:7403</text:p>
          </table:table-cell>
          <table:covered-table-cell/>
          <table:table-cell office:value-type="float" office:value="2085276.52" table:style-name="ce19">
            <text:p>2085276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2235</text:p>
          </table:table-cell>
          <table:covered-table-cell/>
          <table:table-cell office:value-type="float" office:value="1596490.11" table:style-name="ce19">
            <text:p>1596490,1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696</text:p>
          </table:table-cell>
          <table:covered-table-cell/>
          <table:table-cell office:value-type="float" office:value="727768.85" table:style-name="ce19">
            <text:p>727768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5905</text:p>
          </table:table-cell>
          <table:covered-table-cell/>
          <table:table-cell office:value-type="float" office:value="280206.12" table:style-name="ce19">
            <text:p>280206,1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6175</text:p>
          </table:table-cell>
          <table:covered-table-cell/>
          <table:table-cell office:value-type="float" office:value="337426.03" table:style-name="ce19">
            <text:p>337426,0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8056</text:p>
          </table:table-cell>
          <table:covered-table-cell/>
          <table:table-cell office:value-type="float" office:value="254900.18" table:style-name="ce19">
            <text:p>254900,1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8057</text:p>
          </table:table-cell>
          <table:covered-table-cell/>
          <table:table-cell office:value-type="float" office:value="125647.76" table:style-name="ce19">
            <text:p>125647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4106</text:p>
          </table:table-cell>
          <table:covered-table-cell/>
          <table:table-cell office:value-type="float" office:value="2394717.04" table:style-name="ce19">
            <text:p>2394717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1:1209</text:p>
          </table:table-cell>
          <table:covered-table-cell/>
          <table:table-cell office:value-type="float" office:value="3336285.6" table:style-name="ce19">
            <text:p>3336285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1061</text:p>
          </table:table-cell>
          <table:covered-table-cell/>
          <table:table-cell office:value-type="float" office:value="1379670.05" table:style-name="ce19">
            <text:p>1379670,0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4576</text:p>
          </table:table-cell>
          <table:covered-table-cell/>
          <table:table-cell office:value-type="float" office:value="2413195.71" table:style-name="ce19">
            <text:p>2413195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5037</text:p>
          </table:table-cell>
          <table:covered-table-cell/>
          <table:table-cell office:value-type="float" office:value="324805.67" table:style-name="ce19">
            <text:p>324805,6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11:685</text:p>
          </table:table-cell>
          <table:covered-table-cell/>
          <table:table-cell office:value-type="float" office:value="311698.76" table:style-name="ce19">
            <text:p>311698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1089</text:p>
          </table:table-cell>
          <table:covered-table-cell/>
          <table:table-cell office:value-type="float" office:value="305688.2" table:style-name="ce19">
            <text:p>305688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2:2552</text:p>
          </table:table-cell>
          <table:covered-table-cell/>
          <table:table-cell office:value-type="float" office:value="1214855.04" table:style-name="ce19">
            <text:p>1214855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8286</text:p>
          </table:table-cell>
          <table:covered-table-cell/>
          <table:table-cell office:value-type="float" office:value="224434.94" table:style-name="ce19">
            <text:p>224434,9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7161</text:p>
          </table:table-cell>
          <table:covered-table-cell/>
          <table:table-cell office:value-type="float" office:value="817627.89" table:style-name="ce19">
            <text:p>817627,8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7442</text:p>
          </table:table-cell>
          <table:covered-table-cell/>
          <table:table-cell office:value-type="float" office:value="970464.92" table:style-name="ce19">
            <text:p>970464,9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342</text:p>
          </table:table-cell>
          <table:covered-table-cell/>
          <table:table-cell office:value-type="float" office:value="872771.77" table:style-name="ce19">
            <text:p>872771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30102:546</text:p>
          </table:table-cell>
          <table:covered-table-cell/>
          <table:table-cell office:value-type="float" office:value="296112.05" table:style-name="ce19">
            <text:p>296112,0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402</text:p>
          </table:table-cell>
          <table:covered-table-cell/>
          <table:table-cell office:value-type="float" office:value="1523602.71" table:style-name="ce19">
            <text:p>1523602,7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4403</text:p>
          </table:table-cell>
          <table:covered-table-cell/>
          <table:table-cell office:value-type="float" office:value="121594.77" table:style-name="ce19">
            <text:p>121594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00000:5493</text:p>
          </table:table-cell>
          <table:covered-table-cell/>
          <table:table-cell office:value-type="float" office:value="745292.52" table:style-name="ce19">
            <text:p>745292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39:1729</text:p>
          </table:table-cell>
          <table:covered-table-cell/>
          <table:table-cell office:value-type="float" office:value="1146736.58" table:style-name="ce19">
            <text:p>1146736,5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60001:536</text:p>
          </table:table-cell>
          <table:covered-table-cell/>
          <table:table-cell office:value-type="float" office:value="598392.79" table:style-name="ce19">
            <text:p>598392,7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27:1607</text:p>
          </table:table-cell>
          <table:covered-table-cell/>
          <table:table-cell office:value-type="float" office:value="686058.16" table:style-name="ce19">
            <text:p>686058,1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3:12280</text:p>
          </table:table-cell>
          <table:covered-table-cell/>
          <table:table-cell office:value-type="float" office:value="1305403.68" table:style-name="ce19">
            <text:p>1305403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103:2076</text:p>
          </table:table-cell>
          <table:covered-table-cell/>
          <table:table-cell office:value-type="float" office:value="3186348.95" table:style-name="ce19">
            <text:p>3186348,9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402:95</text:p>
          </table:table-cell>
          <table:covered-table-cell/>
          <table:table-cell office:value-type="float" office:value="348878.57" table:style-name="ce19">
            <text:p>348878,5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00000:1485</text:p>
          </table:table-cell>
          <table:covered-table-cell/>
          <table:table-cell office:value-type="float" office:value="881541.87" table:style-name="ce19">
            <text:p>881541,8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154</text:p>
          </table:table-cell>
          <table:covered-table-cell/>
          <table:table-cell office:value-type="float" office:value="341792.59" table:style-name="ce19">
            <text:p>341792,5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198</text:p>
          </table:table-cell>
          <table:covered-table-cell/>
          <table:table-cell office:value-type="float" office:value="282080.08" table:style-name="ce19">
            <text:p>282080,0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245</text:p>
          </table:table-cell>
          <table:covered-table-cell/>
          <table:table-cell office:value-type="float" office:value="298892.79999999999" table:style-name="ce19">
            <text:p>298892,8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296</text:p>
          </table:table-cell>
          <table:covered-table-cell/>
          <table:table-cell office:value-type="float" office:value="685774.13" table:style-name="ce19">
            <text:p>685774,1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380</text:p>
          </table:table-cell>
          <table:covered-table-cell/>
          <table:table-cell office:value-type="float" office:value="271107.74" table:style-name="ce19">
            <text:p>271107,7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571</text:p>
          </table:table-cell>
          <table:covered-table-cell/>
          <table:table-cell office:value-type="float" office:value="656625.61" table:style-name="ce19">
            <text:p>656625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2075</text:p>
          </table:table-cell>
          <table:covered-table-cell/>
          <table:table-cell office:value-type="float" office:value="576343.19999999995" table:style-name="ce19">
            <text:p>576343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2139</text:p>
          </table:table-cell>
          <table:covered-table-cell/>
          <table:table-cell office:value-type="float" office:value="554451.66" table:style-name="ce19">
            <text:p>554451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4:000000:1193</text:p>
          </table:table-cell>
          <table:covered-table-cell/>
          <table:table-cell office:value-type="float" office:value="53845.53" table:style-name="ce19">
            <text:p>53845,5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40401:476</text:p>
          </table:table-cell>
          <table:covered-table-cell/>
          <table:table-cell office:value-type="float" office:value="343128.55" table:style-name="ce19">
            <text:p>343128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040001:1112</text:p>
          </table:table-cell>
          <table:covered-table-cell/>
          <table:table-cell office:value-type="float" office:value="478212.2" table:style-name="ce19">
            <text:p>478212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0702:2530</text:p>
          </table:table-cell>
          <table:covered-table-cell/>
          <table:table-cell office:value-type="float" office:value="787401.93" table:style-name="ce19">
            <text:p>787401,9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4170</text:p>
          </table:table-cell>
          <table:covered-table-cell/>
          <table:table-cell office:value-type="float" office:value="107652.48" table:style-name="ce19">
            <text:p>107652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80004:4085</text:p>
          </table:table-cell>
          <table:covered-table-cell/>
          <table:table-cell office:value-type="float" office:value="161037.15" table:style-name="ce19">
            <text:p>161037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3:1155</text:p>
          </table:table-cell>
          <table:covered-table-cell/>
          <table:table-cell office:value-type="float" office:value="3097346.16" table:style-name="ce19">
            <text:p>3097346,1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5:2802</text:p>
          </table:table-cell>
          <table:covered-table-cell/>
          <table:table-cell office:value-type="float" office:value="1242086.6599999999" table:style-name="ce19">
            <text:p>1242086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6:980</text:p>
          </table:table-cell>
          <table:covered-table-cell/>
          <table:table-cell office:value-type="float" office:value="1863877.72" table:style-name="ce19">
            <text:p>1863877,7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12:199</text:p>
          </table:table-cell>
          <table:covered-table-cell/>
          <table:table-cell office:value-type="float" office:value="533345.76" table:style-name="ce19">
            <text:p>533345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01:4114</text:p>
          </table:table-cell>
          <table:covered-table-cell/>
          <table:table-cell office:value-type="float" office:value="73813.97" table:style-name="ce19">
            <text:p>73813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6872</text:p>
          </table:table-cell>
          <table:covered-table-cell/>
          <table:table-cell office:value-type="float" office:value="296238.09999999998" table:style-name="ce19">
            <text:p>296238,1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150005:746</text:p>
          </table:table-cell>
          <table:covered-table-cell/>
          <table:table-cell office:value-type="float" office:value="80135.149999999994" table:style-name="ce19">
            <text:p>80135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3:000000:2075</text:p>
          </table:table-cell>
          <table:covered-table-cell/>
          <table:table-cell office:value-type="float" office:value="3510813.1" table:style-name="ce19">
            <text:p>3510813,1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3:110001:1518</text:p>
          </table:table-cell>
          <table:covered-table-cell/>
          <table:table-cell office:value-type="float" office:value="403794.06" table:style-name="ce19">
            <text:p>403794,0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110001:1519</text:p>
          </table:table-cell>
          <table:covered-table-cell/>
          <table:table-cell office:value-type="float" office:value="1135857.4099999999" table:style-name="ce19">
            <text:p>1135857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14234</text:p>
          </table:table-cell>
          <table:covered-table-cell/>
          <table:table-cell office:value-type="float" office:value="1586359.84" table:style-name="ce19">
            <text:p>1586359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4840</text:p>
          </table:table-cell>
          <table:covered-table-cell/>
          <table:table-cell office:value-type="float" office:value="12051840.77" table:style-name="ce19">
            <text:p>12051840,7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3379</text:p>
          </table:table-cell>
          <table:covered-table-cell/>
          <table:table-cell office:value-type="float" office:value="904138.91" table:style-name="ce19">
            <text:p>904138,9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7:1227</text:p>
          </table:table-cell>
          <table:covered-table-cell/>
          <table:table-cell office:value-type="float" office:value="902509.14" table:style-name="ce19">
            <text:p>902509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24:7047</text:p>
          </table:table-cell>
          <table:covered-table-cell/>
          <table:table-cell office:value-type="float" office:value="1999743.49" table:style-name="ce19">
            <text:p>1999743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24:7096</text:p>
          </table:table-cell>
          <table:covered-table-cell/>
          <table:table-cell office:value-type="float" office:value="2573395.85" table:style-name="ce19">
            <text:p>2573395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24:7209</text:p>
          </table:table-cell>
          <table:covered-table-cell/>
          <table:table-cell office:value-type="float" office:value="1883333.11" table:style-name="ce19">
            <text:p>1883333,1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24:7228</text:p>
          </table:table-cell>
          <table:covered-table-cell/>
          <table:table-cell office:value-type="float" office:value="1368496.72" table:style-name="ce19">
            <text:p>1368496,7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4:8692</text:p>
          </table:table-cell>
          <table:covered-table-cell/>
          <table:table-cell office:value-type="float" office:value="2174332.2999999998" table:style-name="ce19">
            <text:p>2174332,3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24:8716</text:p>
          </table:table-cell>
          <table:covered-table-cell/>
          <table:table-cell office:value-type="float" office:value="1865428.25" table:style-name="ce19">
            <text:p>1865428,2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24:8738</text:p>
          </table:table-cell>
          <table:covered-table-cell/>
          <table:table-cell office:value-type="float" office:value="2408210.06" table:style-name="ce19">
            <text:p>2408210,0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29:608</text:p>
          </table:table-cell>
          <table:covered-table-cell/>
          <table:table-cell office:value-type="float" office:value="767152.47" table:style-name="ce19">
            <text:p>767152,4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3:889</text:p>
          </table:table-cell>
          <table:covered-table-cell/>
          <table:table-cell office:value-type="float" office:value="133052.72" table:style-name="ce19">
            <text:p>133052,7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64:3375</text:p>
          </table:table-cell>
          <table:covered-table-cell/>
          <table:table-cell office:value-type="float" office:value="3824966.68" table:style-name="ce19">
            <text:p>3824966,6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75:506</text:p>
          </table:table-cell>
          <table:covered-table-cell/>
          <table:table-cell office:value-type="float" office:value="1516333" table:style-name="ce19">
            <text:p>1516333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75:52</text:p>
          </table:table-cell>
          <table:covered-table-cell/>
          <table:table-cell office:value-type="float" office:value="10020707.359999999" table:style-name="ce19">
            <text:p>10020707,3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87:979</text:p>
          </table:table-cell>
          <table:covered-table-cell/>
          <table:table-cell office:value-type="float" office:value="229781.14" table:style-name="ce19">
            <text:p>229781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12044</text:p>
          </table:table-cell>
          <table:covered-table-cell/>
          <table:table-cell office:value-type="float" office:value="1402449.37" table:style-name="ce19">
            <text:p>1402449,3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12045</text:p>
          </table:table-cell>
          <table:covered-table-cell/>
          <table:table-cell office:value-type="float" office:value="190123.49" table:style-name="ce19">
            <text:p>190123,4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81:1011</text:p>
          </table:table-cell>
          <table:covered-table-cell/>
          <table:table-cell office:value-type="float" office:value="243435.79" table:style-name="ce19">
            <text:p>243435,7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82:1078</text:p>
          </table:table-cell>
          <table:covered-table-cell/>
          <table:table-cell office:value-type="float" office:value="6883323.5199999996" table:style-name="ce19">
            <text:p>6883323,5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82:523</text:p>
          </table:table-cell>
          <table:covered-table-cell/>
          <table:table-cell office:value-type="float" office:value="141050.6" table:style-name="ce19">
            <text:p>141050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2:4229</text:p>
          </table:table-cell>
          <table:covered-table-cell/>
          <table:table-cell office:value-type="float" office:value="2820263.2" table:style-name="ce19">
            <text:p>2820263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3:7912</text:p>
          </table:table-cell>
          <table:covered-table-cell/>
          <table:table-cell office:value-type="float" office:value="5233663.3499999996" table:style-name="ce19">
            <text:p>5233663,3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63:334</text:p>
          </table:table-cell>
          <table:covered-table-cell/>
          <table:table-cell office:value-type="float" office:value="8531023.4800000004" table:style-name="ce19">
            <text:p>8531023,48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02:686</text:p>
          </table:table-cell>
          <table:covered-table-cell/>
          <table:table-cell office:value-type="float" office:value="1710921.23" table:style-name="ce19">
            <text:p>1710921,2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5:425</text:p>
          </table:table-cell>
          <table:covered-table-cell/>
          <table:table-cell office:value-type="float" office:value="2059609.44" table:style-name="ce19">
            <text:p>2059609,4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1:1455</text:p>
          </table:table-cell>
          <table:covered-table-cell/>
          <table:table-cell office:value-type="float" office:value="162648.97" table:style-name="ce19">
            <text:p>162648,9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1:1866</text:p>
          </table:table-cell>
          <table:covered-table-cell/>
          <table:table-cell office:value-type="float" office:value="4371668.76" table:style-name="ce19">
            <text:p>4371668,7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40:609</text:p>
          </table:table-cell>
          <table:covered-table-cell/>
          <table:table-cell office:value-type="float" office:value="9159579.5600000005" table:style-name="ce19">
            <text:p>9159579,5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40:610</text:p>
          </table:table-cell>
          <table:covered-table-cell/>
          <table:table-cell office:value-type="float" office:value="12244911.619999999" table:style-name="ce19">
            <text:p>12244911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59:208</text:p>
          </table:table-cell>
          <table:covered-table-cell/>
          <table:table-cell office:value-type="float" office:value="3662637.66" table:style-name="ce19">
            <text:p>3662637,6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106:891</text:p>
          </table:table-cell>
          <table:covered-table-cell/>
          <table:table-cell office:value-type="float" office:value="929432.84" table:style-name="ce19">
            <text:p>929432,8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106:899</text:p>
          </table:table-cell>
          <table:covered-table-cell/>
          <table:table-cell office:value-type="float" office:value="284334.84999999998" table:style-name="ce19">
            <text:p>284334,8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106:902</text:p>
          </table:table-cell>
          <table:covered-table-cell/>
          <table:table-cell office:value-type="float" office:value="657713.41" table:style-name="ce19">
            <text:p>657713,4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106:905</text:p>
          </table:table-cell>
          <table:covered-table-cell/>
          <table:table-cell office:value-type="float" office:value="906577.94" table:style-name="ce19">
            <text:p>906577,9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106:908</text:p>
          </table:table-cell>
          <table:covered-table-cell/>
          <table:table-cell office:value-type="float" office:value="630223.96" table:style-name="ce19">
            <text:p>630223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106:911</text:p>
          </table:table-cell>
          <table:covered-table-cell/>
          <table:table-cell office:value-type="float" office:value="904038.5" table:style-name="ce19">
            <text:p>904038,5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106:912</text:p>
          </table:table-cell>
          <table:covered-table-cell/>
          <table:table-cell office:value-type="float" office:value="954266.24" table:style-name="ce19">
            <text:p>954266,2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106:939</text:p>
          </table:table-cell>
          <table:covered-table-cell/>
          <table:table-cell office:value-type="float" office:value="913442.01" table:style-name="ce19">
            <text:p>913442,0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106:949</text:p>
          </table:table-cell>
          <table:covered-table-cell/>
          <table:table-cell office:value-type="float" office:value="283694.78999999998" table:style-name="ce19">
            <text:p>283694,7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106:955</text:p>
          </table:table-cell>
          <table:covered-table-cell/>
          <table:table-cell office:value-type="float" office:value="237229.86" table:style-name="ce19">
            <text:p>237229,8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106:959</text:p>
          </table:table-cell>
          <table:covered-table-cell/>
          <table:table-cell office:value-type="float" office:value="286977.2" table:style-name="ce19">
            <text:p>286977,2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106:964</text:p>
          </table:table-cell>
          <table:covered-table-cell/>
          <table:table-cell office:value-type="float" office:value="923648.07" table:style-name="ce19">
            <text:p>923648,07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106:965</text:p>
          </table:table-cell>
          <table:covered-table-cell/>
          <table:table-cell office:value-type="float" office:value="299008.42" table:style-name="ce19">
            <text:p>299008,4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18:406</text:p>
          </table:table-cell>
          <table:covered-table-cell/>
          <table:table-cell office:value-type="float" office:value="3293183.02" table:style-name="ce19">
            <text:p>3293183,0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84:3818</text:p>
          </table:table-cell>
          <table:covered-table-cell/>
          <table:table-cell office:value-type="float" office:value="1180273.6100000001" table:style-name="ce19">
            <text:p>1180273,6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86:2485</text:p>
          </table:table-cell>
          <table:covered-table-cell/>
          <table:table-cell office:value-type="float" office:value="1769317.55" table:style-name="ce19">
            <text:p>1769317,5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94:4420</text:p>
          </table:table-cell>
          <table:covered-table-cell/>
          <table:table-cell office:value-type="float" office:value="2084268.96" table:style-name="ce19">
            <text:p>2084268,9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117:858</text:p>
          </table:table-cell>
          <table:covered-table-cell/>
          <table:table-cell office:value-type="float" office:value="156988.35" table:style-name="ce19">
            <text:p>156988,3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22:2492</text:p>
          </table:table-cell>
          <table:covered-table-cell/>
          <table:table-cell office:value-type="float" office:value="2003633" table:style-name="ce19">
            <text:p>2003633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22:2493</text:p>
          </table:table-cell>
          <table:covered-table-cell/>
          <table:table-cell office:value-type="float" office:value="2001811" table:style-name="ce19">
            <text:p>2001811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46:203</text:p>
          </table:table-cell>
          <table:covered-table-cell/>
          <table:table-cell office:value-type="float" office:value="358106.33" table:style-name="ce19">
            <text:p>358106,3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50:5382</text:p>
          </table:table-cell>
          <table:covered-table-cell/>
          <table:table-cell office:value-type="float" office:value="797670" table:style-name="ce19">
            <text:p>797670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32445</text:p>
          </table:table-cell>
          <table:covered-table-cell/>
          <table:table-cell office:value-type="float" office:value="1336707.8899999999" table:style-name="ce19">
            <text:p>1336707,8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3:7686</text:p>
          </table:table-cell>
          <table:covered-table-cell/>
          <table:table-cell office:value-type="float" office:value="424797.11" table:style-name="ce19">
            <text:p>424797,11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6:7285</text:p>
          </table:table-cell>
          <table:covered-table-cell/>
          <table:table-cell office:value-type="float" office:value="959127.99" table:style-name="ce19">
            <text:p>959127,99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01:3429</text:p>
          </table:table-cell>
          <table:covered-table-cell/>
          <table:table-cell office:value-type="float" office:value="235694.04" table:style-name="ce19">
            <text:p>235694,0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6:6266</text:p>
          </table:table-cell>
          <table:covered-table-cell/>
          <table:table-cell office:value-type="float" office:value="3038647.6" table:style-name="ce19">
            <text:p>3038647,6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6:6267</text:p>
          </table:table-cell>
          <table:covered-table-cell/>
          <table:table-cell office:value-type="float" office:value="2220370" table:style-name="ce19">
            <text:p>2220370,00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7:10238</text:p>
          </table:table-cell>
          <table:covered-table-cell/>
          <table:table-cell office:value-type="float" office:value="1355103.05" table:style-name="ce19">
            <text:p>1355103,0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7:14635</text:p>
          </table:table-cell>
          <table:covered-table-cell/>
          <table:table-cell office:value-type="float" office:value="1366152.14" table:style-name="ce19">
            <text:p>1366152,14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00000:1351</text:p>
          </table:table-cell>
          <table:covered-table-cell/>
          <table:table-cell office:value-type="float" office:value="348448.06" table:style-name="ce19">
            <text:p>348448,0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10004:302</text:p>
          </table:table-cell>
          <table:covered-table-cell/>
          <table:table-cell office:value-type="float" office:value="1362610.73" table:style-name="ce19">
            <text:p>1362610,73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20205:325</text:p>
          </table:table-cell>
          <table:covered-table-cell/>
          <table:table-cell office:value-type="float" office:value="1197673.6200000001" table:style-name="ce19">
            <text:p>1197673,62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40115:146</text:p>
          </table:table-cell>
          <table:covered-table-cell/>
          <table:table-cell office:value-type="float" office:value="1725440.36" table:style-name="ce19">
            <text:p>1725440,36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">
            <text:p>34:39:000047:2789</text:p>
          </table:table-cell>
          <table:covered-table-cell/>
          <table:table-cell office:value-type="float" office:value="1519397.15" table:style-name="ce21">
            <text:p>1519397,15</text:p>
          </table:table-cell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8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8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6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10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10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1000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14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6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6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6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6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6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6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6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6: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6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6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700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9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000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50003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50003:8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4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5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6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2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15020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0400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3000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1800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19000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2000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300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70003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7000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70003:5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22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23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23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23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8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1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20003:9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20003:9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701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801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4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49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6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305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200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5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5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8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8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13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1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20001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800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800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8000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800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800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800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8000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8000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800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8000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800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8000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8000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8000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8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8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8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8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8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800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8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08000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8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80003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80003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80003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3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80003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80003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80003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8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1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105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105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105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105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1050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105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105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105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105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105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105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105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105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105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105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105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1050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105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2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3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4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6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6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7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17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19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3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3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3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4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4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4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601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6020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803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804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08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08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08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8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08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2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70001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11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00000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02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020005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10001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2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21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2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21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2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2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4021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21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2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21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2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21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21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211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2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215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21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2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040007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08000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2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2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101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3010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1001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1002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0000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0100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3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7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7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7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7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7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2:03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02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5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8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8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10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4:07020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101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00000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206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206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404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29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61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613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902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1001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1001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1001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1001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1001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1001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10010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1001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1001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1001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1005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2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5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5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05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05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0500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0900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6010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60102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601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60102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60105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0000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2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40003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4000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80003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06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06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0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1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28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28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28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28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28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00028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00028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00028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00028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00028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00028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00028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00028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28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28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28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28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28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28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28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28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28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28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28:9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8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28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28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28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28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28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28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28:9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28:9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28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28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8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28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8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8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8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9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28:9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28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28:9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28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28:9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28:9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8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28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28:9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8:9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28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8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8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8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8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9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9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9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9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9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9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9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9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9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9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9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9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28:9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28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28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28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28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28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9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9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8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9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9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9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9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1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1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10023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20006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2001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3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4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4001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6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600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1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800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14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14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02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02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02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0200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02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5:9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0000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23000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230004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2:08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2:11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3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1000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4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2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8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0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0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0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4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4:3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4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4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4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4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4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7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4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4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4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4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4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4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4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4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4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4:8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4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4:8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4:8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4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4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4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4:8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4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4:8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4:8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4:8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4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4:8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4:8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7: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4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5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01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01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2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2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29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3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35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3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5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5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6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6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0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0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0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0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0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0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0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0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0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5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5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5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5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9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9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93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9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14: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19: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6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7: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8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8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87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10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0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0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0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0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0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0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0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0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0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0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0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0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0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0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0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0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0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0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0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0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0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0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0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0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0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0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0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0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0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0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1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9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2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30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30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3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32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3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3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05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5: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8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6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6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6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6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68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77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77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7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77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0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6:8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6:8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6:8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9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8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8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3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3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3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3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3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3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3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3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33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3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35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35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35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35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35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12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16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17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30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3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3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4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4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46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46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5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67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70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1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1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1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1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1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1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1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105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1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1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1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1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1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1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105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1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1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1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1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10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1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1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1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1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1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1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1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1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1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1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1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1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1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1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1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1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1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1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1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106: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106: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106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106: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106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106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6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6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6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6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6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69: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6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6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69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69: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6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4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14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1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14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14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4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4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14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4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47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00000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00000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00000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00000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00000:19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00000:19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00000:19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20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20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20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2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2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25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25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28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34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48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65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00000:66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00000:67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00000:67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00000:67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00000:67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20102:8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20102:8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20102:8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20102:8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201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201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20103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20103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20103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20103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20103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201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20103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201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20106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20106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20106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20106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20106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201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201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201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201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201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201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201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201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201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201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201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20106: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201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201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201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201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201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20106: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201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2010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202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202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202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202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20201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20201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202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202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2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0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01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0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0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0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0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0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07:5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0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4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9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0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21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2:24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3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4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4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4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4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4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4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4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4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03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03:16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03:16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03:17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3:17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3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4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7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7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7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7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7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7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7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7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7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7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7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7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07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07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07:14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07:14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07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07:14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07:14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07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07:14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07:14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07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07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7:14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7:14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7:14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7:14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07:15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07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7:15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7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07:15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07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07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7:15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7:15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7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7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7:15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7:15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7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7:15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7:15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7:15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7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7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7:15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7:15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7:15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7:15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7:15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7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7:15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7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7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7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7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7:15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7:15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7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7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7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7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7:15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7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7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7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7:16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7:16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7:16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7:16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7:16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7:16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7:17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7:17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7:17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7:17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7:17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7:17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7:17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7:17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7:17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7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7:18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7:18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7:18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7:18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7:18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7:18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7:18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7:18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7:18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7:18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7:18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7:18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7:6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7:6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7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7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7:8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7:8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7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7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1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13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1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16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16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17:14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17:9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22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22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22:5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2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6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8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8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9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10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1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1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1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34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4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6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31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31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31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31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31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31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3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314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8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8:00000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8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8:0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8:01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8:01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8:01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1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8:01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8:01000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1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100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8:01000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8:01000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8:0100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8:0100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8:0100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8:0100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8:0100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8:01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100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100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100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8:0100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100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100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100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8:0100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8:0100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8:0100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1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100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1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100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100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100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1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1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1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1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1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100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100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100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100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100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100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1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100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1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100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1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1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100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1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100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1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1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1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100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1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100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1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100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1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1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1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1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100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1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2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201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201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201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201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20106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201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2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202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202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202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202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202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202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202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2020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202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20210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20210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202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8:02021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8:02021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8:020212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8:0202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8:0202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8:0203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8:0203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8:0203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203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203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8:0203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8:0203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8:0203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8:0203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8:0203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8:0203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8:0203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8:0203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8:0203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203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203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203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8:0203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8:0203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8:0203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8:0203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8:0203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203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203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203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203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203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203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203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203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203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203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203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203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8:0203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8:0203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8:0203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8:0203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8:0203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8:0203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8:0203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8:0203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8:0203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203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203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203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203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20304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203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203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203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203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203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203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203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203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8:0203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8:0203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8:0203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8:0203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8:0203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8:0203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8:0203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8:0203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8:0301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8:0302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8:0302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8:0302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8:0302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302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302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302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30210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302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302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303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8:0303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8:04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8:04011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8:0501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8:0502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8:0502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8:0503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8:0503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602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6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6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602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6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6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602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602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8:0602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8:06020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602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6020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603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9:000019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9:00002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9:00002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9:00004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9:00004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9:000047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9:000047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9:000047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9:00004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9:00004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9:00004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9:00004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9:00004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9:00004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9:00004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9:00004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9:00004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9:00004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9:000047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9:00004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9:000047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9:000047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47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4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47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4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47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9:00004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9:00004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9:000047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9:000047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9:000047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9:000047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47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4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47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9:000047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9:000047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9:000047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number-columns-spanned="3" table:number-rows-spanned="1" table:style-name="ce1">
            <text:p>34:39:000047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AB1EDB3D3336F30495358087691E1146A41BE5466CE48BE73974581711C4D63189F1974904D43ABC329E27832F1369D48883077ECE028D8688A6EB699D3AC9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3T05:34:58Z</meta:creation-date>
    <dc:date>2025-11-13T05:34:59Z</dc:date>
  </office:meta>
</office:document-meta>
</file>