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3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05</text:p>
          </table:table-cell>
          <table:table-cell table:number-columns-repeated="4" table:style-name="ce2"/>
          <table:table-cell office:value-type="string" table:style-name="ce4">
            <text:p>13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2" table:style-name="ce6">
            <text:p>13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3" table:style-name="ce7">
            <text:p>9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10008:561</text:p>
          </table:table-cell>
          <table:covered-table-cell/>
          <table:table-cell office:value-type="float" office:value="202449.24" table:style-name="ce11">
            <text:p>202449,2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2891</text:p>
          </table:table-cell>
          <table:covered-table-cell/>
          <table:table-cell office:value-type="float" office:value="2756316.08" table:style-name="ce11">
            <text:p>2756316,0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00000:23118</text:p>
          </table:table-cell>
          <table:covered-table-cell/>
          <table:table-cell office:value-type="float" office:value="48447.45" table:style-name="ce11">
            <text:p>48447,4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3119</text:p>
          </table:table-cell>
          <table:covered-table-cell/>
          <table:table-cell office:value-type="float" office:value="36550" table:style-name="ce11">
            <text:p>3655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2:2513</text:p>
          </table:table-cell>
          <table:covered-table-cell/>
          <table:table-cell office:value-type="float" office:value="659353.80000000005" table:style-name="ce11">
            <text:p>659353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4287</text:p>
          </table:table-cell>
          <table:covered-table-cell/>
          <table:table-cell office:value-type="float" office:value="1320125" table:style-name="ce11">
            <text:p>132012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6:2109</text:p>
          </table:table-cell>
          <table:covered-table-cell/>
          <table:table-cell office:value-type="float" office:value="497185.92" table:style-name="ce11">
            <text:p>497185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6:2110</text:p>
          </table:table-cell>
          <table:covered-table-cell/>
          <table:table-cell office:value-type="float" office:value="165728.64000000001" table:style-name="ce11">
            <text:p>165728,6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1099</text:p>
          </table:table-cell>
          <table:covered-table-cell/>
          <table:table-cell office:value-type="float" office:value="52557.45" table:style-name="ce11">
            <text:p>52557,4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148</text:p>
          </table:table-cell>
          <table:covered-table-cell/>
          <table:table-cell office:value-type="float" office:value="52732.35" table:style-name="ce11">
            <text:p>52732,3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6041</text:p>
          </table:table-cell>
          <table:covered-table-cell/>
          <table:table-cell office:value-type="float" office:value="88269.86" table:style-name="ce11">
            <text:p>88269,8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6042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6043</text:p>
          </table:table-cell>
          <table:covered-table-cell/>
          <table:table-cell office:value-type="float" office:value="72623.12" table:style-name="ce11">
            <text:p>72623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50002:330</text:p>
          </table:table-cell>
          <table:covered-table-cell/>
          <table:table-cell office:value-type="float" office:value="59575.05" table:style-name="ce11">
            <text:p>59575,0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50002:907</text:p>
          </table:table-cell>
          <table:covered-table-cell/>
          <table:table-cell office:value-type="float" office:value="122553.53" table:style-name="ce11">
            <text:p>122553,5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50002:908</text:p>
          </table:table-cell>
          <table:covered-table-cell/>
          <table:table-cell office:value-type="float" office:value="114136" table:style-name="ce11">
            <text:p>11413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50005:1132</text:p>
          </table:table-cell>
          <table:covered-table-cell/>
          <table:table-cell office:value-type="float" office:value="526079.4" table:style-name="ce11">
            <text:p>526079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50005:1133</text:p>
          </table:table-cell>
          <table:covered-table-cell/>
          <table:table-cell office:value-type="float" office:value="498821.4" table:style-name="ce11">
            <text:p>498821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50005:1134</text:p>
          </table:table-cell>
          <table:covered-table-cell/>
          <table:table-cell office:value-type="float" office:value="616575.96" table:style-name="ce11">
            <text:p>616575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70002:1828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70004:524</text:p>
          </table:table-cell>
          <table:covered-table-cell/>
          <table:table-cell office:value-type="float" office:value="179909.44" table:style-name="ce11">
            <text:p>179909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80001:8055</text:p>
          </table:table-cell>
          <table:covered-table-cell/>
          <table:table-cell office:value-type="float" office:value="584100" table:style-name="ce11">
            <text:p>5841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220003:214</text:p>
          </table:table-cell>
          <table:covered-table-cell/>
          <table:table-cell office:value-type="float" office:value="465306.66" table:style-name="ce11">
            <text:p>465306,6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47693651.130000003" table:style-name="ce11">
            <text:p>47693651,1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220005:4029</text:p>
          </table:table-cell>
          <table:covered-table-cell/>
          <table:table-cell office:value-type="float" office:value="106947.95" table:style-name="ce11">
            <text:p>106947,9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220005:6368</text:p>
          </table:table-cell>
          <table:covered-table-cell/>
          <table:table-cell office:value-type="float" office:value="116863.26" table:style-name="ce11">
            <text:p>116863,2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220005:6369</text:p>
          </table:table-cell>
          <table:covered-table-cell/>
          <table:table-cell office:value-type="float" office:value="131599.92000000001" table:style-name="ce11">
            <text:p>131599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372911.84" table:style-name="ce11">
            <text:p>2372911,8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230005:6583</text:p>
          </table:table-cell>
          <table:covered-table-cell/>
          <table:table-cell office:value-type="float" office:value="17748.72" table:style-name="ce11">
            <text:p>17748,7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230005:6584</text:p>
          </table:table-cell>
          <table:covered-table-cell/>
          <table:table-cell office:value-type="float" office:value="11832.48" table:style-name="ce11">
            <text:p>11832,4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230005:6585</text:p>
          </table:table-cell>
          <table:covered-table-cell/>
          <table:table-cell office:value-type="float" office:value="12818.52" table:style-name="ce11">
            <text:p>12818,5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5:150205:207</text:p>
          </table:table-cell>
          <table:covered-table-cell/>
          <table:table-cell office:value-type="float" office:value="200731.96" table:style-name="ce11">
            <text:p>200731,9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5:150206:445</text:p>
          </table:table-cell>
          <table:covered-table-cell/>
          <table:table-cell office:value-type="float" office:value="119260.79" table:style-name="ce11">
            <text:p>119260,7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7:080001:111</text:p>
          </table:table-cell>
          <table:covered-table-cell/>
          <table:table-cell office:value-type="float" office:value="321848.42" table:style-name="ce11">
            <text:p>321848,4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7:080001:16</text:p>
          </table:table-cell>
          <table:covered-table-cell/>
          <table:table-cell office:value-type="float" office:value="401000.05" table:style-name="ce11">
            <text:p>401000,0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7:080001:233</text:p>
          </table:table-cell>
          <table:covered-table-cell/>
          <table:table-cell office:value-type="float" office:value="398132.35" table:style-name="ce11">
            <text:p>398132,3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7:080001:287</text:p>
          </table:table-cell>
          <table:covered-table-cell/>
          <table:table-cell office:value-type="float" office:value="282527.40000000002" table:style-name="ce11">
            <text:p>282527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7:080001:79</text:p>
          </table:table-cell>
          <table:covered-table-cell/>
          <table:table-cell office:value-type="float" office:value="390485.15" table:style-name="ce11">
            <text:p>390485,1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7:080002:2163</text:p>
          </table:table-cell>
          <table:covered-table-cell/>
          <table:table-cell office:value-type="float" office:value="496638.84" table:style-name="ce11">
            <text:p>496638,8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7:080002:783</text:p>
          </table:table-cell>
          <table:covered-table-cell/>
          <table:table-cell office:value-type="float" office:value="517556.24" table:style-name="ce11">
            <text:p>517556,2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8:010103:341</text:p>
          </table:table-cell>
          <table:covered-table-cell/>
          <table:table-cell office:value-type="float" office:value="104447.56" table:style-name="ce11">
            <text:p>104447,5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8:070102:21</text:p>
          </table:table-cell>
          <table:covered-table-cell/>
          <table:table-cell office:value-type="float" office:value="92535" table:style-name="ce11">
            <text:p>9253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130104:195</text:p>
          </table:table-cell>
          <table:covered-table-cell/>
          <table:table-cell office:value-type="float" office:value="64574.81" table:style-name="ce11">
            <text:p>64574,8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30104:327</text:p>
          </table:table-cell>
          <table:covered-table-cell/>
          <table:table-cell office:value-type="float" office:value="131001.67" table:style-name="ce11">
            <text:p>131001,6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30104:479</text:p>
          </table:table-cell>
          <table:covered-table-cell/>
          <table:table-cell office:value-type="float" office:value="76401.16" table:style-name="ce11">
            <text:p>76401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3088727" table:style-name="ce11">
            <text:p>13088727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00000:12821</text:p>
          </table:table-cell>
          <table:covered-table-cell/>
          <table:table-cell office:value-type="float" office:value="570584.93999999994" table:style-name="ce11">
            <text:p>570584,9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00000:12822</text:p>
          </table:table-cell>
          <table:covered-table-cell/>
          <table:table-cell office:value-type="float" office:value="229694.58" table:style-name="ce11">
            <text:p>229694,5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50701:271</text:p>
          </table:table-cell>
          <table:covered-table-cell/>
          <table:table-cell office:value-type="float" office:value="67907" table:style-name="ce11">
            <text:p>67907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2:000000:1699</text:p>
          </table:table-cell>
          <table:covered-table-cell/>
          <table:table-cell office:value-type="float" office:value="65280" table:style-name="ce11">
            <text:p>6528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2:100001:265</text:p>
          </table:table-cell>
          <table:covered-table-cell/>
          <table:table-cell office:value-type="float" office:value="402702.68" table:style-name="ce11">
            <text:p>402702,6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3:010003:186</text:p>
          </table:table-cell>
          <table:covered-table-cell/>
          <table:table-cell office:value-type="float" office:value="2795520" table:style-name="ce11">
            <text:p>279552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3:010003:471</text:p>
          </table:table-cell>
          <table:covered-table-cell/>
          <table:table-cell office:value-type="float" office:value="301056" table:style-name="ce11">
            <text:p>301056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3:130018:2489</text:p>
          </table:table-cell>
          <table:covered-table-cell/>
          <table:table-cell office:value-type="float" office:value="292778.2" table:style-name="ce11">
            <text:p>292778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3:130018:2490</text:p>
          </table:table-cell>
          <table:covered-table-cell/>
          <table:table-cell office:value-type="float" office:value="259966.85" table:style-name="ce11">
            <text:p>259966,8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4:090003:12281</text:p>
          </table:table-cell>
          <table:covered-table-cell/>
          <table:table-cell office:value-type="float" office:value="1427306.79" table:style-name="ce11">
            <text:p>1427306,7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5:030303:2</text:p>
          </table:table-cell>
          <table:covered-table-cell/>
          <table:table-cell office:value-type="float" office:value="81245.8" table:style-name="ce11">
            <text:p>81245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6:080001:171</text:p>
          </table:table-cell>
          <table:covered-table-cell/>
          <table:table-cell office:value-type="float" office:value="401555.88" table:style-name="ce11">
            <text:p>401555,8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6:080001:18</text:p>
          </table:table-cell>
          <table:covered-table-cell/>
          <table:table-cell office:value-type="float" office:value="82011.600000000006" table:style-name="ce11">
            <text:p>82011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7:100004:19</text:p>
          </table:table-cell>
          <table:covered-table-cell/>
          <table:table-cell office:value-type="float" office:value="219443" table:style-name="ce11">
            <text:p>219443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7:140007:307</text:p>
          </table:table-cell>
          <table:covered-table-cell/>
          <table:table-cell office:value-type="float" office:value="129561" table:style-name="ce11">
            <text:p>129561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9:090005:1561</text:p>
          </table:table-cell>
          <table:covered-table-cell/>
          <table:table-cell office:value-type="float" office:value="161396.59" table:style-name="ce11">
            <text:p>161396,5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9:100209:437</text:p>
          </table:table-cell>
          <table:covered-table-cell/>
          <table:table-cell office:value-type="float" office:value="64094" table:style-name="ce11">
            <text:p>64094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9:100235:106</text:p>
          </table:table-cell>
          <table:covered-table-cell/>
          <table:table-cell office:value-type="float" office:value="312385.03000000003" table:style-name="ce11">
            <text:p>312385,0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9:170002:220</text:p>
          </table:table-cell>
          <table:covered-table-cell/>
          <table:table-cell office:value-type="float" office:value="119112.03" table:style-name="ce11">
            <text:p>119112,0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0:020003:966</text:p>
          </table:table-cell>
          <table:covered-table-cell/>
          <table:table-cell office:value-type="float" office:value="497519.2" table:style-name="ce11">
            <text:p>497519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0:030209:1821</text:p>
          </table:table-cell>
          <table:covered-table-cell/>
          <table:table-cell office:value-type="float" office:value="218520.64" table:style-name="ce11">
            <text:p>218520,6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0:040005:457</text:p>
          </table:table-cell>
          <table:covered-table-cell/>
          <table:table-cell office:value-type="float" office:value="287121.12" table:style-name="ce11">
            <text:p>287121,1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0:070005:1947</text:p>
          </table:table-cell>
          <table:covered-table-cell/>
          <table:table-cell office:value-type="float" office:value="197430.24" table:style-name="ce11">
            <text:p>197430,2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1:030003:267</text:p>
          </table:table-cell>
          <table:covered-table-cell/>
          <table:table-cell office:value-type="float" office:value="108595" table:style-name="ce11">
            <text:p>10859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3:130005:261</text:p>
          </table:table-cell>
          <table:covered-table-cell/>
          <table:table-cell office:value-type="float" office:value="2100" table:style-name="ce11">
            <text:p>21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4:030201:90</text:p>
          </table:table-cell>
          <table:covered-table-cell/>
          <table:table-cell office:value-type="float" office:value="73848.899999999994" table:style-name="ce11">
            <text:p>73848,9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4:160203:205</text:p>
          </table:table-cell>
          <table:covered-table-cell/>
          <table:table-cell office:value-type="float" office:value="70968" table:style-name="ce11">
            <text:p>7096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5:010114:134</text:p>
          </table:table-cell>
          <table:covered-table-cell/>
          <table:table-cell office:value-type="float" office:value="15806.8" table:style-name="ce11">
            <text:p>15806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5:010114:7</text:p>
          </table:table-cell>
          <table:covered-table-cell/>
          <table:table-cell office:value-type="float" office:value="171647" table:style-name="ce11">
            <text:p>171647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5:100002:1175</text:p>
          </table:table-cell>
          <table:covered-table-cell/>
          <table:table-cell office:value-type="float" office:value="524965" table:style-name="ce11">
            <text:p>52496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5:100002:1176</text:p>
          </table:table-cell>
          <table:covered-table-cell/>
          <table:table-cell office:value-type="float" office:value="1035027.6" table:style-name="ce11">
            <text:p>1035027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5:100002:1177</text:p>
          </table:table-cell>
          <table:covered-table-cell/>
          <table:table-cell office:value-type="float" office:value="525245" table:style-name="ce11">
            <text:p>525245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118925852.40000001" table:style-name="ce11">
            <text:p>118925852,4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40003:4169</text:p>
          </table:table-cell>
          <table:covered-table-cell/>
          <table:table-cell office:value-type="float" office:value="189586.5" table:style-name="ce11">
            <text:p>189586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40004:101</text:p>
          </table:table-cell>
          <table:covered-table-cell/>
          <table:table-cell office:value-type="float" office:value="136774118.97" table:style-name="ce11">
            <text:p>136774118,9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40004:2184</text:p>
          </table:table-cell>
          <table:covered-table-cell/>
          <table:table-cell office:value-type="float" office:value="116377.58" table:style-name="ce11">
            <text:p>116377,5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80001:648</text:p>
          </table:table-cell>
          <table:covered-table-cell/>
          <table:table-cell office:value-type="float" office:value="327354.06" table:style-name="ce11">
            <text:p>327354,0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00004:153</text:p>
          </table:table-cell>
          <table:covered-table-cell/>
          <table:table-cell office:value-type="float" office:value="595746.81000000006" table:style-name="ce11">
            <text:p>595746,8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00004:615</text:p>
          </table:table-cell>
          <table:covered-table-cell/>
          <table:table-cell office:value-type="float" office:value="362405.52" table:style-name="ce11">
            <text:p>362405,5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160003:1818</text:p>
          </table:table-cell>
          <table:covered-table-cell/>
          <table:table-cell office:value-type="float" office:value="260506.44" table:style-name="ce11">
            <text:p>260506,4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9:060004:194</text:p>
          </table:table-cell>
          <table:covered-table-cell/>
          <table:table-cell office:value-type="float" office:value="99288" table:style-name="ce11">
            <text:p>9928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9:170011:37</text:p>
          </table:table-cell>
          <table:covered-table-cell/>
          <table:table-cell office:value-type="float" office:value="355776.84" table:style-name="ce11">
            <text:p>355776,8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0:100002:828</text:p>
          </table:table-cell>
          <table:covered-table-cell/>
          <table:table-cell office:value-type="float" office:value="143989.20000000001" table:style-name="ce11">
            <text:p>143989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0:160005:2815</text:p>
          </table:table-cell>
          <table:covered-table-cell/>
          <table:table-cell office:value-type="float" office:value="227544.54" table:style-name="ce11">
            <text:p>227544,5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1:100007:1089</text:p>
          </table:table-cell>
          <table:covered-table-cell/>
          <table:table-cell office:value-type="float" office:value="7156.62" table:style-name="ce11">
            <text:p>7156,6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3:090005:451</text:p>
          </table:table-cell>
          <table:covered-table-cell/>
          <table:table-cell office:value-type="float" office:value="554400" table:style-name="ce11">
            <text:p>5544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3:090005:86</text:p>
          </table:table-cell>
          <table:covered-table-cell/>
          <table:table-cell office:value-type="float" office:value="2221832.25" table:style-name="ce11">
            <text:p>2221832,2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00000:56104</text:p>
          </table:table-cell>
          <table:covered-table-cell/>
          <table:table-cell office:value-type="float" office:value="5189224.45" table:style-name="ce11">
            <text:p>5189224,4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20001:3574</text:p>
          </table:table-cell>
          <table:covered-table-cell/>
          <table:table-cell office:value-type="float" office:value="319914.84000000003" table:style-name="ce11">
            <text:p>319914,8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20038:1069</text:p>
          </table:table-cell>
          <table:covered-table-cell/>
          <table:table-cell office:value-type="float" office:value="1340205.54" table:style-name="ce11">
            <text:p>1340205,5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30086:309</text:p>
          </table:table-cell>
          <table:covered-table-cell/>
          <table:table-cell office:value-type="float" office:value="1098532.47" table:style-name="ce11">
            <text:p>1098532,4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104:86</text:p>
          </table:table-cell>
          <table:covered-table-cell/>
          <table:table-cell office:value-type="float" office:value="714958" table:style-name="ce11">
            <text:p>714958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50022:1712</text:p>
          </table:table-cell>
          <table:covered-table-cell/>
          <table:table-cell office:value-type="float" office:value="324513.53999999998" table:style-name="ce11">
            <text:p>324513,5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50077:1035</text:p>
          </table:table-cell>
          <table:covered-table-cell/>
          <table:table-cell office:value-type="float" office:value="1736399.88" table:style-name="ce11">
            <text:p>1736399,8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50077:1036</text:p>
          </table:table-cell>
          <table:covered-table-cell/>
          <table:table-cell office:value-type="float" office:value="1775460" table:style-name="ce11">
            <text:p>177546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60020:237</text:p>
          </table:table-cell>
          <table:covered-table-cell/>
          <table:table-cell office:value-type="float" office:value="827769.78" table:style-name="ce11">
            <text:p>827769,7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60031:169</text:p>
          </table:table-cell>
          <table:covered-table-cell/>
          <table:table-cell office:value-type="float" office:value="4066354.83" table:style-name="ce11">
            <text:p>4066354,8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60031:2525</text:p>
          </table:table-cell>
          <table:covered-table-cell/>
          <table:table-cell office:value-type="float" office:value="17002.2" table:style-name="ce11">
            <text:p>17002,2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60066:1679</text:p>
          </table:table-cell>
          <table:covered-table-cell/>
          <table:table-cell office:value-type="float" office:value="1394007.38" table:style-name="ce11">
            <text:p>1394007,3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70011:3</text:p>
          </table:table-cell>
          <table:covered-table-cell/>
          <table:table-cell office:value-type="float" office:value="25396823.16" table:style-name="ce11">
            <text:p>25396823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70011:625</text:p>
          </table:table-cell>
          <table:covered-table-cell/>
          <table:table-cell office:value-type="float" office:value="15070.02" table:style-name="ce11">
            <text:p>15070,0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70070:363</text:p>
          </table:table-cell>
          <table:covered-table-cell/>
          <table:table-cell office:value-type="float" office:value="791865.92" table:style-name="ce11">
            <text:p>791865,92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80054:313</text:p>
          </table:table-cell>
          <table:covered-table-cell/>
          <table:table-cell office:value-type="float" office:value="841256.16" table:style-name="ce11">
            <text:p>841256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80115:110</text:p>
          </table:table-cell>
          <table:covered-table-cell/>
          <table:table-cell office:value-type="float" office:value="426609.6" table:style-name="ce11">
            <text:p>426609,6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80135:165</text:p>
          </table:table-cell>
          <table:covered-table-cell/>
          <table:table-cell office:value-type="float" office:value="20810.98" table:style-name="ce11">
            <text:p>20810,9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80135:3</text:p>
          </table:table-cell>
          <table:covered-table-cell/>
          <table:table-cell office:value-type="float" office:value="32401544.940000001" table:style-name="ce11">
            <text:p>32401544,9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80145:1104</text:p>
          </table:table-cell>
          <table:covered-table-cell/>
          <table:table-cell office:value-type="float" office:value="333126.15999999997" table:style-name="ce11">
            <text:p>333126,1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1557162.100000001" table:style-name="ce11">
            <text:p>51557162,1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7580972.359999999" table:style-name="ce11">
            <text:p>47580972,3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80150:5376</text:p>
          </table:table-cell>
          <table:covered-table-cell/>
          <table:table-cell office:value-type="float" office:value="224177.41" table:style-name="ce11">
            <text:p>224177,4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80150:5377</text:p>
          </table:table-cell>
          <table:covered-table-cell/>
          <table:table-cell office:value-type="float" office:value="373100" table:style-name="ce11">
            <text:p>373100,0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80150:5378</text:p>
          </table:table-cell>
          <table:covered-table-cell/>
          <table:table-cell office:value-type="float" office:value="118917.83" table:style-name="ce11">
            <text:p>118917,83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80150:5379</text:p>
          </table:table-cell>
          <table:covered-table-cell/>
          <table:table-cell office:value-type="float" office:value="107262.79" table:style-name="ce11">
            <text:p>107262,79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80150:5380</text:p>
          </table:table-cell>
          <table:covered-table-cell/>
          <table:table-cell office:value-type="float" office:value="132029.75" table:style-name="ce11">
            <text:p>132029,75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80150:5381</text:p>
          </table:table-cell>
          <table:covered-table-cell/>
          <table:table-cell office:value-type="float" office:value="110540.77" table:style-name="ce11">
            <text:p>110540,7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80150:5383</text:p>
          </table:table-cell>
          <table:covered-table-cell/>
          <table:table-cell office:value-type="float" office:value="130572.87" table:style-name="ce11">
            <text:p>130572,87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6793091.539999999" table:style-name="ce11">
            <text:p>16793091,5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10102:2073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10102:2074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10102:2075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10103:1071</text:p>
          </table:table-cell>
          <table:covered-table-cell/>
          <table:table-cell office:value-type="float" office:value="342137.28" table:style-name="ce11">
            <text:p>342137,28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10103:41</text:p>
          </table:table-cell>
          <table:covered-table-cell/>
          <table:table-cell office:value-type="float" office:value="92067019.659999996" table:style-name="ce11">
            <text:p>92067019,66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20103:76</text:p>
          </table:table-cell>
          <table:covered-table-cell/>
          <table:table-cell office:value-type="float" office:value="284074.14" table:style-name="ce11">
            <text:p>284074,1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20201:114</text:p>
          </table:table-cell>
          <table:covered-table-cell/>
          <table:table-cell office:value-type="float" office:value="349302.8" table:style-name="ce11">
            <text:p>349302,80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30107:2633</text:p>
          </table:table-cell>
          <table:covered-table-cell/>
          <table:table-cell office:value-type="float" office:value="431213.64" table:style-name="ce11">
            <text:p>431213,64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number-columns-spanned="2" table:number-rows-spanned="1" table:style-name="ce20">
            <text:p>34:35:030222:6230</text:p>
          </table:table-cell>
          <table:covered-table-cell/>
          <table:table-cell office:value-type="float" office:value="10011868.109999999" table:style-name="ce13">
            <text:p>10011868,11</text:p>
          </table:table-cell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7">
            <text:p>3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110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14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4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3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10001:9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4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20002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20004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20004:7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20004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6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4:4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30007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30007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30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3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4:14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7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70002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70002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7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7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70005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70006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70006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70006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70006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70006:19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7000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1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1:80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1:80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80004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80004:1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80005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90001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1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20005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20005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2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30005:65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30005:65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30005:65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30005:65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30005:65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30005:65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30005:65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4:030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4:050005:5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4:11000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5:05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5:080001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5:12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5:150106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5:1501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5:150106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5:1501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5:150106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5:150106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5:1501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5:1501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15010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501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5021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000000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04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110004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12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19000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20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25001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70003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070003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07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7:070003:88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7:070003:90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7:08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7:08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80002:225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8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120003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13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14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15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00000:54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3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4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90102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1202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120202:143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120202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1301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1301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301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1301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1301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1301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1301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1301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130104:7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00000:120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20634:19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21039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5041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5081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805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60005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14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80003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80003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80003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80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80003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80003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80003:5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8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1:080003:6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1:080003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1:08000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1:080004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1:080004:18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1:080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1:110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1:110006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06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06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090008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090008:2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130018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13003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14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02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02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4:09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4:090004:18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4:130001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4:13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5:0303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5:060102:9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5:080103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04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080001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080001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6:08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6:080001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6:080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6:080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6:080001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6:08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6:0800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6:0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6:08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6:08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6:08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6:08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6:08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6:08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6:08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6:08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6:080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6:08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6:08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6:08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6:08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08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08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08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6:0800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6:08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6:08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6:08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6:08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6:08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6:08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6:08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6:08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6:08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6:08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6:08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6:08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6:08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6:08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6:08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6:08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6:080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6:08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6:080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6:08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08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08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08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080006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100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10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120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120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12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12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13000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7:070001:20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8:02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8:090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9:000000:2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9:000000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000000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9:04000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9:04000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9:08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9:090005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9:1001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0:000000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0:010102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0:02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0:0301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0:04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0:05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0:1001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1:03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1:03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1:0700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1:07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1:10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2:13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2:13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2:13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2:13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2:13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2:1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2:14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2:14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3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3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3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3: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3: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3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3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3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3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3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3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3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3:000000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3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3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3: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3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3:00000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3:000000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3:00000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3: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3:00000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3:00000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3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3:0000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3: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3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3:00000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3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3:00000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3:000000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3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3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3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3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3:00000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3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3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3:00000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3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3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3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3:00000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3:00000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3:00000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3: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3:00000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3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3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3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3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3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3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3:00000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3:000000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3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3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3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3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3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3: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3:000000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3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3:00000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3: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3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3: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3: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3: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3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3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3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3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3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3:02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3:02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3:070001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3:070001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3:070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3:07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3:07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3:0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3:110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3:16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3:19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3:19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3:190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3:190006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3:190007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3:19000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3:19000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3:19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3:190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3:19001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3:1900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3:1900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3:19003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3:19005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4:000000:18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4:0302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4:0404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4:0405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4:070204:6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4:1002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5:01011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5:01014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5:0301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5:0301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5:0301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5:0301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5:04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5:04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0211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0214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0402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0405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0432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043401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061001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09020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7:000000:1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7:0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7:01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7:01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7:01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7:0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7:01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7:010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7:0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7:01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7:090008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03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040001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040004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040004:2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040004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040004:2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040004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040004:2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040004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070002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070007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080001:7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080001:8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0800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080004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000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00004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0000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00008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00026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00028:24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00028:95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1001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10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2000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3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30003:2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30003:2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40001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50001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01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01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01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040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080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120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12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13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13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13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13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9:14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9:140003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14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9:140005:3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9:140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0:090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0:09000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0:09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0:090003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0:09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0:090006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0:160003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0:160005:101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0:160005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0:160005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0:160005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0:160005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1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1:02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1:15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1:15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1:210016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2:10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2:11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3:0100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3:0100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3:030003:5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3:06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3:09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3:090005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3:09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3:09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3:090005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3:09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3:090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000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10007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10007:6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10008:20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1004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20049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2008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20087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2009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2009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2009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2009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2009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2009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2009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2009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2009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2009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20093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2009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20093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2009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2009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20093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2009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20093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20093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20093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20097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20097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20097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2009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2009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2009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2009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2009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20099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2009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2009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20099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20099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20099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30070:11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30070:112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3008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3008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3008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30083:6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301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30116:39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3014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3014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400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5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5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50018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5006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5006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6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6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600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6001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60014:157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60014:157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60019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6002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6002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6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6004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60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60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60047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60059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7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70005:3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70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7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7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7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70005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7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7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7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7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70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7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70006:22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70006:2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70006:2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7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70012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70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70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700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70016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70016:25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70016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70016:26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70016:26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70016:26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70016:26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7001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70016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70016:27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70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70016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70016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7001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70017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70017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70017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70017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70017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70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70046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7005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80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8004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8006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80062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8009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80096:4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80096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80096:4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80096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80096:4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80096:4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80096:4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80096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8009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80097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8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8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801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80107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80107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801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801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801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801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801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80107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80107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80107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80107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801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801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80107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801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801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80107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80107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801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80107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80107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801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801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80122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80122:24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80145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80147:35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80147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80147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8015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8015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80150:5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80150:5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5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5: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5:00000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5: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5:000000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5:00000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5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5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5:00000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5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5:000000:646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5:000000:666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5:000000:67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5:000000:67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5:000000:67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5:000000:673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5:000000:67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5:000000:674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5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5:0101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5:010101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5:0101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5:010106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5:020103:76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5:020106:27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5:020106:5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5:020106:56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5:020106:64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5:0201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5:0202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5:020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5:0202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5:020201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5:0202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5:0202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5:020201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5:020201:2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5:0202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5:0202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5:0202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5:020201:29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5:020201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5:020201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5:020201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5:020201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5:020201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5:020201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5:0202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5:0202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5:0202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5:0202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5:0202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5:0202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5:0202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5:020201:5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5:0202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5:0202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5:0202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5:0202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5:0202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5:02020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5:02020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5:020206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5:0301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5:030104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5:030104:4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5:030104:50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5:030104:50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5:030104:50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5:030106:52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5:030106:6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5:030106:6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5:030108: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5:03010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5:0301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5:0301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5:030108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5:0301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5:03010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5:0301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5:030110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5:03011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5:0301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5:0301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5:0301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5:0301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5:03011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5:03011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5:030110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5:030110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5:0301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5:03011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5:03011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5:03011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5:03011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5:03011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5:03011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5:03011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5:03011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5:030112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5:03011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5:03011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5:03011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5:03011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5:03011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5:03011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5:030112:59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5:030112:59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5:030112:59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5:030112:59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5:030112:6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5:030112:6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5:030112:6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5:030112:63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5:030112:64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5:030112:64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5:030112:64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5:030112:64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5:030112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5:0301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5:030119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5:0301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5:0301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5:030120:214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5:030120:214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5:030120:215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5:030120:2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5:030120:215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5:030120:215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5:030120:215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5:030120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5:030122:255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5:030122:256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5:030122:256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5:03012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5:03012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5:030122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5:030123:147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5:030123:149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5:030123:149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5:03012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5:03012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5:030124:74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5:030124:79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5:030124:79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5:030124:80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5:030124:80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5:030124:80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5:030124:80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5:030124:80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5:030124:80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5:030124:80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5:030125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30202:187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30202:187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30203:161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30203:169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30203:169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30203:169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5:030203:169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5:0302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5:030203:17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5:030203:17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5:030203:172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5:030203:172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5:030203:172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5:030203:17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5:030203:17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5:030203:17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5:03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5:0302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5:03020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5:0302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5:030203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5:0302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5:03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5:03022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6:00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6:000004:4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6:000005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6:000009:70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6:000016:4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7:000000:29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7:000000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7:000000:30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7:000000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7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7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7: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7: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7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7:0101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7:01023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7:01023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7:0103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7:0103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7:0103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7:0103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7:0103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7:0103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7:010318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7:01031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7:010318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7:010318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7:0103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7:010318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7:0103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7:0103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7:0103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7:0103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7:0103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7:010318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7:010318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7:0103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7:010318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7:010318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7:010318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7:010318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7:010318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7:010318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7:010318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7:010318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7:01031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7:01031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7:01031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7:01031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7:010318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7:010318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7:010319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7:010319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7:01031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7:0103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7:01031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7:01031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7:01031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7:0103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7:01031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7:0103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7:010319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7:0103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7:01031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7:010319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7:01031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7:01031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7:0103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7:010319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7:01031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7:010319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7:01031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7:010319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7:01031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7:01031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7:01031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7:0103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7:010319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7:0103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7:01031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7:0103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7:010319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7:0103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7:01031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7:010319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7:01031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7:010319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7:01031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7:010319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7:010319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7:010319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7:0103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7:010319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7:010319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7:0103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7:010319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7:010319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7:0103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7:010319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7:0103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7:010319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7:010319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7:01031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7:01031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7:0103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7:010319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7:010319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7:010319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7:010319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7:010319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7:010319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7:010319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7:010319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7:0103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7:010319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7:010319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7:0103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7:010319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7:01031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7:010319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7:010319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7:0103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7:010319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7:01031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7:010319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7:0103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7:01032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7:01032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7:01032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7:0103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7:010320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7:01032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7:010320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7:01032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7:010320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7:01032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7:0103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7:010324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7:010333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7:01033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7:01033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7:01033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7:010333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7:0103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7:01033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7:01033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7:01033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7:01033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7:01033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7:01033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7:01033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7:01033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7:01033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7:01033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7:010333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7:01033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7:01033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7:01033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7:01033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7:01033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7:010333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7:01033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7:01033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7:010333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7:01033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7:01033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7:01033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7:01033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8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8:01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8:0201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8:020106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8:020106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8:0301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8:0301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8:03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8:03020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 table:style-name="ce2"/>
        </table:table-row>
        <table:table-row table:style-name="ro1">
          <table:table-cell office:value-type="float" office:value="973" table:style-name="ce12">
            <text:p>973</text:p>
          </table:table-cell>
          <table:table-cell office:value-type="string" table:number-columns-spanned="3" table:number-rows-spanned="1" table:style-name="ce20">
            <text:p>34:39:000009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514224C9150D812C52863EFF6E2AA830FBBF4A635A1A14321645BFB26BDA162DB221EA44C8E255202CBA6477F911F5AB52B91C8139475ACBBE8FC85E991554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16376" table:style-name="ce2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style-name="ce1"/>
          <table:table-cell table:number-columns-repeated="16376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style-name="ce1"/>
          <table:table-cell table:number-columns-repeated="16376" table:style-name="ce2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7" table:style-name="ce1"/>
          <table:table-cell table:number-columns-repeated="16370"/>
        </table:table-row>
        <table:table-row table:style-name="ro1">
          <table:table-cell table:number-columns-repeated="14" table:style-name="ce1"/>
          <table:table-cell table:number-columns-repeated="16370"/>
        </table:table-row>
        <table:table-row table:style-name="ro1">
          <table:table-cell/>
          <table:table-cell table:number-columns-repeated="13" table:style-name="ce1"/>
          <table:table-cell table:number-columns-repeated="16370"/>
        </table:table-row>
        <table:table-row table:style-name="ro1">
          <table:table-cell/>
          <table:table-cell table:number-columns-repeated="7" table:style-name="ce1"/>
          <table:table-cell table:number-columns-repeated="5" table:style-name="ce5"/>
          <table:table-cell table:number-columns-repeated="16371" table:style-name="ce2"/>
        </table:table-row>
        <table:table-row table:style-name="ro1">
          <table:table-cell/>
          <table:table-cell table:number-columns-repeated="5" table:style-name="ce2"/>
          <table:table-cell table:number-columns-repeated="7" table:style-name="ce5"/>
          <table:table-cell table:number-columns-repeated="16371" table:style-name="ce2"/>
        </table:table-row>
        <table:table-row table:number-rows-repeated="1047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13T07:52:48Z</meta:creation-date>
    <dc:date>2025-11-13T08:29:55Z</dc:date>
  </office:meta>
</office:document-meta>
</file>