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506</text:p>
          </table:table-cell>
          <table:table-cell table:number-columns-repeated="4" table:style-name="ce9"/>
          <table:table-cell office:value-type="string" table:style-name="ce11">
            <text:p>13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2" table:style-name="ce15">
            <text:p>27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77" table:style-name="ce16">
            <text:p>12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2947</text:p>
          </table:table-cell>
          <table:covered-table-cell/>
          <table:table-cell office:value-type="float" office:value="147216232.90000001" table:style-name="ce19">
            <text:p>147216232,9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70862</text:p>
          </table:table-cell>
          <table:covered-table-cell/>
          <table:table-cell office:value-type="float" office:value="1440264.41" table:style-name="ce19">
            <text:p>1440264,4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1:110001:1397</text:p>
          </table:table-cell>
          <table:covered-table-cell/>
          <table:table-cell office:value-type="float" office:value="479469.14" table:style-name="ce19">
            <text:p>479469,1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40004:1295</text:p>
          </table:table-cell>
          <table:covered-table-cell/>
          <table:table-cell office:value-type="float" office:value="591439.01" table:style-name="ce19">
            <text:p>591439,0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00000:12166</text:p>
          </table:table-cell>
          <table:covered-table-cell/>
          <table:table-cell office:value-type="float" office:value="910829.98" table:style-name="ce19">
            <text:p>910829,98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00000:7132</text:p>
          </table:table-cell>
          <table:covered-table-cell/>
          <table:table-cell office:value-type="float" office:value="1361399.87" table:style-name="ce19">
            <text:p>1361399,8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90001:1791</text:p>
          </table:table-cell>
          <table:covered-table-cell/>
          <table:table-cell office:value-type="float" office:value="6410568.4199999999" table:style-name="ce19">
            <text:p>6410568,4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20002:1662</text:p>
          </table:table-cell>
          <table:covered-table-cell/>
          <table:table-cell office:value-type="float" office:value="502638.84" table:style-name="ce19">
            <text:p>502638,8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20002:1663</text:p>
          </table:table-cell>
          <table:covered-table-cell/>
          <table:table-cell office:value-type="float" office:value="465067.86" table:style-name="ce19">
            <text:p>465067,8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20002:1664</text:p>
          </table:table-cell>
          <table:covered-table-cell/>
          <table:table-cell office:value-type="float" office:value="459917.26" table:style-name="ce19">
            <text:p>459917,2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20002:1665</text:p>
          </table:table-cell>
          <table:covered-table-cell/>
          <table:table-cell office:value-type="float" office:value="585442.63" table:style-name="ce19">
            <text:p>585442,6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20002:1666</text:p>
          </table:table-cell>
          <table:covered-table-cell/>
          <table:table-cell office:value-type="float" office:value="438749.52" table:style-name="ce19">
            <text:p>438749,5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20002:1667</text:p>
          </table:table-cell>
          <table:covered-table-cell/>
          <table:table-cell office:value-type="float" office:value="441636.03" table:style-name="ce19">
            <text:p>441636,0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20002:262</text:p>
          </table:table-cell>
          <table:covered-table-cell/>
          <table:table-cell office:value-type="float" office:value="403129.4" table:style-name="ce19">
            <text:p>403129,4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20002:263</text:p>
          </table:table-cell>
          <table:covered-table-cell/>
          <table:table-cell office:value-type="float" office:value="413849.95" table:style-name="ce19">
            <text:p>413849,9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20002:264</text:p>
          </table:table-cell>
          <table:covered-table-cell/>
          <table:table-cell office:value-type="float" office:value="398865.14" table:style-name="ce19">
            <text:p>398865,1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20002:266</text:p>
          </table:table-cell>
          <table:covered-table-cell/>
          <table:table-cell office:value-type="float" office:value="461290.37" table:style-name="ce19">
            <text:p>461290,3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20002:267</text:p>
          </table:table-cell>
          <table:covered-table-cell/>
          <table:table-cell office:value-type="float" office:value="374492.52" table:style-name="ce19">
            <text:p>374492,5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20002:268</text:p>
          </table:table-cell>
          <table:covered-table-cell/>
          <table:table-cell office:value-type="float" office:value="494299.96" table:style-name="ce19">
            <text:p>494299,9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20002:269</text:p>
          </table:table-cell>
          <table:covered-table-cell/>
          <table:table-cell office:value-type="float" office:value="420985.3" table:style-name="ce19">
            <text:p>420985,3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20006:4697</text:p>
          </table:table-cell>
          <table:covered-table-cell/>
          <table:table-cell office:value-type="float" office:value="903840.71" table:style-name="ce19">
            <text:p>903840,7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30001:2733</text:p>
          </table:table-cell>
          <table:covered-table-cell/>
          <table:table-cell office:value-type="float" office:value="2152040.37" table:style-name="ce19">
            <text:p>2152040,3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30001:2884</text:p>
          </table:table-cell>
          <table:covered-table-cell/>
          <table:table-cell office:value-type="float" office:value="1704448.39" table:style-name="ce19">
            <text:p>1704448,39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130001:3170</text:p>
          </table:table-cell>
          <table:covered-table-cell/>
          <table:table-cell office:value-type="float" office:value="1495049.8" table:style-name="ce19">
            <text:p>1495049,8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130001:3324</text:p>
          </table:table-cell>
          <table:covered-table-cell/>
          <table:table-cell office:value-type="float" office:value="1535857.61" table:style-name="ce19">
            <text:p>1535857,6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130004:4288</text:p>
          </table:table-cell>
          <table:covered-table-cell/>
          <table:table-cell office:value-type="float" office:value="632171.43000000005" table:style-name="ce19">
            <text:p>632171,4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130006:1094</text:p>
          </table:table-cell>
          <table:covered-table-cell/>
          <table:table-cell office:value-type="float" office:value="1155659.1299999999" table:style-name="ce19">
            <text:p>1155659,1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130006:1327</text:p>
          </table:table-cell>
          <table:covered-table-cell/>
          <table:table-cell office:value-type="float" office:value="2226614.96" table:style-name="ce19">
            <text:p>2226614,9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130006:1367</text:p>
          </table:table-cell>
          <table:covered-table-cell/>
          <table:table-cell office:value-type="float" office:value="1587814.87" table:style-name="ce19">
            <text:p>1587814,8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130006:816</text:p>
          </table:table-cell>
          <table:covered-table-cell/>
          <table:table-cell office:value-type="float" office:value="34188710.399999999" table:style-name="ce19">
            <text:p>34188710,4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3:130006:860</text:p>
          </table:table-cell>
          <table:covered-table-cell/>
          <table:table-cell office:value-type="float" office:value="2143723.11" table:style-name="ce19">
            <text:p>2143723,1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3:130006:861</text:p>
          </table:table-cell>
          <table:covered-table-cell/>
          <table:table-cell office:value-type="float" office:value="1725764.52" table:style-name="ce19">
            <text:p>1725764,5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3:130006:862</text:p>
          </table:table-cell>
          <table:covered-table-cell/>
          <table:table-cell office:value-type="float" office:value="2222834.63" table:style-name="ce19">
            <text:p>2222834,6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3:130006:863</text:p>
          </table:table-cell>
          <table:covered-table-cell/>
          <table:table-cell office:value-type="float" office:value="1206299.56" table:style-name="ce19">
            <text:p>1206299,5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3:130006:864</text:p>
          </table:table-cell>
          <table:covered-table-cell/>
          <table:table-cell office:value-type="float" office:value="1363253.4" table:style-name="ce19">
            <text:p>1363253,4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3:130006:865</text:p>
          </table:table-cell>
          <table:covered-table-cell/>
          <table:table-cell office:value-type="float" office:value="1152944.33" table:style-name="ce19">
            <text:p>1152944,3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3:130006:866</text:p>
          </table:table-cell>
          <table:covered-table-cell/>
          <table:table-cell office:value-type="float" office:value="1710481.99" table:style-name="ce19">
            <text:p>1710481,99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3:130006:867</text:p>
          </table:table-cell>
          <table:covered-table-cell/>
          <table:table-cell office:value-type="float" office:value="1159423.5" table:style-name="ce19">
            <text:p>1159423,5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3:130006:868</text:p>
          </table:table-cell>
          <table:covered-table-cell/>
          <table:table-cell office:value-type="float" office:value="2212758.2599999998" table:style-name="ce19">
            <text:p>2212758,2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3:130006:869</text:p>
          </table:table-cell>
          <table:covered-table-cell/>
          <table:table-cell office:value-type="float" office:value="1838475.02" table:style-name="ce19">
            <text:p>1838475,0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3:130006:870</text:p>
          </table:table-cell>
          <table:covered-table-cell/>
          <table:table-cell office:value-type="float" office:value="1241548.57" table:style-name="ce19">
            <text:p>1241548,5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3:130006:871</text:p>
          </table:table-cell>
          <table:covered-table-cell/>
          <table:table-cell office:value-type="float" office:value="1732939.09" table:style-name="ce19">
            <text:p>1732939,09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3:130006:872</text:p>
          </table:table-cell>
          <table:covered-table-cell/>
          <table:table-cell office:value-type="float" office:value="1152944.33" table:style-name="ce19">
            <text:p>1152944,3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3:130006:873</text:p>
          </table:table-cell>
          <table:covered-table-cell/>
          <table:table-cell office:value-type="float" office:value="2124187.88" table:style-name="ce19">
            <text:p>2124187,88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3:130007:2355</text:p>
          </table:table-cell>
          <table:covered-table-cell/>
          <table:table-cell office:value-type="float" office:value="508983.22" table:style-name="ce19">
            <text:p>508983,2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3:130007:3973</text:p>
          </table:table-cell>
          <table:covered-table-cell/>
          <table:table-cell office:value-type="float" office:value="719352.88" table:style-name="ce19">
            <text:p>719352,88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3:130007:5327</text:p>
          </table:table-cell>
          <table:covered-table-cell/>
          <table:table-cell office:value-type="float" office:value="2674513.98" table:style-name="ce19">
            <text:p>2674513,98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3:130008:1214</text:p>
          </table:table-cell>
          <table:covered-table-cell/>
          <table:table-cell office:value-type="float" office:value="102824.03" table:style-name="ce19">
            <text:p>102824,0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3:140101:4018</text:p>
          </table:table-cell>
          <table:covered-table-cell/>
          <table:table-cell office:value-type="float" office:value="599645.23" table:style-name="ce19">
            <text:p>599645,2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3:140107:5881</text:p>
          </table:table-cell>
          <table:covered-table-cell/>
          <table:table-cell office:value-type="float" office:value="651858.56000000006" table:style-name="ce19">
            <text:p>651858,5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3:140107:5882</text:p>
          </table:table-cell>
          <table:covered-table-cell/>
          <table:table-cell office:value-type="float" office:value="201937.91" table:style-name="ce19">
            <text:p>201937,9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3:140109:16044</text:p>
          </table:table-cell>
          <table:covered-table-cell/>
          <table:table-cell office:value-type="float" office:value="491202.5" table:style-name="ce19">
            <text:p>491202,5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3:140109:16045</text:p>
          </table:table-cell>
          <table:covered-table-cell/>
          <table:table-cell office:value-type="float" office:value="760629.07" table:style-name="ce19">
            <text:p>760629,0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3:140114:14339</text:p>
          </table:table-cell>
          <table:covered-table-cell/>
          <table:table-cell office:value-type="float" office:value="559071.09" table:style-name="ce19">
            <text:p>559071,09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3:140114:14340</text:p>
          </table:table-cell>
          <table:covered-table-cell/>
          <table:table-cell office:value-type="float" office:value="377688.69" table:style-name="ce19">
            <text:p>377688,69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3:170006:1924</text:p>
          </table:table-cell>
          <table:covered-table-cell/>
          <table:table-cell office:value-type="float" office:value="455452.66" table:style-name="ce19">
            <text:p>455452,6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3:180005:4107</text:p>
          </table:table-cell>
          <table:covered-table-cell/>
          <table:table-cell office:value-type="float" office:value="2182702.19" table:style-name="ce19">
            <text:p>2182702,19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3:220006:6724</text:p>
          </table:table-cell>
          <table:covered-table-cell/>
          <table:table-cell office:value-type="float" office:value="634983.65" table:style-name="ce19">
            <text:p>634983,6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3:230007:1148</text:p>
          </table:table-cell>
          <table:covered-table-cell/>
          <table:table-cell office:value-type="float" office:value="631907.56000000006" table:style-name="ce19">
            <text:p>631907,5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4:050001:115</text:p>
          </table:table-cell>
          <table:covered-table-cell/>
          <table:table-cell office:value-type="float" office:value="205646.73" table:style-name="ce19">
            <text:p>205646,7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5:000000:4241</text:p>
          </table:table-cell>
          <table:covered-table-cell/>
          <table:table-cell office:value-type="float" office:value="6021702.3399999999" table:style-name="ce19">
            <text:p>6021702,3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5:000000:4242</text:p>
          </table:table-cell>
          <table:covered-table-cell/>
          <table:table-cell office:value-type="float" office:value="3192456.35" table:style-name="ce19">
            <text:p>3192456,3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5:000000:4243</text:p>
          </table:table-cell>
          <table:covered-table-cell/>
          <table:table-cell office:value-type="float" office:value="3491991.5" table:style-name="ce19">
            <text:p>3491991,5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5:150206:2867</text:p>
          </table:table-cell>
          <table:covered-table-cell/>
          <table:table-cell office:value-type="float" office:value="432918.26" table:style-name="ce19">
            <text:p>432918,2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5:150206:2868</text:p>
          </table:table-cell>
          <table:covered-table-cell/>
          <table:table-cell office:value-type="float" office:value="23160.93" table:style-name="ce19">
            <text:p>23160,9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6:050003:37</text:p>
          </table:table-cell>
          <table:covered-table-cell/>
          <table:table-cell office:value-type="float" office:value="508820.3" table:style-name="ce19">
            <text:p>508820,3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7:080002:22231</text:p>
          </table:table-cell>
          <table:covered-table-cell/>
          <table:table-cell office:value-type="float" office:value="827296.47" table:style-name="ce19">
            <text:p>827296,4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3:010001:816</text:p>
          </table:table-cell>
          <table:covered-table-cell/>
          <table:table-cell office:value-type="float" office:value="624429.46" table:style-name="ce19">
            <text:p>624429,4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5:060203:2069</text:p>
          </table:table-cell>
          <table:covered-table-cell/>
          <table:table-cell office:value-type="float" office:value="31033.95" table:style-name="ce19">
            <text:p>31033,9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5:080102:2538</text:p>
          </table:table-cell>
          <table:covered-table-cell/>
          <table:table-cell office:value-type="float" office:value="3229945.63" table:style-name="ce19">
            <text:p>3229945,6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5:080103:2077</text:p>
          </table:table-cell>
          <table:covered-table-cell/>
          <table:table-cell office:value-type="float" office:value="3417600.92" table:style-name="ce19">
            <text:p>3417600,9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5:080204:1086</text:p>
          </table:table-cell>
          <table:covered-table-cell/>
          <table:table-cell office:value-type="float" office:value="4414299.12" table:style-name="ce19">
            <text:p>4414299,1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5:080204:1087</text:p>
          </table:table-cell>
          <table:covered-table-cell/>
          <table:table-cell office:value-type="float" office:value="3278281.09" table:style-name="ce19">
            <text:p>3278281,09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5:080406:1143</text:p>
          </table:table-cell>
          <table:covered-table-cell/>
          <table:table-cell office:value-type="float" office:value="1287740.06" table:style-name="ce19">
            <text:p>1287740,0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8:120002:720</text:p>
          </table:table-cell>
          <table:covered-table-cell/>
          <table:table-cell office:value-type="float" office:value="444433.64" table:style-name="ce19">
            <text:p>444433,6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9:090005:1014</text:p>
          </table:table-cell>
          <table:covered-table-cell/>
          <table:table-cell office:value-type="float" office:value="428022.92" table:style-name="ce19">
            <text:p>428022,9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9:100219:482</text:p>
          </table:table-cell>
          <table:covered-table-cell/>
          <table:table-cell office:value-type="float" office:value="437920.68" table:style-name="ce19">
            <text:p>437920,68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9:100234:721</text:p>
          </table:table-cell>
          <table:covered-table-cell/>
          <table:table-cell office:value-type="float" office:value="805027.22" table:style-name="ce19">
            <text:p>805027,2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1:070001:1209</text:p>
          </table:table-cell>
          <table:covered-table-cell/>
          <table:table-cell office:value-type="float" office:value="526422.51" table:style-name="ce19">
            <text:p>526422,5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1:070001:1259</text:p>
          </table:table-cell>
          <table:covered-table-cell/>
          <table:table-cell office:value-type="float" office:value="410043.56" table:style-name="ce19">
            <text:p>410043,5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1:070001:1301</text:p>
          </table:table-cell>
          <table:covered-table-cell/>
          <table:table-cell office:value-type="float" office:value="260597.16" table:style-name="ce19">
            <text:p>260597,1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1:070001:1362</text:p>
          </table:table-cell>
          <table:covered-table-cell/>
          <table:table-cell office:value-type="float" office:value="327848.03999999998" table:style-name="ce19">
            <text:p>327848,0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1:070001:2078</text:p>
          </table:table-cell>
          <table:covered-table-cell/>
          <table:table-cell office:value-type="float" office:value="306681.46000000002" table:style-name="ce19">
            <text:p>306681,4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1:070006:503</text:p>
          </table:table-cell>
          <table:covered-table-cell/>
          <table:table-cell office:value-type="float" office:value="288923.88" table:style-name="ce19">
            <text:p>288923,88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3:090005:874</text:p>
          </table:table-cell>
          <table:covered-table-cell/>
          <table:table-cell office:value-type="float" office:value="706028.78" table:style-name="ce19">
            <text:p>706028,78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4:070203:1318</text:p>
          </table:table-cell>
          <table:covered-table-cell/>
          <table:table-cell office:value-type="float" office:value="374017.61" table:style-name="ce19">
            <text:p>374017,6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4:070251:274</text:p>
          </table:table-cell>
          <table:covered-table-cell/>
          <table:table-cell office:value-type="float" office:value="357943.23" table:style-name="ce19">
            <text:p>357943,2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4:090402:418</text:p>
          </table:table-cell>
          <table:covered-table-cell/>
          <table:table-cell office:value-type="float" office:value="1185926.93" table:style-name="ce19">
            <text:p>1185926,9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6:030601:3555</text:p>
          </table:table-cell>
          <table:covered-table-cell/>
          <table:table-cell office:value-type="float" office:value="625110.56000000006" table:style-name="ce19">
            <text:p>625110,5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6:060601:4260</text:p>
          </table:table-cell>
          <table:covered-table-cell/>
          <table:table-cell office:value-type="float" office:value="1604991.02" table:style-name="ce19">
            <text:p>1604991,0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6:100101:1617</text:p>
          </table:table-cell>
          <table:covered-table-cell/>
          <table:table-cell office:value-type="float" office:value="5601158.4000000004" table:style-name="ce19">
            <text:p>5601158,4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7:130001:747</text:p>
          </table:table-cell>
          <table:covered-table-cell/>
          <table:table-cell office:value-type="float" office:value="623464" table:style-name="ce19">
            <text:p>623464,0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7:160102:4345</text:p>
          </table:table-cell>
          <table:covered-table-cell/>
          <table:table-cell office:value-type="float" office:value="62832.2" table:style-name="ce19">
            <text:p>62832,2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7:160102:5264</text:p>
          </table:table-cell>
          <table:covered-table-cell/>
          <table:table-cell office:value-type="float" office:value="6301362.7300000004" table:style-name="ce19">
            <text:p>6301362,7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8:040004:2185</text:p>
          </table:table-cell>
          <table:covered-table-cell/>
          <table:table-cell office:value-type="float" office:value="590777.43999999994" table:style-name="ce19">
            <text:p>590777,4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8:040004:2186</text:p>
          </table:table-cell>
          <table:covered-table-cell/>
          <table:table-cell office:value-type="float" office:value="251035.64" table:style-name="ce19">
            <text:p>251035,6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8:040004:2188</text:p>
          </table:table-cell>
          <table:covered-table-cell/>
          <table:table-cell office:value-type="float" office:value="1022980.36" table:style-name="ce19">
            <text:p>1022980,3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8:040004:2189</text:p>
          </table:table-cell>
          <table:covered-table-cell/>
          <table:table-cell office:value-type="float" office:value="710339.54" table:style-name="ce19">
            <text:p>710339,5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8:070007:5265</text:p>
          </table:table-cell>
          <table:covered-table-cell/>
          <table:table-cell office:value-type="float" office:value="955212.14" table:style-name="ce19">
            <text:p>955212,1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8:100009:666</text:p>
          </table:table-cell>
          <table:covered-table-cell/>
          <table:table-cell office:value-type="float" office:value="1275865.45" table:style-name="ce19">
            <text:p>1275865,4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8:100011:1935</text:p>
          </table:table-cell>
          <table:covered-table-cell/>
          <table:table-cell office:value-type="float" office:value="2716169.4" table:style-name="ce19">
            <text:p>2716169,4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8:100028:9641</text:p>
          </table:table-cell>
          <table:covered-table-cell/>
          <table:table-cell office:value-type="float" office:value="504770.94" table:style-name="ce19">
            <text:p>504770,9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8:100028:9642</text:p>
          </table:table-cell>
          <table:covered-table-cell/>
          <table:table-cell office:value-type="float" office:value="3182248.55" table:style-name="ce19">
            <text:p>3182248,5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8:130005:1774</text:p>
          </table:table-cell>
          <table:covered-table-cell/>
          <table:table-cell office:value-type="float" office:value="1024483" table:style-name="ce19">
            <text:p>1024483,0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8:130005:908</text:p>
          </table:table-cell>
          <table:covered-table-cell/>
          <table:table-cell office:value-type="float" office:value="2356613.7599999998" table:style-name="ce19">
            <text:p>2356613,7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8:130011:1737</text:p>
          </table:table-cell>
          <table:covered-table-cell/>
          <table:table-cell office:value-type="float" office:value="923387.4" table:style-name="ce19">
            <text:p>923387,4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8:140003:357</text:p>
          </table:table-cell>
          <table:covered-table-cell/>
          <table:table-cell office:value-type="float" office:value="745884.29" table:style-name="ce19">
            <text:p>745884,29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8:150004:616</text:p>
          </table:table-cell>
          <table:covered-table-cell/>
          <table:table-cell office:value-type="float" office:value="296886.8" table:style-name="ce19">
            <text:p>296886,8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0:000000:952</text:p>
          </table:table-cell>
          <table:covered-table-cell/>
          <table:table-cell office:value-type="float" office:value="1017140.48" table:style-name="ce19">
            <text:p>1017140,48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2:080001:1782</text:p>
          </table:table-cell>
          <table:covered-table-cell/>
          <table:table-cell office:value-type="float" office:value="336657.58" table:style-name="ce19">
            <text:p>336657,58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3:010001:5029</text:p>
          </table:table-cell>
          <table:covered-table-cell/>
          <table:table-cell office:value-type="float" office:value="542300.74" table:style-name="ce19">
            <text:p>542300,7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3:010001:5030</text:p>
          </table:table-cell>
          <table:covered-table-cell/>
          <table:table-cell office:value-type="float" office:value="255161.84" table:style-name="ce19">
            <text:p>255161,8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3:050002:478</text:p>
          </table:table-cell>
          <table:covered-table-cell/>
          <table:table-cell office:value-type="float" office:value="425308.35" table:style-name="ce19">
            <text:p>425308,3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3:080002:317</text:p>
          </table:table-cell>
          <table:covered-table-cell/>
          <table:table-cell office:value-type="float" office:value="998730.22" table:style-name="ce19">
            <text:p>998730,2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00000:43636</text:p>
          </table:table-cell>
          <table:covered-table-cell/>
          <table:table-cell office:value-type="float" office:value="1910563.54" table:style-name="ce19">
            <text:p>1910563,5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00000:43844</text:p>
          </table:table-cell>
          <table:covered-table-cell/>
          <table:table-cell office:value-type="float" office:value="1394451" table:style-name="ce19">
            <text:p>1394451,0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00000:43845</text:p>
          </table:table-cell>
          <table:covered-table-cell/>
          <table:table-cell office:value-type="float" office:value="1189931.52" table:style-name="ce19">
            <text:p>1189931,5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00000:43846</text:p>
          </table:table-cell>
          <table:covered-table-cell/>
          <table:table-cell office:value-type="float" office:value="1383755.77" table:style-name="ce19">
            <text:p>1383755,7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00000:43847</text:p>
          </table:table-cell>
          <table:covered-table-cell/>
          <table:table-cell office:value-type="float" office:value="1390732.46" table:style-name="ce19">
            <text:p>1390732,4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00000:44069</text:p>
          </table:table-cell>
          <table:covered-table-cell/>
          <table:table-cell office:value-type="float" office:value="1498570.01" table:style-name="ce19">
            <text:p>1498570,0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00000:44070</text:p>
          </table:table-cell>
          <table:covered-table-cell/>
          <table:table-cell office:value-type="float" office:value="1561785.12" table:style-name="ce19">
            <text:p>1561785,1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00000:44071</text:p>
          </table:table-cell>
          <table:covered-table-cell/>
          <table:table-cell office:value-type="float" office:value="2130555.77" table:style-name="ce19">
            <text:p>2130555,7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00000:44072</text:p>
          </table:table-cell>
          <table:covered-table-cell/>
          <table:table-cell office:value-type="float" office:value="1513444.15" table:style-name="ce19">
            <text:p>1513444,1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00000:44073</text:p>
          </table:table-cell>
          <table:covered-table-cell/>
          <table:table-cell office:value-type="float" office:value="1900404.49" table:style-name="ce19">
            <text:p>1900404,49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00000:44074</text:p>
          </table:table-cell>
          <table:covered-table-cell/>
          <table:table-cell office:value-type="float" office:value="1498759.6" table:style-name="ce19">
            <text:p>1498759,6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00000:44075</text:p>
          </table:table-cell>
          <table:covered-table-cell/>
          <table:table-cell office:value-type="float" office:value="1513444.15" table:style-name="ce19">
            <text:p>1513444,1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00000:44076</text:p>
          </table:table-cell>
          <table:covered-table-cell/>
          <table:table-cell office:value-type="float" office:value="2099680.83" table:style-name="ce19">
            <text:p>2099680,8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00000:44077</text:p>
          </table:table-cell>
          <table:covered-table-cell/>
          <table:table-cell office:value-type="float" office:value="1509889.01" table:style-name="ce19">
            <text:p>1509889,0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00000:44078</text:p>
          </table:table-cell>
          <table:covered-table-cell/>
          <table:table-cell office:value-type="float" office:value="1652871.99" table:style-name="ce19">
            <text:p>1652871,99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00000:44079</text:p>
          </table:table-cell>
          <table:covered-table-cell/>
          <table:table-cell office:value-type="float" office:value="1689931.9" table:style-name="ce19">
            <text:p>1689931,9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00000:44080</text:p>
          </table:table-cell>
          <table:covered-table-cell/>
          <table:table-cell office:value-type="float" office:value="1934527.3" table:style-name="ce19">
            <text:p>1934527,3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00000:44081</text:p>
          </table:table-cell>
          <table:covered-table-cell/>
          <table:table-cell office:value-type="float" office:value="1487414.4" table:style-name="ce19">
            <text:p>1487414,4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00000:44082</text:p>
          </table:table-cell>
          <table:covered-table-cell/>
          <table:table-cell office:value-type="float" office:value="1645291.83" table:style-name="ce19">
            <text:p>1645291,8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00000:44083</text:p>
          </table:table-cell>
          <table:covered-table-cell/>
          <table:table-cell office:value-type="float" office:value="1889312.64" table:style-name="ce19">
            <text:p>1889312,6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00000:50243</text:p>
          </table:table-cell>
          <table:covered-table-cell/>
          <table:table-cell office:value-type="float" office:value="1194596.8" table:style-name="ce19">
            <text:p>1194596,8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00000:50975</text:p>
          </table:table-cell>
          <table:covered-table-cell/>
          <table:table-cell office:value-type="float" office:value="1394885.18" table:style-name="ce19">
            <text:p>1394885,18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00000:51110</text:p>
          </table:table-cell>
          <table:covered-table-cell/>
          <table:table-cell office:value-type="float" office:value="1179716.72" table:style-name="ce19">
            <text:p>1179716,7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00000:51633</text:p>
          </table:table-cell>
          <table:covered-table-cell/>
          <table:table-cell office:value-type="float" office:value="1476500.8" table:style-name="ce19">
            <text:p>1476500,8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00000:52292</text:p>
          </table:table-cell>
          <table:covered-table-cell/>
          <table:table-cell office:value-type="float" office:value="2117626.8199999998" table:style-name="ce19">
            <text:p>2117626,8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00000:52515</text:p>
          </table:table-cell>
          <table:covered-table-cell/>
          <table:table-cell office:value-type="float" office:value="1710757.87" table:style-name="ce19">
            <text:p>1710757,8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00000:52555</text:p>
          </table:table-cell>
          <table:covered-table-cell/>
          <table:table-cell office:value-type="float" office:value="1783828.21" table:style-name="ce19">
            <text:p>1783828,2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00000:55720</text:p>
          </table:table-cell>
          <table:covered-table-cell/>
          <table:table-cell office:value-type="float" office:value="1558116.42" table:style-name="ce19">
            <text:p>1558116,4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00000:55942</text:p>
          </table:table-cell>
          <table:covered-table-cell/>
          <table:table-cell office:value-type="float" office:value="1168587.32" table:style-name="ce19">
            <text:p>1168587,3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00000:56261</text:p>
          </table:table-cell>
          <table:covered-table-cell/>
          <table:table-cell office:value-type="float" office:value="1708461.85" table:style-name="ce19">
            <text:p>1708461,8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00000:56275</text:p>
          </table:table-cell>
          <table:covered-table-cell/>
          <table:table-cell office:value-type="float" office:value="2105490.41" table:style-name="ce19">
            <text:p>2105490,4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00000:56444</text:p>
          </table:table-cell>
          <table:covered-table-cell/>
          <table:table-cell office:value-type="float" office:value="1539473.9" table:style-name="ce19">
            <text:p>1539473,9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00000:56661</text:p>
          </table:table-cell>
          <table:covered-table-cell/>
          <table:table-cell office:value-type="float" office:value="1949351.27" table:style-name="ce19">
            <text:p>1949351,2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00000:57791</text:p>
          </table:table-cell>
          <table:covered-table-cell/>
          <table:table-cell office:value-type="float" office:value="1536228.59" table:style-name="ce19">
            <text:p>1536228,59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00000:6517</text:p>
          </table:table-cell>
          <table:covered-table-cell/>
          <table:table-cell office:value-type="float" office:value="325548008.94999999" table:style-name="ce19">
            <text:p>325548008,9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10041:344</text:p>
          </table:table-cell>
          <table:covered-table-cell/>
          <table:table-cell office:value-type="float" office:value="2366540.09" table:style-name="ce19">
            <text:p>2366540,09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10042:1483</text:p>
          </table:table-cell>
          <table:covered-table-cell/>
          <table:table-cell office:value-type="float" office:value="2353822.4900000002" table:style-name="ce19">
            <text:p>2353822,49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10063:3756</text:p>
          </table:table-cell>
          <table:covered-table-cell/>
          <table:table-cell office:value-type="float" office:value="2275334.37" table:style-name="ce19">
            <text:p>2275334,3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10063:4937</text:p>
          </table:table-cell>
          <table:covered-table-cell/>
          <table:table-cell office:value-type="float" office:value="1312007.8999999999" table:style-name="ce19">
            <text:p>1312007,9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10063:4938</text:p>
          </table:table-cell>
          <table:covered-table-cell/>
          <table:table-cell office:value-type="float" office:value="1487493.6" table:style-name="ce19">
            <text:p>1487493,6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20001:4882</text:p>
          </table:table-cell>
          <table:covered-table-cell/>
          <table:table-cell office:value-type="float" office:value="376120.3" table:style-name="ce19">
            <text:p>376120,3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20033:2638</text:p>
          </table:table-cell>
          <table:covered-table-cell/>
          <table:table-cell office:value-type="float" office:value="140804.01" table:style-name="ce19">
            <text:p>140804,0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20033:2718</text:p>
          </table:table-cell>
          <table:covered-table-cell/>
          <table:table-cell office:value-type="float" office:value="2626350.04" table:style-name="ce19">
            <text:p>2626350,0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20036:1020</text:p>
          </table:table-cell>
          <table:covered-table-cell/>
          <table:table-cell office:value-type="float" office:value="382822.53" table:style-name="ce19">
            <text:p>382822,5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20036:1021</text:p>
          </table:table-cell>
          <table:covered-table-cell/>
          <table:table-cell office:value-type="float" office:value="108439" table:style-name="ce19">
            <text:p>108439,0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20043:3305</text:p>
          </table:table-cell>
          <table:covered-table-cell/>
          <table:table-cell office:value-type="float" office:value="1557164.94" table:style-name="ce19">
            <text:p>1557164,9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20043:3330</text:p>
          </table:table-cell>
          <table:covered-table-cell/>
          <table:table-cell office:value-type="float" office:value="1403778.33" table:style-name="ce19">
            <text:p>1403778,3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20043:3335</text:p>
          </table:table-cell>
          <table:covered-table-cell/>
          <table:table-cell office:value-type="float" office:value="1563858.32" table:style-name="ce19">
            <text:p>1563858,3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30050:407</text:p>
          </table:table-cell>
          <table:covered-table-cell/>
          <table:table-cell office:value-type="float" office:value="2423121.36" table:style-name="ce19">
            <text:p>2423121,3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30077:666</text:p>
          </table:table-cell>
          <table:covered-table-cell/>
          <table:table-cell office:value-type="float" office:value="2434137.6" table:style-name="ce19">
            <text:p>2434137,6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30085:1830</text:p>
          </table:table-cell>
          <table:covered-table-cell/>
          <table:table-cell office:value-type="float" office:value="4553429.5999999996" table:style-name="ce19">
            <text:p>4553429,6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30091:2520</text:p>
          </table:table-cell>
          <table:covered-table-cell/>
          <table:table-cell office:value-type="float" office:value="1811010.96" table:style-name="ce19">
            <text:p>1811010,9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30091:2523</text:p>
          </table:table-cell>
          <table:covered-table-cell/>
          <table:table-cell office:value-type="float" office:value="2387361.96" table:style-name="ce19">
            <text:p>2387361,9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30091:2627</text:p>
          </table:table-cell>
          <table:covered-table-cell/>
          <table:table-cell office:value-type="float" office:value="1679301.07" table:style-name="ce19">
            <text:p>1679301,0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30091:2710</text:p>
          </table:table-cell>
          <table:covered-table-cell/>
          <table:table-cell office:value-type="float" office:value="412595.21" table:style-name="ce19">
            <text:p>412595,2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30091:2725</text:p>
          </table:table-cell>
          <table:covered-table-cell/>
          <table:table-cell office:value-type="float" office:value="381566.71" table:style-name="ce19">
            <text:p>381566,7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30091:2732</text:p>
          </table:table-cell>
          <table:covered-table-cell/>
          <table:table-cell office:value-type="float" office:value="885108.98" table:style-name="ce19">
            <text:p>885108,98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30091:2741</text:p>
          </table:table-cell>
          <table:covered-table-cell/>
          <table:table-cell office:value-type="float" office:value="351376.82" table:style-name="ce19">
            <text:p>351376,8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30091:2751</text:p>
          </table:table-cell>
          <table:covered-table-cell/>
          <table:table-cell office:value-type="float" office:value="342152.13" table:style-name="ce19">
            <text:p>342152,1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30091:2753</text:p>
          </table:table-cell>
          <table:covered-table-cell/>
          <table:table-cell office:value-type="float" office:value="325379.96999999997" table:style-name="ce19">
            <text:p>325379,9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30091:2776</text:p>
          </table:table-cell>
          <table:covered-table-cell/>
          <table:table-cell office:value-type="float" office:value="490585.77" table:style-name="ce19">
            <text:p>490585,7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30091:2799</text:p>
          </table:table-cell>
          <table:covered-table-cell/>
          <table:table-cell office:value-type="float" office:value="1678711.03" table:style-name="ce19">
            <text:p>1678711,0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30104:1145</text:p>
          </table:table-cell>
          <table:covered-table-cell/>
          <table:table-cell office:value-type="float" office:value="1966045.55" table:style-name="ce19">
            <text:p>1966045,5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30104:1430</text:p>
          </table:table-cell>
          <table:covered-table-cell/>
          <table:table-cell office:value-type="float" office:value="1052268.28" table:style-name="ce19">
            <text:p>1052268,28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30104:1431</text:p>
          </table:table-cell>
          <table:covered-table-cell/>
          <table:table-cell office:value-type="float" office:value="391123.12" table:style-name="ce19">
            <text:p>391123,1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30126:1514</text:p>
          </table:table-cell>
          <table:covered-table-cell/>
          <table:table-cell office:value-type="float" office:value="620889.16" table:style-name="ce19">
            <text:p>620889,1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40006:205</text:p>
          </table:table-cell>
          <table:covered-table-cell/>
          <table:table-cell office:value-type="float" office:value="194998.45" table:style-name="ce19">
            <text:p>194998,4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40035:1154</text:p>
          </table:table-cell>
          <table:covered-table-cell/>
          <table:table-cell office:value-type="float" office:value="2862895.93" table:style-name="ce19">
            <text:p>2862895,9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40038:1126</text:p>
          </table:table-cell>
          <table:covered-table-cell/>
          <table:table-cell office:value-type="float" office:value="133260.01999999999" table:style-name="ce19">
            <text:p>133260,0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50017:1259</text:p>
          </table:table-cell>
          <table:covered-table-cell/>
          <table:table-cell office:value-type="float" office:value="284261.89" table:style-name="ce19">
            <text:p>284261,89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50020:2077</text:p>
          </table:table-cell>
          <table:covered-table-cell/>
          <table:table-cell office:value-type="float" office:value="182416.56" table:style-name="ce19">
            <text:p>182416,5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60001:2164</text:p>
          </table:table-cell>
          <table:covered-table-cell/>
          <table:table-cell office:value-type="float" office:value="1467719.6799999999" table:style-name="ce19">
            <text:p>1467719,68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60017:2539</text:p>
          </table:table-cell>
          <table:covered-table-cell/>
          <table:table-cell office:value-type="float" office:value="3401443.7" table:style-name="ce19">
            <text:p>3401443,7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60033:535</text:p>
          </table:table-cell>
          <table:covered-table-cell/>
          <table:table-cell office:value-type="float" office:value="492970.91" table:style-name="ce19">
            <text:p>492970,9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60035:8919</text:p>
          </table:table-cell>
          <table:covered-table-cell/>
          <table:table-cell office:value-type="float" office:value="208192.4" table:style-name="ce19">
            <text:p>208192,4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60044:2224</text:p>
          </table:table-cell>
          <table:covered-table-cell/>
          <table:table-cell office:value-type="float" office:value="259580.68" table:style-name="ce19">
            <text:p>259580,68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60044:3233</text:p>
          </table:table-cell>
          <table:covered-table-cell/>
          <table:table-cell office:value-type="float" office:value="391445.29" table:style-name="ce19">
            <text:p>391445,29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60044:3250</text:p>
          </table:table-cell>
          <table:covered-table-cell/>
          <table:table-cell office:value-type="float" office:value="2263427.0699999998" table:style-name="ce19">
            <text:p>2263427,0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60044:3266</text:p>
          </table:table-cell>
          <table:covered-table-cell/>
          <table:table-cell office:value-type="float" office:value="1385741.07" table:style-name="ce19">
            <text:p>1385741,0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60044:3267</text:p>
          </table:table-cell>
          <table:covered-table-cell/>
          <table:table-cell office:value-type="float" office:value="253168.51" table:style-name="ce19">
            <text:p>253168,5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60044:3280</text:p>
          </table:table-cell>
          <table:covered-table-cell/>
          <table:table-cell office:value-type="float" office:value="347725.42" table:style-name="ce19">
            <text:p>347725,4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60044:3342</text:p>
          </table:table-cell>
          <table:covered-table-cell/>
          <table:table-cell office:value-type="float" office:value="398376.89" table:style-name="ce19">
            <text:p>398376,89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60044:3344</text:p>
          </table:table-cell>
          <table:covered-table-cell/>
          <table:table-cell office:value-type="float" office:value="382294.62" table:style-name="ce19">
            <text:p>382294,6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70006:2432</text:p>
          </table:table-cell>
          <table:covered-table-cell/>
          <table:table-cell office:value-type="float" office:value="2522749.61" table:style-name="ce19">
            <text:p>2522749,6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70046:815</text:p>
          </table:table-cell>
          <table:covered-table-cell/>
          <table:table-cell office:value-type="float" office:value="1419063.2" table:style-name="ce19">
            <text:p>1419063,2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70106:57</text:p>
          </table:table-cell>
          <table:covered-table-cell/>
          <table:table-cell office:value-type="float" office:value="2777173.98" table:style-name="ce19">
            <text:p>2777173,98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70106:894</text:p>
          </table:table-cell>
          <table:covered-table-cell/>
          <table:table-cell office:value-type="float" office:value="396549.43" table:style-name="ce19">
            <text:p>396549,4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70106:901</text:p>
          </table:table-cell>
          <table:covered-table-cell/>
          <table:table-cell office:value-type="float" office:value="314871.56" table:style-name="ce19">
            <text:p>314871,5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70106:904</text:p>
          </table:table-cell>
          <table:covered-table-cell/>
          <table:table-cell office:value-type="float" office:value="386856.76" table:style-name="ce19">
            <text:p>386856,7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70106:914</text:p>
          </table:table-cell>
          <table:covered-table-cell/>
          <table:table-cell office:value-type="float" office:value="175525.63" table:style-name="ce19">
            <text:p>175525,6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70106:916</text:p>
          </table:table-cell>
          <table:covered-table-cell/>
          <table:table-cell office:value-type="float" office:value="166715.98000000001" table:style-name="ce19">
            <text:p>166715,98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70106:919</text:p>
          </table:table-cell>
          <table:covered-table-cell/>
          <table:table-cell office:value-type="float" office:value="314367.07" table:style-name="ce19">
            <text:p>314367,0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70106:927</text:p>
          </table:table-cell>
          <table:covered-table-cell/>
          <table:table-cell office:value-type="float" office:value="311697.28000000003" table:style-name="ce19">
            <text:p>311697,28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70106:940</text:p>
          </table:table-cell>
          <table:covered-table-cell/>
          <table:table-cell office:value-type="float" office:value="938957.15" table:style-name="ce19">
            <text:p>938957,1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70106:941</text:p>
          </table:table-cell>
          <table:covered-table-cell/>
          <table:table-cell office:value-type="float" office:value="324835.84999999998" table:style-name="ce19">
            <text:p>324835,8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70106:942</text:p>
          </table:table-cell>
          <table:covered-table-cell/>
          <table:table-cell office:value-type="float" office:value="312878.71000000002" table:style-name="ce19">
            <text:p>312878,7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80062:3337</text:p>
          </table:table-cell>
          <table:covered-table-cell/>
          <table:table-cell office:value-type="float" office:value="156607.73000000001" table:style-name="ce19">
            <text:p>156607,7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80111:237</text:p>
          </table:table-cell>
          <table:covered-table-cell/>
          <table:table-cell office:value-type="float" office:value="315730.8" table:style-name="ce19">
            <text:p>315730,8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80111:417</text:p>
          </table:table-cell>
          <table:covered-table-cell/>
          <table:table-cell office:value-type="float" office:value="254511.71" table:style-name="ce19">
            <text:p>254511,7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80112:1830</text:p>
          </table:table-cell>
          <table:covered-table-cell/>
          <table:table-cell office:value-type="float" office:value="282434943.81" table:style-name="ce19">
            <text:p>282434943,8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80125:1637</text:p>
          </table:table-cell>
          <table:covered-table-cell/>
          <table:table-cell office:value-type="float" office:value="192883.64" table:style-name="ce19">
            <text:p>192883,6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80125:1656</text:p>
          </table:table-cell>
          <table:covered-table-cell/>
          <table:table-cell office:value-type="float" office:value="177222.93" table:style-name="ce19">
            <text:p>177222,9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80125:1666</text:p>
          </table:table-cell>
          <table:covered-table-cell/>
          <table:table-cell office:value-type="float" office:value="128415.79" table:style-name="ce19">
            <text:p>128415,79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80125:828</text:p>
          </table:table-cell>
          <table:covered-table-cell/>
          <table:table-cell office:value-type="float" office:value="945748.22" table:style-name="ce19">
            <text:p>945748,2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80126:2361</text:p>
          </table:table-cell>
          <table:covered-table-cell/>
          <table:table-cell office:value-type="float" office:value="292229.08" table:style-name="ce19">
            <text:p>292229,08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80126:2735</text:p>
          </table:table-cell>
          <table:covered-table-cell/>
          <table:table-cell office:value-type="float" office:value="246169.21" table:style-name="ce19">
            <text:p>246169,2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5:020102:8653</text:p>
          </table:table-cell>
          <table:covered-table-cell/>
          <table:table-cell office:value-type="float" office:value="731677.04" table:style-name="ce19">
            <text:p>731677,0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5:030107:5903</text:p>
          </table:table-cell>
          <table:covered-table-cell/>
          <table:table-cell office:value-type="float" office:value="274120.73" table:style-name="ce19">
            <text:p>274120,7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5:030122:25651</text:p>
          </table:table-cell>
          <table:covered-table-cell/>
          <table:table-cell office:value-type="float" office:value="18095963.789999999" table:style-name="ce19">
            <text:p>18095963,79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5:030207:6930</text:p>
          </table:table-cell>
          <table:covered-table-cell/>
          <table:table-cell office:value-type="float" office:value="2274339.75" table:style-name="ce19">
            <text:p>2274339,7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5:030207:7371</text:p>
          </table:table-cell>
          <table:covered-table-cell/>
          <table:table-cell office:value-type="float" office:value="1926369.49" table:style-name="ce19">
            <text:p>1926369,49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5:030207:8626</text:p>
          </table:table-cell>
          <table:covered-table-cell/>
          <table:table-cell office:value-type="float" office:value="1911379.34" table:style-name="ce19">
            <text:p>1911379,3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6:000007:1504</text:p>
          </table:table-cell>
          <table:covered-table-cell/>
          <table:table-cell office:value-type="float" office:value="872056.26" table:style-name="ce19">
            <text:p>872056,2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7:010135:297</text:p>
          </table:table-cell>
          <table:covered-table-cell/>
          <table:table-cell office:value-type="float" office:value="1063690.26" table:style-name="ce19">
            <text:p>1063690,2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7:010219:301</text:p>
          </table:table-cell>
          <table:covered-table-cell/>
          <table:table-cell office:value-type="float" office:value="2163224.34" table:style-name="ce19">
            <text:p>2163224,3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9:000021:2076</text:p>
          </table:table-cell>
          <table:covered-table-cell/>
          <table:table-cell office:value-type="float" office:value="1334523.0900000001" table:style-name="ce19">
            <text:p>1334523,09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9:000021:222</text:p>
          </table:table-cell>
          <table:covered-table-cell/>
          <table:table-cell office:value-type="float" office:value="109148053.81999999" table:style-name="ce19">
            <text:p>109148053,8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9:000021:3133</text:p>
          </table:table-cell>
          <table:covered-table-cell/>
          <table:table-cell office:value-type="float" office:value="1588480.12" table:style-name="ce19">
            <text:p>1588480,1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9:000021:527</text:p>
          </table:table-cell>
          <table:covered-table-cell/>
          <table:table-cell office:value-type="float" office:value="1248134.96" table:style-name="ce19">
            <text:p>1248134,9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9:000021:528</text:p>
          </table:table-cell>
          <table:covered-table-cell/>
          <table:table-cell office:value-type="float" office:value="1064080.96" table:style-name="ce19">
            <text:p>1064080,9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9:000021:535</text:p>
          </table:table-cell>
          <table:covered-table-cell/>
          <table:table-cell office:value-type="float" office:value="1573132.49" table:style-name="ce19">
            <text:p>1573132,49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9:000021:536</text:p>
          </table:table-cell>
          <table:covered-table-cell/>
          <table:table-cell office:value-type="float" office:value="1267780.81" table:style-name="ce19">
            <text:p>1267780,8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9:000021:538</text:p>
          </table:table-cell>
          <table:covered-table-cell/>
          <table:table-cell office:value-type="float" office:value="1550111.03" table:style-name="ce19">
            <text:p>1550111,0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9:000021:541</text:p>
          </table:table-cell>
          <table:covered-table-cell/>
          <table:table-cell office:value-type="float" office:value="871393.76" table:style-name="ce19">
            <text:p>871393,7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9:000021:543</text:p>
          </table:table-cell>
          <table:covered-table-cell/>
          <table:table-cell office:value-type="float" office:value="1283930.8799999999" table:style-name="ce19">
            <text:p>1283930,88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9:000021:547</text:p>
          </table:table-cell>
          <table:covered-table-cell/>
          <table:table-cell office:value-type="float" office:value="1189722.1200000001" table:style-name="ce19">
            <text:p>1189722,1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9:000021:548</text:p>
          </table:table-cell>
          <table:covered-table-cell/>
          <table:table-cell office:value-type="float" office:value="1275855.8500000001" table:style-name="ce19">
            <text:p>1275855,8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9:000021:552</text:p>
          </table:table-cell>
          <table:covered-table-cell/>
          <table:table-cell office:value-type="float" office:value="1585922.18" table:style-name="ce19">
            <text:p>1585922,18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9:000021:553</text:p>
          </table:table-cell>
          <table:covered-table-cell/>
          <table:table-cell office:value-type="float" office:value="1542437.22" table:style-name="ce19">
            <text:p>1542437,2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9:000021:557</text:p>
          </table:table-cell>
          <table:covered-table-cell/>
          <table:table-cell office:value-type="float" office:value="1570574.55" table:style-name="ce19">
            <text:p>1570574,5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9:000021:558</text:p>
          </table:table-cell>
          <table:covered-table-cell/>
          <table:table-cell office:value-type="float" office:value="1578248.36" table:style-name="ce19">
            <text:p>1578248,3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9:000021:560</text:p>
          </table:table-cell>
          <table:covered-table-cell/>
          <table:table-cell office:value-type="float" office:value="1189722.1200000001" table:style-name="ce19">
            <text:p>1189722,1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9:000021:562</text:p>
          </table:table-cell>
          <table:covered-table-cell/>
          <table:table-cell office:value-type="float" office:value="1216500.2" table:style-name="ce19">
            <text:p>1216500,2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9:000021:567</text:p>
          </table:table-cell>
          <table:covered-table-cell/>
          <table:table-cell office:value-type="float" office:value="1200488.83" table:style-name="ce19">
            <text:p>1200488,8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9:000021:569</text:p>
          </table:table-cell>
          <table:covered-table-cell/>
          <table:table-cell office:value-type="float" office:value="1297389.28" table:style-name="ce19">
            <text:p>1297389,28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9:000021:571</text:p>
          </table:table-cell>
          <table:covered-table-cell/>
          <table:table-cell office:value-type="float" office:value="1555226.91" table:style-name="ce19">
            <text:p>1555226,9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9:000021:573</text:p>
          </table:table-cell>
          <table:covered-table-cell/>
          <table:table-cell office:value-type="float" office:value="1204895.45" table:style-name="ce19">
            <text:p>1204895,4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9:000021:574</text:p>
          </table:table-cell>
          <table:covered-table-cell/>
          <table:table-cell office:value-type="float" office:value="1475278.02" table:style-name="ce19">
            <text:p>1475278,0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9:000021:575</text:p>
          </table:table-cell>
          <table:covered-table-cell/>
          <table:table-cell office:value-type="float" office:value="1496973.29" table:style-name="ce19">
            <text:p>1496973,29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9:000021:578</text:p>
          </table:table-cell>
          <table:covered-table-cell/>
          <table:table-cell office:value-type="float" office:value="1165393.74" table:style-name="ce19">
            <text:p>1165393,7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9:000021:582</text:p>
          </table:table-cell>
          <table:covered-table-cell/>
          <table:table-cell office:value-type="float" office:value="1176234.6100000001" table:style-name="ce19">
            <text:p>1176234,6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9:000021:583</text:p>
          </table:table-cell>
          <table:covered-table-cell/>
          <table:table-cell office:value-type="float" office:value="1121186.92" table:style-name="ce19">
            <text:p>1121186,9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9:000021:585</text:p>
          </table:table-cell>
          <table:covered-table-cell/>
          <table:table-cell office:value-type="float" office:value="1136406.6599999999" table:style-name="ce19">
            <text:p>1136406,6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9:000021:587</text:p>
          </table:table-cell>
          <table:covered-table-cell/>
          <table:table-cell office:value-type="float" office:value="1181655.05" table:style-name="ce19">
            <text:p>1181655,0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9:000021:588</text:p>
          </table:table-cell>
          <table:covered-table-cell/>
          <table:table-cell office:value-type="float" office:value="1470456.85" table:style-name="ce19">
            <text:p>1470456,8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9:000021:589</text:p>
          </table:table-cell>
          <table:covered-table-cell/>
          <table:table-cell office:value-type="float" office:value="1482509.78" table:style-name="ce19">
            <text:p>1482509,78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9:000021:590</text:p>
          </table:table-cell>
          <table:covered-table-cell/>
          <table:table-cell office:value-type="float" office:value="1194748.96" table:style-name="ce19">
            <text:p>1194748,9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9:000021:596</text:p>
          </table:table-cell>
          <table:covered-table-cell/>
          <table:table-cell office:value-type="float" office:value="1565458.67" table:style-name="ce19">
            <text:p>1565458,6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9:000021:597</text:p>
          </table:table-cell>
          <table:covered-table-cell/>
          <table:table-cell office:value-type="float" office:value="1588480.12" table:style-name="ce19">
            <text:p>1588480,1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9:000021:598</text:p>
          </table:table-cell>
          <table:covered-table-cell/>
          <table:table-cell office:value-type="float" office:value="1423949.9" table:style-name="ce19">
            <text:p>1423949,9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9:000021:599</text:p>
          </table:table-cell>
          <table:covered-table-cell/>
          <table:table-cell office:value-type="float" office:value="781137.33" table:style-name="ce19">
            <text:p>781137,3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9:000021:600</text:p>
          </table:table-cell>
          <table:covered-table-cell/>
          <table:table-cell office:value-type="float" office:value="1456051.83" table:style-name="ce19">
            <text:p>1456051,8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9:000021:602</text:p>
          </table:table-cell>
          <table:covered-table-cell/>
          <table:table-cell office:value-type="float" office:value="1150944.71" table:style-name="ce19">
            <text:p>1150944,7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9:000021:604</text:p>
          </table:table-cell>
          <table:covered-table-cell/>
          <table:table-cell office:value-type="float" office:value="1136467.42" table:style-name="ce19">
            <text:p>1136467,4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9:000029:486</text:p>
          </table:table-cell>
          <table:covered-table-cell/>
          <table:table-cell office:value-type="float" office:value="483523.43" table:style-name="ce19">
            <text:p>483523,4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9:000044:1338</text:p>
          </table:table-cell>
          <table:covered-table-cell/>
          <table:table-cell office:value-type="float" office:value="502785.23" table:style-name="ce19">
            <text:p>502785,2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9:000047:1361</text:p>
          </table:table-cell>
          <table:covered-table-cell/>
          <table:table-cell office:value-type="float" office:value="15938528.130000001" table:style-name="ce19">
            <text:p>15938528,1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20">
            <text:p>272</text:p>
          </table:table-cell>
          <table:table-cell office:value-type="string" table:number-columns-spanned="2" table:number-rows-spanned="1" table:style-name="ce1">
            <text:p>34:39:000047:1492</text:p>
          </table:table-cell>
          <table:covered-table-cell/>
          <table:table-cell office:value-type="float" office:value="1131689.23" table:style-name="ce21">
            <text:p>1131689,2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00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03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24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24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25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28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29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30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32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236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274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92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94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94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94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94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94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94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94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94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94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94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94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94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19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22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22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22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22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22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22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22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22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22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22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22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22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22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22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22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22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22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22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22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22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22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22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22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22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22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22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22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22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22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22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22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22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22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22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22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22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22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22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22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22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22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22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22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522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522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522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522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522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522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522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522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522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522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522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522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522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522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540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540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540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540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540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540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551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551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551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551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551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551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551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557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624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624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624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624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624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624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624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643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696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696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697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698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698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705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708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709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1:100001:10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1:100001:10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2:000000:31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2:030005: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2:140001:12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000000:106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000000:121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000000:196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000000:197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000000:197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000000:198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000000:203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060001:3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060001:3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060001:4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060001:4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090001:17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120002: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120003:8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130001:11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130001:11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130001:7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130004:42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130008:12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140109:160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150002:7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170006:18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210003:9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4:050003:48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5:000000:23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6:250013:15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7:000000:34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7:000000:35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7:080002:159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7:080002:164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7:080002:195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7:080002:203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7:080002:94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7:100002:3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8:010104:1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8:010105:2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8:010105:2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8:010105:2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8:030101:5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8:050102:5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8:120202:107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8:120202:48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8:120202:56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8:120202:79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9:000000:128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9:021001:1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9:021013:1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9:021032:2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9:021041:6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9:021062:1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9:040105:1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9:040105:1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9:040105:1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0:030007: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1:000000:7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1:070001:26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1:080003:38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1:080004:18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2:010101:4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2:010501:14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2:010501:14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2:010502:18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2:090006:2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2:090006:2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3:000000:18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3:000000:8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3:020005:4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3:020005:4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3:020005:4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3:030003:2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3:030003:2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3:030003:2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3:030003:2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3:030003:2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3:040001:10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3:040004:3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3:040004:3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3:070008:15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3:130026:5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3:160002: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4:090002:141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4:090002:183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4:090002:183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5:070303:5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5:080102:13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5:080102:15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5:080103:7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5:080401:4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6:010001:11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6:010001:7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6:090003:1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6:120001:9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7:070001:37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7:100001:12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8:080010:11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8:140206: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8:140213:1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9:040007:5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9:100114:2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9:100114:2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9:100114:5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9:100120:2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9:100234:1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9:100234:1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9:100234:1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9:100234:1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9:100234:1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9:100234:1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9:100234:1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9:100234:1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9:100234:1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9:100234:1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9:100234:1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9:100234:1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9:100234:1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9:100234:1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9:100234:1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9:100234:1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9:100234:1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9:100234:1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9:100234:1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9:100234:3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9:100236:1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9:100238:2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9:170002:7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9:170003:4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0:030106:17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1:060001:11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1:070001:10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1:070001:11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1:070001:12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1:070001:12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1:070001:12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1:070001:13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1:070001:14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1:070001:21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1:070002:18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1:070016:13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3:190050:4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6:060601:22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6:090201:52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6:090201:52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6:090201:53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6:090201:54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6:090201:64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6:100101:16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6:100101:19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6:100101:19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6:100101:19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6:100101:19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6:100101:19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6:100101:22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7:050001:18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7:160102:20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7:160102:20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7:160102:23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7:160102:26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7:160102:26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7:160102:30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7:160102:30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7:160102:30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7:160102:30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7:160102:30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7:160102:33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7:160102:33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7:160102:33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7:160102:33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7:160102:33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7:160102:33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7:160102:33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7:160102:34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7:160102:34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7:160102:35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7:160102:35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7:160102:35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7:160102:35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7:160102:37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7:160102:42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7:160102:42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7:160102:42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7:160102:42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7:160102:42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7:160102:43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7:160102:43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7:160102:43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7:160102:43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7:160102:43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7:160102:43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7:160102:43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7:160102:43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7:160102:43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7:160102:43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7:160102:43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7:160102:43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7:160102:43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7:160102:43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7:160102:43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7:160102:44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7:160102:44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7:160102:44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7:160102:44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7:160102:44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7:160102:44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7:160102:44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7:160102:44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7:160102:44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7:160102:44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7:160102:44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7:160102:44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7:160102:44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7:160102:44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7:160102:44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7:160102:44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7:160102:44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7:160102:44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7:160102:45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7:160102:45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7:160102:46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7:160102:46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7:160102:46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7:160102:47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7:160102:47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7:160102:50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7:160102:50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7:160102:50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8:010001:30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8:040003:21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8:040003:21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8:040003:21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8:070007:49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8:080005:18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8:100002:7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8:100010:19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8:100010:9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8:100021:5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8:100028:86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8:130003:20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8:130003:20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8:150006:32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9:000000:8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9:040003:11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0:110002:8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0:120002:4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0:150001:39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0:160003:57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1:010001:8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1:100001:18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1:100007:6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1:190009:5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1:190009:5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1:190009:5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1:200001:29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2:080001:9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3:010001:20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3:010001:34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3:010001:35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3:010001:38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3:010001:38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3:010001:38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3:010001:38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3:010001:38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3:010001:39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3:010001:39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3:010001:39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3:010001:39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3:010001:39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3:010001:39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3:010001:39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3:010001:44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3:010001:48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3:010001:49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3:040003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3:040003:13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00000:135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00000:204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00000:351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00000:351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00000:449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00000:489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00000:531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00000:531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00000:532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00000:539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00000:562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02:30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08:16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10010:20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10011:33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10011:34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10011:37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10011:54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30:53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46:1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51:25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59:32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63:42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65:36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20001:18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20037:4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20037:4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20037:4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20037:4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20043:30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20043:30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20043:30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20043:33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20043:35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20043:3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20043:3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20043:3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20048:30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20062:27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20063:7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20064:26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20072:21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20072:46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20081:25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20086:13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20088:16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20094:5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30009:8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30009:8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30015:3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30022:1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30022:1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30022:1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30022:1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30022:1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30022:1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30022:1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30022:1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30034:1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30035:16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30035:4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30039:3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30039:3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30039:3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30039:3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30039:3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30069:5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30069:6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30069:6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30069:6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30069:6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30069:6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30069:6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30069:7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30069:7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30069:7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30069:9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30070:44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30072:28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30078:8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30091:24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30091:25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30091:25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30091:25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30091:25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30091:25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30091:25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30091:25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30091:25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30091:25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30091:25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30091:25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30091:25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30091:25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30091:25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30091:25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30091:25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30091:25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30091:25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30091:25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30091:25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30091:25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30091:25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30091:25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30091:25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30091:26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30091:26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30091:26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30091:26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30091:26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30091:26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30091:26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30091:26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30091:26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30091:26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30091:26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30091:26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30091:26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30091:26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30091:26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30091:26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30091:26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30091:26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30091:26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30091:26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30091:26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30091:26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30091:26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30091:26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30091:26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30091:26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30091:27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30091:27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30091:27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30091:27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30091:27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30091:27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30091:27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30091:27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30091:27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30091:27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30091:27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30091:27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30091:27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30091:27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30091:27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30091:27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30091:27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30091:27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30091:27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30091:27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30091:28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30091:28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30091:28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30091:35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30091:35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30091:40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30091:40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30091:41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30091:41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30104:11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30104:11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30104:13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30104:13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30104:13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30104:13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30104:13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30104:14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30104:14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30104:14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30104:14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30104:14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30104:14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30104:14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30104:14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30104:14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30104:15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30104:15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30104:16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30104:16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30104:16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104:17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104:17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30104:7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30115:8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30119:14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30136:4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30141:1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40014:44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40017:5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40022:43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40023:32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40038:3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40039:27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50015:28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50017:7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50026:6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50027:12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50038:2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50060:3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50067:3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60004:20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60014:101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60014:116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60014:156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60014:39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60022:59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60022:67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60024:5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60028:11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60044:14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60044:15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60044:20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60044:20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60044:21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60044:21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60044:24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60044:32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70001:19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70004:15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70004:26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70004:26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70004:26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70004:26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70004:26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70004:26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70004:26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70004:26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70004:26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70005:15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70023:2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70031:17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70061: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70061: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70105:1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70105:1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70105:3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70105:3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70105:3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70105:3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70105:3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70105:3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70105:3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70105:3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70105:3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70105:3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70105:3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70105:3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70105:3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70105:3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70105:3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70106:1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70106:1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70106:1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70106:1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70106:1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70106:1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70106:1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80058:4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80058:4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80058:4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80058:5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80058:5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80058:5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80059:3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80075: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80086:56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80088:12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80095:11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80095:11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80095:11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80095:11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80095:11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80095:11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80095:11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80095:11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80095:11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80095:11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80095:11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80095:11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80095:11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80095:11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80095:11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80095:11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80095:11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80095:11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80095:11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80095:11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80095:11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80095:11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80095:12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80095:12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80095:12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80095:12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80095:12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80095:12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80095:12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80095:12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80095:12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80095:12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80095:12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80095:12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80095:12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80095:12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80095:12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80095:12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80095:12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80095:12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80095:12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80095:12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80095:12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80095:12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80095:12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80095:12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80095:12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80095:12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80095:12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80095:12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80095:12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80095:12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80095:12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80095:12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80095:12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80095:12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80095:12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80095:12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80095:12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80095:12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80095:12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80095:12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80095:12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80095:12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80095:12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80095:12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80095:12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80095:12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80095:12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80095:12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80095:12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80095:12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80095:12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80095:12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80095:12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80095:12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80095:12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80095:12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80095:12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80095:12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80095:12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80095:12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80095:12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80095:12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80095:12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80095:12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80095:12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80095:12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80095:12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80095:12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80095:12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80095:12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80095:12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80095:12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80095:12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80095:12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80095:12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80095:12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80095:12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80095:12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80095:12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80095:12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80095:12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80095:12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80095:12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80095:12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80095:12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80095:12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80095:12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80095:12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80095:12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80095:12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80095:12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80095:12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80095:12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80095:12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80095:12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80095:12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80095:12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80095:12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80095:12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80095:13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80095:13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80095:13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80095:13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80095:13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80095:13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80095:13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80095:13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80095:13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80095:13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80095:13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80095:13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80095:13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80095:13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80095:13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80095:13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80095:13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80095:13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80095:13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80095:13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80095:14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80095:14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80095:14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80095:15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80095:15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80095:15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80095:15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80095:15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80095:15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80095:15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80095:15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80095:15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80095:15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80095:15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80095:15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80095:16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80095:16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80095:16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80095:16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80095:16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80095:16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80095:16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80095:16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80095:16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80095:16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80095:16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80095:16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80095:16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80095:16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80095:17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80095:17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80095:17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80095:17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80095:17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80095:17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80095:17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80095:17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80095:17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80095:17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80095:17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80095:20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80095:20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80095:20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80095:30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80095:30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80095:31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80096:15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80096:18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80096:20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80096:25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80101:3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80107:2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80112:18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80125:20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80125:5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80125:8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80125:8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80125:8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80125:8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80125:8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80125:8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80126:22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80126:23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80126:23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80126:23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80126:23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80126:23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80126:23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80143: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80143: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80143: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80143: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80143: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80143: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80143: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80143: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80143: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5:000000:215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5:000000:549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5:000000:658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5:000000:674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5:000000:675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5:000000:91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5:020106:24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5:020106:71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5:020201:19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5:030106:29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5:030114:26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5:030114:86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5:030119:23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5:030119:99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5:030120:209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5:030122:248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5:030122:90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5:030123:95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5:030124:61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5:030124:63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5:030124:74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5:030125:36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5:030202:163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5:030202:46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5:030203:163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5:030207:142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5:030207:142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5:030207:142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5:030207:142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5:030207:142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5:030207:142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5:030207:142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5:030207:142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5:030207:142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5:030207:142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5:030207:142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5:030207:142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5:030207:142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5:030207:142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5:030207:143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5:030207:143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5:030207:143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5:030207:143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5:030207:143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5:030207:143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5:030207:143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5:030207:143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5:030207:143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5:030207:143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5:030207:143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5:030207:143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5:030207:143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5:030207:143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5:030207:143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5:030207:143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5:030207:143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5:030207:143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5:030207:143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5:030207:143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5:030207:143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5:030207:143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5:030207:143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5:030207:143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5:030207:143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5:030207:143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5:030207:143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5:030207:143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5:030207:143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5:030207:143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5:030207:143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5:030207:144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5:030207:144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5:030207:144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5:030207:144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5:030207:144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5:030207:144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5:030207:144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5:030207:144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5:030207:144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5:030207:144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5:030207:144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5:030207:144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5:030207:144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5:030207:144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5:030207:144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5:030207:144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5:030207:144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5:030207:144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5:030207:144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5:030207:177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5:030207:177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5:030207:177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5:030207:181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5:030207:181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5:030207:181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5:030207:181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5:030207:181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5:030207:189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5:030207:189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5:030207:190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5:030207:58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5:030207:65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5:030207:67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5:030207:67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5:030207:67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5:030207:68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5:030207:68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5:030207:68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5:030207:69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5:030207:70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5:030207:70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5:030207:72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5:030207:74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5:030207:75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5:030207:75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5:030207:75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5:030207:76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5:030207:76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5:030207:76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5:030207:77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5:030207:77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5:030207:78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5:030207:79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5:030207:81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5:030207:81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5:030207:81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5:030207:81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5:030207:83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5:030207:83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5:030207:83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5:030207:84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5:030207:85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5:030207:86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5:030207:86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5:030207:87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5:030207:87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5:030207:91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5:030207:92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5:030207:97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5:030212:69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5:030213:44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5:030216:111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5:030216:36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5:030216:37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5:030216:73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5:030216:78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5:030216:78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5:030216:79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5:030216:81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5:030216:83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5:030216:83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5:030216:84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5:030222:47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6:000004:8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6:000006:57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6:000010:18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6:000010:32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6:000013:41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6:000013:42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6:000014:6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6:000016:37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6:000018:9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6:000022:12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6:000023:56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7:000000:21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7:000000:22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7:000000:22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7:000000:28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7:000000:28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7:000000:29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7:000000:29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7:000000:29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7:000000:29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7:000000:29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7:010147:3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7:010211:4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7:010216:12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7:010216:12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7:010216:12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7:010320:2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8:000000:5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8:000000:5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8:020101:1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8:020101:1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8:020101:1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8:020101:1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8:020101:1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8:020101:1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8:020101:1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8:020101:2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8:020101:2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8:020101:2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8:020101:2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8:020101:2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8:020101:2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8:020101:2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8:020101:2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8:020101:2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8:020101:2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8:020101:2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8:020101:2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8:020101:2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8:020101:2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8:020101:2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8:020101:2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8:020101:2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8:020101:2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8:020101:2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8:020101:2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8:020101:2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8:020101:2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8:020101:2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8:020101:2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8:020101:2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8:020101:2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8:020101:2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8:020101:2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8:020101:3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8:020101:3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8:020101:3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8:020101:3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8:020101:3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8:020101:3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8:020101:3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8:020101:3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8:020101:3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8:020101:3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8:020101:3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8:020101:3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8:020101:3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8:020101:3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8:020101:3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8:020101:3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8:020101:3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8:020101:3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8:020101:3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8:020101:5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8:020105:2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8:020106:5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8:020208:5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8:020210:3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8:030208:1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8:030214:3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8:050103:3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8:050103:4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8:050103:7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8:050104:1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8:050104:1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8:050104:1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8:050104:1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8:050104:1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8:050104:1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8:050104:1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8:050104:1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8:050104:1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8:050104:1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8:050104:1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8:050104:1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8:050104:1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8:050104:1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8:050104:1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8:050104:1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8:050104:1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8:050104:1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8:050104:1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8:050104:1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8:050104:1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8:050104:1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8:050104:1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8:050104:1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8:050104:1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8:050104:1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8:050104:1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8:050104:1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8:050104:1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8:050104:1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8:050104:1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8:050104:1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8:050104:1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8:050104:1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8:050104:1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8:050104:1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8:050104:1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8:050104:1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8:050104:1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8:050104:1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8:050104:1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8:050104:1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8:050104:1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8:050104:1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8:050104:1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8:050104:1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8:050104:1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8:050104:1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8:050104:1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8:050104:1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8:050104:1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8:050104:1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8:050104:2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8:050104:2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8:050104:2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8:050104:2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8:050104:2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8:050104:2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8:050104:2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8:050104:2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8:050104:2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8:050104:2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8:050104:2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8:050104:2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8:050104:2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8:050104:2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8:050104:2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8:050104:2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8:050104:3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8:050104:3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8:050104:3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8:050104:3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8:050104:3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8:050104:3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8:050104:3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8:050104:3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8:050104:3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8:050104:5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8:050203:3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8:050203:3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9:000001:3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9:000012:1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9:000021:12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9:000021:18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9:000021:19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9:000021:20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9:000021:20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9:000021:20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9:000021:21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9:000021:21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9:000021:21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9:000021:21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9:000021:21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9:000021:22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9:000021:22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9:000021:22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9:000021:22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9:000021:22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9:000021:22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9:000021:22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9:000021:22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9:000021:22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9:000021:22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9:000021:22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9:000021:22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9:000021:23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9:000021:23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9:000021:23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9:000021:23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9:000021:23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9:000021:23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9:000021:24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9:000021:24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9:000021:24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9:000021:24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9:000021:24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9:000021:24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9:000021:24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9:000021:24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9:000021:24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9:000021:24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9:000021:24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9:000021:24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9:000021:24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9:000021:24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9:000021:25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9:000021:25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9:000021:25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9:000021:25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9:000021:25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9:000021:25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9:000021:26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9:000021:26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9:000021:26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9:000021:26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9:000021:26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9:000021:5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9:000021:8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9:000030:14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9:000044:9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9:000047:22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9:000047:22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9:000047:23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9:000047:26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9:000047:26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9:000047:26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9:000047:26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9:000047:26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9:000047:26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9:000047:27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9:000047:27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9:000047:28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9:000047:28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9:000047:28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20">
            <text:p>1277</text:p>
          </table:table-cell>
          <table:table-cell office:value-type="string" table:number-columns-spanned="3" table:number-rows-spanned="1" table:style-name="ce1">
            <text:p>34:39:000047:28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74FDF4CA5ABB3F7EACD1BDBC2B81C4053B995DC22001E75DE8C67580CBCA400E7FD83A8C902C105D31543364829B78016E7FE7AA340749189D812C29FC65974F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9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1-13T05:42:21Z</meta:creation-date>
    <dc:date>2025-11-13T05:42:21Z</dc:date>
  </office:meta>
</office:document-meta>
</file>