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6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07</text:p>
          </table:table-cell>
          <table:table-cell table:number-columns-repeated="4" table:style-name="ce2"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5" table:style-name="ce6">
            <text:p>23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4" table:style-name="ce7">
            <text:p>5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00001:1143</text:p>
          </table:table-cell>
          <table:covered-table-cell/>
          <table:table-cell office:value-type="float" office:value="101582.28" table:style-name="ce11">
            <text:p>101582,2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00001:1144</text:p>
          </table:table-cell>
          <table:covered-table-cell/>
          <table:table-cell office:value-type="float" office:value="381047.03999999998" table:style-name="ce11">
            <text:p>381047,0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00001:1145</text:p>
          </table:table-cell>
          <table:covered-table-cell/>
          <table:table-cell office:value-type="float" office:value="235384.08" table:style-name="ce11">
            <text:p>235384,0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100001:1146</text:p>
          </table:table-cell>
          <table:covered-table-cell/>
          <table:table-cell office:value-type="float" office:value="87234.04" table:style-name="ce11">
            <text:p>87234,0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10003:61</text:p>
          </table:table-cell>
          <table:covered-table-cell/>
          <table:table-cell office:value-type="float" office:value="262512.8" table:style-name="ce11">
            <text:p>262512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22273</text:p>
          </table:table-cell>
          <table:covered-table-cell/>
          <table:table-cell office:value-type="float" office:value="585778652.02999997" table:style-name="ce11">
            <text:p>585778652,0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20006:636</text:p>
          </table:table-cell>
          <table:covered-table-cell/>
          <table:table-cell office:value-type="float" office:value="100548.14" table:style-name="ce11">
            <text:p>100548,1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20002:2511</text:p>
          </table:table-cell>
          <table:covered-table-cell/>
          <table:table-cell office:value-type="float" office:value="121582.72" table:style-name="ce11">
            <text:p>121582,7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2:2512</text:p>
          </table:table-cell>
          <table:covered-table-cell/>
          <table:table-cell office:value-type="float" office:value="121892.88" table:style-name="ce11">
            <text:p>121892,8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20003:516</text:p>
          </table:table-cell>
          <table:covered-table-cell/>
          <table:table-cell office:value-type="float" office:value="155421.9" table:style-name="ce11">
            <text:p>155421,9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20006:7404</text:p>
          </table:table-cell>
          <table:covered-table-cell/>
          <table:table-cell office:value-type="float" office:value="645989.81999999995" table:style-name="ce11">
            <text:p>645989,8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20006:7405</text:p>
          </table:table-cell>
          <table:covered-table-cell/>
          <table:table-cell office:value-type="float" office:value="624873.93000000005" table:style-name="ce11">
            <text:p>624873,9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20006:7406</text:p>
          </table:table-cell>
          <table:covered-table-cell/>
          <table:table-cell office:value-type="float" office:value="625656" table:style-name="ce11">
            <text:p>625656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30007:5326</text:p>
          </table:table-cell>
          <table:covered-table-cell/>
          <table:table-cell office:value-type="float" office:value="190544.49" table:style-name="ce11">
            <text:p>190544,4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4253</text:p>
          </table:table-cell>
          <table:covered-table-cell/>
          <table:table-cell office:value-type="float" office:value="6212341.1699999999" table:style-name="ce11">
            <text:p>6212341,1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14669</text:p>
          </table:table-cell>
          <table:covered-table-cell/>
          <table:table-cell office:value-type="float" office:value="64358.14" table:style-name="ce11">
            <text:p>64358,1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4976</text:p>
          </table:table-cell>
          <table:covered-table-cell/>
          <table:table-cell office:value-type="float" office:value="68256.539999999994" table:style-name="ce11">
            <text:p>68256,5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2:3203</text:p>
          </table:table-cell>
          <table:covered-table-cell/>
          <table:table-cell office:value-type="float" office:value="187277.12" table:style-name="ce11">
            <text:p>187277,1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2:724</text:p>
          </table:table-cell>
          <table:covered-table-cell/>
          <table:table-cell office:value-type="float" office:value="199783.64" table:style-name="ce11">
            <text:p>199783,6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2:946</text:p>
          </table:table-cell>
          <table:covered-table-cell/>
          <table:table-cell office:value-type="float" office:value="214534.92" table:style-name="ce11">
            <text:p>214534,9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4:3719</text:p>
          </table:table-cell>
          <table:covered-table-cell/>
          <table:table-cell office:value-type="float" office:value="161052.20000000001" table:style-name="ce11">
            <text:p>161052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50002:909</text:p>
          </table:table-cell>
          <table:covered-table-cell/>
          <table:table-cell office:value-type="float" office:value="114136" table:style-name="ce11">
            <text:p>114136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50002:910</text:p>
          </table:table-cell>
          <table:covered-table-cell/>
          <table:table-cell office:value-type="float" office:value="114136" table:style-name="ce11">
            <text:p>114136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50002:911</text:p>
          </table:table-cell>
          <table:covered-table-cell/>
          <table:table-cell office:value-type="float" office:value="494213.44" table:style-name="ce11">
            <text:p>494213,4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50005:1135</text:p>
          </table:table-cell>
          <table:covered-table-cell/>
          <table:table-cell office:value-type="float" office:value="498821.4" table:style-name="ce11">
            <text:p>498821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50005:1136</text:p>
          </table:table-cell>
          <table:covered-table-cell/>
          <table:table-cell office:value-type="float" office:value="492279.48" table:style-name="ce11">
            <text:p>492279,4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50005:1137</text:p>
          </table:table-cell>
          <table:covered-table-cell/>
          <table:table-cell office:value-type="float" office:value="493369.8" table:style-name="ce11">
            <text:p>493369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70002:1829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80005:1292</text:p>
          </table:table-cell>
          <table:covered-table-cell/>
          <table:table-cell office:value-type="float" office:value="283370.45" table:style-name="ce11">
            <text:p>283370,4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10002:2103</text:p>
          </table:table-cell>
          <table:covered-table-cell/>
          <table:table-cell office:value-type="float" office:value="144806.6" table:style-name="ce11">
            <text:p>144806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10002:7</text:p>
          </table:table-cell>
          <table:covered-table-cell/>
          <table:table-cell office:value-type="float" office:value="34621271.549999997" table:style-name="ce11">
            <text:p>34621271,5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20006:945</text:p>
          </table:table-cell>
          <table:covered-table-cell/>
          <table:table-cell office:value-type="float" office:value="118260.75" table:style-name="ce11">
            <text:p>118260,7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010179:21</text:p>
          </table:table-cell>
          <table:covered-table-cell/>
          <table:table-cell office:value-type="float" office:value="153354.96" table:style-name="ce11">
            <text:p>153354,9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080001:596</text:p>
          </table:table-cell>
          <table:covered-table-cell/>
          <table:table-cell office:value-type="float" office:value="71318.97" table:style-name="ce11">
            <text:p>71318,9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5:120008:507</text:p>
          </table:table-cell>
          <table:covered-table-cell/>
          <table:table-cell office:value-type="float" office:value="1562862.84" table:style-name="ce11">
            <text:p>1562862,8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6:070003:442</text:p>
          </table:table-cell>
          <table:covered-table-cell/>
          <table:table-cell office:value-type="float" office:value="60800" table:style-name="ce11">
            <text:p>6080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6:070003:443</text:p>
          </table:table-cell>
          <table:covered-table-cell/>
          <table:table-cell office:value-type="float" office:value="60800" table:style-name="ce11">
            <text:p>6080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6:070003:444</text:p>
          </table:table-cell>
          <table:covered-table-cell/>
          <table:table-cell office:value-type="float" office:value="60800" table:style-name="ce11">
            <text:p>6080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6:070003:97</text:p>
          </table:table-cell>
          <table:covered-table-cell/>
          <table:table-cell office:value-type="float" office:value="5912205.7400000002" table:style-name="ce11">
            <text:p>5912205,7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6:250005:461</text:p>
          </table:table-cell>
          <table:covered-table-cell/>
          <table:table-cell office:value-type="float" office:value="341300.55" table:style-name="ce11">
            <text:p>341300,5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7:080002:23573</text:p>
          </table:table-cell>
          <table:covered-table-cell/>
          <table:table-cell office:value-type="float" office:value="9656.14" table:style-name="ce11">
            <text:p>9656,1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7:080002:939</text:p>
          </table:table-cell>
          <table:covered-table-cell/>
          <table:table-cell office:value-type="float" office:value="697899.12" table:style-name="ce11">
            <text:p>697899,1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9:000000:116</text:p>
          </table:table-cell>
          <table:covered-table-cell/>
          <table:table-cell office:value-type="float" office:value="12917707.439999999" table:style-name="ce11">
            <text:p>12917707,4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9:000000:12823</text:p>
          </table:table-cell>
          <table:covered-table-cell/>
          <table:table-cell office:value-type="float" office:value="127200" table:style-name="ce11">
            <text:p>12720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9:020410:5</text:p>
          </table:table-cell>
          <table:covered-table-cell/>
          <table:table-cell office:value-type="float" office:value="168010" table:style-name="ce11">
            <text:p>16801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021041:683</text:p>
          </table:table-cell>
          <table:covered-table-cell/>
          <table:table-cell office:value-type="float" office:value="196122.23999999999" table:style-name="ce11">
            <text:p>196122,2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9:021041:684</text:p>
          </table:table-cell>
          <table:covered-table-cell/>
          <table:table-cell office:value-type="float" office:value="203569.92000000001" table:style-name="ce11">
            <text:p>203569,9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21041:685</text:p>
          </table:table-cell>
          <table:covered-table-cell/>
          <table:table-cell office:value-type="float" office:value="208948.8" table:style-name="ce11">
            <text:p>208948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9:021041:686</text:p>
          </table:table-cell>
          <table:covered-table-cell/>
          <table:table-cell office:value-type="float" office:value="213500.16" table:style-name="ce11">
            <text:p>213500,1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9:050701:272</text:p>
          </table:table-cell>
          <table:covered-table-cell/>
          <table:table-cell office:value-type="float" office:value="69642.28" table:style-name="ce11">
            <text:p>69642,2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0:000000:168</text:p>
          </table:table-cell>
          <table:covered-table-cell/>
          <table:table-cell office:value-type="float" office:value="61455627.68" table:style-name="ce11">
            <text:p>61455627,6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0:010003:226</text:p>
          </table:table-cell>
          <table:covered-table-cell/>
          <table:table-cell office:value-type="float" office:value="46224.75" table:style-name="ce11">
            <text:p>46224,7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0:030007:264</text:p>
          </table:table-cell>
          <table:covered-table-cell/>
          <table:table-cell office:value-type="float" office:value="72885" table:style-name="ce11">
            <text:p>72885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0:050001:827</text:p>
          </table:table-cell>
          <table:covered-table-cell/>
          <table:table-cell office:value-type="float" office:value="1615493.16" table:style-name="ce11">
            <text:p>1615493,1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0:050001:828</text:p>
          </table:table-cell>
          <table:covered-table-cell/>
          <table:table-cell office:value-type="float" office:value="445983.52" table:style-name="ce11">
            <text:p>445983,5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0:050001:829</text:p>
          </table:table-cell>
          <table:covered-table-cell/>
          <table:table-cell office:value-type="float" office:value="312680.78000000003" table:style-name="ce11">
            <text:p>312680,7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0:050001:830</text:p>
          </table:table-cell>
          <table:covered-table-cell/>
          <table:table-cell office:value-type="float" office:value="1600564.86" table:style-name="ce11">
            <text:p>1600564,8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0:050002:796</text:p>
          </table:table-cell>
          <table:covered-table-cell/>
          <table:table-cell office:value-type="float" office:value="4054173.2" table:style-name="ce11">
            <text:p>4054173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0:160009:191</text:p>
          </table:table-cell>
          <table:covered-table-cell/>
          <table:table-cell office:value-type="float" office:value="57663.18" table:style-name="ce11">
            <text:p>57663,1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0:170003:1723</text:p>
          </table:table-cell>
          <table:covered-table-cell/>
          <table:table-cell office:value-type="float" office:value="139693.42000000001" table:style-name="ce11">
            <text:p>139693,4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1:000000:911</text:p>
          </table:table-cell>
          <table:covered-table-cell/>
          <table:table-cell office:value-type="float" office:value="2423057.84" table:style-name="ce11">
            <text:p>2423057,8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1:080004:811</text:p>
          </table:table-cell>
          <table:covered-table-cell/>
          <table:table-cell office:value-type="float" office:value="121823.8" table:style-name="ce11">
            <text:p>121823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2:090017:304</text:p>
          </table:table-cell>
          <table:covered-table-cell/>
          <table:table-cell office:value-type="float" office:value="1047600" table:style-name="ce11">
            <text:p>104760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3:060003:1494</text:p>
          </table:table-cell>
          <table:covered-table-cell/>
          <table:table-cell office:value-type="float" office:value="541200" table:style-name="ce11">
            <text:p>54120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3:060003:1495</text:p>
          </table:table-cell>
          <table:covered-table-cell/>
          <table:table-cell office:value-type="float" office:value="295200" table:style-name="ce11">
            <text:p>29520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3:070002:922</text:p>
          </table:table-cell>
          <table:covered-table-cell/>
          <table:table-cell office:value-type="float" office:value="245601.6" table:style-name="ce11">
            <text:p>245601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3:130017:224</text:p>
          </table:table-cell>
          <table:covered-table-cell/>
          <table:table-cell office:value-type="float" office:value="11012.75" table:style-name="ce11">
            <text:p>11012,7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4:120006:646</text:p>
          </table:table-cell>
          <table:covered-table-cell/>
          <table:table-cell office:value-type="float" office:value="93744.68" table:style-name="ce11">
            <text:p>93744,6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4:120006:651</text:p>
          </table:table-cell>
          <table:covered-table-cell/>
          <table:table-cell office:value-type="float" office:value="379144.32" table:style-name="ce11">
            <text:p>379144,3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4:120006:657</text:p>
          </table:table-cell>
          <table:covered-table-cell/>
          <table:table-cell office:value-type="float" office:value="782992.15" table:style-name="ce11">
            <text:p>782992,1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4:120006:658</text:p>
          </table:table-cell>
          <table:covered-table-cell/>
          <table:table-cell office:value-type="float" office:value="673273.5" table:style-name="ce11">
            <text:p>673273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6:000000:1869</text:p>
          </table:table-cell>
          <table:covered-table-cell/>
          <table:table-cell office:value-type="float" office:value="793661.76" table:style-name="ce11">
            <text:p>793661,7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6:000000:2</text:p>
          </table:table-cell>
          <table:covered-table-cell/>
          <table:table-cell office:value-type="float" office:value="43148842.560000002" table:style-name="ce11">
            <text:p>43148842,5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6:030001:82</text:p>
          </table:table-cell>
          <table:covered-table-cell/>
          <table:table-cell office:value-type="float" office:value="160796.03" table:style-name="ce11">
            <text:p>160796,0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6:120006:388</text:p>
          </table:table-cell>
          <table:covered-table-cell/>
          <table:table-cell office:value-type="float" office:value="1219440.3799999999" table:style-name="ce11">
            <text:p>1219440,3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6:170005:117</text:p>
          </table:table-cell>
          <table:covered-table-cell/>
          <table:table-cell office:value-type="float" office:value="195998.4" table:style-name="ce11">
            <text:p>195998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7:070001:1656</text:p>
          </table:table-cell>
          <table:covered-table-cell/>
          <table:table-cell office:value-type="float" office:value="310179.8" table:style-name="ce11">
            <text:p>310179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7:070001:6234</text:p>
          </table:table-cell>
          <table:covered-table-cell/>
          <table:table-cell office:value-type="float" office:value="291799.90000000002" table:style-name="ce11">
            <text:p>291799,9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7:130001:218</text:p>
          </table:table-cell>
          <table:covered-table-cell/>
          <table:table-cell office:value-type="float" office:value="103264.46" table:style-name="ce11">
            <text:p>103264,4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8:040004:782</text:p>
          </table:table-cell>
          <table:covered-table-cell/>
          <table:table-cell office:value-type="float" office:value="99509.84" table:style-name="ce11">
            <text:p>99509,8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8:140205:40</text:p>
          </table:table-cell>
          <table:covered-table-cell/>
          <table:table-cell office:value-type="float" office:value="226572.29" table:style-name="ce11">
            <text:p>226572,2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9:070002:198</text:p>
          </table:table-cell>
          <table:covered-table-cell/>
          <table:table-cell office:value-type="float" office:value="315184.8" table:style-name="ce11">
            <text:p>315184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9:100105:422</text:p>
          </table:table-cell>
          <table:covered-table-cell/>
          <table:table-cell office:value-type="float" office:value="193530.15" table:style-name="ce11">
            <text:p>193530,1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9:100105:423</text:p>
          </table:table-cell>
          <table:covered-table-cell/>
          <table:table-cell office:value-type="float" office:value="234191.03" table:style-name="ce11">
            <text:p>234191,0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9:170001:401</text:p>
          </table:table-cell>
          <table:covered-table-cell/>
          <table:table-cell office:value-type="float" office:value="137869.82999999999" table:style-name="ce11">
            <text:p>137869,8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0:010101:945</text:p>
          </table:table-cell>
          <table:covered-table-cell/>
          <table:table-cell office:value-type="float" office:value="130027.11" table:style-name="ce11">
            <text:p>130027,1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0:030103:344</text:p>
          </table:table-cell>
          <table:covered-table-cell/>
          <table:table-cell office:value-type="float" office:value="210421.9" table:style-name="ce11">
            <text:p>210421,9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0:030209:1822</text:p>
          </table:table-cell>
          <table:covered-table-cell/>
          <table:table-cell office:value-type="float" office:value="119566.72" table:style-name="ce11">
            <text:p>119566,7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0:050001:536</text:p>
          </table:table-cell>
          <table:covered-table-cell/>
          <table:table-cell office:value-type="float" office:value="103919.31" table:style-name="ce11">
            <text:p>103919,3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3:190009:46</text:p>
          </table:table-cell>
          <table:covered-table-cell/>
          <table:table-cell office:value-type="float" office:value="115336.15" table:style-name="ce11">
            <text:p>115336,1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3:190042:115</text:p>
          </table:table-cell>
          <table:covered-table-cell/>
          <table:table-cell office:value-type="float" office:value="291272.65000000002" table:style-name="ce11">
            <text:p>291272,6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4:120508:249</text:p>
          </table:table-cell>
          <table:covered-table-cell/>
          <table:table-cell office:value-type="float" office:value="43460.31" table:style-name="ce11">
            <text:p>43460,3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6:040201:571</text:p>
          </table:table-cell>
          <table:covered-table-cell/>
          <table:table-cell office:value-type="float" office:value="24570.240000000002" table:style-name="ce11">
            <text:p>24570,2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6:060601:273</text:p>
          </table:table-cell>
          <table:covered-table-cell/>
          <table:table-cell office:value-type="float" office:value="1411416.8" table:style-name="ce11">
            <text:p>1411416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6:060601:4253</text:p>
          </table:table-cell>
          <table:covered-table-cell/>
          <table:table-cell office:value-type="float" office:value="200729.44" table:style-name="ce11">
            <text:p>200729,4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6:060601:4254</text:p>
          </table:table-cell>
          <table:covered-table-cell/>
          <table:table-cell office:value-type="float" office:value="200729.44" table:style-name="ce11">
            <text:p>200729,4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6:060601:4255</text:p>
          </table:table-cell>
          <table:covered-table-cell/>
          <table:table-cell office:value-type="float" office:value="200486.72" table:style-name="ce11">
            <text:p>200486,7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6:060601:4256</text:p>
          </table:table-cell>
          <table:covered-table-cell/>
          <table:table-cell office:value-type="float" office:value="200486.72" table:style-name="ce11">
            <text:p>200486,7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6:060601:4257</text:p>
          </table:table-cell>
          <table:covered-table-cell/>
          <table:table-cell office:value-type="float" office:value="200486.72" table:style-name="ce11">
            <text:p>200486,7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6:060601:4258</text:p>
          </table:table-cell>
          <table:covered-table-cell/>
          <table:table-cell office:value-type="float" office:value="200486.72" table:style-name="ce11">
            <text:p>200486,7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6:060601:4259</text:p>
          </table:table-cell>
          <table:covered-table-cell/>
          <table:table-cell office:value-type="float" office:value="200729.44" table:style-name="ce11">
            <text:p>200729,4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6:090201:13411</text:p>
          </table:table-cell>
          <table:covered-table-cell/>
          <table:table-cell office:value-type="float" office:value="528139.35" table:style-name="ce11">
            <text:p>528139,3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7:140007:391</text:p>
          </table:table-cell>
          <table:covered-table-cell/>
          <table:table-cell office:value-type="float" office:value="72872.759999999995" table:style-name="ce11">
            <text:p>72872,7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7:140007:392</text:p>
          </table:table-cell>
          <table:covered-table-cell/>
          <table:table-cell office:value-type="float" office:value="70105.440000000002" table:style-name="ce11">
            <text:p>70105,4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7:140007:393</text:p>
          </table:table-cell>
          <table:covered-table-cell/>
          <table:table-cell office:value-type="float" office:value="99162.3" table:style-name="ce11">
            <text:p>99162,3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7:140007:394</text:p>
          </table:table-cell>
          <table:covered-table-cell/>
          <table:table-cell office:value-type="float" office:value="92474.61" table:style-name="ce11">
            <text:p>92474,6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030004:739</text:p>
          </table:table-cell>
          <table:covered-table-cell/>
          <table:table-cell office:value-type="float" office:value="2956.8" table:style-name="ce11">
            <text:p>2956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156137583.40000001" table:style-name="ce11">
            <text:p>156137583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040003:4171</text:p>
          </table:table-cell>
          <table:covered-table-cell/>
          <table:table-cell office:value-type="float" office:value="258392.8" table:style-name="ce11">
            <text:p>258392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040003:4172</text:p>
          </table:table-cell>
          <table:covered-table-cell/>
          <table:table-cell office:value-type="float" office:value="242358" table:style-name="ce11">
            <text:p>24235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6668868.40000001" table:style-name="ce11">
            <text:p>136668868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040004:2187</text:p>
          </table:table-cell>
          <table:covered-table-cell/>
          <table:table-cell office:value-type="float" office:value="105250.57" table:style-name="ce11">
            <text:p>105250,5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040005:1079</text:p>
          </table:table-cell>
          <table:covered-table-cell/>
          <table:table-cell office:value-type="float" office:value="372719.85" table:style-name="ce11">
            <text:p>372719,8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54681843.40000001" table:style-name="ce11">
            <text:p>254681843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070006:1852</text:p>
          </table:table-cell>
          <table:covered-table-cell/>
          <table:table-cell office:value-type="float" office:value="896352" table:style-name="ce11">
            <text:p>896352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070006:1853</text:p>
          </table:table-cell>
          <table:covered-table-cell/>
          <table:table-cell office:value-type="float" office:value="969554.08" table:style-name="ce11">
            <text:p>969554,0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070006:1854</text:p>
          </table:table-cell>
          <table:covered-table-cell/>
          <table:table-cell office:value-type="float" office:value="971048" table:style-name="ce11">
            <text:p>97104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070006:1855</text:p>
          </table:table-cell>
          <table:covered-table-cell/>
          <table:table-cell office:value-type="float" office:value="971048" table:style-name="ce11">
            <text:p>97104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070006:1856</text:p>
          </table:table-cell>
          <table:covered-table-cell/>
          <table:table-cell office:value-type="float" office:value="971048" table:style-name="ce11">
            <text:p>97104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070006:1857</text:p>
          </table:table-cell>
          <table:covered-table-cell/>
          <table:table-cell office:value-type="float" office:value="1027816.96" table:style-name="ce11">
            <text:p>1027816,9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070006:1858</text:p>
          </table:table-cell>
          <table:covered-table-cell/>
          <table:table-cell office:value-type="float" office:value="7787804.96" table:style-name="ce11">
            <text:p>7787804,9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070006:1859</text:p>
          </table:table-cell>
          <table:covered-table-cell/>
          <table:table-cell office:value-type="float" office:value="896352" table:style-name="ce11">
            <text:p>896352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070006:1860</text:p>
          </table:table-cell>
          <table:covered-table-cell/>
          <table:table-cell office:value-type="float" office:value="896352" table:style-name="ce11">
            <text:p>896352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070006:1861</text:p>
          </table:table-cell>
          <table:covered-table-cell/>
          <table:table-cell office:value-type="float" office:value="896352" table:style-name="ce11">
            <text:p>896352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070006:1862</text:p>
          </table:table-cell>
          <table:covered-table-cell/>
          <table:table-cell office:value-type="float" office:value="896352" table:style-name="ce11">
            <text:p>896352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070006:1863</text:p>
          </table:table-cell>
          <table:covered-table-cell/>
          <table:table-cell office:value-type="float" office:value="896352" table:style-name="ce11">
            <text:p>896352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070006:1864</text:p>
          </table:table-cell>
          <table:covered-table-cell/>
          <table:table-cell office:value-type="float" office:value="896352" table:style-name="ce11">
            <text:p>896352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070006:1865</text:p>
          </table:table-cell>
          <table:covered-table-cell/>
          <table:table-cell office:value-type="float" office:value="896352" table:style-name="ce11">
            <text:p>896352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070006:1866</text:p>
          </table:table-cell>
          <table:covered-table-cell/>
          <table:table-cell office:value-type="float" office:value="969554.08" table:style-name="ce11">
            <text:p>969554,0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070007:428</text:p>
          </table:table-cell>
          <table:covered-table-cell/>
          <table:table-cell office:value-type="float" office:value="57358.35" table:style-name="ce11">
            <text:p>57358,3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070007:943</text:p>
          </table:table-cell>
          <table:covered-table-cell/>
          <table:table-cell office:value-type="float" office:value="53880.3" table:style-name="ce11">
            <text:p>53880,3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100002:1157</text:p>
          </table:table-cell>
          <table:covered-table-cell/>
          <table:table-cell office:value-type="float" office:value="768402.27" table:style-name="ce11">
            <text:p>768402,2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100025:87</text:p>
          </table:table-cell>
          <table:covered-table-cell/>
          <table:table-cell office:value-type="float" office:value="179407.1" table:style-name="ce11">
            <text:p>179407,1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9:040003:2477</text:p>
          </table:table-cell>
          <table:covered-table-cell/>
          <table:table-cell office:value-type="float" office:value="53468.800000000003" table:style-name="ce11">
            <text:p>53468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9:040003:2478</text:p>
          </table:table-cell>
          <table:covered-table-cell/>
          <table:table-cell office:value-type="float" office:value="120001" table:style-name="ce11">
            <text:p>120001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0:000000:2744</text:p>
          </table:table-cell>
          <table:covered-table-cell/>
          <table:table-cell office:value-type="float" office:value="1863090" table:style-name="ce11">
            <text:p>186309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0:000000:2745</text:p>
          </table:table-cell>
          <table:covered-table-cell/>
          <table:table-cell office:value-type="float" office:value="1863090" table:style-name="ce11">
            <text:p>186309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2:060001:1084</text:p>
          </table:table-cell>
          <table:covered-table-cell/>
          <table:table-cell office:value-type="float" office:value="128684.4" table:style-name="ce11">
            <text:p>128684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3:000000:2076</text:p>
          </table:table-cell>
          <table:covered-table-cell/>
          <table:table-cell office:value-type="float" office:value="10006.700000000001" table:style-name="ce11">
            <text:p>10006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10010:735</text:p>
          </table:table-cell>
          <table:covered-table-cell/>
          <table:table-cell office:value-type="float" office:value="245398.3" table:style-name="ce11">
            <text:p>245398,3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10035:811</text:p>
          </table:table-cell>
          <table:covered-table-cell/>
          <table:table-cell office:value-type="float" office:value="428757.12" table:style-name="ce11">
            <text:p>428757,1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10043:546</text:p>
          </table:table-cell>
          <table:covered-table-cell/>
          <table:table-cell office:value-type="float" office:value="636590" table:style-name="ce11">
            <text:p>63659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10043:547</text:p>
          </table:table-cell>
          <table:covered-table-cell/>
          <table:table-cell office:value-type="float" office:value="604760.5" table:style-name="ce11">
            <text:p>604760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20001:1505</text:p>
          </table:table-cell>
          <table:covered-table-cell/>
          <table:table-cell office:value-type="float" office:value="229854.78" table:style-name="ce11">
            <text:p>229854,7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20001:864</text:p>
          </table:table-cell>
          <table:covered-table-cell/>
          <table:table-cell office:value-type="float" office:value="297802.3" table:style-name="ce11">
            <text:p>297802,3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20033:503</text:p>
          </table:table-cell>
          <table:covered-table-cell/>
          <table:table-cell office:value-type="float" office:value="339809.6" table:style-name="ce11">
            <text:p>339809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20034:227</text:p>
          </table:table-cell>
          <table:covered-table-cell/>
          <table:table-cell office:value-type="float" office:value="221476.92" table:style-name="ce11">
            <text:p>221476,9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20051:3048</text:p>
          </table:table-cell>
          <table:covered-table-cell/>
          <table:table-cell office:value-type="float" office:value="22102.86" table:style-name="ce11">
            <text:p>22102,8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20051:3049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20051:59</text:p>
          </table:table-cell>
          <table:covered-table-cell/>
          <table:table-cell office:value-type="float" office:value="5164593.24" table:style-name="ce11">
            <text:p>5164593,2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30009:880</text:p>
          </table:table-cell>
          <table:covered-table-cell/>
          <table:table-cell office:value-type="float" office:value="551097.27" table:style-name="ce11">
            <text:p>551097,2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30009:881</text:p>
          </table:table-cell>
          <table:covered-table-cell/>
          <table:table-cell office:value-type="float" office:value="535222.04" table:style-name="ce11">
            <text:p>535222,0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30104:3351</text:p>
          </table:table-cell>
          <table:covered-table-cell/>
          <table:table-cell office:value-type="float" office:value="19872.72" table:style-name="ce11">
            <text:p>19872,7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400702.299999997" table:style-name="ce11">
            <text:p>57400702,3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30119:27</text:p>
          </table:table-cell>
          <table:covered-table-cell/>
          <table:table-cell office:value-type="float" office:value="3441486.72" table:style-name="ce11">
            <text:p>3441486,7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40009:522</text:p>
          </table:table-cell>
          <table:covered-table-cell/>
          <table:table-cell office:value-type="float" office:value="17200.89" table:style-name="ce11">
            <text:p>17200,8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50062:1312</text:p>
          </table:table-cell>
          <table:covered-table-cell/>
          <table:table-cell office:value-type="float" office:value="11225904.720000001" table:style-name="ce11">
            <text:p>11225904,7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50062:1313</text:p>
          </table:table-cell>
          <table:covered-table-cell/>
          <table:table-cell office:value-type="float" office:value="4923344.92" table:style-name="ce11">
            <text:p>4923344,9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60014:15803</text:p>
          </table:table-cell>
          <table:covered-table-cell/>
          <table:table-cell office:value-type="float" office:value="1318095" table:style-name="ce11">
            <text:p>1318095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4052328.08" table:style-name="ce11">
            <text:p>4052328,0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60031:2526</text:p>
          </table:table-cell>
          <table:covered-table-cell/>
          <table:table-cell office:value-type="float" office:value="17852.310000000001" table:style-name="ce11">
            <text:p>17852,3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60031:2527</text:p>
          </table:table-cell>
          <table:covered-table-cell/>
          <table:table-cell office:value-type="float" office:value="21252.75" table:style-name="ce11">
            <text:p>21252,7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60031:40</text:p>
          </table:table-cell>
          <table:covered-table-cell/>
          <table:table-cell office:value-type="float" office:value="3549930.08" table:style-name="ce11">
            <text:p>3549930,0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60060:3947</text:p>
          </table:table-cell>
          <table:covered-table-cell/>
          <table:table-cell office:value-type="float" office:value="1055929.1599999999" table:style-name="ce11">
            <text:p>1055929,1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70011:5</text:p>
          </table:table-cell>
          <table:covered-table-cell/>
          <table:table-cell office:value-type="float" office:value="3331039.79" table:style-name="ce11">
            <text:p>3331039,7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70011:626</text:p>
          </table:table-cell>
          <table:covered-table-cell/>
          <table:table-cell office:value-type="float" office:value="16505.259999999998" table:style-name="ce11">
            <text:p>16505,2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70021:1218</text:p>
          </table:table-cell>
          <table:covered-table-cell/>
          <table:table-cell office:value-type="float" office:value="400103.82" table:style-name="ce11">
            <text:p>400103,8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70021:2</text:p>
          </table:table-cell>
          <table:covered-table-cell/>
          <table:table-cell office:value-type="float" office:value="117073272.54000001" table:style-name="ce11">
            <text:p>117073272,5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70056:179</text:p>
          </table:table-cell>
          <table:covered-table-cell/>
          <table:table-cell office:value-type="float" office:value="2042565" table:style-name="ce11">
            <text:p>2042565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80040:38</text:p>
          </table:table-cell>
          <table:covered-table-cell/>
          <table:table-cell office:value-type="float" office:value="134358366.09" table:style-name="ce11">
            <text:p>134358366,0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80040:495</text:p>
          </table:table-cell>
          <table:covered-table-cell/>
          <table:table-cell office:value-type="float" office:value="334038.90000000002" table:style-name="ce11">
            <text:p>334038,9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80055:22</text:p>
          </table:table-cell>
          <table:covered-table-cell/>
          <table:table-cell office:value-type="float" office:value="593988.96" table:style-name="ce11">
            <text:p>593988,9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3642830.42" table:style-name="ce11">
            <text:p>3642830,4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80062:3336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80103:146</text:p>
          </table:table-cell>
          <table:covered-table-cell/>
          <table:table-cell office:value-type="float" office:value="372279.96" table:style-name="ce11">
            <text:p>372279,9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80122:2494</text:p>
          </table:table-cell>
          <table:covered-table-cell/>
          <table:table-cell office:value-type="float" office:value="603099.72" table:style-name="ce11">
            <text:p>603099,7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80122:2495</text:p>
          </table:table-cell>
          <table:covered-table-cell/>
          <table:table-cell office:value-type="float" office:value="586576.43999999994" table:style-name="ce11">
            <text:p>586576,4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80142:533</text:p>
          </table:table-cell>
          <table:covered-table-cell/>
          <table:table-cell office:value-type="float" office:value="231801.33" table:style-name="ce11">
            <text:p>231801,3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80147:3558</text:p>
          </table:table-cell>
          <table:covered-table-cell/>
          <table:table-cell office:value-type="float" office:value="182398.8" table:style-name="ce11">
            <text:p>182398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47492284.789999999" table:style-name="ce11">
            <text:p>47492284,7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80150:5384</text:p>
          </table:table-cell>
          <table:covered-table-cell/>
          <table:table-cell office:value-type="float" office:value="88687.57" table:style-name="ce11">
            <text:p>88687,5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5:010102:2076</text:p>
          </table:table-cell>
          <table:covered-table-cell/>
          <table:table-cell office:value-type="float" office:value="106001.5" table:style-name="ce11">
            <text:p>106001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5:020102:8652</text:p>
          </table:table-cell>
          <table:covered-table-cell/>
          <table:table-cell office:value-type="float" office:value="192713.7" table:style-name="ce11">
            <text:p>192713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5:020106:7286</text:p>
          </table:table-cell>
          <table:covered-table-cell/>
          <table:table-cell office:value-type="float" office:value="344696.75" table:style-name="ce11">
            <text:p>344696,7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5:020201:304</text:p>
          </table:table-cell>
          <table:covered-table-cell/>
          <table:table-cell office:value-type="float" office:value="364046.1" table:style-name="ce11">
            <text:p>364046,1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5:020201:3548</text:p>
          </table:table-cell>
          <table:covered-table-cell/>
          <table:table-cell office:value-type="float" office:value="370850.7" table:style-name="ce11">
            <text:p>370850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5:020201:3549</text:p>
          </table:table-cell>
          <table:covered-table-cell/>
          <table:table-cell office:value-type="float" office:value="362912" table:style-name="ce11">
            <text:p>362912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5:020201:3550</text:p>
          </table:table-cell>
          <table:covered-table-cell/>
          <table:table-cell office:value-type="float" office:value="365747.25" table:style-name="ce11">
            <text:p>365747,2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5:030104:5072</text:p>
          </table:table-cell>
          <table:covered-table-cell/>
          <table:table-cell office:value-type="float" office:value="308348.38" table:style-name="ce11">
            <text:p>308348,3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204721754.63999999" table:style-name="ce11">
            <text:p>204721754,6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5:030112:6473</text:p>
          </table:table-cell>
          <table:covered-table-cell/>
          <table:table-cell office:value-type="float" office:value="3695824.4" table:style-name="ce11">
            <text:p>3695824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5:030115:112</text:p>
          </table:table-cell>
          <table:covered-table-cell/>
          <table:table-cell office:value-type="float" office:value="47787521.759999998" table:style-name="ce11">
            <text:p>47787521,7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5:030115:4864</text:p>
          </table:table-cell>
          <table:covered-table-cell/>
          <table:table-cell office:value-type="float" office:value="756767.34" table:style-name="ce11">
            <text:p>756767,3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6:000011:1103</text:p>
          </table:table-cell>
          <table:covered-table-cell/>
          <table:table-cell office:value-type="float" office:value="6158.77" table:style-name="ce11">
            <text:p>6158,7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6:000013:4348</text:p>
          </table:table-cell>
          <table:covered-table-cell/>
          <table:table-cell office:value-type="float" office:value="1820074.44" table:style-name="ce11">
            <text:p>1820074,4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6:000014:2183</text:p>
          </table:table-cell>
          <table:covered-table-cell/>
          <table:table-cell office:value-type="float" office:value="14649.03" table:style-name="ce11">
            <text:p>14649,0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6:000023:6538</text:p>
          </table:table-cell>
          <table:covered-table-cell/>
          <table:table-cell office:value-type="float" office:value="46060.95" table:style-name="ce11">
            <text:p>46060,9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6:000023:74</text:p>
          </table:table-cell>
          <table:covered-table-cell/>
          <table:table-cell office:value-type="float" office:value="1903842.99" table:style-name="ce11">
            <text:p>1903842,9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7:010201:14</text:p>
          </table:table-cell>
          <table:covered-table-cell/>
          <table:table-cell office:value-type="float" office:value="1803598.22" table:style-name="ce11">
            <text:p>1803598,2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8:020101:105</text:p>
          </table:table-cell>
          <table:covered-table-cell/>
          <table:table-cell office:value-type="float" office:value="465342.12" table:style-name="ce11">
            <text:p>465342,1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8:020101:114</text:p>
          </table:table-cell>
          <table:covered-table-cell/>
          <table:table-cell office:value-type="float" office:value="507947.76" table:style-name="ce11">
            <text:p>507947,7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8:020101:118</text:p>
          </table:table-cell>
          <table:covered-table-cell/>
          <table:table-cell office:value-type="float" office:value="305716.2" table:style-name="ce11">
            <text:p>305716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8:020101:137</text:p>
          </table:table-cell>
          <table:covered-table-cell/>
          <table:table-cell office:value-type="float" office:value="484995" table:style-name="ce11">
            <text:p>484995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8:020101:14</text:p>
          </table:table-cell>
          <table:covered-table-cell/>
          <table:table-cell office:value-type="float" office:value="857774.4" table:style-name="ce11">
            <text:p>857774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8:020101:147</text:p>
          </table:table-cell>
          <table:covered-table-cell/>
          <table:table-cell office:value-type="float" office:value="224058.75" table:style-name="ce11">
            <text:p>224058,7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8:020101:158</text:p>
          </table:table-cell>
          <table:covered-table-cell/>
          <table:table-cell office:value-type="float" office:value="476907.2" table:style-name="ce11">
            <text:p>476907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8:020101:40</text:p>
          </table:table-cell>
          <table:covered-table-cell/>
          <table:table-cell office:value-type="float" office:value="464256.96" table:style-name="ce11">
            <text:p>464256,9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8:020101:55</text:p>
          </table:table-cell>
          <table:covered-table-cell/>
          <table:table-cell office:value-type="float" office:value="528140.48" table:style-name="ce11">
            <text:p>528140,4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8:050104:113</text:p>
          </table:table-cell>
          <table:covered-table-cell/>
          <table:table-cell office:value-type="float" office:value="468020.4" table:style-name="ce11">
            <text:p>468020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8:050104:117</text:p>
          </table:table-cell>
          <table:covered-table-cell/>
          <table:table-cell office:value-type="float" office:value="727329" table:style-name="ce11">
            <text:p>727329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8:050104:121</text:p>
          </table:table-cell>
          <table:covered-table-cell/>
          <table:table-cell office:value-type="float" office:value="338893.15" table:style-name="ce11">
            <text:p>338893,1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8:050104:127</text:p>
          </table:table-cell>
          <table:covered-table-cell/>
          <table:table-cell office:value-type="float" office:value="552348.4" table:style-name="ce11">
            <text:p>552348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8:050104:13</text:p>
          </table:table-cell>
          <table:covered-table-cell/>
          <table:table-cell office:value-type="float" office:value="307089.71999999997" table:style-name="ce11">
            <text:p>307089,7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8:050104:14</text:p>
          </table:table-cell>
          <table:covered-table-cell/>
          <table:table-cell office:value-type="float" office:value="261943.85" table:style-name="ce11">
            <text:p>261943,8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8:050104:19</text:p>
          </table:table-cell>
          <table:covered-table-cell/>
          <table:table-cell office:value-type="float" office:value="266160.25" table:style-name="ce11">
            <text:p>266160,2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8:050104:27</text:p>
          </table:table-cell>
          <table:covered-table-cell/>
          <table:table-cell office:value-type="float" office:value="641419.85" table:style-name="ce11">
            <text:p>641419,8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8:050104:29</text:p>
          </table:table-cell>
          <table:covered-table-cell/>
          <table:table-cell office:value-type="float" office:value="349354.59" table:style-name="ce11">
            <text:p>349354,5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8:050104:35</text:p>
          </table:table-cell>
          <table:covered-table-cell/>
          <table:table-cell office:value-type="float" office:value="237645.43" table:style-name="ce11">
            <text:p>237645,4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8:050104:38</text:p>
          </table:table-cell>
          <table:covered-table-cell/>
          <table:table-cell office:value-type="float" office:value="242387.8" table:style-name="ce11">
            <text:p>242387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8:050104:39</text:p>
          </table:table-cell>
          <table:covered-table-cell/>
          <table:table-cell office:value-type="float" office:value="477403.38" table:style-name="ce11">
            <text:p>477403,3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8:050104:42</text:p>
          </table:table-cell>
          <table:covered-table-cell/>
          <table:table-cell office:value-type="float" office:value="290865.36" table:style-name="ce11">
            <text:p>290865,3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8:050104:46</text:p>
          </table:table-cell>
          <table:covered-table-cell/>
          <table:table-cell office:value-type="float" office:value="244495.52" table:style-name="ce11">
            <text:p>244495,5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8:050104:49</text:p>
          </table:table-cell>
          <table:covered-table-cell/>
          <table:table-cell office:value-type="float" office:value="219729.81" table:style-name="ce11">
            <text:p>219729,8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8:050104:50</text:p>
          </table:table-cell>
          <table:covered-table-cell/>
          <table:table-cell office:value-type="float" office:value="298769.31" table:style-name="ce11">
            <text:p>298769,3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8:050104:51</text:p>
          </table:table-cell>
          <table:covered-table-cell/>
          <table:table-cell office:value-type="float" office:value="688366.05" table:style-name="ce11">
            <text:p>688366,0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8:050104:57</text:p>
          </table:table-cell>
          <table:covered-table-cell/>
          <table:table-cell office:value-type="float" office:value="644537.5" table:style-name="ce11">
            <text:p>644537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8:050104:67</text:p>
          </table:table-cell>
          <table:covered-table-cell/>
          <table:table-cell office:value-type="float" office:value="326393.78999999998" table:style-name="ce11">
            <text:p>326393,7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8:050104:73</text:p>
          </table:table-cell>
          <table:covered-table-cell/>
          <table:table-cell office:value-type="float" office:value="159329.67000000001" table:style-name="ce11">
            <text:p>159329,6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8:050104:76</text:p>
          </table:table-cell>
          <table:covered-table-cell/>
          <table:table-cell office:value-type="float" office:value="594512.4" table:style-name="ce11">
            <text:p>594512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8:050104:8</text:p>
          </table:table-cell>
          <table:covered-table-cell/>
          <table:table-cell office:value-type="float" office:value="474872.05" table:style-name="ce11">
            <text:p>474872,0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8:050104:81</text:p>
          </table:table-cell>
          <table:covered-table-cell/>
          <table:table-cell office:value-type="float" office:value="555510.69999999995" table:style-name="ce11">
            <text:p>555510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8:060201:1092</text:p>
          </table:table-cell>
          <table:covered-table-cell/>
          <table:table-cell office:value-type="float" office:value="996072.74" table:style-name="ce11">
            <text:p>996072,7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9:000006:31</text:p>
          </table:table-cell>
          <table:covered-table-cell/>
          <table:table-cell office:value-type="float" office:value="694596" table:style-name="ce11">
            <text:p>694596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9:000009:88</text:p>
          </table:table-cell>
          <table:covered-table-cell/>
          <table:table-cell office:value-type="float" office:value="431785.28" table:style-name="ce11">
            <text:p>431785,2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number-columns-spanned="2" table:number-rows-spanned="1" table:style-name="ce20">
            <text:p>34:39:000010:36</text:p>
          </table:table-cell>
          <table:covered-table-cell/>
          <table:table-cell office:value-type="float" office:value="970697.91" table:style-name="ce13">
            <text:p>970697,9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7">
            <text:p>01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8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34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110008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130005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130005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130005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130006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5:9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40004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40004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5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6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6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120004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130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00000:182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00000:18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00000:229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3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4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7000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70001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20003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20003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20006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2000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30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30007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30007:5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30008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30008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01:43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1:43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07:57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7:58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09:120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14:117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1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14:2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1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14:9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2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5000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500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70002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70002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70002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70005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700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70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70006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80005:27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00001:37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20005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20005:6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20005:63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20006:45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30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230005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230005:65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230005:65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30007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4:050005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4:050006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5:010138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02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1501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1502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150203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5:1502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5:150206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5:15021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6:110004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6:110004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6:13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6:25001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080002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080002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080002:66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7:080002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8:0501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8:0801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0901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8:09010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8:090102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8:120202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2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02101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2106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401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05081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0603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0:050002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0:080001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0:080001:27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0:080001:29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0:08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0:130003:27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0:140005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1:03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1:070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1:070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1:08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1:080003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1:080004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1:10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2:000000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2:0101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2:010502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2:0105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2:09000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2:09000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3:01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3:13002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4:03000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4:090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4:090004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4:11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4:110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5: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5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5:060203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5:0703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5:0703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5:080303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5:080406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6:000000:25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6:000000:25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6:01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6:01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6:050004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6:090001:25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6:09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6:100009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6:12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6:13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6:130006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7:070001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7:07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8:08001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9:000000:36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9:10023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9:10023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9:160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9:16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9:17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0:010101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0:0301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0:0301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0:030209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1:01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1:06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1:0700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3:090005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3:19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3:19003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3:19006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4:000000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6:0306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6:0402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6:0415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6:0429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6:0603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6:0606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6:0904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7:02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7:080003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7:080003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7:080003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7:080003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7:080003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7:080003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7:080003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7:080003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7:080003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7:08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7:08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7:08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7:08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7:08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7:08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7:08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7:080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7:080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7:0800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7:080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7:08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7:080003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7:130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7:160101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7:160102:45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7:160105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000000:5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040003:39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040003:39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040003:39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040004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040004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040004:2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040004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8:040005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040005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8:07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8:070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8:070007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8:080005:9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8:10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8:1000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8:100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8:100028:26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8:100028:8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100028:88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110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11001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13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130003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130003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130003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130005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8:140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9:12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9:12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0:08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0:08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0:08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0:08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0:0800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0:0800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0:0800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0:0800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0:110002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0:12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0:160003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0:160005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1:01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1:06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1:060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1:10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1:13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1:200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2:02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2:080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2:080004:9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2:13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3:000000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3:010001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3:010001:49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3:08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4:000000:482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4:000000:566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4:010002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4:01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4:010008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4:010018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4:01002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4:01004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4:01004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4:020033:27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2003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2003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20036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20036:9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20037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20037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20037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2005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2006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20084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20087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20087:9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2009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2009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2009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30039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3008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3008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3008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30085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30085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30091:4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3012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3012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3012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3012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3012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3012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3012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3012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3012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3012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30126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30126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30126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30126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30126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30126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30126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30126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3012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3012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3012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3012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3012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3012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3012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30126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3012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30126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3012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3012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30126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30126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3012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30126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3012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3012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3012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30126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30126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30126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3013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30136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3014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40036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50017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50017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5002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5002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50027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50027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50027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50027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5002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50027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50027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50027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50027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50027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50027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50027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50027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50027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50027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50027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50027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50027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5005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50056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5006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6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60014:127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60016:53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60016:5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60033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60035:77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6003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7000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7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7002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70033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70033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70037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7005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70056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7005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70056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70056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70056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70056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70056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70056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7005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7005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7005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7005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7005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7005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7005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7006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7006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70063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7006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7006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70064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7006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7006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7006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7006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7006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7006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7006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7006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70064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70064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7006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70064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7006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7006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7006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7006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7006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7006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7006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70065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7006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7006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7006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70065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70072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70072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70094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80026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8004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8006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80062:32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80062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80062:33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80062:33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8006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80112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8014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80147:4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80147:44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80150:50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80150:53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80150:53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80150:53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80150:53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80150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5:0101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5:010103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5:020102:85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5:020103:76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5:020103:76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5:020105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5:020106:53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5:020106:70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5:0202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5:030106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5:030107:58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5:030107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5:030110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5:03011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5:030116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5:030119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5:030119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5:030120:215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5:030123:147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5:030123:149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5:03012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5:030124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5:03012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5:030124:74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5:030203:173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6:000012:69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6:000015:50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6:000015:50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6:00001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6:000016:45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6:000016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7:01014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7:010147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8:0201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8:0201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8:0201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8:02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8:0201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8:0201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8:0201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8:0201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8:0201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8:0201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8:0201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8:0501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8:0501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8:0501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8:0501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8:0501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8:0501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8:0501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8:0501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8:0501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8:0501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8:0501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8:0501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8:0501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8:05010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8:0501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8:0501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8:0501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8:050104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8:0501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8:0501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8:0501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8:0501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8:0501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8:0501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8:0501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8:0501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8:0501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9:000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number-columns-spanned="3" table:number-rows-spanned="1" table:style-name="ce20">
            <text:p>34:39:000009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422905C771691D8D13497EDEBB59B2B8EDB06CCE59590ACF2E2ACC745DA7EA9B979F9E24F9681777AC1EAE675922E8088E0AFCD789E4E37B1BF31E83853B59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Заместитель начальника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Гарюнова Юлия Викторовна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78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1-13T13:37:28Z</meta:creation-date>
    <dc:date>2025-11-13T13:45:14Z</dc:date>
  </office:meta>
</office:document-meta>
</file>