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08</text:p>
          </table:table-cell>
          <table:table-cell table:number-columns-repeated="4" table:style-name="ce9"/>
          <table:table-cell office:value-type="string" table:style-name="ce11">
            <text:p>1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2" table:style-name="ce15">
            <text:p>2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6" table:style-name="ce16">
            <text:p>13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65</text:p>
          </table:table-cell>
          <table:covered-table-cell/>
          <table:table-cell office:value-type="float" office:value="2258249.7200000002" table:style-name="ce19">
            <text:p>2258249,7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0081</text:p>
          </table:table-cell>
          <table:covered-table-cell/>
          <table:table-cell office:value-type="float" office:value="2342403.84" table:style-name="ce19">
            <text:p>2342403,8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3208</text:p>
          </table:table-cell>
          <table:covered-table-cell/>
          <table:table-cell office:value-type="float" office:value="506661.61" table:style-name="ce19">
            <text:p>506661,6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6846</text:p>
          </table:table-cell>
          <table:covered-table-cell/>
          <table:table-cell office:value-type="float" office:value="2374765.08" table:style-name="ce19">
            <text:p>2374765,0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60002:894</text:p>
          </table:table-cell>
          <table:covered-table-cell/>
          <table:table-cell office:value-type="float" office:value="603899.93999999994" table:style-name="ce19">
            <text:p>603899,9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3:1423</text:p>
          </table:table-cell>
          <table:covered-table-cell/>
          <table:table-cell office:value-type="float" office:value="766808.76" table:style-name="ce19">
            <text:p>766808,7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385</text:p>
          </table:table-cell>
          <table:covered-table-cell/>
          <table:table-cell office:value-type="float" office:value="15269829.76" table:style-name="ce19">
            <text:p>15269829,7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50001:1352</text:p>
          </table:table-cell>
          <table:covered-table-cell/>
          <table:table-cell office:value-type="float" office:value="1678257.1" table:style-name="ce19">
            <text:p>1678257,1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50001:1353</text:p>
          </table:table-cell>
          <table:covered-table-cell/>
          <table:table-cell office:value-type="float" office:value="541247.27" table:style-name="ce19">
            <text:p>541247,2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50001:1356</text:p>
          </table:table-cell>
          <table:covered-table-cell/>
          <table:table-cell office:value-type="float" office:value="659031.65" table:style-name="ce19">
            <text:p>659031,6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50001:1366</text:p>
          </table:table-cell>
          <table:covered-table-cell/>
          <table:table-cell office:value-type="float" office:value="384023.21" table:style-name="ce19">
            <text:p>384023,2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50001:1399</text:p>
          </table:table-cell>
          <table:covered-table-cell/>
          <table:table-cell office:value-type="float" office:value="1279302.26" table:style-name="ce19">
            <text:p>1279302,2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50001:1421</text:p>
          </table:table-cell>
          <table:covered-table-cell/>
          <table:table-cell office:value-type="float" office:value="1294193.6000000001" table:style-name="ce19">
            <text:p>1294193,6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50001:1454</text:p>
          </table:table-cell>
          <table:covered-table-cell/>
          <table:table-cell office:value-type="float" office:value="1242750.76" table:style-name="ce19">
            <text:p>1242750,7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50001:1455</text:p>
          </table:table-cell>
          <table:covered-table-cell/>
          <table:table-cell office:value-type="float" office:value="1302316.1599999999" table:style-name="ce19">
            <text:p>1302316,1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50001:1836</text:p>
          </table:table-cell>
          <table:covered-table-cell/>
          <table:table-cell office:value-type="float" office:value="958461.37" table:style-name="ce19">
            <text:p>958461,3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80007:272</text:p>
          </table:table-cell>
          <table:covered-table-cell/>
          <table:table-cell office:value-type="float" office:value="2378695.98" table:style-name="ce19">
            <text:p>2378695,9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80007:273</text:p>
          </table:table-cell>
          <table:covered-table-cell/>
          <table:table-cell office:value-type="float" office:value="2257756.9500000002" table:style-name="ce19">
            <text:p>2257756,9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90001:2407</text:p>
          </table:table-cell>
          <table:covered-table-cell/>
          <table:table-cell office:value-type="float" office:value="1689776.69" table:style-name="ce19">
            <text:p>1689776,6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9:16046</text:p>
          </table:table-cell>
          <table:covered-table-cell/>
          <table:table-cell office:value-type="float" office:value="291181.81" table:style-name="ce19">
            <text:p>291181,8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14:11811</text:p>
          </table:table-cell>
          <table:covered-table-cell/>
          <table:table-cell office:value-type="float" office:value="307158.07" table:style-name="ce19">
            <text:p>307158,0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2:1145</text:p>
          </table:table-cell>
          <table:covered-table-cell/>
          <table:table-cell office:value-type="float" office:value="1535362" table:style-name="ce19">
            <text:p>1535362,0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10002:2104</text:p>
          </table:table-cell>
          <table:covered-table-cell/>
          <table:table-cell office:value-type="float" office:value="452790.98" table:style-name="ce19">
            <text:p>452790,9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20006:6725</text:p>
          </table:table-cell>
          <table:covered-table-cell/>
          <table:table-cell office:value-type="float" office:value="94950.25" table:style-name="ce19">
            <text:p>94950,2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20006:6726</text:p>
          </table:table-cell>
          <table:covered-table-cell/>
          <table:table-cell office:value-type="float" office:value="1208992.97" table:style-name="ce19">
            <text:p>1208992,9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30003:5155</text:p>
          </table:table-cell>
          <table:covered-table-cell/>
          <table:table-cell office:value-type="float" office:value="1797453" table:style-name="ce19">
            <text:p>1797453,0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01:1232</text:p>
          </table:table-cell>
          <table:covered-table-cell/>
          <table:table-cell office:value-type="float" office:value="670467.92000000004" table:style-name="ce19">
            <text:p>670467,9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23574</text:p>
          </table:table-cell>
          <table:covered-table-cell/>
          <table:table-cell office:value-type="float" office:value="822113.09" table:style-name="ce19">
            <text:p>822113,0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7440</text:p>
          </table:table-cell>
          <table:covered-table-cell/>
          <table:table-cell office:value-type="float" office:value="923660.49" table:style-name="ce19">
            <text:p>923660,4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010104:163</text:p>
          </table:table-cell>
          <table:covered-table-cell/>
          <table:table-cell office:value-type="float" office:value="1533098.06" table:style-name="ce19">
            <text:p>1533098,0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00000:7014</text:p>
          </table:table-cell>
          <table:covered-table-cell/>
          <table:table-cell office:value-type="float" office:value="777666.12" table:style-name="ce19">
            <text:p>777666,1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41:687</text:p>
          </table:table-cell>
          <table:covered-table-cell/>
          <table:table-cell office:value-type="float" office:value="1219353.1499999999" table:style-name="ce19">
            <text:p>1219353,1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50428:325</text:p>
          </table:table-cell>
          <table:covered-table-cell/>
          <table:table-cell office:value-type="float" office:value="71616.34" table:style-name="ce19">
            <text:p>71616,3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50817:1205</text:p>
          </table:table-cell>
          <table:covered-table-cell/>
          <table:table-cell office:value-type="float" office:value="216749.73" table:style-name="ce19">
            <text:p>216749,7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080001:3364</text:p>
          </table:table-cell>
          <table:covered-table-cell/>
          <table:table-cell office:value-type="float" office:value="55480.56" table:style-name="ce19">
            <text:p>55480,5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1:030003:758</text:p>
          </table:table-cell>
          <table:covered-table-cell/>
          <table:table-cell office:value-type="float" office:value="532323.28" table:style-name="ce19">
            <text:p>532323,2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70002:923</text:p>
          </table:table-cell>
          <table:covered-table-cell/>
          <table:table-cell office:value-type="float" office:value="51990.3" table:style-name="ce19">
            <text:p>51990,3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19:1121</text:p>
          </table:table-cell>
          <table:covered-table-cell/>
          <table:table-cell office:value-type="float" office:value="1206934.6499999999" table:style-name="ce19">
            <text:p>1206934,6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25:787</text:p>
          </table:table-cell>
          <table:covered-table-cell/>
          <table:table-cell office:value-type="float" office:value="951643.03" table:style-name="ce19">
            <text:p>951643,0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27:2492</text:p>
          </table:table-cell>
          <table:covered-table-cell/>
          <table:table-cell office:value-type="float" office:value="6650453.2300000004" table:style-name="ce19">
            <text:p>6650453,2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80103:659</text:p>
          </table:table-cell>
          <table:covered-table-cell/>
          <table:table-cell office:value-type="float" office:value="1082860.1399999999" table:style-name="ce19">
            <text:p>1082860,1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80301:1106</text:p>
          </table:table-cell>
          <table:covered-table-cell/>
          <table:table-cell office:value-type="float" office:value="463736.49" table:style-name="ce19">
            <text:p>463736,4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00000:1481</text:p>
          </table:table-cell>
          <table:covered-table-cell/>
          <table:table-cell office:value-type="float" office:value="429255.74" table:style-name="ce19">
            <text:p>429255,7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00000:682</text:p>
          </table:table-cell>
          <table:covered-table-cell/>
          <table:table-cell office:value-type="float" office:value="568112" table:style-name="ce19">
            <text:p>568112,0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70001:1189</text:p>
          </table:table-cell>
          <table:covered-table-cell/>
          <table:table-cell office:value-type="float" office:value="612635.11" table:style-name="ce19">
            <text:p>612635,1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70001:2116</text:p>
          </table:table-cell>
          <table:covered-table-cell/>
          <table:table-cell office:value-type="float" office:value="658001.34" table:style-name="ce19">
            <text:p>658001,3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2:060202:385</text:p>
          </table:table-cell>
          <table:covered-table-cell/>
          <table:table-cell office:value-type="float" office:value="318722.06" table:style-name="ce19">
            <text:p>318722,0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190063:219</text:p>
          </table:table-cell>
          <table:covered-table-cell/>
          <table:table-cell office:value-type="float" office:value="1315855.8400000001" table:style-name="ce19">
            <text:p>1315855,8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4:120401:151</text:p>
          </table:table-cell>
          <table:covered-table-cell/>
          <table:table-cell office:value-type="float" office:value="250398.33" table:style-name="ce19">
            <text:p>250398,3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41901:666</text:p>
          </table:table-cell>
          <table:covered-table-cell/>
          <table:table-cell office:value-type="float" office:value="220509.01" table:style-name="ce19">
            <text:p>220509,0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43401:836</text:p>
          </table:table-cell>
          <table:covered-table-cell/>
          <table:table-cell office:value-type="float" office:value="273295.73" table:style-name="ce19">
            <text:p>273295,7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90201:3075</text:p>
          </table:table-cell>
          <table:covered-table-cell/>
          <table:table-cell office:value-type="float" office:value="126050979.70999999" table:style-name="ce19">
            <text:p>126050979,7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100101:3216</text:p>
          </table:table-cell>
          <table:covered-table-cell/>
          <table:table-cell office:value-type="float" office:value="1463181.07" table:style-name="ce19">
            <text:p>1463181,0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7:160102:3359</text:p>
          </table:table-cell>
          <table:covered-table-cell/>
          <table:table-cell office:value-type="float" office:value="658157.99" table:style-name="ce19">
            <text:p>658157,9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7:160102:4278</text:p>
          </table:table-cell>
          <table:covered-table-cell/>
          <table:table-cell office:value-type="float" office:value="397005.21" table:style-name="ce19">
            <text:p>397005,2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7:160102:4346</text:p>
          </table:table-cell>
          <table:covered-table-cell/>
          <table:table-cell office:value-type="float" office:value="272505.77" table:style-name="ce19">
            <text:p>272505,7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7:160102:4520</text:p>
          </table:table-cell>
          <table:covered-table-cell/>
          <table:table-cell office:value-type="float" office:value="417155.51" table:style-name="ce19">
            <text:p>417155,5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7:160102:4521</text:p>
          </table:table-cell>
          <table:covered-table-cell/>
          <table:table-cell office:value-type="float" office:value="436819.4" table:style-name="ce19">
            <text:p>436819,4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7:160102:4777</text:p>
          </table:table-cell>
          <table:covered-table-cell/>
          <table:table-cell office:value-type="float" office:value="808617.39" table:style-name="ce19">
            <text:p>808617,3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7:160102:4800</text:p>
          </table:table-cell>
          <table:covered-table-cell/>
          <table:table-cell office:value-type="float" office:value="683239.08" table:style-name="ce19">
            <text:p>683239,0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7:160102:5059</text:p>
          </table:table-cell>
          <table:covered-table-cell/>
          <table:table-cell office:value-type="float" office:value="1135616.79" table:style-name="ce19">
            <text:p>1135616,7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7:160102:5066</text:p>
          </table:table-cell>
          <table:covered-table-cell/>
          <table:table-cell office:value-type="float" office:value="1006138.03" table:style-name="ce19">
            <text:p>1006138,0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40004:2190</text:p>
          </table:table-cell>
          <table:covered-table-cell/>
          <table:table-cell office:value-type="float" office:value="833316.08" table:style-name="ce19">
            <text:p>833316,0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70006:1867</text:p>
          </table:table-cell>
          <table:covered-table-cell/>
          <table:table-cell office:value-type="float" office:value="4571850.43" table:style-name="ce19">
            <text:p>4571850,4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4:3545</text:p>
          </table:table-cell>
          <table:covered-table-cell/>
          <table:table-cell office:value-type="float" office:value="1466931.1" table:style-name="ce19">
            <text:p>1466931,1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05:2803</text:p>
          </table:table-cell>
          <table:covered-table-cell/>
          <table:table-cell office:value-type="float" office:value="806965.59" table:style-name="ce19">
            <text:p>806965,5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25:234</text:p>
          </table:table-cell>
          <table:covered-table-cell/>
          <table:table-cell office:value-type="float" office:value="657358.68999999994" table:style-name="ce19">
            <text:p>657358,6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8:3385</text:p>
          </table:table-cell>
          <table:covered-table-cell/>
          <table:table-cell office:value-type="float" office:value="363026.75" table:style-name="ce19">
            <text:p>363026,7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8:3388</text:p>
          </table:table-cell>
          <table:covered-table-cell/>
          <table:table-cell office:value-type="float" office:value="669976.67000000004" table:style-name="ce19">
            <text:p>669976,6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8:3395</text:p>
          </table:table-cell>
          <table:covered-table-cell/>
          <table:table-cell office:value-type="float" office:value="127572.73" table:style-name="ce19">
            <text:p>127572,7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9:110001:566</text:p>
          </table:table-cell>
          <table:covered-table-cell/>
          <table:table-cell office:value-type="float" office:value="400797.85" table:style-name="ce19">
            <text:p>400797,8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0:160003:11166</text:p>
          </table:table-cell>
          <table:covered-table-cell/>
          <table:table-cell office:value-type="float" office:value="647482.07999999996" table:style-name="ce19">
            <text:p>647482,0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1:010004:528</text:p>
          </table:table-cell>
          <table:covered-table-cell/>
          <table:table-cell office:value-type="float" office:value="382706.62" table:style-name="ce19">
            <text:p>382706,6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00000:36490</text:p>
          </table:table-cell>
          <table:covered-table-cell/>
          <table:table-cell office:value-type="float" office:value="9910681.2300000004" table:style-name="ce19">
            <text:p>9910681,2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50280</text:p>
          </table:table-cell>
          <table:covered-table-cell/>
          <table:table-cell office:value-type="float" office:value="285339.19" table:style-name="ce19">
            <text:p>285339,1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50361</text:p>
          </table:table-cell>
          <table:covered-table-cell/>
          <table:table-cell office:value-type="float" office:value="358550.99" table:style-name="ce19">
            <text:p>358550,9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00000:53354</text:p>
          </table:table-cell>
          <table:covered-table-cell/>
          <table:table-cell office:value-type="float" office:value="244801.47" table:style-name="ce19">
            <text:p>244801,4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00000:53381</text:p>
          </table:table-cell>
          <table:covered-table-cell/>
          <table:table-cell office:value-type="float" office:value="929464.93" table:style-name="ce19">
            <text:p>929464,9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00000:56071</text:p>
          </table:table-cell>
          <table:covered-table-cell/>
          <table:table-cell office:value-type="float" office:value="4593867.4000000004" table:style-name="ce19">
            <text:p>4593867,4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58434</text:p>
          </table:table-cell>
          <table:covered-table-cell/>
          <table:table-cell office:value-type="float" office:value="936879.75" table:style-name="ce19">
            <text:p>936879,7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30:7479</text:p>
          </table:table-cell>
          <table:covered-table-cell/>
          <table:table-cell office:value-type="float" office:value="19127.259999999998" table:style-name="ce19">
            <text:p>19127,2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51:2542</text:p>
          </table:table-cell>
          <table:covered-table-cell/>
          <table:table-cell office:value-type="float" office:value="4183032.65" table:style-name="ce19">
            <text:p>4183032,6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63:1956</text:p>
          </table:table-cell>
          <table:covered-table-cell/>
          <table:table-cell office:value-type="float" office:value="1409471.34" table:style-name="ce19">
            <text:p>1409471,3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63:1957</text:p>
          </table:table-cell>
          <table:covered-table-cell/>
          <table:table-cell office:value-type="float" office:value="1527054.6" table:style-name="ce19">
            <text:p>1527054,6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01:2435</text:p>
          </table:table-cell>
          <table:covered-table-cell/>
          <table:table-cell office:value-type="float" office:value="958199.58" table:style-name="ce19">
            <text:p>958199,5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18:202</text:p>
          </table:table-cell>
          <table:covered-table-cell/>
          <table:table-cell office:value-type="float" office:value="2065483.26" table:style-name="ce19">
            <text:p>2065483,2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53:97</text:p>
          </table:table-cell>
          <table:covered-table-cell/>
          <table:table-cell office:value-type="float" office:value="253427129.05000001" table:style-name="ce19">
            <text:p>253427129,0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81:1367</text:p>
          </table:table-cell>
          <table:covered-table-cell/>
          <table:table-cell office:value-type="float" office:value="1804842.07" table:style-name="ce19">
            <text:p>1804842,0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89:752</text:p>
          </table:table-cell>
          <table:covered-table-cell/>
          <table:table-cell office:value-type="float" office:value="1540527.84" table:style-name="ce19">
            <text:p>1540527,8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15:335</text:p>
          </table:table-cell>
          <table:covered-table-cell/>
          <table:table-cell office:value-type="float" office:value="6898448.0499999998" table:style-name="ce19">
            <text:p>6898448,0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0:2994</text:p>
          </table:table-cell>
          <table:covered-table-cell/>
          <table:table-cell office:value-type="float" office:value="144535.85999999999" table:style-name="ce19">
            <text:p>144535,8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30:410</text:p>
          </table:table-cell>
          <table:covered-table-cell/>
          <table:table-cell office:value-type="float" office:value="340672295.80000001" table:style-name="ce19">
            <text:p>340672295,8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142:143</text:p>
          </table:table-cell>
          <table:covered-table-cell/>
          <table:table-cell office:value-type="float" office:value="3375852.64" table:style-name="ce19">
            <text:p>3375852,6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42:144</text:p>
          </table:table-cell>
          <table:covered-table-cell/>
          <table:table-cell office:value-type="float" office:value="1405523.84" table:style-name="ce19">
            <text:p>1405523,8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22:4673</text:p>
          </table:table-cell>
          <table:covered-table-cell/>
          <table:table-cell office:value-type="float" office:value="2820660.3" table:style-name="ce19">
            <text:p>2820660,3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11:329</text:p>
          </table:table-cell>
          <table:covered-table-cell/>
          <table:table-cell office:value-type="float" office:value="526645.92000000004" table:style-name="ce19">
            <text:p>526645,9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11:332</text:p>
          </table:table-cell>
          <table:covered-table-cell/>
          <table:table-cell office:value-type="float" office:value="2631611.14" table:style-name="ce19">
            <text:p>2631611,1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11:333</text:p>
          </table:table-cell>
          <table:covered-table-cell/>
          <table:table-cell office:value-type="float" office:value="1801632.53" table:style-name="ce19">
            <text:p>1801632,5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11:334</text:p>
          </table:table-cell>
          <table:covered-table-cell/>
          <table:table-cell office:value-type="float" office:value="2547939.86" table:style-name="ce19">
            <text:p>2547939,8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11:345</text:p>
          </table:table-cell>
          <table:covered-table-cell/>
          <table:table-cell office:value-type="float" office:value="2513293.04" table:style-name="ce19">
            <text:p>2513293,0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11:347</text:p>
          </table:table-cell>
          <table:covered-table-cell/>
          <table:table-cell office:value-type="float" office:value="2519165.2200000002" table:style-name="ce19">
            <text:p>2519165,2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11:349</text:p>
          </table:table-cell>
          <table:covered-table-cell/>
          <table:table-cell office:value-type="float" office:value="2489634.6" table:style-name="ce19">
            <text:p>2489634,6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11:350</text:p>
          </table:table-cell>
          <table:covered-table-cell/>
          <table:table-cell office:value-type="float" office:value="2460481.9700000002" table:style-name="ce19">
            <text:p>2460481,9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11:351</text:p>
          </table:table-cell>
          <table:covered-table-cell/>
          <table:table-cell office:value-type="float" office:value="1789971.48" table:style-name="ce19">
            <text:p>1789971,4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11:375</text:p>
          </table:table-cell>
          <table:covered-table-cell/>
          <table:table-cell office:value-type="float" office:value="2478059.96" table:style-name="ce19">
            <text:p>2478059,9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11:382</text:p>
          </table:table-cell>
          <table:covered-table-cell/>
          <table:table-cell office:value-type="float" office:value="2494246.1800000002" table:style-name="ce19">
            <text:p>2494246,1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11:383</text:p>
          </table:table-cell>
          <table:covered-table-cell/>
          <table:table-cell office:value-type="float" office:value="2506296.3199999998" table:style-name="ce19">
            <text:p>2506296,3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11:762</text:p>
          </table:table-cell>
          <table:covered-table-cell/>
          <table:table-cell office:value-type="float" office:value="949925.01" table:style-name="ce19">
            <text:p>949925,0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11:852</text:p>
          </table:table-cell>
          <table:covered-table-cell/>
          <table:table-cell office:value-type="float" office:value="979747.25" table:style-name="ce19">
            <text:p>979747,2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22:1995</text:p>
          </table:table-cell>
          <table:covered-table-cell/>
          <table:table-cell office:value-type="float" office:value="5887497.5" table:style-name="ce19">
            <text:p>5887497,5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33:313</text:p>
          </table:table-cell>
          <table:covered-table-cell/>
          <table:table-cell office:value-type="float" office:value="14063.45" table:style-name="ce19">
            <text:p>14063,4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55:584</text:p>
          </table:table-cell>
          <table:covered-table-cell/>
          <table:table-cell office:value-type="float" office:value="940487.46" table:style-name="ce19">
            <text:p>940487,4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77:1037</text:p>
          </table:table-cell>
          <table:covered-table-cell/>
          <table:table-cell office:value-type="float" office:value="2048843.68" table:style-name="ce19">
            <text:p>2048843,6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01:2060</text:p>
          </table:table-cell>
          <table:covered-table-cell/>
          <table:table-cell office:value-type="float" office:value="1507476.34" table:style-name="ce19">
            <text:p>1507476,3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5804</text:p>
          </table:table-cell>
          <table:covered-table-cell/>
          <table:table-cell office:value-type="float" office:value="2109154.83" table:style-name="ce19">
            <text:p>2109154,8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31:1547</text:p>
          </table:table-cell>
          <table:covered-table-cell/>
          <table:table-cell office:value-type="float" office:value="169260.72" table:style-name="ce19">
            <text:p>169260,7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36:624</text:p>
          </table:table-cell>
          <table:covered-table-cell/>
          <table:table-cell office:value-type="float" office:value="374104688.62" table:style-name="ce19">
            <text:p>374104688,6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50:1364</text:p>
          </table:table-cell>
          <table:covered-table-cell/>
          <table:table-cell office:value-type="float" office:value="1491456.28" table:style-name="ce19">
            <text:p>1491456,2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54:2378</text:p>
          </table:table-cell>
          <table:covered-table-cell/>
          <table:table-cell office:value-type="float" office:value="69093.600000000006" table:style-name="ce19">
            <text:p>69093,6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55:186</text:p>
          </table:table-cell>
          <table:covered-table-cell/>
          <table:table-cell office:value-type="float" office:value="2167199.39" table:style-name="ce19">
            <text:p>2167199,3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001:1417</text:p>
          </table:table-cell>
          <table:covered-table-cell/>
          <table:table-cell office:value-type="float" office:value="26600.69" table:style-name="ce19">
            <text:p>26600,6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001:1614</text:p>
          </table:table-cell>
          <table:covered-table-cell/>
          <table:table-cell office:value-type="float" office:value="28263.23" table:style-name="ce19">
            <text:p>28263,2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001:1801</text:p>
          </table:table-cell>
          <table:covered-table-cell/>
          <table:table-cell office:value-type="float" office:value="36575.949999999997" table:style-name="ce19">
            <text:p>36575,9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01:1804</text:p>
          </table:table-cell>
          <table:covered-table-cell/>
          <table:table-cell office:value-type="float" office:value="26600.69" table:style-name="ce19">
            <text:p>26600,6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19:302</text:p>
          </table:table-cell>
          <table:covered-table-cell/>
          <table:table-cell office:value-type="float" office:value="1626844.1" table:style-name="ce19">
            <text:p>1626844,1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96:215</text:p>
          </table:table-cell>
          <table:covered-table-cell/>
          <table:table-cell office:value-type="float" office:value="1423008.74" table:style-name="ce19">
            <text:p>1423008,7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096:216</text:p>
          </table:table-cell>
          <table:covered-table-cell/>
          <table:table-cell office:value-type="float" office:value="1170216.3999999999" table:style-name="ce19">
            <text:p>1170216,4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096:242</text:p>
          </table:table-cell>
          <table:covered-table-cell/>
          <table:table-cell office:value-type="float" office:value="1417843.56" table:style-name="ce19">
            <text:p>1417843,5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96:276</text:p>
          </table:table-cell>
          <table:covered-table-cell/>
          <table:table-cell office:value-type="float" office:value="300124.49" table:style-name="ce19">
            <text:p>300124,4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096:449</text:p>
          </table:table-cell>
          <table:covered-table-cell/>
          <table:table-cell office:value-type="float" office:value="287889.2" table:style-name="ce19">
            <text:p>287889,2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096:522</text:p>
          </table:table-cell>
          <table:covered-table-cell/>
          <table:table-cell office:value-type="float" office:value="364320.84" table:style-name="ce19">
            <text:p>364320,8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105:127</text:p>
          </table:table-cell>
          <table:covered-table-cell/>
          <table:table-cell office:value-type="float" office:value="3491383.14" table:style-name="ce19">
            <text:p>3491383,1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105:415</text:p>
          </table:table-cell>
          <table:covered-table-cell/>
          <table:table-cell office:value-type="float" office:value="170405.41" table:style-name="ce19">
            <text:p>170405,4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105:416</text:p>
          </table:table-cell>
          <table:covered-table-cell/>
          <table:table-cell office:value-type="float" office:value="235816.16" table:style-name="ce19">
            <text:p>235816,1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70105:417</text:p>
          </table:table-cell>
          <table:covered-table-cell/>
          <table:table-cell office:value-type="float" office:value="250005.67" table:style-name="ce19">
            <text:p>250005,6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70105:418</text:p>
          </table:table-cell>
          <table:covered-table-cell/>
          <table:table-cell office:value-type="float" office:value="169598.44" table:style-name="ce19">
            <text:p>169598,4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105:419</text:p>
          </table:table-cell>
          <table:covered-table-cell/>
          <table:table-cell office:value-type="float" office:value="172442.12" table:style-name="ce19">
            <text:p>172442,1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105:420</text:p>
          </table:table-cell>
          <table:covered-table-cell/>
          <table:table-cell office:value-type="float" office:value="248479.6" table:style-name="ce19">
            <text:p>248479,6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105:421</text:p>
          </table:table-cell>
          <table:covered-table-cell/>
          <table:table-cell office:value-type="float" office:value="242711.23" table:style-name="ce19">
            <text:p>242711,2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105:422</text:p>
          </table:table-cell>
          <table:covered-table-cell/>
          <table:table-cell office:value-type="float" office:value="238296.01" table:style-name="ce19">
            <text:p>238296,0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105:423</text:p>
          </table:table-cell>
          <table:covered-table-cell/>
          <table:table-cell office:value-type="float" office:value="170949.82" table:style-name="ce19">
            <text:p>170949,8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106:822</text:p>
          </table:table-cell>
          <table:covered-table-cell/>
          <table:table-cell office:value-type="float" office:value="367045.11" table:style-name="ce19">
            <text:p>367045,1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106:823</text:p>
          </table:table-cell>
          <table:covered-table-cell/>
          <table:table-cell office:value-type="float" office:value="289741.63" table:style-name="ce19">
            <text:p>289741,6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106:830</text:p>
          </table:table-cell>
          <table:covered-table-cell/>
          <table:table-cell office:value-type="float" office:value="299810.18" table:style-name="ce19">
            <text:p>299810,1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106:840</text:p>
          </table:table-cell>
          <table:covered-table-cell/>
          <table:table-cell office:value-type="float" office:value="363411" table:style-name="ce19">
            <text:p>363411,0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106:852</text:p>
          </table:table-cell>
          <table:covered-table-cell/>
          <table:table-cell office:value-type="float" office:value="299810.18" table:style-name="ce19">
            <text:p>299810,1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106:872</text:p>
          </table:table-cell>
          <table:covered-table-cell/>
          <table:table-cell office:value-type="float" office:value="296706.55" table:style-name="ce19">
            <text:p>296706,5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106:890</text:p>
          </table:table-cell>
          <table:covered-table-cell/>
          <table:table-cell office:value-type="float" office:value="916735.67" table:style-name="ce19">
            <text:p>916735,6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70106:893</text:p>
          </table:table-cell>
          <table:covered-table-cell/>
          <table:table-cell office:value-type="float" office:value="951714.72" table:style-name="ce19">
            <text:p>951714,7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70106:917</text:p>
          </table:table-cell>
          <table:covered-table-cell/>
          <table:table-cell office:value-type="float" office:value="617082.46" table:style-name="ce19">
            <text:p>617082,4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106:918</text:p>
          </table:table-cell>
          <table:covered-table-cell/>
          <table:table-cell office:value-type="float" office:value="878644.16" table:style-name="ce19">
            <text:p>878644,1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70106:920</text:p>
          </table:table-cell>
          <table:covered-table-cell/>
          <table:table-cell office:value-type="float" office:value="248204.21" table:style-name="ce19">
            <text:p>248204,2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70106:925</text:p>
          </table:table-cell>
          <table:covered-table-cell/>
          <table:table-cell office:value-type="float" office:value="262474.33" table:style-name="ce19">
            <text:p>262474,3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106:928</text:p>
          </table:table-cell>
          <table:covered-table-cell/>
          <table:table-cell office:value-type="float" office:value="939590.58" table:style-name="ce19">
            <text:p>939590,5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106:930</text:p>
          </table:table-cell>
          <table:covered-table-cell/>
          <table:table-cell office:value-type="float" office:value="256431.98" table:style-name="ce19">
            <text:p>256431,9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106:960</text:p>
          </table:table-cell>
          <table:covered-table-cell/>
          <table:table-cell office:value-type="float" office:value="921096.55" table:style-name="ce19">
            <text:p>921096,5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106:962</text:p>
          </table:table-cell>
          <table:covered-table-cell/>
          <table:table-cell office:value-type="float" office:value="914196.24" table:style-name="ce19">
            <text:p>914196,2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70106:977</text:p>
          </table:table-cell>
          <table:covered-table-cell/>
          <table:table-cell office:value-type="float" office:value="637878.5" table:style-name="ce19">
            <text:p>637878,5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122:1924</text:p>
          </table:table-cell>
          <table:covered-table-cell/>
          <table:table-cell office:value-type="float" office:value="328783.03999999998" table:style-name="ce19">
            <text:p>328783,0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122:1976</text:p>
          </table:table-cell>
          <table:covered-table-cell/>
          <table:table-cell office:value-type="float" office:value="340472.7" table:style-name="ce19">
            <text:p>340472,7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129:87</text:p>
          </table:table-cell>
          <table:covered-table-cell/>
          <table:table-cell office:value-type="float" office:value="232677.2" table:style-name="ce19">
            <text:p>232677,2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20102:8655</text:p>
          </table:table-cell>
          <table:covered-table-cell/>
          <table:table-cell office:value-type="float" office:value="231348.38" table:style-name="ce19">
            <text:p>231348,3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20102:8656</text:p>
          </table:table-cell>
          <table:covered-table-cell/>
          <table:table-cell office:value-type="float" office:value="176555.34" table:style-name="ce19">
            <text:p>176555,3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20102:8657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20102:8658</text:p>
          </table:table-cell>
          <table:covered-table-cell/>
          <table:table-cell office:value-type="float" office:value="558077.23" table:style-name="ce19">
            <text:p>558077,2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20102:8659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20102:8660</text:p>
          </table:table-cell>
          <table:covered-table-cell/>
          <table:table-cell office:value-type="float" office:value="38558.06" table:style-name="ce19">
            <text:p>38558,0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20103:7687</text:p>
          </table:table-cell>
          <table:covered-table-cell/>
          <table:table-cell office:value-type="float" office:value="385580.63" table:style-name="ce19">
            <text:p>385580,6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20201:3083</text:p>
          </table:table-cell>
          <table:covered-table-cell/>
          <table:table-cell office:value-type="float" office:value="871727.37" table:style-name="ce19">
            <text:p>871727,3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03:1430</text:p>
          </table:table-cell>
          <table:covered-table-cell/>
          <table:table-cell office:value-type="float" office:value="176555.34" table:style-name="ce19">
            <text:p>176555,3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03:1431</text:p>
          </table:table-cell>
          <table:covered-table-cell/>
          <table:table-cell office:value-type="float" office:value="4058.74" table:style-name="ce19">
            <text:p>4058,7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04:4997</text:p>
          </table:table-cell>
          <table:covered-table-cell/>
          <table:table-cell office:value-type="float" office:value="2078385.53" table:style-name="ce19">
            <text:p>2078385,5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04:5073</text:p>
          </table:table-cell>
          <table:covered-table-cell/>
          <table:table-cell office:value-type="float" office:value="602030.34" table:style-name="ce19">
            <text:p>602030,3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07:5904</text:p>
          </table:table-cell>
          <table:covered-table-cell/>
          <table:table-cell office:value-type="float" office:value="1303798.5" table:style-name="ce19">
            <text:p>1303798,5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11:4927</text:p>
          </table:table-cell>
          <table:covered-table-cell/>
          <table:table-cell office:value-type="float" office:value="173735.51" table:style-name="ce19">
            <text:p>173735,5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14:2312</text:p>
          </table:table-cell>
          <table:covered-table-cell/>
          <table:table-cell office:value-type="float" office:value="86401443.560000002" table:style-name="ce19">
            <text:p>86401443,5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14:2666</text:p>
          </table:table-cell>
          <table:covered-table-cell/>
          <table:table-cell office:value-type="float" office:value="2323658.2999999998" table:style-name="ce19">
            <text:p>2323658,3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15:4865</text:p>
          </table:table-cell>
          <table:covered-table-cell/>
          <table:table-cell office:value-type="float" office:value="1267024.7" table:style-name="ce19">
            <text:p>1267024,7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19:13662</text:p>
          </table:table-cell>
          <table:covered-table-cell/>
          <table:table-cell office:value-type="float" office:value="138776.9" table:style-name="ce19">
            <text:p>138776,9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24:8558</text:p>
          </table:table-cell>
          <table:covered-table-cell/>
          <table:table-cell office:value-type="float" office:value="129179.53" table:style-name="ce19">
            <text:p>129179,5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10:7108</text:p>
          </table:table-cell>
          <table:covered-table-cell/>
          <table:table-cell office:value-type="float" office:value="16862581.390000001" table:style-name="ce19">
            <text:p>16862581,3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21:2732</text:p>
          </table:table-cell>
          <table:covered-table-cell/>
          <table:table-cell office:value-type="float" office:value="284378.89" table:style-name="ce19">
            <text:p>284378,8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06:2371</text:p>
          </table:table-cell>
          <table:covered-table-cell/>
          <table:table-cell office:value-type="float" office:value="1640739.55" table:style-name="ce19">
            <text:p>1640739,5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07:4516</text:p>
          </table:table-cell>
          <table:covered-table-cell/>
          <table:table-cell office:value-type="float" office:value="71257.67" table:style-name="ce19">
            <text:p>71257,6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07:4517</text:p>
          </table:table-cell>
          <table:covered-table-cell/>
          <table:table-cell office:value-type="float" office:value="75196.53" table:style-name="ce19">
            <text:p>75196,5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08:10122</text:p>
          </table:table-cell>
          <table:covered-table-cell/>
          <table:table-cell office:value-type="float" office:value="828759.3" table:style-name="ce19">
            <text:p>828759,3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08:10651</text:p>
          </table:table-cell>
          <table:covered-table-cell/>
          <table:table-cell office:value-type="float" office:value="770260.97" table:style-name="ce19">
            <text:p>770260,9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08:11158</text:p>
          </table:table-cell>
          <table:covered-table-cell/>
          <table:table-cell office:value-type="float" office:value="1397990.95" table:style-name="ce19">
            <text:p>1397990,9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08:11243</text:p>
          </table:table-cell>
          <table:covered-table-cell/>
          <table:table-cell office:value-type="float" office:value="729098.37" table:style-name="ce19">
            <text:p>729098,3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08:11244</text:p>
          </table:table-cell>
          <table:covered-table-cell/>
          <table:table-cell office:value-type="float" office:value="1059553.02" table:style-name="ce19">
            <text:p>1059553,0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08:11245</text:p>
          </table:table-cell>
          <table:covered-table-cell/>
          <table:table-cell office:value-type="float" office:value="865476.48" table:style-name="ce19">
            <text:p>865476,4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08:2479</text:p>
          </table:table-cell>
          <table:covered-table-cell/>
          <table:table-cell office:value-type="float" office:value="781877.03" table:style-name="ce19">
            <text:p>781877,0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6:000008:2480</text:p>
          </table:table-cell>
          <table:covered-table-cell/>
          <table:table-cell office:value-type="float" office:value="1078875.46" table:style-name="ce19">
            <text:p>1078875,4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6:000008:2482</text:p>
          </table:table-cell>
          <table:covered-table-cell/>
          <table:table-cell office:value-type="float" office:value="1430396.58" table:style-name="ce19">
            <text:p>1430396,5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6:000008:2547</text:p>
          </table:table-cell>
          <table:covered-table-cell/>
          <table:table-cell office:value-type="float" office:value="779441.28" table:style-name="ce19">
            <text:p>779441,28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6:000008:3702</text:p>
          </table:table-cell>
          <table:covered-table-cell/>
          <table:table-cell office:value-type="float" office:value="1132795.27" table:style-name="ce19">
            <text:p>1132795,27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6:000008:673</text:p>
          </table:table-cell>
          <table:covered-table-cell/>
          <table:table-cell office:value-type="float" office:value="12975345" table:style-name="ce19">
            <text:p>12975345,0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6:000008:675</text:p>
          </table:table-cell>
          <table:covered-table-cell/>
          <table:table-cell office:value-type="float" office:value="60815414.25" table:style-name="ce19">
            <text:p>60815414,25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6:000008:836</text:p>
          </table:table-cell>
          <table:covered-table-cell/>
          <table:table-cell office:value-type="float" office:value="31898277.199999999" table:style-name="ce19">
            <text:p>31898277,2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6:000008:9068</text:p>
          </table:table-cell>
          <table:covered-table-cell/>
          <table:table-cell office:value-type="float" office:value="849740.54" table:style-name="ce19">
            <text:p>849740,5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6:000008:9144</text:p>
          </table:table-cell>
          <table:covered-table-cell/>
          <table:table-cell office:value-type="float" office:value="816170.56" table:style-name="ce19">
            <text:p>816170,5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6:000008:9754</text:p>
          </table:table-cell>
          <table:covered-table-cell/>
          <table:table-cell office:value-type="float" office:value="740469.22" table:style-name="ce19">
            <text:p>740469,2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6:000008:9852</text:p>
          </table:table-cell>
          <table:covered-table-cell/>
          <table:table-cell office:value-type="float" office:value="1043817.09" table:style-name="ce19">
            <text:p>1043817,09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6:000018:13937</text:p>
          </table:table-cell>
          <table:covered-table-cell/>
          <table:table-cell office:value-type="float" office:value="2554285.33" table:style-name="ce19">
            <text:p>2554285,3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6:000018:13938</text:p>
          </table:table-cell>
          <table:covered-table-cell/>
          <table:table-cell office:value-type="float" office:value="67407.42" table:style-name="ce19">
            <text:p>67407,4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6:000019:2831</text:p>
          </table:table-cell>
          <table:covered-table-cell/>
          <table:table-cell office:value-type="float" office:value="1680285.44" table:style-name="ce19">
            <text:p>1680285,44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9:000021:2527</text:p>
          </table:table-cell>
          <table:covered-table-cell/>
          <table:table-cell office:value-type="float" office:value="1153263.6000000001" table:style-name="ce19">
            <text:p>1153263,60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9:000021:2535</text:p>
          </table:table-cell>
          <table:covered-table-cell/>
          <table:table-cell office:value-type="float" office:value="1160952.02" table:style-name="ce19">
            <text:p>1160952,02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9:000021:2593</text:p>
          </table:table-cell>
          <table:covered-table-cell/>
          <table:table-cell office:value-type="float" office:value="1175015.26" table:style-name="ce19">
            <text:p>1175015,26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9:000023:1541</text:p>
          </table:table-cell>
          <table:covered-table-cell/>
          <table:table-cell office:value-type="float" office:value="1503165.01" table:style-name="ce19">
            <text:p>1503165,0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9:000023:1930</text:p>
          </table:table-cell>
          <table:covered-table-cell/>
          <table:table-cell office:value-type="float" office:value="1129431.31" table:style-name="ce19">
            <text:p>1129431,31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number-columns-spanned="2" table:number-rows-spanned="1" table:style-name="ce1">
            <text:p>34:39:000023:2169</text:p>
          </table:table-cell>
          <table:covered-table-cell/>
          <table:table-cell office:value-type="float" office:value="1192785.83" table:style-name="ce21">
            <text:p>1192785,83</text:p>
          </table:table-cell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2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3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00000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00000: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2000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20002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0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75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8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05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05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06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22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22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9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5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5000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5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5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50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500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500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5000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500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5000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5000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5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5000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5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5000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500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5000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5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00002: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1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2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14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7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1:5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1:6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00001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20003: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20005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20005:4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20006:3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3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30005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50003:5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50003:6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10121: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10143: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10148: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250005: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20007: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300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30003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30003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30003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3000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30003:2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3000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30003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1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6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21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101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1101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120202:11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120202:14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140108: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3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00000:8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00000:8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00000:8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00000:8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00000:8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8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401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4010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401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50417: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50417: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50428: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50428: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50428: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50428: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50428: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50428: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50428: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50428: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50428: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50428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50428: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50428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50428: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50428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50428: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50428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50428: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50428: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50428: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50428: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50428: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50428: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50428: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50428: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50428: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50428: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50428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50428: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50428: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50428: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50428: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50428: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50428: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50428: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50428: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50817: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8000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130003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13000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1600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200017: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1:03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1:05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2:060016: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02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04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30019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23: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4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4:090001:11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4:090002:18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4:090002:18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4:090002:186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4:090004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5:0602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5:0802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6:05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8:11000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8:140222: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140227: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000000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0800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09000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7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0:030102: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0:0901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1:07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1:07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1:07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1:07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1:07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1:07000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1:0700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1:0700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3:02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3:12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3:20000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5:0101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5:0801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00000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03060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6:06060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6:090201:10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6:090201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6:090201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6:090201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6:090201:10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6:090201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6:090201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6:090201:10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090201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90201:10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90201:106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90201:10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90201:10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90201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90201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90201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090201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90201:13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090201:13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090201:13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6:090201:13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090201:4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090201:4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90201:4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90201:4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90201:4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90201:4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90201:4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90201:5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90201:5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90201:5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90201:5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90201:5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90201:8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90201:8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90201:8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90201:8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90201:95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90201:9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90201:9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090201:9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090201:9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090201:9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090201:9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6:090201:95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090201:9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6:090201:9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6:090201:9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6:090201:9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6:090201:9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90201:95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6:090201:95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90201:9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90201:9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90201:9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90201:9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90201:9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90201:9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90201:9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90201:9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90201:9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90201:9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90201:9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90201:9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090201:9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090201:9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090201:9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90201:9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090201:9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090201:9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090201:9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90201:9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090201:9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90201:9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90201:9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90201:9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90201:9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90201:9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90201:9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90201:9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90201:9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90201:9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90201:9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90201:9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90201:9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90201:9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90201:9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90201:9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90201:9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90201:9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90201:9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90201:9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11040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160101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7:160101:3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7:160101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7:160101:35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7:160101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7:160101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7:160101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7:160101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7:160101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7:160101:3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7:160101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7:160101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160101:4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7:16010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7:160102:2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7:160102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7:160102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7:160102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7:160102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7:160102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7:160102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7:160102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7:160102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7:160102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7:160102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7:160102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7:160102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7:160102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7:160102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7:160102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7:160102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7:160102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7:160102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7:160102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7:160102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7:160102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7:160102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7:160102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7:160102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7:160102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7:160102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7:160102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7:160102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7:160102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7:160102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7:160102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7:160102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7:160102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7:160102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7:160102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7:160102:3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7:160102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7:160102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7:160102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7:160102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7:160102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7:160102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7:160102:3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7:160102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7:16010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7:16010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7:160102:3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7:160102:3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7:160102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7:160102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7:160102:34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7:160102:3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7:160102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7:160102:3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7:160102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7:160102:39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7:160102:3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7:160102:4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7:160102:4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7:160102:40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7:160102:4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7:160102:4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7:160102:4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7:160102:4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7:160102:4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7:160102:4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7:160102:4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7:160102:4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7:160102:4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7:160102:4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7:160102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7:160102:4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7:160102:4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7:160102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7:160102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7:160102:4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7:160102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7:160102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7:160102:4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7:160102:4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7:160102:4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7:160102:4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7:160102:4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7:160102:4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7:160102:4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7:160102:4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7:160102:4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7:160102:4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7:160102:4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7:160102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7:160102:4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7:160102:4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7:160102:4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7:160102:4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7:160102:4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7:160102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7:160102:4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7:160102:4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7:160102:4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7:160102:4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7:160102:4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7:160102:4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7:160102:4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7:160102:4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7:160102:4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7:160102:4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7:160102:4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7:160102:4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7:160102:4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7:160102:4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7:160102:44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7:160102:4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7:160102:4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7:160102:4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7:160102:4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7:160102:4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7:160102:4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7:160102:4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7:160102:4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7:160102:4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7:160102:4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7:160102:4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7:160102:4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7:160102:46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7:160102:4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7:160102:4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7:160102:4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7:160102:4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7:160102:4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7:160102:4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7:160102:4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7:160102:4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7:160102:4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7:160102:4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7:160102:5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7:160102:5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7:160102:5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7:160102:5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7:160102:5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7:160102:5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7:160102:5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7:160102:5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7:160102:5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04000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04000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04000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070006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080005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00028:9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00028:9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1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3001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4001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500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0:10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0:160003:7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0:160003:9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1:000000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1:01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1:01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1:01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1:01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1:100007: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1:17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1:170004: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1:170004: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1:17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2:110006: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3:02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19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26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31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31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31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31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36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44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44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44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44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44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44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460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46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46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467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46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50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53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53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55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57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04: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10: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1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2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24:5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24:7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5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5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5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5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52: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3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3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3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3: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3:5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3: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01:4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05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48:5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5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5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5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5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5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5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5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5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5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5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5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5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5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53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53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5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5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5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5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5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5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5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5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5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5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5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5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5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5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5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5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5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5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5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5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5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5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5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5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5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5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5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5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5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5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5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5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5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5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5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5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5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5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53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5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5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5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5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5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5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5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5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5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5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5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5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53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5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5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5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5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5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5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5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5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5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5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5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53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53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5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5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5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5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5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5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5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5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5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5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53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5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53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53:3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53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53: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53: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53: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53: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57: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6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6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61: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6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6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6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6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6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61: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6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6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6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6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61: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61: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6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6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69: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8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84: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16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18: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27: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28: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32:5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69: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6: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7: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8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82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82: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86: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93: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93: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98: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105: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105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105: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105: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105: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105: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105: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105: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105: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105: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105: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130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130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130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13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130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130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130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13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130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13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13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13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13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13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130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13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13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13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130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130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130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3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30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30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3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13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13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3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130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13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30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13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13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13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30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30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3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13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130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130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30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30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30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30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30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30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30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3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3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30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3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30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3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3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30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3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30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130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130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130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13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130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130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13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30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13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130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13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130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13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130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13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30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30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3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30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30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30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3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30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13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13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3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3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3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13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13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13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3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30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30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130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30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130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130:2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13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130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130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130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30: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30:8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30: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30: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30: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30: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1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15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15: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22:4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22:6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23:3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0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1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1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1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1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11: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11: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1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1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1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1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1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11: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1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11: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1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11: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1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1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11: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1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1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1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1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1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1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1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1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1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1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1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1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1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1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11: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11: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11: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11: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11: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1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1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11: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1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1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1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1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1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11: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11: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11: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1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1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1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1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1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1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1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11: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11: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11:7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1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1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1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11: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11: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11: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1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11: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11: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11: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11: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1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29: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34: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40: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6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6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14:15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14:5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22:10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2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36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3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36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36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36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3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36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3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36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3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36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3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3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3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36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36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36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3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36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36: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36: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36: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36: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36: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36: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36: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36: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36: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36: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36: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36: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36: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36: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36: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36: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36: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36: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36: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36: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36: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36: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36: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36: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36: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36: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36: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36: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36: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36: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36: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36: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36: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36: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36: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36: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36: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36: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36: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36: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36: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36: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36: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36: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36: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36: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36: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36: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36: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36: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36: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36: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36: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36: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36: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36: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36: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36: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36: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36: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36: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36: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36: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36: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36: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36: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36: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36: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36: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36: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36: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36: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36: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36: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36: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36: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36: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36:9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36: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36: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36: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36: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36: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36: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36: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36: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36: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36: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36: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44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4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60:2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7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5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18: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21: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36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36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42: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5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65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80:5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94: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96: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96: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96: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96: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96: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96: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96: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96: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96: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96: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105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1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106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106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1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106: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1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106: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1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1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1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1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1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1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1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1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106: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106: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106: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106: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106: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106: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106: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109: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23: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31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74:5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74:6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79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79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79: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79: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79: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79: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79: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79: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79: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79: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84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84: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86:5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93: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9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96:5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10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117: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12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122: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12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129: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129: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129: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129: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129: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129: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129: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129: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00000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00000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00000:21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00000:260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00000:26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00000:36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00000:36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00000:365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00000:39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00000:41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00000:41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00000:41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00000:42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00000:42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00000:42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00000:42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00000:42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00000:42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00000:42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00000:42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00000:429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00000:42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00000:42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00000:42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00000:42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00000:42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00000:43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00000:43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00000:43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00000:43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00000:43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00000:43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00000:43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00000:44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00000:47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00000:53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00000:60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00000:61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00000:61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00000:61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00000:610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00000:61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00000:65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00000:67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00000:9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20102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20102:3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20103:3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07:5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07:5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12:5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13:6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1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14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14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14:6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19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0:21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2:12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22:21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2:22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2:23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2:23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2:23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2:23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22:23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22:23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22:23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22:23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22:230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22:230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22:23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2:23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22:23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2:23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2:23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2:25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2:25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2:25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2:25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2:25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2:25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2:25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22:25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22:25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24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24: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24:6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24:6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0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03:13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03:16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03:16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16:4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16:6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16:7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17:8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21: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00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08:10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08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08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08:10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08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6:000008:10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6:000008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08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08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08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08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08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08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08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08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08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08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08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08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08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6:000008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6:000008:3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6:000008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6:000008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6:000008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6:000008:3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6:000008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6:000008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6:000008:3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6:000008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6:000008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08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08:3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6:000008:3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6:000008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6:000008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6:000008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6:000008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6:000008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08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08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08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08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08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08:3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08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08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08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08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08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08:3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08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08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08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08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08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08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08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6:000008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6:000008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6:000008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08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08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08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08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08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08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08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08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08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6:000008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6:000008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08:3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08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08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08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08:3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08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08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08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08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08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08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08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08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08:3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08:3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08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08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08:3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08:3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08:3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08:3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08:3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08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08:3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08:3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08:3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08:3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08:3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08:3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08:3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08:3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08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08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08:3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08:3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08:3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08:38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08:3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08:3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08:3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08:3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08:3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08:3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08:3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08:3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08:3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08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08:3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08:3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08:3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08:3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08:3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08:3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08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08:3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08:3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08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08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08:3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08:3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08:3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08:3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08:3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08:3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08:3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08:3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08:7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08:9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08:9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08:9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08:9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08:9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08:9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08:9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08:9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08:9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08:9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08:9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08:9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08:9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6:000008:9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6:000009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6:000012:4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6:000016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6:000018:3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6:000018:6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6:000022:25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08: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14:5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214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314: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314: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8:010005: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8:040106: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9:000012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9:00002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9:00002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9:00002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9:00002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9:00002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9:00002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9:00002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9:00002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9:00002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9:00002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9:000021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9:00002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9:000021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9:00002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9:000021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9:000021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9:00002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9:00002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9:00002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9:00002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9:000021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9:000021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9:00002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9:000021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9:00002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9:00002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9:00002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9:000021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9:00002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9:00002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9:00002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9:00002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9:000021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9:00002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9:00002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9:00002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9:00002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9:00002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9:00002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9:000023: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9:00002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9:00002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9:000023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9:00002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9:000023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9:000023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9:000023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9:000023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9:000023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9:00002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9:000023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9:00002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9:00002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9:000023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9:000023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9:00002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9:00002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9:000023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9:000023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9:000023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9:00002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9:00002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9:000023: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9:00002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9:000026: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20">
            <text:p>1356</text:p>
          </table:table-cell>
          <table:table-cell office:value-type="string" table:number-columns-spanned="3" table:number-rows-spanned="1" table:style-name="ce1">
            <text:p>34:39:000046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EB210595B19AB4AF9530D430057C34FD548BA1666784AB338D3D5B88AFCCB8B45C98077905F474ACF6CC42DCA18D50AF89396F747C6E5D4469C713B8292EB3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9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18T05:17:48Z</meta:creation-date>
    <dc:date>2025-11-18T05:17:48Z</dc:date>
  </office:meta>
</office:document-meta>
</file>