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7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09</text:p>
          </table:table-cell>
          <table:table-cell table:number-columns-repeated="4" table:style-name="ce2"/>
          <table:table-cell office:value-type="string" table:style-name="ce4">
            <text:p>18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3" table:style-name="ce6">
            <text:p>20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5" table:style-name="ce7">
            <text:p>6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277</text:p>
          </table:table-cell>
          <table:covered-table-cell/>
          <table:table-cell office:value-type="float" office:value="140574.56" table:style-name="ce11">
            <text:p>140574,5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00001:1147</text:p>
          </table:table-cell>
          <table:covered-table-cell/>
          <table:table-cell office:value-type="float" office:value="42257.08" table:style-name="ce11">
            <text:p>42257,0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30002:10</text:p>
          </table:table-cell>
          <table:covered-table-cell/>
          <table:table-cell office:value-type="float" office:value="164883.18" table:style-name="ce11">
            <text:p>164883,1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30002:11</text:p>
          </table:table-cell>
          <table:covered-table-cell/>
          <table:table-cell office:value-type="float" office:value="94708.18" table:style-name="ce11">
            <text:p>94708,1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130002:13</text:p>
          </table:table-cell>
          <table:covered-table-cell/>
          <table:table-cell office:value-type="float" office:value="102455.5" table:style-name="ce11">
            <text:p>102455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130002:145</text:p>
          </table:table-cell>
          <table:covered-table-cell/>
          <table:table-cell office:value-type="float" office:value="104420.4" table:style-name="ce11">
            <text:p>104420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130002:162</text:p>
          </table:table-cell>
          <table:covered-table-cell/>
          <table:table-cell office:value-type="float" office:value="41094.480000000003" table:style-name="ce11">
            <text:p>41094,4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130002:17</text:p>
          </table:table-cell>
          <table:covered-table-cell/>
          <table:table-cell office:value-type="float" office:value="59171.56" table:style-name="ce11">
            <text:p>59171,5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130002:19</text:p>
          </table:table-cell>
          <table:covered-table-cell/>
          <table:table-cell office:value-type="float" office:value="204630.3" table:style-name="ce11">
            <text:p>204630,3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130002:20</text:p>
          </table:table-cell>
          <table:covered-table-cell/>
          <table:table-cell office:value-type="float" office:value="66525.899999999994" table:style-name="ce11">
            <text:p>66525,9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1:130002:28</text:p>
          </table:table-cell>
          <table:covered-table-cell/>
          <table:table-cell office:value-type="float" office:value="134960.56" table:style-name="ce11">
            <text:p>134960,5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1:130002:35</text:p>
          </table:table-cell>
          <table:covered-table-cell/>
          <table:table-cell office:value-type="float" office:value="121936.08" table:style-name="ce11">
            <text:p>121936,0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1:130002:36</text:p>
          </table:table-cell>
          <table:covered-table-cell/>
          <table:table-cell office:value-type="float" office:value="123788.7" table:style-name="ce11">
            <text:p>123788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1:130002:4</text:p>
          </table:table-cell>
          <table:covered-table-cell/>
          <table:table-cell office:value-type="float" office:value="103802.86" table:style-name="ce11">
            <text:p>103802,8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1:130002:407</text:p>
          </table:table-cell>
          <table:covered-table-cell/>
          <table:table-cell office:value-type="float" office:value="67817.119999999995" table:style-name="ce11">
            <text:p>67817,1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1:130002:41</text:p>
          </table:table-cell>
          <table:covered-table-cell/>
          <table:table-cell office:value-type="float" office:value="97459.04" table:style-name="ce11">
            <text:p>97459,0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1:130002:42</text:p>
          </table:table-cell>
          <table:covered-table-cell/>
          <table:table-cell office:value-type="float" office:value="58385.599999999999" table:style-name="ce11">
            <text:p>58385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1:130002:49</text:p>
          </table:table-cell>
          <table:covered-table-cell/>
          <table:table-cell office:value-type="float" office:value="210749.56" table:style-name="ce11">
            <text:p>210749,5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1:130002:5</text:p>
          </table:table-cell>
          <table:covered-table-cell/>
          <table:table-cell office:value-type="float" office:value="197668.94" table:style-name="ce11">
            <text:p>197668,9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1:130002:59</text:p>
          </table:table-cell>
          <table:covered-table-cell/>
          <table:table-cell office:value-type="float" office:value="68827.64" table:style-name="ce11">
            <text:p>68827,6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1:130002:81</text:p>
          </table:table-cell>
          <table:covered-table-cell/>
          <table:table-cell office:value-type="float" office:value="128616.74" table:style-name="ce11">
            <text:p>128616,7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1:130002:85</text:p>
          </table:table-cell>
          <table:covered-table-cell/>
          <table:table-cell office:value-type="float" office:value="68041.679999999993" table:style-name="ce11">
            <text:p>68041,6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1:130002:88</text:p>
          </table:table-cell>
          <table:covered-table-cell/>
          <table:table-cell office:value-type="float" office:value="56308.42" table:style-name="ce11">
            <text:p>56308,4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1:130002:90</text:p>
          </table:table-cell>
          <table:covered-table-cell/>
          <table:table-cell office:value-type="float" office:value="57711.92" table:style-name="ce11">
            <text:p>57711,9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2:000000:4234</text:p>
          </table:table-cell>
          <table:covered-table-cell/>
          <table:table-cell office:value-type="float" office:value="784330.07" table:style-name="ce11">
            <text:p>784330,0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2:020003:1069</text:p>
          </table:table-cell>
          <table:covered-table-cell/>
          <table:table-cell office:value-type="float" office:value="184254.7" table:style-name="ce11">
            <text:p>184254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2:020003:1212</text:p>
          </table:table-cell>
          <table:covered-table-cell/>
          <table:table-cell office:value-type="float" office:value="92051.4" table:style-name="ce11">
            <text:p>92051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2:020005:84</text:p>
          </table:table-cell>
          <table:covered-table-cell/>
          <table:table-cell office:value-type="float" office:value="114228.8" table:style-name="ce11">
            <text:p>114228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2:050001:824</text:p>
          </table:table-cell>
          <table:covered-table-cell/>
          <table:table-cell office:value-type="float" office:value="126861.09" table:style-name="ce11">
            <text:p>126861,0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2:100002:536</text:p>
          </table:table-cell>
          <table:covered-table-cell/>
          <table:table-cell office:value-type="float" office:value="141201.96" table:style-name="ce11">
            <text:p>141201,9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2:100002:537</text:p>
          </table:table-cell>
          <table:covered-table-cell/>
          <table:table-cell office:value-type="float" office:value="54670.2" table:style-name="ce11">
            <text:p>54670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2:100003:808</text:p>
          </table:table-cell>
          <table:covered-table-cell/>
          <table:table-cell office:value-type="float" office:value="2704680" table:style-name="ce11">
            <text:p>270468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2:100003:809</text:p>
          </table:table-cell>
          <table:covered-table-cell/>
          <table:table-cell office:value-type="float" office:value="1319906.28" table:style-name="ce11">
            <text:p>1319906,2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2:100003:810</text:p>
          </table:table-cell>
          <table:covered-table-cell/>
          <table:table-cell office:value-type="float" office:value="237629.52" table:style-name="ce11">
            <text:p>237629,5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2:100004:610</text:p>
          </table:table-cell>
          <table:covered-table-cell/>
          <table:table-cell office:value-type="float" office:value="568872.88" table:style-name="ce11">
            <text:p>568872,8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2:100004:611</text:p>
          </table:table-cell>
          <table:covered-table-cell/>
          <table:table-cell office:value-type="float" office:value="575992.80000000005" table:style-name="ce11">
            <text:p>575992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2:100004:612</text:p>
          </table:table-cell>
          <table:covered-table-cell/>
          <table:table-cell office:value-type="float" office:value="683101.98" table:style-name="ce11">
            <text:p>683101,9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000000:474</text:p>
          </table:table-cell>
          <table:covered-table-cell/>
          <table:table-cell office:value-type="float" office:value="48225360.399999999" table:style-name="ce11">
            <text:p>48225360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050001:634</text:p>
          </table:table-cell>
          <table:covered-table-cell/>
          <table:table-cell office:value-type="float" office:value="226210" table:style-name="ce11">
            <text:p>22621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40109:2929</text:p>
          </table:table-cell>
          <table:covered-table-cell/>
          <table:table-cell office:value-type="float" office:value="68371.45" table:style-name="ce11">
            <text:p>68371,4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40114:1440</text:p>
          </table:table-cell>
          <table:covered-table-cell/>
          <table:table-cell office:value-type="float" office:value="79112.179999999993" table:style-name="ce11">
            <text:p>79112,1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70001:2813</text:p>
          </table:table-cell>
          <table:covered-table-cell/>
          <table:table-cell office:value-type="float" office:value="1062487.5" table:style-name="ce11">
            <text:p>1062487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70001:2814</text:p>
          </table:table-cell>
          <table:covered-table-cell/>
          <table:table-cell office:value-type="float" office:value="1062487.5" table:style-name="ce11">
            <text:p>1062487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70002:1830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70005:157</text:p>
          </table:table-cell>
          <table:covered-table-cell/>
          <table:table-cell office:value-type="float" office:value="866139.81" table:style-name="ce11">
            <text:p>866139,8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80002:1569</text:p>
          </table:table-cell>
          <table:covered-table-cell/>
          <table:table-cell office:value-type="float" office:value="315263.25" table:style-name="ce11">
            <text:p>315263,2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80002:1570</text:p>
          </table:table-cell>
          <table:covered-table-cell/>
          <table:table-cell office:value-type="float" office:value="258986.75" table:style-name="ce11">
            <text:p>258986,7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80002:1571</text:p>
          </table:table-cell>
          <table:covered-table-cell/>
          <table:table-cell office:value-type="float" office:value="25073080.710000001" table:style-name="ce11">
            <text:p>25073080,7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200006:21</text:p>
          </table:table-cell>
          <table:covered-table-cell/>
          <table:table-cell office:value-type="float" office:value="34665.599999999999" table:style-name="ce11">
            <text:p>34665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200006:322</text:p>
          </table:table-cell>
          <table:covered-table-cell/>
          <table:table-cell office:value-type="float" office:value="33727.199999999997" table:style-name="ce11">
            <text:p>33727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220006:3905</text:p>
          </table:table-cell>
          <table:covered-table-cell/>
          <table:table-cell office:value-type="float" office:value="111665" table:style-name="ce11">
            <text:p>11166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220006:4174</text:p>
          </table:table-cell>
          <table:covered-table-cell/>
          <table:table-cell office:value-type="float" office:value="123355.4" table:style-name="ce11">
            <text:p>123355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220006:4697</text:p>
          </table:table-cell>
          <table:covered-table-cell/>
          <table:table-cell office:value-type="float" office:value="124019.28" table:style-name="ce11">
            <text:p>124019,2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38511818.240000002" table:style-name="ce11">
            <text:p>38511818,2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220006:6727</text:p>
          </table:table-cell>
          <table:covered-table-cell/>
          <table:table-cell office:value-type="float" office:value="121175.03999999999" table:style-name="ce11">
            <text:p>121175,0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4:050003:214</text:p>
          </table:table-cell>
          <table:covered-table-cell/>
          <table:table-cell office:value-type="float" office:value="1016072.01" table:style-name="ce11">
            <text:p>1016072,0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4:050003:8091</text:p>
          </table:table-cell>
          <table:covered-table-cell/>
          <table:table-cell office:value-type="float" office:value="92220.92" table:style-name="ce11">
            <text:p>92220,9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4:050003:8092</text:p>
          </table:table-cell>
          <table:covered-table-cell/>
          <table:table-cell office:value-type="float" office:value="140571.79" table:style-name="ce11">
            <text:p>140571,7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5:060001:1211</text:p>
          </table:table-cell>
          <table:covered-table-cell/>
          <table:table-cell office:value-type="float" office:value="54508.160000000003" table:style-name="ce11">
            <text:p>54508,1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8:040206:395</text:p>
          </table:table-cell>
          <table:covered-table-cell/>
          <table:table-cell office:value-type="float" office:value="401424" table:style-name="ce11">
            <text:p>40142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12879426.779999999" table:style-name="ce11">
            <text:p>12879426,7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9:050501:413</text:p>
          </table:table-cell>
          <table:covered-table-cell/>
          <table:table-cell office:value-type="float" office:value="44866.58" table:style-name="ce11">
            <text:p>44866,5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0:080005:2</text:p>
          </table:table-cell>
          <table:covered-table-cell/>
          <table:table-cell office:value-type="float" office:value="15294947.4" table:style-name="ce11">
            <text:p>15294947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0:080005:388</text:p>
          </table:table-cell>
          <table:covered-table-cell/>
          <table:table-cell office:value-type="float" office:value="73991.48" table:style-name="ce11">
            <text:p>73991,4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1:090001:48</text:p>
          </table:table-cell>
          <table:covered-table-cell/>
          <table:table-cell office:value-type="float" office:value="33875.65" table:style-name="ce11">
            <text:p>33875,6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3:130019:3483</text:p>
          </table:table-cell>
          <table:covered-table-cell/>
          <table:table-cell office:value-type="float" office:value="308426.69" table:style-name="ce11">
            <text:p>308426,6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3:130024:287</text:p>
          </table:table-cell>
          <table:covered-table-cell/>
          <table:table-cell office:value-type="float" office:value="445224.78" table:style-name="ce11">
            <text:p>445224,7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3:130027:2493</text:p>
          </table:table-cell>
          <table:covered-table-cell/>
          <table:table-cell office:value-type="float" office:value="219583.65" table:style-name="ce11">
            <text:p>219583,6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3:130027:2494</text:p>
          </table:table-cell>
          <table:covered-table-cell/>
          <table:table-cell office:value-type="float" office:value="167590.28" table:style-name="ce11">
            <text:p>167590,2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3:130032:3977</text:p>
          </table:table-cell>
          <table:covered-table-cell/>
          <table:table-cell office:value-type="float" office:value="665680" table:style-name="ce11">
            <text:p>66568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4:020001:2112</text:p>
          </table:table-cell>
          <table:covered-table-cell/>
          <table:table-cell office:value-type="float" office:value="26800" table:style-name="ce11">
            <text:p>268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4:020001:2113</text:p>
          </table:table-cell>
          <table:covered-table-cell/>
          <table:table-cell office:value-type="float" office:value="26800" table:style-name="ce11">
            <text:p>268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4:020001:2114</text:p>
          </table:table-cell>
          <table:covered-table-cell/>
          <table:table-cell office:value-type="float" office:value="26800" table:style-name="ce11">
            <text:p>268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4:020001:2115</text:p>
          </table:table-cell>
          <table:covered-table-cell/>
          <table:table-cell office:value-type="float" office:value="26800" table:style-name="ce11">
            <text:p>268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4:090001:13077</text:p>
          </table:table-cell>
          <table:covered-table-cell/>
          <table:table-cell office:value-type="float" office:value="38173.14" table:style-name="ce11">
            <text:p>38173,1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4:090004:914</text:p>
          </table:table-cell>
          <table:covered-table-cell/>
          <table:table-cell office:value-type="float" office:value="573651.32999999996" table:style-name="ce11">
            <text:p>573651,3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4:130001:1702</text:p>
          </table:table-cell>
          <table:covered-table-cell/>
          <table:table-cell office:value-type="float" office:value="28188.6" table:style-name="ce11">
            <text:p>28188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4:130003:1580</text:p>
          </table:table-cell>
          <table:covered-table-cell/>
          <table:table-cell office:value-type="float" office:value="148600.16" table:style-name="ce11">
            <text:p>148600,1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5:080302:265</text:p>
          </table:table-cell>
          <table:covered-table-cell/>
          <table:table-cell office:value-type="float" office:value="433976.7" table:style-name="ce11">
            <text:p>433976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6:000000:1176</text:p>
          </table:table-cell>
          <table:covered-table-cell/>
          <table:table-cell office:value-type="float" office:value="11175315.5" table:style-name="ce11">
            <text:p>11175315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6:000000:2561</text:p>
          </table:table-cell>
          <table:covered-table-cell/>
          <table:table-cell office:value-type="float" office:value="45807734.030000001" table:style-name="ce11">
            <text:p>45807734,0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6:040004:544</text:p>
          </table:table-cell>
          <table:covered-table-cell/>
          <table:table-cell office:value-type="float" office:value="9958203.0500000007" table:style-name="ce11">
            <text:p>9958203,0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7:040002:111</text:p>
          </table:table-cell>
          <table:covered-table-cell/>
          <table:table-cell office:value-type="float" office:value="22233311.359999999" table:style-name="ce11">
            <text:p>22233311,3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7:110001:325</text:p>
          </table:table-cell>
          <table:covered-table-cell/>
          <table:table-cell office:value-type="float" office:value="394829.63" table:style-name="ce11">
            <text:p>394829,6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9:020005:226</text:p>
          </table:table-cell>
          <table:covered-table-cell/>
          <table:table-cell office:value-type="float" office:value="162690" table:style-name="ce11">
            <text:p>16269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9:040007:49</text:p>
          </table:table-cell>
          <table:covered-table-cell/>
          <table:table-cell office:value-type="float" office:value="207411.22" table:style-name="ce11">
            <text:p>207411,2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9:090010:454</text:p>
          </table:table-cell>
          <table:covered-table-cell/>
          <table:table-cell office:value-type="float" office:value="250920" table:style-name="ce11">
            <text:p>25092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9:170001:172</text:p>
          </table:table-cell>
          <table:covered-table-cell/>
          <table:table-cell office:value-type="float" office:value="178720.15" table:style-name="ce11">
            <text:p>178720,1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0:060202:444</text:p>
          </table:table-cell>
          <table:covered-table-cell/>
          <table:table-cell office:value-type="float" office:value="653323.5" table:style-name="ce11">
            <text:p>653323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0:060303:405</text:p>
          </table:table-cell>
          <table:covered-table-cell/>
          <table:table-cell office:value-type="float" office:value="2965973.36" table:style-name="ce11">
            <text:p>2965973,3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0:060303:743</text:p>
          </table:table-cell>
          <table:covered-table-cell/>
          <table:table-cell office:value-type="float" office:value="598745.51" table:style-name="ce11">
            <text:p>598745,5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2:100002:131</text:p>
          </table:table-cell>
          <table:covered-table-cell/>
          <table:table-cell office:value-type="float" office:value="3850" table:style-name="ce11">
            <text:p>385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3:010001:1240</text:p>
          </table:table-cell>
          <table:covered-table-cell/>
          <table:table-cell office:value-type="float" office:value="203506.29" table:style-name="ce11">
            <text:p>203506,2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3:190036:184</text:p>
          </table:table-cell>
          <table:covered-table-cell/>
          <table:table-cell office:value-type="float" office:value="536019.87" table:style-name="ce11">
            <text:p>536019,8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4:020206:128</text:p>
          </table:table-cell>
          <table:covered-table-cell/>
          <table:table-cell office:value-type="float" office:value="71200" table:style-name="ce11">
            <text:p>712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4:070201:301</text:p>
          </table:table-cell>
          <table:covered-table-cell/>
          <table:table-cell office:value-type="float" office:value="180305.3" table:style-name="ce11">
            <text:p>180305,3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6:030801:4264</text:p>
          </table:table-cell>
          <table:covered-table-cell/>
          <table:table-cell office:value-type="float" office:value="86842.8" table:style-name="ce11">
            <text:p>86842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6:030902:139</text:p>
          </table:table-cell>
          <table:covered-table-cell/>
          <table:table-cell office:value-type="float" office:value="90816" table:style-name="ce11">
            <text:p>9081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6:030902:90</text:p>
          </table:table-cell>
          <table:covered-table-cell/>
          <table:table-cell office:value-type="float" office:value="93086.399999999994" table:style-name="ce11">
            <text:p>93086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6:040201:607</text:p>
          </table:table-cell>
          <table:covered-table-cell/>
          <table:table-cell office:value-type="float" office:value="24417.439999999999" table:style-name="ce11">
            <text:p>24417,4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6:130501:503</text:p>
          </table:table-cell>
          <table:covered-table-cell/>
          <table:table-cell office:value-type="float" office:value="170323.3" table:style-name="ce11">
            <text:p>170323,3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000000:313</text:p>
          </table:table-cell>
          <table:covered-table-cell/>
          <table:table-cell office:value-type="float" office:value="429074.46" table:style-name="ce11">
            <text:p>429074,4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030004:740</text:p>
          </table:table-cell>
          <table:covered-table-cell/>
          <table:table-cell office:value-type="float" office:value="2956.8" table:style-name="ce11">
            <text:p>2956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040005:1080</text:p>
          </table:table-cell>
          <table:covered-table-cell/>
          <table:table-cell office:value-type="float" office:value="351175.35" table:style-name="ce11">
            <text:p>351175,3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040005:1081</text:p>
          </table:table-cell>
          <table:covered-table-cell/>
          <table:table-cell office:value-type="float" office:value="330492.63" table:style-name="ce11">
            <text:p>330492,6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54330668.05000001" table:style-name="ce11">
            <text:p>254330668,0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00011:1</text:p>
          </table:table-cell>
          <table:covered-table-cell/>
          <table:table-cell office:value-type="float" office:value="468888.72" table:style-name="ce11">
            <text:p>468888,7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00011:102</text:p>
          </table:table-cell>
          <table:covered-table-cell/>
          <table:table-cell office:value-type="float" office:value="441895.41" table:style-name="ce11">
            <text:p>441895,4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00011:114</text:p>
          </table:table-cell>
          <table:covered-table-cell/>
          <table:table-cell office:value-type="float" office:value="364114.98" table:style-name="ce11">
            <text:p>364114,9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00011:115</text:p>
          </table:table-cell>
          <table:covered-table-cell/>
          <table:table-cell office:value-type="float" office:value="391466.34" table:style-name="ce11">
            <text:p>391466,3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00011:125</text:p>
          </table:table-cell>
          <table:covered-table-cell/>
          <table:table-cell office:value-type="float" office:value="364114.98" table:style-name="ce11">
            <text:p>364114,9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00011:135</text:p>
          </table:table-cell>
          <table:covered-table-cell/>
          <table:table-cell office:value-type="float" office:value="390611.61" table:style-name="ce11">
            <text:p>390611,6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00011:197</text:p>
          </table:table-cell>
          <table:covered-table-cell/>
          <table:table-cell office:value-type="float" office:value="413689.32" table:style-name="ce11">
            <text:p>413689,3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00011:198</text:p>
          </table:table-cell>
          <table:covered-table-cell/>
          <table:table-cell office:value-type="float" office:value="419672.43" table:style-name="ce11">
            <text:p>419672,4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00011:217</text:p>
          </table:table-cell>
          <table:covered-table-cell/>
          <table:table-cell office:value-type="float" office:value="359841.33" table:style-name="ce11">
            <text:p>359841,3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00011:218</text:p>
          </table:table-cell>
          <table:covered-table-cell/>
          <table:table-cell office:value-type="float" office:value="373517.01" table:style-name="ce11">
            <text:p>373517,0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00011:219</text:p>
          </table:table-cell>
          <table:covered-table-cell/>
          <table:table-cell office:value-type="float" office:value="368388.63" table:style-name="ce11">
            <text:p>368388,6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00011:224</text:p>
          </table:table-cell>
          <table:covered-table-cell/>
          <table:table-cell office:value-type="float" office:value="368388.63" table:style-name="ce11">
            <text:p>368388,6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00011:225</text:p>
          </table:table-cell>
          <table:covered-table-cell/>
          <table:table-cell office:value-type="float" office:value="368388.63" table:style-name="ce11">
            <text:p>368388,6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00011:226</text:p>
          </table:table-cell>
          <table:covered-table-cell/>
          <table:table-cell office:value-type="float" office:value="364969.71" table:style-name="ce11">
            <text:p>364969,7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00011:245</text:p>
          </table:table-cell>
          <table:covered-table-cell/>
          <table:table-cell office:value-type="float" office:value="397449.45" table:style-name="ce11">
            <text:p>397449,4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00011:260</text:p>
          </table:table-cell>
          <table:covered-table-cell/>
          <table:table-cell office:value-type="float" office:value="381209.58" table:style-name="ce11">
            <text:p>381209,5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00011:269</text:p>
          </table:table-cell>
          <table:covered-table-cell/>
          <table:table-cell office:value-type="float" office:value="453006.9" table:style-name="ce11">
            <text:p>453006,9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00011:322</text:p>
          </table:table-cell>
          <table:covered-table-cell/>
          <table:table-cell office:value-type="float" office:value="604294.11" table:style-name="ce11">
            <text:p>604294,1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00011:33</text:p>
          </table:table-cell>
          <table:covered-table-cell/>
          <table:table-cell office:value-type="float" office:value="350439.3" table:style-name="ce11">
            <text:p>350439,3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00011:41</text:p>
          </table:table-cell>
          <table:covered-table-cell/>
          <table:table-cell office:value-type="float" office:value="388047.42" table:style-name="ce11">
            <text:p>388047,4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00011:412</text:p>
          </table:table-cell>
          <table:covered-table-cell/>
          <table:table-cell office:value-type="float" office:value="409415.67" table:style-name="ce11">
            <text:p>409415,6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00011:428</text:p>
          </table:table-cell>
          <table:covered-table-cell/>
          <table:table-cell office:value-type="float" office:value="385483.23" table:style-name="ce11">
            <text:p>385483,2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00011:493</text:p>
          </table:table-cell>
          <table:covered-table-cell/>
          <table:table-cell office:value-type="float" office:value="318900.40000000002" table:style-name="ce11">
            <text:p>318900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00011:494</text:p>
          </table:table-cell>
          <table:covered-table-cell/>
          <table:table-cell office:value-type="float" office:value="567712.80000000005" table:style-name="ce11">
            <text:p>567712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00011:495</text:p>
          </table:table-cell>
          <table:covered-table-cell/>
          <table:table-cell office:value-type="float" office:value="403706.88" table:style-name="ce11">
            <text:p>403706,8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00011:512</text:p>
          </table:table-cell>
          <table:covered-table-cell/>
          <table:table-cell office:value-type="float" office:value="438476.49" table:style-name="ce11">
            <text:p>438476,4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00011:93</text:p>
          </table:table-cell>
          <table:covered-table-cell/>
          <table:table-cell office:value-type="float" office:value="391466.34" table:style-name="ce11">
            <text:p>391466,3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00013:8</text:p>
          </table:table-cell>
          <table:covered-table-cell/>
          <table:table-cell office:value-type="float" office:value="447878.52" table:style-name="ce11">
            <text:p>447878,5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10021:12</text:p>
          </table:table-cell>
          <table:covered-table-cell/>
          <table:table-cell office:value-type="float" office:value="91154" table:style-name="ce11">
            <text:p>9115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10021:422</text:p>
          </table:table-cell>
          <table:covered-table-cell/>
          <table:table-cell office:value-type="float" office:value="54022.15" table:style-name="ce11">
            <text:p>54022,1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20013:1114</text:p>
          </table:table-cell>
          <table:covered-table-cell/>
          <table:table-cell office:value-type="float" office:value="110632.2" table:style-name="ce11">
            <text:p>110632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120013:1115</text:p>
          </table:table-cell>
          <table:covered-table-cell/>
          <table:table-cell office:value-type="float" office:value="109936.4" table:style-name="ce11">
            <text:p>109936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130008:1140</text:p>
          </table:table-cell>
          <table:covered-table-cell/>
          <table:table-cell office:value-type="float" office:value="133328.65" table:style-name="ce11">
            <text:p>133328,6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130008:1141</text:p>
          </table:table-cell>
          <table:covered-table-cell/>
          <table:table-cell office:value-type="float" office:value="133328.65" table:style-name="ce11">
            <text:p>133328,6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9:070001:238</text:p>
          </table:table-cell>
          <table:covered-table-cell/>
          <table:table-cell office:value-type="float" office:value="124100" table:style-name="ce11">
            <text:p>1241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9:160004:40</text:p>
          </table:table-cell>
          <table:covered-table-cell/>
          <table:table-cell office:value-type="float" office:value="57299.4" table:style-name="ce11">
            <text:p>57299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0:160003:1545</text:p>
          </table:table-cell>
          <table:covered-table-cell/>
          <table:table-cell office:value-type="float" office:value="215355.84" table:style-name="ce11">
            <text:p>215355,8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0:160003:3040</text:p>
          </table:table-cell>
          <table:covered-table-cell/>
          <table:table-cell office:value-type="float" office:value="222406.18" table:style-name="ce11">
            <text:p>222406,1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0:160005:89</text:p>
          </table:table-cell>
          <table:covered-table-cell/>
          <table:table-cell office:value-type="float" office:value="200293.75" table:style-name="ce11">
            <text:p>200293,7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2:100003:688</text:p>
          </table:table-cell>
          <table:covered-table-cell/>
          <table:table-cell office:value-type="float" office:value="2776144.77" table:style-name="ce11">
            <text:p>2776144,7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2:120006:21</text:p>
          </table:table-cell>
          <table:covered-table-cell/>
          <table:table-cell office:value-type="float" office:value="149816.79999999999" table:style-name="ce11">
            <text:p>149816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10005:159</text:p>
          </table:table-cell>
          <table:covered-table-cell/>
          <table:table-cell office:value-type="float" office:value="242092.48" table:style-name="ce11">
            <text:p>242092,4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10007:1215</text:p>
          </table:table-cell>
          <table:covered-table-cell/>
          <table:table-cell office:value-type="float" office:value="255378.24" table:style-name="ce11">
            <text:p>255378,2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10019:1609</text:p>
          </table:table-cell>
          <table:covered-table-cell/>
          <table:table-cell office:value-type="float" office:value="21164.22" table:style-name="ce11">
            <text:p>21164,2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854112.4" table:style-name="ce11">
            <text:p>10854112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20016:821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20016:822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20016:84</text:p>
          </table:table-cell>
          <table:covered-table-cell/>
          <table:table-cell office:value-type="float" office:value="590280.6" table:style-name="ce11">
            <text:p>590280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20016:91</text:p>
          </table:table-cell>
          <table:covered-table-cell/>
          <table:table-cell office:value-type="float" office:value="1085463.6000000001" table:style-name="ce11">
            <text:p>1085463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20031:28</text:p>
          </table:table-cell>
          <table:covered-table-cell/>
          <table:table-cell office:value-type="float" office:value="13201162.92" table:style-name="ce11">
            <text:p>13201162,9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20031:451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20036:1022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839107.300000001" table:style-name="ce11">
            <text:p>16839107,3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633965.9199999999" table:style-name="ce11">
            <text:p>5633965,9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20084:840</text:p>
          </table:table-cell>
          <table:covered-table-cell/>
          <table:table-cell office:value-type="float" office:value="28530.3" table:style-name="ce11">
            <text:p>28530,3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20084:841</text:p>
          </table:table-cell>
          <table:covered-table-cell/>
          <table:table-cell office:value-type="float" office:value="27579.29" table:style-name="ce11">
            <text:p>27579,2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110276.149999999" table:style-name="ce11">
            <text:p>17110276,1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20087:980</text:p>
          </table:table-cell>
          <table:covered-table-cell/>
          <table:table-cell office:value-type="float" office:value="22824.240000000002" table:style-name="ce11">
            <text:p>22824,2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015260.939999999" table:style-name="ce11">
            <text:p>14015260,9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30003:1505</text:p>
          </table:table-cell>
          <table:covered-table-cell/>
          <table:table-cell office:value-type="float" office:value="22676.94" table:style-name="ce11">
            <text:p>22676,9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30081:1012</text:p>
          </table:table-cell>
          <table:covered-table-cell/>
          <table:table-cell office:value-type="float" office:value="15997.38" table:style-name="ce11">
            <text:p>15997,3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387307.5" table:style-name="ce11">
            <text:p>24387307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30082:2362</text:p>
          </table:table-cell>
          <table:covered-table-cell/>
          <table:table-cell office:value-type="float" office:value="32293.17" table:style-name="ce11">
            <text:p>32293,1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30082:2363</text:p>
          </table:table-cell>
          <table:covered-table-cell/>
          <table:table-cell office:value-type="float" office:value="30637.11" table:style-name="ce11">
            <text:p>30637,1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30082:2364</text:p>
          </table:table-cell>
          <table:covered-table-cell/>
          <table:table-cell office:value-type="float" office:value="38089.379999999997" table:style-name="ce11">
            <text:p>38089,3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30093:604</text:p>
          </table:table-cell>
          <table:covered-table-cell/>
          <table:table-cell office:value-type="float" office:value="1410967.74" table:style-name="ce11">
            <text:p>1410967,7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30104:3352</text:p>
          </table:table-cell>
          <table:covered-table-cell/>
          <table:table-cell office:value-type="float" office:value="21528.78" table:style-name="ce11">
            <text:p>21528,7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389292.200000003" table:style-name="ce11">
            <text:p>57389292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50024:37</text:p>
          </table:table-cell>
          <table:covered-table-cell/>
          <table:table-cell office:value-type="float" office:value="6194756.9699999997" table:style-name="ce11">
            <text:p>6194756,9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60035:2377</text:p>
          </table:table-cell>
          <table:covered-table-cell/>
          <table:table-cell office:value-type="float" office:value="276945.96999999997" table:style-name="ce11">
            <text:p>276945,9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60035:8461</text:p>
          </table:table-cell>
          <table:covered-table-cell/>
          <table:table-cell office:value-type="float" office:value="938745" table:style-name="ce11">
            <text:p>93874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70032:817</text:p>
          </table:table-cell>
          <table:covered-table-cell/>
          <table:table-cell office:value-type="float" office:value="239817.94" table:style-name="ce11">
            <text:p>239817,9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70036:505</text:p>
          </table:table-cell>
          <table:covered-table-cell/>
          <table:table-cell office:value-type="float" office:value="397741.5" table:style-name="ce11">
            <text:p>397741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70062:126</text:p>
          </table:table-cell>
          <table:covered-table-cell/>
          <table:table-cell office:value-type="float" office:value="779420.79" table:style-name="ce11">
            <text:p>779420,7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70072:717</text:p>
          </table:table-cell>
          <table:covered-table-cell/>
          <table:table-cell office:value-type="float" office:value="448641.48" table:style-name="ce11">
            <text:p>448641,4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80089:120</text:p>
          </table:table-cell>
          <table:covered-table-cell/>
          <table:table-cell office:value-type="float" office:value="511074.84" table:style-name="ce11">
            <text:p>511074,8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80147:639</text:p>
          </table:table-cell>
          <table:covered-table-cell/>
          <table:table-cell office:value-type="float" office:value="221260.4" table:style-name="ce11">
            <text:p>221260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1422036.479999997" table:style-name="ce11">
            <text:p>51422036,4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7362258.25" table:style-name="ce11">
            <text:p>47362258,2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80150:5385</text:p>
          </table:table-cell>
          <table:covered-table-cell/>
          <table:table-cell office:value-type="float" office:value="130026.54" table:style-name="ce11">
            <text:p>130026,5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80150:5386</text:p>
          </table:table-cell>
          <table:covered-table-cell/>
          <table:table-cell office:value-type="float" office:value="135125.62" table:style-name="ce11">
            <text:p>135125,6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5:010101:207</text:p>
          </table:table-cell>
          <table:covered-table-cell/>
          <table:table-cell office:value-type="float" office:value="324364.12" table:style-name="ce11">
            <text:p>324364,1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5:010104:1664</text:p>
          </table:table-cell>
          <table:covered-table-cell/>
          <table:table-cell office:value-type="float" office:value="171246.24" table:style-name="ce11">
            <text:p>171246,2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5:020102:8654</text:p>
          </table:table-cell>
          <table:covered-table-cell/>
          <table:table-cell office:value-type="float" office:value="221249.4" table:style-name="ce11">
            <text:p>221249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4837155.75" table:style-name="ce11">
            <text:p>124837155,7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5:020201:3551</text:p>
          </table:table-cell>
          <table:covered-table-cell/>
          <table:table-cell office:value-type="float" office:value="370850.7" table:style-name="ce11">
            <text:p>370850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5:030105:2016</text:p>
          </table:table-cell>
          <table:covered-table-cell/>
          <table:table-cell office:value-type="float" office:value="294670.48" table:style-name="ce11">
            <text:p>294670,4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873487.399999999" table:style-name="ce11">
            <text:p>17873487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5:030124:8555</text:p>
          </table:table-cell>
          <table:covered-table-cell/>
          <table:table-cell office:value-type="float" office:value="15771.56" table:style-name="ce11">
            <text:p>15771,5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5:030124:8556</text:p>
          </table:table-cell>
          <table:covered-table-cell/>
          <table:table-cell office:value-type="float" office:value="23314.48" table:style-name="ce11">
            <text:p>23314,4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5:030124:8557</text:p>
          </table:table-cell>
          <table:covered-table-cell/>
          <table:table-cell office:value-type="float" office:value="19200.16" table:style-name="ce11">
            <text:p>19200,1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6:000019:5752</text:p>
          </table:table-cell>
          <table:covered-table-cell/>
          <table:table-cell office:value-type="float" office:value="924236.94" table:style-name="ce11">
            <text:p>924236,9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6:000023:6539</text:p>
          </table:table-cell>
          <table:covered-table-cell/>
          <table:table-cell office:value-type="float" office:value="13761.21" table:style-name="ce11">
            <text:p>13761,2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8:050312:41</text:p>
          </table:table-cell>
          <table:covered-table-cell/>
          <table:table-cell office:value-type="float" office:value="309309" table:style-name="ce11">
            <text:p>309309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9:000009:853</text:p>
          </table:table-cell>
          <table:covered-table-cell/>
          <table:table-cell office:value-type="float" office:value="568411.06000000006" table:style-name="ce11">
            <text:p>568411,0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9:000009:854</text:p>
          </table:table-cell>
          <table:covered-table-cell/>
          <table:table-cell office:value-type="float" office:value="563780.42000000004" table:style-name="ce11">
            <text:p>563780,4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number-columns-spanned="2" table:number-rows-spanned="1" table:style-name="ce20">
            <text:p>34:39:000040:357</text:p>
          </table:table-cell>
          <table:covered-table-cell/>
          <table:table-cell office:value-type="float" office:value="1560186.02" table:style-name="ce13">
            <text:p>1560186,0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7">
            <text:p>05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50003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6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7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1000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13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13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7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18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5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50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50001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50001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50001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50001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5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5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5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5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5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5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5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5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5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5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5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5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5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5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70001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8000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9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6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3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30007:4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7:55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9:10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9:160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9:160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9:160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9:160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9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9:56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12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12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12:3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12:3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1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14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14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14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70002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70005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9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0000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10002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1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2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20006:39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2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20006:54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20006:60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20006:6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30003:50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4:050003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4:05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0102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150206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120003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120004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250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250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25001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800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80002:5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80002:6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80002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10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150003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0401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08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1101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120202:144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120202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1501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1501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2104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5081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0:080001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0:08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0:16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1:000000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3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3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5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2:0105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2:0105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2:0105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2:060016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04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07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130016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13001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130027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3:130032:40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3:130032:40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3:14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3:15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4:090002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5:0703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5:0801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5:0801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5:0802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5:0803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6:100009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7:01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7:07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8:11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8:140117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8:1402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8:14022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8:14023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9:02000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9:08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9:10021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9:11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9:17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0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0:0602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0:0603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1:000000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1:000000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1:03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1:100002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2:0602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3:02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3:03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3:16000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3:190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3:190019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3:1900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3:19002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3:1900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3:1900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3:19002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3:190025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3:19002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3:19002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3:190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3:19002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3:19002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3:19002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3:19003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3:19003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3:19003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3:19003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3:19003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3:19003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3:190035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3:19003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3:19003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3:19003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3:19003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3:190037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3:19003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3:19003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3:190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3:19004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3:19004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3:19004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3:19004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3:19004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3:19004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3:19004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3:19004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3:19004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3:19004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3:19004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3:19004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3:19004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3:19004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3:19004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3:19005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3:19005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3:19005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3:19005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3:19005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3:19005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3:19005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3:19005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3:19005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3:19005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3:19005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3:19005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3:190059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3:190059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3:19006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3:19006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3:19006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3:19006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3:19006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3:20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3:20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4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4: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4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4: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4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4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4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4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4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4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4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4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4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4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4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4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4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4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4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4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4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4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4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4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4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4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4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4:0106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4:03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4:03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4:0702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4:0702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4:070202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4:07020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4:0702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4:0702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4:0803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4:10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4:1204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4:1502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4:1502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4:15041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4:150414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4:1702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5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5:01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5:01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5:010114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5:01012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5:01012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5:01013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5:0301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5:03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5:0301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5:03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5:0301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5:03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5:03010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5:05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5:05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5:05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5:05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5:05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5:05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5:05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5:05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5:05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5:0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5:06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5:06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5:06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5:06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5:06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5:06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5:06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5:06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5:06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5:06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5:060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5:06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5:06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5:0601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5:06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5:06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5:06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5:0601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5:06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5:07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5:07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5:07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5:07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5:07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5:07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5:07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5:07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5:07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5:07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5:0701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5:0701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5:0701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5:0701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5:07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5:07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5:07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5:09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5:09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5:09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5:09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5:09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5:09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5:09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5:1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5:1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5:10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5:10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5:10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5:10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5:10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5:10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5:10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5:10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5:10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5:10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5:10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5:10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5:1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5:10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5:10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5:10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5:10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5:10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5:1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6:0206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6:0402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6:0402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6:0402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6:0402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6:0402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6:0416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6:0419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6:0432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6:050702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6:090201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090201:27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7:08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7:08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7:08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7:08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7:08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7:08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7:08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7:08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7:08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7:08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7:08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7:08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7:08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7:08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7:08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7:08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7:08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7:08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7:08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7:08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7:08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7:08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7:08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040003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040004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040004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040004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040004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070006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070006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080005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00005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00011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0001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0001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0001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0001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0001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0001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0001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0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0001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0001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10001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0001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10001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100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10002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100028:96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11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110023:65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12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120013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1300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130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9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9:02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9:04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9:04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9:11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0:13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0:160003:98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0:160005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0:160005:37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1:01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1:110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1:17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1:17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1:170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1:17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1:17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1:180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2:10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2:120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2:12000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2:12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2:120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3:02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00000:479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00000:48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00000:56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00000:574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00000:575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00000:577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10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10017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10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1002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1002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1002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1002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1002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1002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1002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100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1002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1002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1002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1002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1002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1002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10025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10025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10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1002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1002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10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10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1002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1002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10026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10026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10026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1002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1002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1002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10051:27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10051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1006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1006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1006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1006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10061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1006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2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20014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2005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20056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2005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2006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2006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2006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20067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20067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2007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30003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3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30069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3006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30069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30069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3008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3008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3008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3008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3008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3008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3008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30082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30082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30085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3009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30104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5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5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5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5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5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5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5002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50030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5005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50077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60014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60014:69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60028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6002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60028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60028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60045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6004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6004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6004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6004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60047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6004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6004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6004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6004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60047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6004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6004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6004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6004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6004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60047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60047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60047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60047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60047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60047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60047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60047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60047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60047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60050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6005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6005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6006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6006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7002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7003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70036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70036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7004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7004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70056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8008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8008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8008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8008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8008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8008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8008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8008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8008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8008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8008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8008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8008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8008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8008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80082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801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8012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8014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8014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80145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80145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80147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8015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8015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5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5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5:0101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5:0101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5:020102:85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5:020103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5:020103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5:020106:56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5:020106:56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5:020106:7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5:030101:75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5:030103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5:030104:50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5:030104:50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5:030107:54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5:030111:75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5:03011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5:03011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5:030119:136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5:0301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5:03012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5:03012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5:03012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5:03012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5:0301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5:030203:17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5:030203:17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5:030203:17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5:030203:17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5:0302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5:0302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5:030206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5:0302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5:030213:158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5:03022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5:0302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6:000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6:000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6:000018:136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6:00002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6:00002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6:00002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7:01031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7:0103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7:01032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7:010326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9:000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9:00004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number-columns-spanned="3" table:number-rows-spanned="1" table:style-name="ce20">
            <text:p>34:39:00004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79949F47EC349F4414550CCEDD3242F0CDA34031862BEF86C6957FAA998593368F4AD487ECC088A73AA072D7C67AB51F1F6F42890995CCE2AD0A70ADD29444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1-18T05:33:13Z</meta:creation-date>
    <dc:date>2025-11-18T06:02:44Z</dc:date>
  </office:meta>
</office:document-meta>
</file>