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10</text:p>
          </table:table-cell>
          <table:table-cell table:number-columns-repeated="4" table:style-name="ce9"/>
          <table:table-cell office:value-type="string" table:style-name="ce11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9" table:style-name="ce16">
            <text:p>1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6</text:p>
          </table:table-cell>
          <table:covered-table-cell/>
          <table:table-cell office:value-type="float" office:value="3557950.63" table:style-name="ce19">
            <text:p>3557950,6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026</text:p>
          </table:table-cell>
          <table:covered-table-cell/>
          <table:table-cell office:value-type="float" office:value="1324020.44" table:style-name="ce19">
            <text:p>1324020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055</text:p>
          </table:table-cell>
          <table:covered-table-cell/>
          <table:table-cell office:value-type="float" office:value="15553349.279999999" table:style-name="ce19">
            <text:p>15553349,2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849</text:p>
          </table:table-cell>
          <table:covered-table-cell/>
          <table:table-cell office:value-type="float" office:value="9989925.6999999993" table:style-name="ce19">
            <text:p>9989925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00000:4235</text:p>
          </table:table-cell>
          <table:covered-table-cell/>
          <table:table-cell office:value-type="float" office:value="6483842.6799999997" table:style-name="ce19">
            <text:p>6483842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00000:4237</text:p>
          </table:table-cell>
          <table:covered-table-cell/>
          <table:table-cell office:value-type="float" office:value="2368276.81" table:style-name="ce19">
            <text:p>2368276,8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1:1343</text:p>
          </table:table-cell>
          <table:covered-table-cell/>
          <table:table-cell office:value-type="float" office:value="471418" table:style-name="ce19">
            <text:p>471418,0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1:1385</text:p>
          </table:table-cell>
          <table:covered-table-cell/>
          <table:table-cell office:value-type="float" office:value="1758310.25" table:style-name="ce19">
            <text:p>1758310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391</text:p>
          </table:table-cell>
          <table:covered-table-cell/>
          <table:table-cell office:value-type="float" office:value="2620507.63" table:style-name="ce19">
            <text:p>2620507,6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341</text:p>
          </table:table-cell>
          <table:covered-table-cell/>
          <table:table-cell office:value-type="float" office:value="61168.73" table:style-name="ce19">
            <text:p>61168,7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342</text:p>
          </table:table-cell>
          <table:covered-table-cell/>
          <table:table-cell office:value-type="float" office:value="232342.76" table:style-name="ce19">
            <text:p>232342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563</text:p>
          </table:table-cell>
          <table:covered-table-cell/>
          <table:table-cell office:value-type="float" office:value="1459524.13" table:style-name="ce19">
            <text:p>1459524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6649</text:p>
          </table:table-cell>
          <table:covered-table-cell/>
          <table:table-cell office:value-type="float" office:value="11820786.59" table:style-name="ce19">
            <text:p>11820786,5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8058</text:p>
          </table:table-cell>
          <table:covered-table-cell/>
          <table:table-cell office:value-type="float" office:value="90078.44" table:style-name="ce19">
            <text:p>90078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8059</text:p>
          </table:table-cell>
          <table:covered-table-cell/>
          <table:table-cell office:value-type="float" office:value="2937112.71" table:style-name="ce19">
            <text:p>2937112,7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5:4108</text:p>
          </table:table-cell>
          <table:covered-table-cell/>
          <table:table-cell office:value-type="float" office:value="4112500.89" table:style-name="ce19">
            <text:p>4112500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5432</text:p>
          </table:table-cell>
          <table:covered-table-cell/>
          <table:table-cell office:value-type="float" office:value="1094416.8600000001" table:style-name="ce19">
            <text:p>1094416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5167</text:p>
          </table:table-cell>
          <table:covered-table-cell/>
          <table:table-cell office:value-type="float" office:value="2388238.9500000002" table:style-name="ce19">
            <text:p>2388238,9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3242</text:p>
          </table:table-cell>
          <table:covered-table-cell/>
          <table:table-cell office:value-type="float" office:value="1262209.3700000001" table:style-name="ce19">
            <text:p>1262209,3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3243</text:p>
          </table:table-cell>
          <table:covered-table-cell/>
          <table:table-cell office:value-type="float" office:value="1665088.14" table:style-name="ce19">
            <text:p>1665088,1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586</text:p>
          </table:table-cell>
          <table:covered-table-cell/>
          <table:table-cell office:value-type="float" office:value="2161335.94" table:style-name="ce19">
            <text:p>2161335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6587</text:p>
          </table:table-cell>
          <table:covered-table-cell/>
          <table:table-cell office:value-type="float" office:value="127660.43" table:style-name="ce19">
            <text:p>127660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040003:914</text:p>
          </table:table-cell>
          <table:covered-table-cell/>
          <table:table-cell office:value-type="float" office:value="650153.61" table:style-name="ce19">
            <text:p>650153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6769</text:p>
          </table:table-cell>
          <table:covered-table-cell/>
          <table:table-cell office:value-type="float" office:value="38060918.859999999" table:style-name="ce19">
            <text:p>38060918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40108:800</text:p>
          </table:table-cell>
          <table:covered-table-cell/>
          <table:table-cell office:value-type="float" office:value="281264.58" table:style-name="ce19">
            <text:p>281264,5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60006:348</text:p>
          </table:table-cell>
          <table:covered-table-cell/>
          <table:table-cell office:value-type="float" office:value="182881.74" table:style-name="ce19">
            <text:p>182881,7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200016:439</text:p>
          </table:table-cell>
          <table:covered-table-cell/>
          <table:table-cell office:value-type="float" office:value="10498417.130000001" table:style-name="ce19">
            <text:p>10498417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90001:487</text:p>
          </table:table-cell>
          <table:covered-table-cell/>
          <table:table-cell office:value-type="float" office:value="375099.64" table:style-name="ce19">
            <text:p>375099,6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90001:705</text:p>
          </table:table-cell>
          <table:covered-table-cell/>
          <table:table-cell office:value-type="float" office:value="427355.88" table:style-name="ce19">
            <text:p>427355,8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00000:2114</text:p>
          </table:table-cell>
          <table:covered-table-cell/>
          <table:table-cell office:value-type="float" office:value="272303218.51999998" table:style-name="ce19">
            <text:p>272303218,5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00000:2115</text:p>
          </table:table-cell>
          <table:covered-table-cell/>
          <table:table-cell office:value-type="float" office:value="2997411.23" table:style-name="ce19">
            <text:p>2997411,2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60004:1045</text:p>
          </table:table-cell>
          <table:covered-table-cell/>
          <table:table-cell office:value-type="float" office:value="5239327.42" table:style-name="ce19">
            <text:p>5239327,4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2:14397</text:p>
          </table:table-cell>
          <table:covered-table-cell/>
          <table:table-cell office:value-type="float" office:value="1534250.17" table:style-name="ce19">
            <text:p>1534250,1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203:754</text:p>
          </table:table-cell>
          <table:covered-table-cell/>
          <table:table-cell office:value-type="float" office:value="67507.12" table:style-name="ce19">
            <text:p>67507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60001:936</text:p>
          </table:table-cell>
          <table:covered-table-cell/>
          <table:table-cell office:value-type="float" office:value="2208379.39" table:style-name="ce19">
            <text:p>2208379,3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120002:646</text:p>
          </table:table-cell>
          <table:covered-table-cell/>
          <table:table-cell office:value-type="float" office:value="353395.1" table:style-name="ce19">
            <text:p>353395,1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114:268</text:p>
          </table:table-cell>
          <table:covered-table-cell/>
          <table:table-cell office:value-type="float" office:value="879448.56" table:style-name="ce19">
            <text:p>879448,5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030105:3084</text:p>
          </table:table-cell>
          <table:covered-table-cell/>
          <table:table-cell office:value-type="float" office:value="216985.3" table:style-name="ce19">
            <text:p>216985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195</text:p>
          </table:table-cell>
          <table:covered-table-cell/>
          <table:table-cell office:value-type="float" office:value="496905.86" table:style-name="ce19">
            <text:p>496905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496</text:p>
          </table:table-cell>
          <table:covered-table-cell/>
          <table:table-cell office:value-type="float" office:value="423943.76" table:style-name="ce19">
            <text:p>423943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497</text:p>
          </table:table-cell>
          <table:covered-table-cell/>
          <table:table-cell office:value-type="float" office:value="244769.4" table:style-name="ce19">
            <text:p>244769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575</text:p>
          </table:table-cell>
          <table:covered-table-cell/>
          <table:table-cell office:value-type="float" office:value="527380.9" table:style-name="ce19">
            <text:p>527380,9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584</text:p>
          </table:table-cell>
          <table:covered-table-cell/>
          <table:table-cell office:value-type="float" office:value="587329.21" table:style-name="ce19">
            <text:p>587329,2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2284</text:p>
          </table:table-cell>
          <table:covered-table-cell/>
          <table:table-cell office:value-type="float" office:value="268137.96999999997" table:style-name="ce19">
            <text:p>268137,9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2:2245</text:p>
          </table:table-cell>
          <table:covered-table-cell/>
          <table:table-cell office:value-type="float" office:value="418936.41" table:style-name="ce19">
            <text:p>418936,4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6:777</text:p>
          </table:table-cell>
          <table:covered-table-cell/>
          <table:table-cell office:value-type="float" office:value="586575.64" table:style-name="ce19">
            <text:p>586575,6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80001:701</text:p>
          </table:table-cell>
          <table:covered-table-cell/>
          <table:table-cell office:value-type="float" office:value="305471.76" table:style-name="ce19">
            <text:p>305471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30801:4265</text:p>
          </table:table-cell>
          <table:covered-table-cell/>
          <table:table-cell office:value-type="float" office:value="475044.69" table:style-name="ce19">
            <text:p>475044,6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0702:5046</text:p>
          </table:table-cell>
          <table:covered-table-cell/>
          <table:table-cell office:value-type="float" office:value="1924839.82" table:style-name="ce19">
            <text:p>1924839,8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60601:1427</text:p>
          </table:table-cell>
          <table:covered-table-cell/>
          <table:table-cell office:value-type="float" office:value="1081377.5" table:style-name="ce19">
            <text:p>1081377,5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080003:1233</text:p>
          </table:table-cell>
          <table:covered-table-cell/>
          <table:table-cell office:value-type="float" office:value="418753.44" table:style-name="ce19">
            <text:p>418753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00000:5409</text:p>
          </table:table-cell>
          <table:covered-table-cell/>
          <table:table-cell office:value-type="float" office:value="1887315.71" table:style-name="ce19">
            <text:p>1887315,7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00000:5410</text:p>
          </table:table-cell>
          <table:covered-table-cell/>
          <table:table-cell office:value-type="float" office:value="1083164.05" table:style-name="ce19">
            <text:p>1083164,0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5:2804</text:p>
          </table:table-cell>
          <table:covered-table-cell/>
          <table:table-cell office:value-type="float" office:value="242349.33" table:style-name="ce19">
            <text:p>242349,3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0:1235</text:p>
          </table:table-cell>
          <table:covered-table-cell/>
          <table:table-cell office:value-type="float" office:value="1350249.85" table:style-name="ce19">
            <text:p>1350249,8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20003:631</text:p>
          </table:table-cell>
          <table:covered-table-cell/>
          <table:table-cell office:value-type="float" office:value="1032982.26" table:style-name="ce19">
            <text:p>1032982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4:457</text:p>
          </table:table-cell>
          <table:covered-table-cell/>
          <table:table-cell office:value-type="float" office:value="472037.29" table:style-name="ce19">
            <text:p>472037,2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180006:145</text:p>
          </table:table-cell>
          <table:covered-table-cell/>
          <table:table-cell office:value-type="float" office:value="1244446.8799999999" table:style-name="ce19">
            <text:p>1244446,8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3:8575</text:p>
          </table:table-cell>
          <table:covered-table-cell/>
          <table:table-cell office:value-type="float" office:value="477319.87" table:style-name="ce19">
            <text:p>477319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3:8843</text:p>
          </table:table-cell>
          <table:covered-table-cell/>
          <table:table-cell office:value-type="float" office:value="704408.85" table:style-name="ce19">
            <text:p>704408,8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60003:9051</text:p>
          </table:table-cell>
          <table:covered-table-cell/>
          <table:table-cell office:value-type="float" office:value="795304.08" table:style-name="ce19">
            <text:p>795304,0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3:9261</text:p>
          </table:table-cell>
          <table:covered-table-cell/>
          <table:table-cell office:value-type="float" office:value="1153600.54" table:style-name="ce19">
            <text:p>1153600,5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9362</text:p>
          </table:table-cell>
          <table:covered-table-cell/>
          <table:table-cell office:value-type="float" office:value="958090.26" table:style-name="ce19">
            <text:p>958090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4:1153</text:p>
          </table:table-cell>
          <table:covered-table-cell/>
          <table:table-cell office:value-type="float" office:value="848539.96" table:style-name="ce19">
            <text:p>848539,9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60004:242</text:p>
          </table:table-cell>
          <table:covered-table-cell/>
          <table:table-cell office:value-type="float" office:value="758839.37" table:style-name="ce19">
            <text:p>758839,3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4:243</text:p>
          </table:table-cell>
          <table:covered-table-cell/>
          <table:table-cell office:value-type="float" office:value="560728.1" table:style-name="ce19">
            <text:p>560728,1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4:356</text:p>
          </table:table-cell>
          <table:covered-table-cell/>
          <table:table-cell office:value-type="float" office:value="567958.35" table:style-name="ce19">
            <text:p>567958,3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0:160004:807</text:p>
          </table:table-cell>
          <table:covered-table-cell/>
          <table:table-cell office:value-type="float" office:value="885547.36" table:style-name="ce19">
            <text:p>885547,3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60004:816</text:p>
          </table:table-cell>
          <table:covered-table-cell/>
          <table:table-cell office:value-type="float" office:value="1038273.14" table:style-name="ce19">
            <text:p>1038273,1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60004:825</text:p>
          </table:table-cell>
          <table:covered-table-cell/>
          <table:table-cell office:value-type="float" office:value="658808.87" table:style-name="ce19">
            <text:p>658808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160004:826</text:p>
          </table:table-cell>
          <table:covered-table-cell/>
          <table:table-cell office:value-type="float" office:value="832973.12" table:style-name="ce19">
            <text:p>832973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4:828</text:p>
          </table:table-cell>
          <table:covered-table-cell/>
          <table:table-cell office:value-type="float" office:value="974259.31" table:style-name="ce19">
            <text:p>974259,3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60004:829</text:p>
          </table:table-cell>
          <table:covered-table-cell/>
          <table:table-cell office:value-type="float" office:value="1096442.51" table:style-name="ce19">
            <text:p>1096442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60004:836</text:p>
          </table:table-cell>
          <table:covered-table-cell/>
          <table:table-cell office:value-type="float" office:value="994676.89" table:style-name="ce19">
            <text:p>994676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4:856</text:p>
          </table:table-cell>
          <table:covered-table-cell/>
          <table:table-cell office:value-type="float" office:value="612628.31999999995" table:style-name="ce19">
            <text:p>612628,3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4:896</text:p>
          </table:table-cell>
          <table:covered-table-cell/>
          <table:table-cell office:value-type="float" office:value="896416.8" table:style-name="ce19">
            <text:p>896416,8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2:080001:1492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3:010001:3564</text:p>
          </table:table-cell>
          <table:covered-table-cell/>
          <table:table-cell office:value-type="float" office:value="672813.72" table:style-name="ce19">
            <text:p>672813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3:040003:1731</text:p>
          </table:table-cell>
          <table:covered-table-cell/>
          <table:table-cell office:value-type="float" office:value="9485143.4000000004" table:style-name="ce19">
            <text:p>9485143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34640</text:p>
          </table:table-cell>
          <table:covered-table-cell/>
          <table:table-cell office:value-type="float" office:value="40962744.299999997" table:style-name="ce19">
            <text:p>40962744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49734</text:p>
          </table:table-cell>
          <table:covered-table-cell/>
          <table:table-cell office:value-type="float" office:value="1171155.76" table:style-name="ce19">
            <text:p>1171155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50209</text:p>
          </table:table-cell>
          <table:covered-table-cell/>
          <table:table-cell office:value-type="float" office:value="1126498.57" table:style-name="ce19">
            <text:p>1126498,5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50707</text:p>
          </table:table-cell>
          <table:covered-table-cell/>
          <table:table-cell office:value-type="float" office:value="1208335.31" table:style-name="ce19">
            <text:p>1208335,3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51568</text:p>
          </table:table-cell>
          <table:covered-table-cell/>
          <table:table-cell office:value-type="float" office:value="1452658.05" table:style-name="ce19">
            <text:p>1452658,0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51637</text:p>
          </table:table-cell>
          <table:covered-table-cell/>
          <table:table-cell office:value-type="float" office:value="1396563.2" table:style-name="ce19">
            <text:p>1396563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51746</text:p>
          </table:table-cell>
          <table:covered-table-cell/>
          <table:table-cell office:value-type="float" office:value="1378723.89" table:style-name="ce19">
            <text:p>1378723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52413</text:p>
          </table:table-cell>
          <table:covered-table-cell/>
          <table:table-cell office:value-type="float" office:value="1442035.33" table:style-name="ce19">
            <text:p>1442035,3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56875</text:p>
          </table:table-cell>
          <table:covered-table-cell/>
          <table:table-cell office:value-type="float" office:value="2235177.98" table:style-name="ce19">
            <text:p>2235177,9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08:2035</text:p>
          </table:table-cell>
          <table:covered-table-cell/>
          <table:table-cell office:value-type="float" office:value="1678560.81" table:style-name="ce19">
            <text:p>1678560,8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9:1611</text:p>
          </table:table-cell>
          <table:covered-table-cell/>
          <table:table-cell office:value-type="float" office:value="306613.74" table:style-name="ce19">
            <text:p>306613,7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9:1612</text:p>
          </table:table-cell>
          <table:covered-table-cell/>
          <table:table-cell office:value-type="float" office:value="85207.53" table:style-name="ce19">
            <text:p>85207,5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31:4028</text:p>
          </table:table-cell>
          <table:covered-table-cell/>
          <table:table-cell office:value-type="float" office:value="1792021.54" table:style-name="ce19">
            <text:p>1792021,5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63:7137</text:p>
          </table:table-cell>
          <table:covered-table-cell/>
          <table:table-cell office:value-type="float" office:value="1803024.3" table:style-name="ce19">
            <text:p>1803024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84:842</text:p>
          </table:table-cell>
          <table:covered-table-cell/>
          <table:table-cell office:value-type="float" office:value="295344.59000000003" table:style-name="ce19">
            <text:p>295344,5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86:3237</text:p>
          </table:table-cell>
          <table:covered-table-cell/>
          <table:table-cell office:value-type="float" office:value="384585.55" table:style-name="ce19">
            <text:p>384585,5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10:681</text:p>
          </table:table-cell>
          <table:covered-table-cell/>
          <table:table-cell office:value-type="float" office:value="12282406.98" table:style-name="ce19">
            <text:p>12282406,9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52:3651</text:p>
          </table:table-cell>
          <table:covered-table-cell/>
          <table:table-cell office:value-type="float" office:value="13710035.189999999" table:style-name="ce19">
            <text:p>13710035,1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82:1692</text:p>
          </table:table-cell>
          <table:covered-table-cell/>
          <table:table-cell office:value-type="float" office:value="96090.72" table:style-name="ce19">
            <text:p>96090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82:1776</text:p>
          </table:table-cell>
          <table:covered-table-cell/>
          <table:table-cell office:value-type="float" office:value="96972.29" table:style-name="ce19">
            <text:p>96972,2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44:577</text:p>
          </table:table-cell>
          <table:covered-table-cell/>
          <table:table-cell office:value-type="float" office:value="352532.69" table:style-name="ce19">
            <text:p>352532,6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44:579</text:p>
          </table:table-cell>
          <table:covered-table-cell/>
          <table:table-cell office:value-type="float" office:value="247586.51" table:style-name="ce19">
            <text:p>247586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44:618</text:p>
          </table:table-cell>
          <table:covered-table-cell/>
          <table:table-cell office:value-type="float" office:value="245261.76" table:style-name="ce19">
            <text:p>245261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03:941</text:p>
          </table:table-cell>
          <table:covered-table-cell/>
          <table:table-cell office:value-type="float" office:value="2008467.62" table:style-name="ce19">
            <text:p>2008467,6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20:2865</text:p>
          </table:table-cell>
          <table:covered-table-cell/>
          <table:table-cell office:value-type="float" office:value="3401040.6" table:style-name="ce19">
            <text:p>3401040,6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25:900</text:p>
          </table:table-cell>
          <table:covered-table-cell/>
          <table:table-cell office:value-type="float" office:value="7686750.6799999997" table:style-name="ce19">
            <text:p>7686750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34:505</text:p>
          </table:table-cell>
          <table:covered-table-cell/>
          <table:table-cell office:value-type="float" office:value="1151608.3899999999" table:style-name="ce19">
            <text:p>1151608,3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5:160</text:p>
          </table:table-cell>
          <table:covered-table-cell/>
          <table:table-cell office:value-type="float" office:value="2001980.21" table:style-name="ce19">
            <text:p>2001980,2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45:305</text:p>
          </table:table-cell>
          <table:covered-table-cell/>
          <table:table-cell office:value-type="float" office:value="2431398.89" table:style-name="ce19">
            <text:p>2431398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45:367</text:p>
          </table:table-cell>
          <table:covered-table-cell/>
          <table:table-cell office:value-type="float" office:value="2039090.63" table:style-name="ce19">
            <text:p>2039090,6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46:289</text:p>
          </table:table-cell>
          <table:covered-table-cell/>
          <table:table-cell office:value-type="float" office:value="163428.78" table:style-name="ce19">
            <text:p>163428,7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57:807</text:p>
          </table:table-cell>
          <table:covered-table-cell/>
          <table:table-cell office:value-type="float" office:value="1844478.72" table:style-name="ce19">
            <text:p>1844478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57:914</text:p>
          </table:table-cell>
          <table:covered-table-cell/>
          <table:table-cell office:value-type="float" office:value="1825265.4" table:style-name="ce19">
            <text:p>1825265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68:1248</text:p>
          </table:table-cell>
          <table:covered-table-cell/>
          <table:table-cell office:value-type="float" office:value="3057173.45" table:style-name="ce19">
            <text:p>3057173,4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8:742</text:p>
          </table:table-cell>
          <table:covered-table-cell/>
          <table:table-cell office:value-type="float" office:value="625206.79" table:style-name="ce19">
            <text:p>625206,7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2486</text:p>
          </table:table-cell>
          <table:covered-table-cell/>
          <table:table-cell office:value-type="float" office:value="2999591.76" table:style-name="ce19">
            <text:p>2999591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6:8014</text:p>
          </table:table-cell>
          <table:covered-table-cell/>
          <table:table-cell office:value-type="float" office:value="395016.08" table:style-name="ce19">
            <text:p>395016,0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3:551</text:p>
          </table:table-cell>
          <table:covered-table-cell/>
          <table:table-cell office:value-type="float" office:value="1963554.13" table:style-name="ce19">
            <text:p>1963554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3:599</text:p>
          </table:table-cell>
          <table:covered-table-cell/>
          <table:table-cell office:value-type="float" office:value="1877663.03" table:style-name="ce19">
            <text:p>1877663,0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3:602</text:p>
          </table:table-cell>
          <table:covered-table-cell/>
          <table:table-cell office:value-type="float" office:value="2092915.4" table:style-name="ce19">
            <text:p>2092915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3:752</text:p>
          </table:table-cell>
          <table:covered-table-cell/>
          <table:table-cell office:value-type="float" office:value="1917401.93" table:style-name="ce19">
            <text:p>1917401,9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6:1294</text:p>
          </table:table-cell>
          <table:covered-table-cell/>
          <table:table-cell office:value-type="float" office:value="996104.76" table:style-name="ce19">
            <text:p>996104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6:1345</text:p>
          </table:table-cell>
          <table:covered-table-cell/>
          <table:table-cell office:value-type="float" office:value="1697425.76" table:style-name="ce19">
            <text:p>1697425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6:870</text:p>
          </table:table-cell>
          <table:covered-table-cell/>
          <table:table-cell office:value-type="float" office:value="9015303.6500000004" table:style-name="ce19">
            <text:p>9015303,6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46:667</text:p>
          </table:table-cell>
          <table:covered-table-cell/>
          <table:table-cell office:value-type="float" office:value="3043444.41" table:style-name="ce19">
            <text:p>3043444,4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32:815</text:p>
          </table:table-cell>
          <table:covered-table-cell/>
          <table:table-cell office:value-type="float" office:value="889910.47" table:style-name="ce19">
            <text:p>889910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5:551</text:p>
          </table:table-cell>
          <table:covered-table-cell/>
          <table:table-cell office:value-type="float" office:value="1236417.1599999999" table:style-name="ce19">
            <text:p>1236417,1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6:550</text:p>
          </table:table-cell>
          <table:covered-table-cell/>
          <table:table-cell office:value-type="float" office:value="15768925.6" table:style-name="ce19">
            <text:p>15768925,6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106:559</text:p>
          </table:table-cell>
          <table:covered-table-cell/>
          <table:table-cell office:value-type="float" office:value="1608335.99" table:style-name="ce19">
            <text:p>1608335,9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106:560</text:p>
          </table:table-cell>
          <table:covered-table-cell/>
          <table:table-cell office:value-type="float" office:value="1382148.77" table:style-name="ce19">
            <text:p>1382148,7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106:562</text:p>
          </table:table-cell>
          <table:covered-table-cell/>
          <table:table-cell office:value-type="float" office:value="1593939.44" table:style-name="ce19">
            <text:p>1593939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106:563</text:p>
          </table:table-cell>
          <table:covered-table-cell/>
          <table:table-cell office:value-type="float" office:value="1089920.8700000001" table:style-name="ce19">
            <text:p>1089920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106:564</text:p>
          </table:table-cell>
          <table:covered-table-cell/>
          <table:table-cell office:value-type="float" office:value="1426543.33" table:style-name="ce19">
            <text:p>1426543,3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106:567</text:p>
          </table:table-cell>
          <table:covered-table-cell/>
          <table:table-cell office:value-type="float" office:value="1112272.0900000001" table:style-name="ce19">
            <text:p>1112272,0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6:581</text:p>
          </table:table-cell>
          <table:covered-table-cell/>
          <table:table-cell office:value-type="float" office:value="1399033.66" table:style-name="ce19">
            <text:p>1399033,6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106:819</text:p>
          </table:table-cell>
          <table:covered-table-cell/>
          <table:table-cell office:value-type="float" office:value="1603792.67" table:style-name="ce19">
            <text:p>1603792,6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6:825</text:p>
          </table:table-cell>
          <table:covered-table-cell/>
          <table:table-cell office:value-type="float" office:value="1094841.51" table:style-name="ce19">
            <text:p>1094841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106:826</text:p>
          </table:table-cell>
          <table:covered-table-cell/>
          <table:table-cell office:value-type="float" office:value="413558.99" table:style-name="ce19">
            <text:p>413558,9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106:828</text:p>
          </table:table-cell>
          <table:covered-table-cell/>
          <table:table-cell office:value-type="float" office:value="444171.71" table:style-name="ce19">
            <text:p>444171,7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106:836</text:p>
          </table:table-cell>
          <table:covered-table-cell/>
          <table:table-cell office:value-type="float" office:value="1082539.92" table:style-name="ce19">
            <text:p>1082539,9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106:842</text:p>
          </table:table-cell>
          <table:covered-table-cell/>
          <table:table-cell office:value-type="float" office:value="305583.8" table:style-name="ce19">
            <text:p>305583,8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106:843</text:p>
          </table:table-cell>
          <table:covered-table-cell/>
          <table:table-cell office:value-type="float" office:value="479638.14" table:style-name="ce19">
            <text:p>479638,1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6:846</text:p>
          </table:table-cell>
          <table:covered-table-cell/>
          <table:table-cell office:value-type="float" office:value="422025.55" table:style-name="ce19">
            <text:p>422025,5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106:851</text:p>
          </table:table-cell>
          <table:covered-table-cell/>
          <table:table-cell office:value-type="float" office:value="441471.58" table:style-name="ce19">
            <text:p>441471,5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106:871</text:p>
          </table:table-cell>
          <table:covered-table-cell/>
          <table:table-cell office:value-type="float" office:value="410291.24" table:style-name="ce19">
            <text:p>410291,2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900</text:p>
          </table:table-cell>
          <table:covered-table-cell/>
          <table:table-cell office:value-type="float" office:value="318192.99" table:style-name="ce19">
            <text:p>318192,9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74:2562</text:p>
          </table:table-cell>
          <table:covered-table-cell/>
          <table:table-cell office:value-type="float" office:value="1889019.77" table:style-name="ce19">
            <text:p>1889019,7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05:568</text:p>
          </table:table-cell>
          <table:covered-table-cell/>
          <table:table-cell office:value-type="float" office:value="325916.71999999997" table:style-name="ce19">
            <text:p>325916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105:574</text:p>
          </table:table-cell>
          <table:covered-table-cell/>
          <table:table-cell office:value-type="float" office:value="325916.71999999997" table:style-name="ce19">
            <text:p>325916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122:1784</text:p>
          </table:table-cell>
          <table:covered-table-cell/>
          <table:table-cell office:value-type="float" office:value="303799.77" table:style-name="ce19">
            <text:p>303799,7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22:1934</text:p>
          </table:table-cell>
          <table:covered-table-cell/>
          <table:table-cell office:value-type="float" office:value="311249.86" table:style-name="ce19">
            <text:p>311249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25:1402</text:p>
          </table:table-cell>
          <table:covered-table-cell/>
          <table:table-cell office:value-type="float" office:value="1847794.28" table:style-name="ce19">
            <text:p>1847794,2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27:286</text:p>
          </table:table-cell>
          <table:covered-table-cell/>
          <table:table-cell office:value-type="float" office:value="295978.33" table:style-name="ce19">
            <text:p>295978,3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27:56</text:p>
          </table:table-cell>
          <table:covered-table-cell/>
          <table:table-cell office:value-type="float" office:value="294996.64" table:style-name="ce19">
            <text:p>294996,6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127:57</text:p>
          </table:table-cell>
          <table:covered-table-cell/>
          <table:table-cell office:value-type="float" office:value="245549.2" table:style-name="ce19">
            <text:p>245549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138:293</text:p>
          </table:table-cell>
          <table:covered-table-cell/>
          <table:table-cell office:value-type="float" office:value="566817.69999999995" table:style-name="ce19">
            <text:p>566817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138:296</text:p>
          </table:table-cell>
          <table:covered-table-cell/>
          <table:table-cell office:value-type="float" office:value="262406.82" table:style-name="ce19">
            <text:p>262406,8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00000:31304</text:p>
          </table:table-cell>
          <table:covered-table-cell/>
          <table:table-cell office:value-type="float" office:value="1596632.47" table:style-name="ce19">
            <text:p>1596632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00000:41804</text:p>
          </table:table-cell>
          <table:covered-table-cell/>
          <table:table-cell office:value-type="float" office:value="2427711.2999999998" table:style-name="ce19">
            <text:p>2427711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00000:44994</text:p>
          </table:table-cell>
          <table:covered-table-cell/>
          <table:table-cell office:value-type="float" office:value="3497709.54" table:style-name="ce19">
            <text:p>3497709,5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46088</text:p>
          </table:table-cell>
          <table:covered-table-cell/>
          <table:table-cell office:value-type="float" office:value="2506691.84" table:style-name="ce19">
            <text:p>2506691,8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00000:65512</text:p>
          </table:table-cell>
          <table:covered-table-cell/>
          <table:table-cell office:value-type="float" office:value="3484546.12" table:style-name="ce19">
            <text:p>3484546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102:8661</text:p>
          </table:table-cell>
          <table:covered-table-cell/>
          <table:table-cell office:value-type="float" office:value="150173.51" table:style-name="ce19">
            <text:p>150173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106:7287</text:p>
          </table:table-cell>
          <table:covered-table-cell/>
          <table:table-cell office:value-type="float" office:value="475187.61" table:style-name="ce19">
            <text:p>475187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6:7288</text:p>
          </table:table-cell>
          <table:covered-table-cell/>
          <table:table-cell office:value-type="float" office:value="154232.25" table:style-name="ce19">
            <text:p>154232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6:7289</text:p>
          </table:table-cell>
          <table:covered-table-cell/>
          <table:table-cell office:value-type="float" office:value="221201.52" table:style-name="ce19">
            <text:p>221201,5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1:7726</text:p>
          </table:table-cell>
          <table:covered-table-cell/>
          <table:table-cell office:value-type="float" office:value="1103214.1200000001" table:style-name="ce19">
            <text:p>1103214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2:2240</text:p>
          </table:table-cell>
          <table:covered-table-cell/>
          <table:table-cell office:value-type="float" office:value="362593.56" table:style-name="ce19">
            <text:p>362593,5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2:2241</text:p>
          </table:table-cell>
          <table:covered-table-cell/>
          <table:table-cell office:value-type="float" office:value="127570.78" table:style-name="ce19">
            <text:p>127570,7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2:2648</text:p>
          </table:table-cell>
          <table:covered-table-cell/>
          <table:table-cell office:value-type="float" office:value="829130.63" table:style-name="ce19">
            <text:p>829130,6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2:2652</text:p>
          </table:table-cell>
          <table:covered-table-cell/>
          <table:table-cell office:value-type="float" office:value="936316.34" table:style-name="ce19">
            <text:p>936316,3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2:2655</text:p>
          </table:table-cell>
          <table:covered-table-cell/>
          <table:table-cell office:value-type="float" office:value="722268.87" table:style-name="ce19">
            <text:p>722268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2:2718</text:p>
          </table:table-cell>
          <table:covered-table-cell/>
          <table:table-cell office:value-type="float" office:value="1419755.95" table:style-name="ce19">
            <text:p>1419755,9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02:2720</text:p>
          </table:table-cell>
          <table:covered-table-cell/>
          <table:table-cell office:value-type="float" office:value="843506.86" table:style-name="ce19">
            <text:p>843506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02:2722</text:p>
          </table:table-cell>
          <table:covered-table-cell/>
          <table:table-cell office:value-type="float" office:value="913479.36" table:style-name="ce19">
            <text:p>913479,3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03:1432</text:p>
          </table:table-cell>
          <table:covered-table-cell/>
          <table:table-cell office:value-type="float" office:value="66969.27" table:style-name="ce19">
            <text:p>66969,2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04:2330</text:p>
          </table:table-cell>
          <table:covered-table-cell/>
          <table:table-cell office:value-type="float" office:value="3377148.76" table:style-name="ce19">
            <text:p>3377148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4:5074</text:p>
          </table:table-cell>
          <table:covered-table-cell/>
          <table:table-cell office:value-type="float" office:value="651261.79" table:style-name="ce19">
            <text:p>651261,7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6:2764</text:p>
          </table:table-cell>
          <table:covered-table-cell/>
          <table:table-cell office:value-type="float" office:value="308204.52" table:style-name="ce19">
            <text:p>308204,5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6:6268</text:p>
          </table:table-cell>
          <table:covered-table-cell/>
          <table:table-cell office:value-type="float" office:value="959038.82" table:style-name="ce19">
            <text:p>959038,8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6:6269</text:p>
          </table:table-cell>
          <table:covered-table-cell/>
          <table:table-cell office:value-type="float" office:value="276438.89" table:style-name="ce19">
            <text:p>276438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7:5905</text:p>
          </table:table-cell>
          <table:covered-table-cell/>
          <table:table-cell office:value-type="float" office:value="319627.46999999997" table:style-name="ce19">
            <text:p>319627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2:1244</text:p>
          </table:table-cell>
          <table:covered-table-cell/>
          <table:table-cell office:value-type="float" office:value="4410662.26" table:style-name="ce19">
            <text:p>4410662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07:9080</text:p>
          </table:table-cell>
          <table:covered-table-cell/>
          <table:table-cell office:value-type="float" office:value="1245677.7" table:style-name="ce19">
            <text:p>1245677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11:50</text:p>
          </table:table-cell>
          <table:covered-table-cell/>
          <table:table-cell office:value-type="float" office:value="1827426.2" table:style-name="ce19">
            <text:p>1827426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14:4553</text:p>
          </table:table-cell>
          <table:covered-table-cell/>
          <table:table-cell office:value-type="float" office:value="244214586.47" table:style-name="ce19">
            <text:p>244214586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10:15206</text:p>
          </table:table-cell>
          <table:covered-table-cell/>
          <table:table-cell office:value-type="float" office:value="1586144.15" table:style-name="ce19">
            <text:p>1586144,1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10:7919</text:p>
          </table:table-cell>
          <table:covered-table-cell/>
          <table:table-cell office:value-type="float" office:value="75670839.019999996" table:style-name="ce19">
            <text:p>75670839,0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18:13939</text:p>
          </table:table-cell>
          <table:covered-table-cell/>
          <table:table-cell office:value-type="float" office:value="78336.81" table:style-name="ce19">
            <text:p>78336,8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9:5845</text:p>
          </table:table-cell>
          <table:covered-table-cell/>
          <table:table-cell office:value-type="float" office:value="66960.72" table:style-name="ce19">
            <text:p>66960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21:1378</text:p>
          </table:table-cell>
          <table:covered-table-cell/>
          <table:table-cell office:value-type="float" office:value="262438.34999999998" table:style-name="ce19">
            <text:p>262438,3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23:6540</text:p>
          </table:table-cell>
          <table:covered-table-cell/>
          <table:table-cell office:value-type="float" office:value="304509.26" table:style-name="ce19">
            <text:p>304509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7:010344:400</text:p>
          </table:table-cell>
          <table:covered-table-cell/>
          <table:table-cell office:value-type="float" office:value="1733577.18" table:style-name="ce19">
            <text:p>1733577,1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8:000000:2948</text:p>
          </table:table-cell>
          <table:covered-table-cell/>
          <table:table-cell office:value-type="float" office:value="2097681.5099999998" table:style-name="ce19">
            <text:p>2097681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8:060102:464</text:p>
          </table:table-cell>
          <table:covered-table-cell/>
          <table:table-cell office:value-type="float" office:value="1352568.29" table:style-name="ce19">
            <text:p>1352568,2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9:000005:1251</text:p>
          </table:table-cell>
          <table:covered-table-cell/>
          <table:table-cell office:value-type="float" office:value="57413.4" table:style-name="ce19">
            <text:p>57413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9:000015:175</text:p>
          </table:table-cell>
          <table:covered-table-cell/>
          <table:table-cell office:value-type="float" office:value="1138647.8700000001" table:style-name="ce19">
            <text:p>1138647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9:000024:2425</text:p>
          </table:table-cell>
          <table:covered-table-cell/>
          <table:table-cell office:value-type="float" office:value="1378604.61" table:style-name="ce19">
            <text:p>1378604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9:000047:2726</text:p>
          </table:table-cell>
          <table:covered-table-cell/>
          <table:table-cell office:value-type="float" office:value="1305461.1200000001" table:style-name="ce19">
            <text:p>1305461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9:000047:2732</text:p>
          </table:table-cell>
          <table:covered-table-cell/>
          <table:table-cell office:value-type="float" office:value="1125877.98" table:style-name="ce19">
            <text:p>1125877,9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9:000047:2760</text:p>
          </table:table-cell>
          <table:covered-table-cell/>
          <table:table-cell office:value-type="float" office:value="1156756.49" table:style-name="ce19">
            <text:p>1156756,4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9:000047:2784</text:p>
          </table:table-cell>
          <table:covered-table-cell/>
          <table:table-cell office:value-type="float" office:value="1135379.06" table:style-name="ce19">
            <text:p>1135379,0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9:000047:2797</text:p>
          </table:table-cell>
          <table:covered-table-cell/>
          <table:table-cell office:value-type="float" office:value="1318343.96" table:style-name="ce19">
            <text:p>1318343,9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9:000047:2830</text:p>
          </table:table-cell>
          <table:covered-table-cell/>
          <table:table-cell office:value-type="float" office:value="1381437.61" table:style-name="ce19">
            <text:p>1381437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9:000047:2847</text:p>
          </table:table-cell>
          <table:covered-table-cell/>
          <table:table-cell office:value-type="float" office:value="1059370.42" table:style-name="ce19">
            <text:p>1059370,4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9:000047:2874</text:p>
          </table:table-cell>
          <table:covered-table-cell/>
          <table:table-cell office:value-type="float" office:value="1098878.22" table:style-name="ce19">
            <text:p>1098878,2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9:000047:2875</text:p>
          </table:table-cell>
          <table:covered-table-cell/>
          <table:table-cell office:value-type="float" office:value="1068697.1499999999" table:style-name="ce19">
            <text:p>1068697,1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1">
            <text:p>34:39:000047:2881</text:p>
          </table:table-cell>
          <table:covered-table-cell/>
          <table:table-cell office:value-type="float" office:value="1040445.64" table:style-name="ce21">
            <text:p>1040445,6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3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3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3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3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3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3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3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3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3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3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3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3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3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3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3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3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3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3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3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3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3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3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3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3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3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3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3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3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3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3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3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3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3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3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3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3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3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3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3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3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3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3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3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3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3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3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3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3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3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3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3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3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3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3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3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3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3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3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3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3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3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3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3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3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3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3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3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3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3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3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3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3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3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3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3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3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3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3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3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3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3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3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3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3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3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3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3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3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3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3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3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3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3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8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65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65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65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65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5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70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70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70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70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70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0000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1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1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1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1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1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1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1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1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1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1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1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1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100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1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1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100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100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1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1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100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1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1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1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1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1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1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1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1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1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01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1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01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01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01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01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01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1:01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1:01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01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1:01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1:01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1:01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1:01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1:01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1:01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1:01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1:01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1:01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1:01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1:01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1:01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1:01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1:01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1:01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1:01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1:01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1:01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1:01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1:01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1:01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1:01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1:01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1:01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1:01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1:01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1:01000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1:0100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1:0100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1:040013: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2:02000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2:12000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4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7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20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9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9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5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6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6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6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70006: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9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9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9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9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9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9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9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9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9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9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3000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3000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3000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3000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300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3000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3000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30007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9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1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2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20006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5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4:05000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4:05000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5:0101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5:02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5:03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5:08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5:1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5:12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6:230003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6:2500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2000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300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3000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5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5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5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5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5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5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5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5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5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5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5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5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5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5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5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5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5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6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6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7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7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7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7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7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7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7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7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7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7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8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9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20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22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7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7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7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8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8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8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2:8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8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8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8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8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8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8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8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8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8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8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8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8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8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8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8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8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8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8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8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8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8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8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8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2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2:8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2:8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2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2:8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2:8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2:8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2:8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2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2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2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2:8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2:8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2:8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2:8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2:8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80002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80002:8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80002:8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80002:8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80002:8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80002:8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80002:8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80002:8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9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1100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8:0401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8:120202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8:120202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8:12020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8:120202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9:02063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9:02063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9:02104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9:02106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0401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04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060103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9:0602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0:11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0:20001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0:2000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0:20001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0:2000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0:20001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0:2000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0:2000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0:20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0:2000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0:20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0:20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0:2000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0:20001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1:07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1:08000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3:00000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3:04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3:09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3:13002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4:090001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4:090002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4:090002:17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4:090002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5:030302: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5:0602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5:0602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5:0602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5:0602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5:0602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5:0602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5:0602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5:0602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5:0602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5:06020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5:0602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5:0602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5:06020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5:0602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5:0602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5:0602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5:0602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5:0602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5:0602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5:0602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5:06020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5:12050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0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06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06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10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8:04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8:12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8:1401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8:14021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8:14021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8:14021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8:14021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8:14021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8:14021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8:140211: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8:1403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9:1002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9:1002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9:10025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17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0:00000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0:090103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1:00000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1:07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1:07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1:07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1:07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1:0700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1:0700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7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0700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10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2:05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2:05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2:05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2:05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2:06014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2:0601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2:06014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2:06014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2:08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2:08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2:08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2:08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2:08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2:08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2:08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2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2:08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2:08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2:08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2:08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2:08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2:08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2:08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2:08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2:08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2:08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2:08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0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3:05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3:19005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200001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4:07025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4:07025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4:0802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606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902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9020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0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05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05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05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08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16010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16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160102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160102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7:160102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7:16010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7:160102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7:160102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160102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7:160102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7:160102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7:16010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7:16010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7:160102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7:160102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7:160102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7:16010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7:16010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7:160102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7:160102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160102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08000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08000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0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00028:9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300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4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9:09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9:180002: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9:180002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9:18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9:18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9:180002: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00000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11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160003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160003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160003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160003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60003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160003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16000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160003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16000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16000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160003:8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160003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160003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160003:8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160003:8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160003:8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160003:9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160003:9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160003:9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160003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1600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16000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1600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16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1600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1600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600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16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16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6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6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6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1600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16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6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600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600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6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6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6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6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6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16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16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16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16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160004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16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16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1600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1600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16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16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16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16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16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16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16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16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1600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16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16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16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16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16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16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16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16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16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0:16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0:16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0:16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16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1600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1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1:00000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1:00000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1:05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1:17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2:04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2:06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3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3:01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3:01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3:01000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3:0100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3:01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3:01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3:01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3:01000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3:0100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3:010001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3:010001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23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28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43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43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43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43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43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43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43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43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43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43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43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43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43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43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43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43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43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43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43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43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43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43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43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44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52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56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57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0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08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08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1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18: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2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2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0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0:7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0:7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0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0:7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0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0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0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0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0:7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0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0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0:7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0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1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2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3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3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3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3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3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4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4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4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4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4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4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4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4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4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4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4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4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4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4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4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4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4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4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4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4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4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4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4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4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4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4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4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4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4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4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4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4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4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4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4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4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4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4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4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4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4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4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4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4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4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4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4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4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4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4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4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4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4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4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4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43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43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43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4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4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4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4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4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5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5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5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6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6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75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9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9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1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2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2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2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2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3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4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4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4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4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4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4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4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4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4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4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9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3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4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1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14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33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33: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33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33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33: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33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33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33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33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4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4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4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4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5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57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57: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5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57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6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7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0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6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3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3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3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3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3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3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3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3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3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3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3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3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3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3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36: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36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36: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36: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36: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3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3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3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36: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36: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3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3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3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36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36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6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3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3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36: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36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3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3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3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36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36: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36: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36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36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36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36: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36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3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3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3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36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36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36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3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36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36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36: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3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36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3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36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3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3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3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3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36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36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36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36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36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3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36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36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3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5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6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1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2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4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4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5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5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5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5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7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7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1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1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1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1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1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1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1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1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1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1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1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106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1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1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10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10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106: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1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1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1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1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1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106: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108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2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27: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7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6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9: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9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9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9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9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9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96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105: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10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1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10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11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11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12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12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123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12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12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12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12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12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125: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12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19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22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30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3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32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32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32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32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36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36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36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36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36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37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37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37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37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37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37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37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37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37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37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37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37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38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38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38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38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38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38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38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38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38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38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38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38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38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38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38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38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38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38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38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39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39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39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39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39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39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39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39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39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39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00000:39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39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39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39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39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39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39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39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39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39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39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41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41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41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41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41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41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41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41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41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41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41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41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42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42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42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42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42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42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43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43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43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43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43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43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43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43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43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43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43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44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44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44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44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44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44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44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44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44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45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00000:46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00000:46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00000:46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46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00000:46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46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46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00000:46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00000:65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00000:65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00000:65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00000:65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65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65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00000:65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00000:65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00000:65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00000:65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00000:65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00000:65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00000:65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00000:66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00000:9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20102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2010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201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07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0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0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0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0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0:8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1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9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9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2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2:8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3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7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7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7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7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7:14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7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7:14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7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7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7:15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7:17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7:17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7:17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7:17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7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7:18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7:18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7:18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7:18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7:18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7:18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7:18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7:18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7:18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7:18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7:19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7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7:19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7:19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7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7:6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7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7:6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7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7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7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7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7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7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7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7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7:8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7:8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7:8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7:8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7:8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7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7:9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7:9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7:9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7:9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7:9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7:9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7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7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7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7:9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7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7:9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7:9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7:9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7:9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7:9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7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2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3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3:15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3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3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3:15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4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4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4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5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7:16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7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2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2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06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06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08:11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0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0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0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0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0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0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0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0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0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0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0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0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0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0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0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0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0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0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0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0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0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0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0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0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0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0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0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0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0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0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0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0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0:14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0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0:14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0:14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0:14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0:14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14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0:14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0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0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0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0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0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0:7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0:8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0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0:8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0:8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0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0:8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0:8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0:8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0:8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0:8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0:8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0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0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6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8:6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19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19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2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12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12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12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120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12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12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12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120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120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12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120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120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120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12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120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12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120: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120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120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120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12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120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120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12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12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120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120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12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12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12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120: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12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12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120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0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0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08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08: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08: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6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31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3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3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1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1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1000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1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1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1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1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1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1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201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20210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501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501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5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501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501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501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501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501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8:0501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8:0501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8:0501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8:0501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8:0501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501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501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8:0501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8:0501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8:0501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501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501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501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501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501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501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501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501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501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501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501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501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5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501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501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501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501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501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501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501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5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501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501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501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501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501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501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501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501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501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501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501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501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501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501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501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501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501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501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501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50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501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501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501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501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501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501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5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5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5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5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501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501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501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501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501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501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50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501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501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501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501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501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501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501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501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501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5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501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5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501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501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501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501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5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501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501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501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501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501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501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501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502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502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502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8:0502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8:0502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8:05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8:05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8:05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8:05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8:05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8:05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8:0502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5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5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5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8:0502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8:05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8:05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8:05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502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5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5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5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5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502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502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502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502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502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6021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9:00001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9:00004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9:000047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9:00004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47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4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4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4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4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9:00004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9:000047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9:000047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9:000047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9:00004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9:00004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9:000047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9:00004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9:000047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9:000047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9:000047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9:00004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47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4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47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47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47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47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47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47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47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47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47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47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47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47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47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47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47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47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4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4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4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48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4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number-columns-spanned="3" table:number-rows-spanned="1" table:style-name="ce1">
            <text:p>34:39:000048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4134267323E76FBB8ABD8C48069B09B30A40D15A888187B73A99E2EBD84F7A516B5884E4299616ED9AD0FF3736A04CA3FF4A9B441078C03968D0792CDAA49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8T05:24:25Z</meta:creation-date>
    <dc:date>2025-11-18T05:24:25Z</dc:date>
  </office:meta>
</office:document-meta>
</file>