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15">
      <style:table-cell-properties fo:border="thin solid #000000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332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511</text:p>
          </table:table-cell>
          <table:table-cell table:number-columns-repeated="4" table:style-name="ce2"/>
          <table:table-cell office:value-type="string" table:style-name="ce4">
            <text:p>18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3" table:style-name="ce6">
            <text:p>18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23" table:style-name="ce7">
            <text:p>11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1:010003:100</text:p>
          </table:table-cell>
          <table:covered-table-cell/>
          <table:table-cell office:value-type="float" office:value="287350.2" table:style-name="ce11">
            <text:p>287350,2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1:010003:106</text:p>
          </table:table-cell>
          <table:covered-table-cell/>
          <table:table-cell office:value-type="float" office:value="164043.35999999999" table:style-name="ce11">
            <text:p>164043,36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1:010003:125</text:p>
          </table:table-cell>
          <table:covered-table-cell/>
          <table:table-cell office:value-type="float" office:value="80924.399999999994" table:style-name="ce11">
            <text:p>80924,4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1:010003:140</text:p>
          </table:table-cell>
          <table:covered-table-cell/>
          <table:table-cell office:value-type="float" office:value="509000.76" table:style-name="ce11">
            <text:p>509000,76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1:010003:142</text:p>
          </table:table-cell>
          <table:covered-table-cell/>
          <table:table-cell office:value-type="float" office:value="187086.24" table:style-name="ce11">
            <text:p>187086,24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1:010003:145</text:p>
          </table:table-cell>
          <table:covered-table-cell/>
          <table:table-cell office:value-type="float" office:value="185371.74" table:style-name="ce11">
            <text:p>185371,74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1:010003:243</text:p>
          </table:table-cell>
          <table:covered-table-cell/>
          <table:table-cell office:value-type="float" office:value="354894.69" table:style-name="ce11">
            <text:p>354894,69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1:010003:245</text:p>
          </table:table-cell>
          <table:covered-table-cell/>
          <table:table-cell office:value-type="float" office:value="204505.56" table:style-name="ce11">
            <text:p>204505,56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1:010003:28</text:p>
          </table:table-cell>
          <table:covered-table-cell/>
          <table:table-cell office:value-type="float" office:value="338648.04" table:style-name="ce11">
            <text:p>338648,04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1:010003:34</text:p>
          </table:table-cell>
          <table:covered-table-cell/>
          <table:table-cell office:value-type="float" office:value="321708.78000000003" table:style-name="ce11">
            <text:p>321708,78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1:010003:36</text:p>
          </table:table-cell>
          <table:covered-table-cell/>
          <table:table-cell office:value-type="float" office:value="409628.34" table:style-name="ce11">
            <text:p>409628,34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1:010003:38</text:p>
          </table:table-cell>
          <table:covered-table-cell/>
          <table:table-cell office:value-type="float" office:value="283235.40000000002" table:style-name="ce11">
            <text:p>283235,4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1:010003:54</text:p>
          </table:table-cell>
          <table:covered-table-cell/>
          <table:table-cell office:value-type="float" office:value="197853.3" table:style-name="ce11">
            <text:p>197853,3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1:010003:64</text:p>
          </table:table-cell>
          <table:covered-table-cell/>
          <table:table-cell office:value-type="float" office:value="384253.74" table:style-name="ce11">
            <text:p>384253,74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1:010003:70</text:p>
          </table:table-cell>
          <table:covered-table-cell/>
          <table:table-cell office:value-type="float" office:value="235297.98" table:style-name="ce11">
            <text:p>235297,98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1:010003:72</text:p>
          </table:table-cell>
          <table:covered-table-cell/>
          <table:table-cell office:value-type="float" office:value="311216.03999999998" table:style-name="ce11">
            <text:p>311216,04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1:010003:76</text:p>
          </table:table-cell>
          <table:covered-table-cell/>
          <table:table-cell office:value-type="float" office:value="326509.38" table:style-name="ce11">
            <text:p>326509,38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1:010003:78</text:p>
          </table:table-cell>
          <table:covered-table-cell/>
          <table:table-cell office:value-type="float" office:value="192092.58" table:style-name="ce11">
            <text:p>192092,58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1:010003:79</text:p>
          </table:table-cell>
          <table:covered-table-cell/>
          <table:table-cell office:value-type="float" office:value="240235.74" table:style-name="ce11">
            <text:p>240235,74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2:000000:20</text:p>
          </table:table-cell>
          <table:covered-table-cell/>
          <table:table-cell office:value-type="float" office:value="91065870" table:style-name="ce11">
            <text:p>91065870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2:010003:556</text:p>
          </table:table-cell>
          <table:covered-table-cell/>
          <table:table-cell office:value-type="float" office:value="85602" table:style-name="ce11">
            <text:p>85602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2:120005:743</text:p>
          </table:table-cell>
          <table:covered-table-cell/>
          <table:table-cell office:value-type="float" office:value="187220" table:style-name="ce11">
            <text:p>187220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3:130004:4289</text:p>
          </table:table-cell>
          <table:covered-table-cell/>
          <table:table-cell office:value-type="float" office:value="264025" table:style-name="ce11">
            <text:p>264025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3:130004:4290</text:p>
          </table:table-cell>
          <table:covered-table-cell/>
          <table:table-cell office:value-type="float" office:value="264025" table:style-name="ce11">
            <text:p>264025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3:130004:4291</text:p>
          </table:table-cell>
          <table:covered-table-cell/>
          <table:table-cell office:value-type="float" office:value="264025" table:style-name="ce11">
            <text:p>264025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3:130004:4292</text:p>
          </table:table-cell>
          <table:covered-table-cell/>
          <table:table-cell office:value-type="float" office:value="264025" table:style-name="ce11">
            <text:p>264025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3:130004:4293</text:p>
          </table:table-cell>
          <table:covered-table-cell/>
          <table:table-cell office:value-type="float" office:value="264025" table:style-name="ce11">
            <text:p>264025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3:130004:4294</text:p>
          </table:table-cell>
          <table:covered-table-cell/>
          <table:table-cell office:value-type="float" office:value="1850068.08" table:style-name="ce11">
            <text:p>1850068,08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03:140106:111</text:p>
          </table:table-cell>
          <table:covered-table-cell/>
          <table:table-cell office:value-type="float" office:value="928952.64" table:style-name="ce11">
            <text:p>928952,64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03:140106:120</text:p>
          </table:table-cell>
          <table:covered-table-cell/>
          <table:table-cell office:value-type="float" office:value="503727.84" table:style-name="ce11">
            <text:p>503727,84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03:140106:124</text:p>
          </table:table-cell>
          <table:covered-table-cell/>
          <table:table-cell office:value-type="float" office:value="302018.64" table:style-name="ce11">
            <text:p>302018,64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03:140106:378</text:p>
          </table:table-cell>
          <table:covered-table-cell/>
          <table:table-cell office:value-type="float" office:value="538072.92000000004" table:style-name="ce11">
            <text:p>538072,92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03:140109:10314</text:p>
          </table:table-cell>
          <table:covered-table-cell/>
          <table:table-cell office:value-type="float" office:value="77967.47" table:style-name="ce11">
            <text:p>77967,47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03:140109:3615</text:p>
          </table:table-cell>
          <table:covered-table-cell/>
          <table:table-cell office:value-type="float" office:value="69980.19" table:style-name="ce11">
            <text:p>69980,19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03:170002:1831</text:p>
          </table:table-cell>
          <table:covered-table-cell/>
          <table:table-cell office:value-type="float" office:value="330714.44" table:style-name="ce11">
            <text:p>330714,44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03:170002:26</text:p>
          </table:table-cell>
          <table:covered-table-cell/>
          <table:table-cell office:value-type="float" office:value="42102199.479999997" table:style-name="ce11">
            <text:p>42102199,48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03:180004:1106</text:p>
          </table:table-cell>
          <table:covered-table-cell/>
          <table:table-cell office:value-type="float" office:value="715309.84" table:style-name="ce11">
            <text:p>715309,84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03:200006:2794</text:p>
          </table:table-cell>
          <table:covered-table-cell/>
          <table:table-cell office:value-type="float" office:value="33285.599999999999" table:style-name="ce11">
            <text:p>33285,6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04:070002:1126</text:p>
          </table:table-cell>
          <table:covered-table-cell/>
          <table:table-cell office:value-type="float" office:value="92379.5" table:style-name="ce11">
            <text:p>92379,5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05:020001:1159</text:p>
          </table:table-cell>
          <table:covered-table-cell/>
          <table:table-cell office:value-type="float" office:value="237129.54" table:style-name="ce11">
            <text:p>237129,54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05:150209:297</text:p>
          </table:table-cell>
          <table:covered-table-cell/>
          <table:table-cell office:value-type="float" office:value="200122.45" table:style-name="ce11">
            <text:p>200122,45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07:080003:3356</text:p>
          </table:table-cell>
          <table:covered-table-cell/>
          <table:table-cell office:value-type="float" office:value="392505" table:style-name="ce11">
            <text:p>392505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08:030101:887</text:p>
          </table:table-cell>
          <table:covered-table-cell/>
          <table:table-cell office:value-type="float" office:value="2053440" table:style-name="ce11">
            <text:p>2053440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08:120202:14404</text:p>
          </table:table-cell>
          <table:covered-table-cell/>
          <table:table-cell office:value-type="float" office:value="330760.62" table:style-name="ce11">
            <text:p>330760,62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08:120203:891</text:p>
          </table:table-cell>
          <table:covered-table-cell/>
          <table:table-cell office:value-type="float" office:value="104589.96" table:style-name="ce11">
            <text:p>104589,96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08:120203:892</text:p>
          </table:table-cell>
          <table:covered-table-cell/>
          <table:table-cell office:value-type="float" office:value="105010" table:style-name="ce11">
            <text:p>105010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09:000000:116</text:p>
          </table:table-cell>
          <table:covered-table-cell/>
          <table:table-cell office:value-type="float" office:value="11603508.630000001" table:style-name="ce11">
            <text:p>11603508,63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09:000000:12824</text:p>
          </table:table-cell>
          <table:covered-table-cell/>
          <table:table-cell office:value-type="float" office:value="1303357.25" table:style-name="ce11">
            <text:p>1303357,25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0:110003:1152</text:p>
          </table:table-cell>
          <table:covered-table-cell/>
          <table:table-cell office:value-type="float" office:value="225134" table:style-name="ce11">
            <text:p>225134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10:200014:680</text:p>
          </table:table-cell>
          <table:covered-table-cell/>
          <table:table-cell office:value-type="float" office:value="15389.36" table:style-name="ce11">
            <text:p>15389,36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10:200014:681</text:p>
          </table:table-cell>
          <table:covered-table-cell/>
          <table:table-cell office:value-type="float" office:value="15338.16" table:style-name="ce11">
            <text:p>15338,16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11:000000:963</text:p>
          </table:table-cell>
          <table:covered-table-cell/>
          <table:table-cell office:value-type="float" office:value="1328154.31" table:style-name="ce11">
            <text:p>1328154,31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11:080004:2382</text:p>
          </table:table-cell>
          <table:covered-table-cell/>
          <table:table-cell office:value-type="float" office:value="455700" table:style-name="ce11">
            <text:p>455700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11:080007:285</text:p>
          </table:table-cell>
          <table:covered-table-cell/>
          <table:table-cell office:value-type="float" office:value="3744375.58" table:style-name="ce11">
            <text:p>3744375,58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13:010001:8</text:p>
          </table:table-cell>
          <table:covered-table-cell/>
          <table:table-cell office:value-type="float" office:value="69857.440000000002" table:style-name="ce11">
            <text:p>69857,44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13:050001:20</text:p>
          </table:table-cell>
          <table:covered-table-cell/>
          <table:table-cell office:value-type="float" office:value="34264.300000000003" table:style-name="ce11">
            <text:p>34264,3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13:130032:331</text:p>
          </table:table-cell>
          <table:covered-table-cell/>
          <table:table-cell office:value-type="float" office:value="456330.16" table:style-name="ce11">
            <text:p>456330,16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13:150003:590</text:p>
          </table:table-cell>
          <table:covered-table-cell/>
          <table:table-cell office:value-type="float" office:value="47472" table:style-name="ce11">
            <text:p>47472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14:090002:533</text:p>
          </table:table-cell>
          <table:covered-table-cell/>
          <table:table-cell office:value-type="float" office:value="454274.06" table:style-name="ce11">
            <text:p>454274,06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14:110003:910</text:p>
          </table:table-cell>
          <table:covered-table-cell/>
          <table:table-cell office:value-type="float" office:value="21200" table:style-name="ce11">
            <text:p>21200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14:110003:911</text:p>
          </table:table-cell>
          <table:covered-table-cell/>
          <table:table-cell office:value-type="float" office:value="220524" table:style-name="ce11">
            <text:p>220524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15:020102:73</text:p>
          </table:table-cell>
          <table:covered-table-cell/>
          <table:table-cell office:value-type="float" office:value="710796.6" table:style-name="ce11">
            <text:p>710796,6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15:030101:281</text:p>
          </table:table-cell>
          <table:covered-table-cell/>
          <table:table-cell office:value-type="float" office:value="1836216.18" table:style-name="ce11">
            <text:p>1836216,18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16:050004:455</text:p>
          </table:table-cell>
          <table:covered-table-cell/>
          <table:table-cell office:value-type="float" office:value="4001874.32" table:style-name="ce11">
            <text:p>4001874,32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16:060001:151</text:p>
          </table:table-cell>
          <table:covered-table-cell/>
          <table:table-cell office:value-type="float" office:value="110935.73" table:style-name="ce11">
            <text:p>110935,73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16:080004:648</text:p>
          </table:table-cell>
          <table:covered-table-cell/>
          <table:table-cell office:value-type="float" office:value="68626.09" table:style-name="ce11">
            <text:p>68626,09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17:050001:724</text:p>
          </table:table-cell>
          <table:covered-table-cell/>
          <table:table-cell office:value-type="float" office:value="70641" table:style-name="ce11">
            <text:p>70641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18:140115:34</text:p>
          </table:table-cell>
          <table:covered-table-cell/>
          <table:table-cell office:value-type="float" office:value="272506.09000000003" table:style-name="ce11">
            <text:p>272506,09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19:070002:167</text:p>
          </table:table-cell>
          <table:covered-table-cell/>
          <table:table-cell office:value-type="float" office:value="149358" table:style-name="ce11">
            <text:p>149358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20:030103:633</text:p>
          </table:table-cell>
          <table:covered-table-cell/>
          <table:table-cell office:value-type="float" office:value="56403.03" table:style-name="ce11">
            <text:p>56403,03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20:030105:3085</text:p>
          </table:table-cell>
          <table:covered-table-cell/>
          <table:table-cell office:value-type="float" office:value="9970.11" table:style-name="ce11">
            <text:p>9970,11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21:070005:1014</text:p>
          </table:table-cell>
          <table:covered-table-cell/>
          <table:table-cell office:value-type="float" office:value="993944.24" table:style-name="ce11">
            <text:p>993944,24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26:050102:332</text:p>
          </table:table-cell>
          <table:covered-table-cell/>
          <table:table-cell office:value-type="float" office:value="357960" table:style-name="ce11">
            <text:p>357960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26:050102:88</text:p>
          </table:table-cell>
          <table:covered-table-cell/>
          <table:table-cell office:value-type="float" office:value="1681470" table:style-name="ce11">
            <text:p>1681470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26:051501:306</text:p>
          </table:table-cell>
          <table:covered-table-cell/>
          <table:table-cell office:value-type="float" office:value="279402.75" table:style-name="ce11">
            <text:p>279402,75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26:051501:307</text:p>
          </table:table-cell>
          <table:covered-table-cell/>
          <table:table-cell office:value-type="float" office:value="189993.87" table:style-name="ce11">
            <text:p>189993,87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26:051501:308</text:p>
          </table:table-cell>
          <table:covered-table-cell/>
          <table:table-cell office:value-type="float" office:value="189993.87" table:style-name="ce11">
            <text:p>189993,87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26:051501:309</text:p>
          </table:table-cell>
          <table:covered-table-cell/>
          <table:table-cell office:value-type="float" office:value="189993.87" table:style-name="ce11">
            <text:p>189993,87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26:051501:310</text:p>
          </table:table-cell>
          <table:covered-table-cell/>
          <table:table-cell office:value-type="float" office:value="189993.87" table:style-name="ce11">
            <text:p>189993,87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26:051501:311</text:p>
          </table:table-cell>
          <table:covered-table-cell/>
          <table:table-cell office:value-type="float" office:value="189993.87" table:style-name="ce11">
            <text:p>189993,87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27:090013:2304</text:p>
          </table:table-cell>
          <table:covered-table-cell/>
          <table:table-cell office:value-type="float" office:value="31750" table:style-name="ce11">
            <text:p>31750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27:090013:2305</text:p>
          </table:table-cell>
          <table:covered-table-cell/>
          <table:table-cell office:value-type="float" office:value="280071" table:style-name="ce11">
            <text:p>280071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28:020001:2096</text:p>
          </table:table-cell>
          <table:covered-table-cell/>
          <table:table-cell office:value-type="float" office:value="1359472.4" table:style-name="ce11">
            <text:p>1359472,4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28:040005:1082</text:p>
          </table:table-cell>
          <table:covered-table-cell/>
          <table:table-cell office:value-type="float" office:value="337386.87" table:style-name="ce11">
            <text:p>337386,87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28:040005:205</text:p>
          </table:table-cell>
          <table:covered-table-cell/>
          <table:table-cell office:value-type="float" office:value="253993281.18000001" table:style-name="ce11">
            <text:p>253993281,18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28:070007:5266</text:p>
          </table:table-cell>
          <table:covered-table-cell/>
          <table:table-cell office:value-type="float" office:value="340038.42" table:style-name="ce11">
            <text:p>340038,42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28:070007:5267</text:p>
          </table:table-cell>
          <table:covered-table-cell/>
          <table:table-cell office:value-type="float" office:value="339550.56" table:style-name="ce11">
            <text:p>339550,56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28:080003:5740</text:p>
          </table:table-cell>
          <table:covered-table-cell/>
          <table:table-cell office:value-type="float" office:value="492300.6" table:style-name="ce11">
            <text:p>492300,6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28:080004:4086</text:p>
          </table:table-cell>
          <table:covered-table-cell/>
          <table:table-cell office:value-type="float" office:value="505035.94" table:style-name="ce11">
            <text:p>505035,94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28:080005:3205</text:p>
          </table:table-cell>
          <table:covered-table-cell/>
          <table:table-cell office:value-type="float" office:value="256126.5" table:style-name="ce11">
            <text:p>256126,5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28:080005:3206</text:p>
          </table:table-cell>
          <table:covered-table-cell/>
          <table:table-cell office:value-type="float" office:value="173678.16" table:style-name="ce11">
            <text:p>173678,16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28:110023:3734</text:p>
          </table:table-cell>
          <table:covered-table-cell/>
          <table:table-cell office:value-type="float" office:value="2267455.75" table:style-name="ce11">
            <text:p>2267455,75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28:110023:6689</text:p>
          </table:table-cell>
          <table:covered-table-cell/>
          <table:table-cell office:value-type="float" office:value="89009.2" table:style-name="ce11">
            <text:p>89009,2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5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28:130005:1775</text:p>
          </table:table-cell>
          <table:covered-table-cell/>
          <table:table-cell office:value-type="float" office:value="90055.679999999993" table:style-name="ce11">
            <text:p>90055,68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28:130005:1776</text:p>
          </table:table-cell>
          <table:covered-table-cell/>
          <table:table-cell office:value-type="float" office:value="171740.79999999999" table:style-name="ce11">
            <text:p>171740,8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0:140005:1050</text:p>
          </table:table-cell>
          <table:covered-table-cell/>
          <table:table-cell office:value-type="float" office:value="3136320" table:style-name="ce11">
            <text:p>3136320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0:140005:1051</text:p>
          </table:table-cell>
          <table:covered-table-cell/>
          <table:table-cell office:value-type="float" office:value="2090880" table:style-name="ce11">
            <text:p>2090880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0:140005:1052</text:p>
          </table:table-cell>
          <table:covered-table-cell/>
          <table:table-cell office:value-type="float" office:value="1062720" table:style-name="ce11">
            <text:p>1062720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0:150001:613</text:p>
          </table:table-cell>
          <table:covered-table-cell/>
          <table:table-cell office:value-type="float" office:value="132977.91" table:style-name="ce11">
            <text:p>132977,91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0:160003:11167</text:p>
          </table:table-cell>
          <table:covered-table-cell/>
          <table:table-cell office:value-type="float" office:value="23019.98" table:style-name="ce11">
            <text:p>23019,98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1:050002:1480</text:p>
          </table:table-cell>
          <table:covered-table-cell/>
          <table:table-cell office:value-type="float" office:value="121533.12" table:style-name="ce11">
            <text:p>121533,12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1:230007:163</text:p>
          </table:table-cell>
          <table:covered-table-cell/>
          <table:table-cell office:value-type="float" office:value="95724800" table:style-name="ce11">
            <text:p>95724800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1:230007:482</text:p>
          </table:table-cell>
          <table:covered-table-cell/>
          <table:table-cell office:value-type="float" office:value="11197440" table:style-name="ce11">
            <text:p>11197440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2:010006:1985</text:p>
          </table:table-cell>
          <table:covered-table-cell/>
          <table:table-cell office:value-type="float" office:value="533903.15" table:style-name="ce11">
            <text:p>533903,15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2:010006:235</text:p>
          </table:table-cell>
          <table:covered-table-cell/>
          <table:table-cell office:value-type="float" office:value="451611782" table:style-name="ce11">
            <text:p>451611782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2:060001:16</text:p>
          </table:table-cell>
          <table:covered-table-cell/>
          <table:table-cell office:value-type="float" office:value="89315.73" table:style-name="ce11">
            <text:p>89315,73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2:060001:173</text:p>
          </table:table-cell>
          <table:covered-table-cell/>
          <table:table-cell office:value-type="float" office:value="210381.57" table:style-name="ce11">
            <text:p>210381,57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2:060001:194</text:p>
          </table:table-cell>
          <table:covered-table-cell/>
          <table:table-cell office:value-type="float" office:value="105833.7" table:style-name="ce11">
            <text:p>105833,7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2:060001:195</text:p>
          </table:table-cell>
          <table:covered-table-cell/>
          <table:table-cell office:value-type="float" office:value="94854.69" table:style-name="ce11">
            <text:p>94854,69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2:060001:262</text:p>
          </table:table-cell>
          <table:covered-table-cell/>
          <table:table-cell office:value-type="float" office:value="93964.5" table:style-name="ce11">
            <text:p>93964,5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2:060001:295</text:p>
          </table:table-cell>
          <table:covered-table-cell/>
          <table:table-cell office:value-type="float" office:value="103558.77" table:style-name="ce11">
            <text:p>103558,77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2:060001:52</text:p>
          </table:table-cell>
          <table:covered-table-cell/>
          <table:table-cell office:value-type="float" office:value="90601.56" table:style-name="ce11">
            <text:p>90601,56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00000:138</text:p>
          </table:table-cell>
          <table:covered-table-cell/>
          <table:table-cell office:value-type="float" office:value="15597.35" table:style-name="ce11">
            <text:p>15597,35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10008:1745</text:p>
          </table:table-cell>
          <table:covered-table-cell/>
          <table:table-cell office:value-type="float" office:value="237228.79999999999" table:style-name="ce11">
            <text:p>237228,8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10008:484</text:p>
          </table:table-cell>
          <table:covered-table-cell/>
          <table:table-cell office:value-type="float" office:value="223143.34" table:style-name="ce11">
            <text:p>223143,34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10018:619</text:p>
          </table:table-cell>
          <table:covered-table-cell/>
          <table:table-cell office:value-type="float" office:value="191466.1" table:style-name="ce11">
            <text:p>191466,1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10019:1610</text:p>
          </table:table-cell>
          <table:covered-table-cell/>
          <table:table-cell office:value-type="float" office:value="17244.919999999998" table:style-name="ce11">
            <text:p>17244,92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10065:22</text:p>
          </table:table-cell>
          <table:covered-table-cell/>
          <table:table-cell office:value-type="float" office:value="2636226.94" table:style-name="ce11">
            <text:p>2636226,94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20013:20</text:p>
          </table:table-cell>
          <table:covered-table-cell/>
          <table:table-cell office:value-type="float" office:value="23912679.969999999" table:style-name="ce11">
            <text:p>23912679,97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20013:491</text:p>
          </table:table-cell>
          <table:covered-table-cell/>
          <table:table-cell office:value-type="float" office:value="179259.88" table:style-name="ce11">
            <text:p>179259,88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20013:884</text:p>
          </table:table-cell>
          <table:covered-table-cell/>
          <table:table-cell office:value-type="float" office:value="214620.74" table:style-name="ce11">
            <text:p>214620,74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20016:823</text:p>
          </table:table-cell>
          <table:covered-table-cell/>
          <table:table-cell office:value-type="float" office:value="17013.099999999999" table:style-name="ce11">
            <text:p>17013,1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20016:92</text:p>
          </table:table-cell>
          <table:covered-table-cell/>
          <table:table-cell office:value-type="float" office:value="914269.2" table:style-name="ce11">
            <text:p>914269,2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20033:344</text:p>
          </table:table-cell>
          <table:covered-table-cell/>
          <table:table-cell office:value-type="float" office:value="204305" table:style-name="ce11">
            <text:p>204305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20087:981</text:p>
          </table:table-cell>
          <table:covered-table-cell/>
          <table:table-cell office:value-type="float" office:value="19971.21" table:style-name="ce11">
            <text:p>19971,21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20098:1321</text:p>
          </table:table-cell>
          <table:covered-table-cell/>
          <table:table-cell office:value-type="float" office:value="1189189.76" table:style-name="ce11">
            <text:p>1189189,76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30104:203</text:p>
          </table:table-cell>
          <table:covered-table-cell/>
          <table:table-cell office:value-type="float" office:value="28429141.850000001" table:style-name="ce11">
            <text:p>28429141,85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30104:3353</text:p>
          </table:table-cell>
          <table:covered-table-cell/>
          <table:table-cell office:value-type="float" office:value="16560.599999999999" table:style-name="ce11">
            <text:p>16560,6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30131:12</text:p>
          </table:table-cell>
          <table:covered-table-cell/>
          <table:table-cell office:value-type="float" office:value="5673084.2999999998" table:style-name="ce11">
            <text:p>5673084,3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4:030131:1379</text:p>
          </table:table-cell>
          <table:covered-table-cell/>
          <table:table-cell office:value-type="float" office:value="16759.16" table:style-name="ce11">
            <text:p>16759,16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4:050019:1262</text:p>
          </table:table-cell>
          <table:covered-table-cell/>
          <table:table-cell office:value-type="float" office:value="1420609.85" table:style-name="ce11">
            <text:p>1420609,85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4:050077:23</text:p>
          </table:table-cell>
          <table:covered-table-cell/>
          <table:table-cell office:value-type="float" office:value="1067051.46" table:style-name="ce11">
            <text:p>1067051,46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4:060014:15792</text:p>
          </table:table-cell>
          <table:covered-table-cell/>
          <table:table-cell office:value-type="float" office:value="159301.9" table:style-name="ce11">
            <text:p>159301,9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4:070019:137</text:p>
          </table:table-cell>
          <table:covered-table-cell/>
          <table:table-cell office:value-type="float" office:value="538113.78" table:style-name="ce11">
            <text:p>538113,78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4:080142:534</text:p>
          </table:table-cell>
          <table:covered-table-cell/>
          <table:table-cell office:value-type="float" office:value="169650.03" table:style-name="ce11">
            <text:p>169650,03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4:080142:535</text:p>
          </table:table-cell>
          <table:covered-table-cell/>
          <table:table-cell office:value-type="float" office:value="244461.78" table:style-name="ce11">
            <text:p>244461,78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4:080147:223</text:p>
          </table:table-cell>
          <table:covered-table-cell/>
          <table:table-cell office:value-type="float" office:value="151372.20000000001" table:style-name="ce11">
            <text:p>151372,2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4:080147:4445</text:p>
          </table:table-cell>
          <table:covered-table-cell/>
          <table:table-cell office:value-type="float" office:value="154819.6" table:style-name="ce11">
            <text:p>154819,6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4:080147:4446</text:p>
          </table:table-cell>
          <table:covered-table-cell/>
          <table:table-cell office:value-type="float" office:value="166728.79999999999" table:style-name="ce11">
            <text:p>166728,8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4:080150:1128</text:p>
          </table:table-cell>
          <table:covered-table-cell/>
          <table:table-cell office:value-type="float" office:value="51313498.920000002" table:style-name="ce11">
            <text:p>51313498,92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34:34:080150:1276</text:p>
          </table:table-cell>
          <table:covered-table-cell/>
          <table:table-cell office:value-type="float" office:value="5532866.0199999996" table:style-name="ce11">
            <text:p>5532866,02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34:34:080150:5387</text:p>
          </table:table-cell>
          <table:covered-table-cell/>
          <table:table-cell office:value-type="float" office:value="162442.12" table:style-name="ce11">
            <text:p>162442,12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34:34:080150:5388</text:p>
          </table:table-cell>
          <table:covered-table-cell/>
          <table:table-cell office:value-type="float" office:value="108537.56" table:style-name="ce11">
            <text:p>108537,56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34:35:000000:152</text:p>
          </table:table-cell>
          <table:covered-table-cell/>
          <table:table-cell office:value-type="float" office:value="3703730.66" table:style-name="ce11">
            <text:p>3703730,66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34:35:010102:2077</text:p>
          </table:table-cell>
          <table:covered-table-cell/>
          <table:table-cell office:value-type="float" office:value="106001.5" table:style-name="ce11">
            <text:p>106001,5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34:35:020103:353</text:p>
          </table:table-cell>
          <table:covered-table-cell/>
          <table:table-cell office:value-type="float" office:value="46735211.539999999" table:style-name="ce11">
            <text:p>46735211,54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34:35:020103:7688</text:p>
          </table:table-cell>
          <table:covered-table-cell/>
          <table:table-cell office:value-type="float" office:value="265069.40000000002" table:style-name="ce11">
            <text:p>265069,4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34:35:020105:127</text:p>
          </table:table-cell>
          <table:covered-table-cell/>
          <table:table-cell office:value-type="float" office:value="15992555.51" table:style-name="ce11">
            <text:p>15992555,51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34:35:020105:2410</text:p>
          </table:table-cell>
          <table:covered-table-cell/>
          <table:table-cell office:value-type="float" office:value="18305.560000000001" table:style-name="ce11">
            <text:p>18305,56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34:35:030102:3194</text:p>
          </table:table-cell>
          <table:covered-table-cell/>
          <table:table-cell office:value-type="float" office:value="498890.88" table:style-name="ce11">
            <text:p>498890,88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34:35:030106:3844</text:p>
          </table:table-cell>
          <table:covered-table-cell/>
          <table:table-cell office:value-type="float" office:value="240459.82" table:style-name="ce11">
            <text:p>240459,82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34:35:030106:3845</text:p>
          </table:table-cell>
          <table:covered-table-cell/>
          <table:table-cell office:value-type="float" office:value="264961.65000000002" table:style-name="ce11">
            <text:p>264961,65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34:35:030116:1630</text:p>
          </table:table-cell>
          <table:covered-table-cell/>
          <table:table-cell office:value-type="float" office:value="16109.82" table:style-name="ce11">
            <text:p>16109,82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34:35:030116:1631</text:p>
          </table:table-cell>
          <table:covered-table-cell/>
          <table:table-cell office:value-type="float" office:value="271065.06" table:style-name="ce11">
            <text:p>271065,06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34:35:030116:48</text:p>
          </table:table-cell>
          <table:covered-table-cell/>
          <table:table-cell office:value-type="float" office:value="14206316.52" table:style-name="ce11">
            <text:p>14206316,52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34:35:030124:152</text:p>
          </table:table-cell>
          <table:covered-table-cell/>
          <table:table-cell office:value-type="float" office:value="17863674.789999999" table:style-name="ce11">
            <text:p>17863674,79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34:35:030124:8559</text:p>
          </table:table-cell>
          <table:covered-table-cell/>
          <table:table-cell office:value-type="float" office:value="18514.439999999999" table:style-name="ce11">
            <text:p>18514,44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34:35:030206:118</text:p>
          </table:table-cell>
          <table:covered-table-cell/>
          <table:table-cell office:value-type="float" office:value="4693720.0999999996" table:style-name="ce11">
            <text:p>4693720,1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34:35:030206:747</text:p>
          </table:table-cell>
          <table:covered-table-cell/>
          <table:table-cell office:value-type="float" office:value="23269.74" table:style-name="ce11">
            <text:p>23269,74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34:35:030221:2733</text:p>
          </table:table-cell>
          <table:covered-table-cell/>
          <table:table-cell office:value-type="float" office:value="14841277.470000001" table:style-name="ce11">
            <text:p>14841277,47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34:37:010232:80</text:p>
          </table:table-cell>
          <table:covered-table-cell/>
          <table:table-cell office:value-type="float" office:value="738919.5" table:style-name="ce11">
            <text:p>738919,5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34:38:050101:109</text:p>
          </table:table-cell>
          <table:covered-table-cell/>
          <table:table-cell office:value-type="float" office:value="399811.86" table:style-name="ce11">
            <text:p>399811,86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34:38:050101:110</text:p>
          </table:table-cell>
          <table:covered-table-cell/>
          <table:table-cell office:value-type="float" office:value="803104.3" table:style-name="ce11">
            <text:p>803104,3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34:38:050101:111</text:p>
          </table:table-cell>
          <table:covered-table-cell/>
          <table:table-cell office:value-type="float" office:value="241656.25" table:style-name="ce11">
            <text:p>241656,25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34:38:050101:113</text:p>
          </table:table-cell>
          <table:covered-table-cell/>
          <table:table-cell office:value-type="float" office:value="543875" table:style-name="ce11">
            <text:p>543875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34:38:050101:15</text:p>
          </table:table-cell>
          <table:covered-table-cell/>
          <table:table-cell office:value-type="float" office:value="421730.92" table:style-name="ce11">
            <text:p>421730,92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34:38:050101:27</text:p>
          </table:table-cell>
          <table:covered-table-cell/>
          <table:table-cell office:value-type="float" office:value="442726.78" table:style-name="ce11">
            <text:p>442726,78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34:38:050101:28</text:p>
          </table:table-cell>
          <table:covered-table-cell/>
          <table:table-cell office:value-type="float" office:value="782381.16" table:style-name="ce11">
            <text:p>782381,16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34:38:050101:30</text:p>
          </table:table-cell>
          <table:covered-table-cell/>
          <table:table-cell office:value-type="float" office:value="195894.6" table:style-name="ce11">
            <text:p>195894,6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34:38:050101:31</text:p>
          </table:table-cell>
          <table:covered-table-cell/>
          <table:table-cell office:value-type="float" office:value="253201.08" table:style-name="ce11">
            <text:p>253201,08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34:38:050101:33</text:p>
          </table:table-cell>
          <table:covered-table-cell/>
          <table:table-cell office:value-type="float" office:value="214022.16" table:style-name="ce11">
            <text:p>214022,16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34:38:050101:42</text:p>
          </table:table-cell>
          <table:covered-table-cell/>
          <table:table-cell office:value-type="float" office:value="1057184.46" table:style-name="ce11">
            <text:p>1057184,46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34:38:050101:458</text:p>
          </table:table-cell>
          <table:covered-table-cell/>
          <table:table-cell office:value-type="float" office:value="235903.9" table:style-name="ce11">
            <text:p>235903,9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34:38:050101:46</text:p>
          </table:table-cell>
          <table:covered-table-cell/>
          <table:table-cell office:value-type="float" office:value="230165.76000000001" table:style-name="ce11">
            <text:p>230165,76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34:38:050101:65</text:p>
          </table:table-cell>
          <table:covered-table-cell/>
          <table:table-cell office:value-type="float" office:value="274865.76" table:style-name="ce11">
            <text:p>274865,76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34:38:050101:67</text:p>
          </table:table-cell>
          <table:covered-table-cell/>
          <table:table-cell office:value-type="float" office:value="604939.6" table:style-name="ce11">
            <text:p>604939,6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34:38:050101:82</text:p>
          </table:table-cell>
          <table:covered-table-cell/>
          <table:table-cell office:value-type="float" office:value="470843.75" table:style-name="ce11">
            <text:p>470843,75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34:38:050101:87</text:p>
          </table:table-cell>
          <table:covered-table-cell/>
          <table:table-cell office:value-type="float" office:value="706562.5" table:style-name="ce11">
            <text:p>706562,5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34:38:050101:90</text:p>
          </table:table-cell>
          <table:covered-table-cell/>
          <table:table-cell office:value-type="float" office:value="292740.84999999998" table:style-name="ce11">
            <text:p>292740,85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34:38:050101:91</text:p>
          </table:table-cell>
          <table:covered-table-cell/>
          <table:table-cell office:value-type="float" office:value="304963.84999999998" table:style-name="ce11">
            <text:p>304963,85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34:38:050101:95</text:p>
          </table:table-cell>
          <table:covered-table-cell/>
          <table:table-cell office:value-type="float" office:value="452980.67" table:style-name="ce11">
            <text:p>452980,67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34:39:000026:202</text:p>
          </table:table-cell>
          <table:covered-table-cell/>
          <table:table-cell office:value-type="float" office:value="450143.51" table:style-name="ce11">
            <text:p>450143,51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06.11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number-columns-spanned="2" table:number-rows-spanned="1" table:style-name="ce20">
            <text:p>34:39:000040:291</text:p>
          </table:table-cell>
          <table:covered-table-cell/>
          <table:table-cell office:value-type="float" office:value="6690080" table:style-name="ce13">
            <text:p>6690080,00</text:p>
          </table:table-cell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7">
            <text:p>06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698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0:000000:705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10001:8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10003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010003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1:01000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1:010003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1:010003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1:010003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1:010003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1:010003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1:010003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1:010003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1:010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1:010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1:010003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1:010003:1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1:010003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1:010003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1:01000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1:010003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1:010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1:010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1:010003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1:010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1:010003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1:010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1:01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1:01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1:01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1:010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1:01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1:010003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1:010003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1:01000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1:010003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1:010003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1:010003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1:010003:2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1:010003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1:010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1:010003:2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1:01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1:010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1:01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1:010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1:0100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1:0100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1:01000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1:010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1:010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1:0100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1:0100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1:010003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1:010003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1:010003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1:01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1:01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1:0100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1:01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1:010003: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1:0100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1:01000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1:010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1:010003: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1:010003: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1:010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1:010003: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1:010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1:010003: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1:010003: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1:010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1:010003: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1:010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1:010003: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1:010003: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2:000000:41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2:020002:9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2:020005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2:020005:13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2:020005:13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2:020005:36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2:110003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3:000000:180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3:000000:3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3:050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3:050001:7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3:070001:13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3:070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3:100004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3:100004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3:100004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3:100004:3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03:100004:3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03:100004: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03:120006:29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03:130001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03:130004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03:130006:7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03:130007:5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03:1401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03:140106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03:140106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03:140109:54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03:14011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03:140112:29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03:140114:109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03:140114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03:140114:9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03:160004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03:160004:3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03:160004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03:170005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03:180001:79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03:180005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03:190001:18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03:230003:50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03:230005:60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03:230005:65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05:010130: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05:010130: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05:010130: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05:010130: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05:010130: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05:010136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05:0102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05:020001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05:11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06:000000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06:000000:15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06:000000: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06:040003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06:230003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06:230003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06:230003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06:230003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06:2300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06:230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06:2300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06:23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06:23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06:230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07:080002:163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07:08000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07:080002:208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07:090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07:110003:16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07:110003:6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07:110003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07:110003:9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07:130002:21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08:0301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08:0501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08:0801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08:080103:9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08:090105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08:100104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08:1201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08:120102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08:120109:9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08:1202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08:1202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08:120202:13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08:120202:15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08:120202:22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08:120202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08:140108:6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08:140108: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09:000000:114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09:000000:122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09:000000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09:000000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09:000000:3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09:000000: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09:0206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09:0206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09:0206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09:020601: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09:0206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09:0206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09:0206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09:0206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09:0206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09:020602:5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09:020603:2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09:020604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09:0206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09:020605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09:020605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09:020607: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09:020607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09:020607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09:0206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09:020610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09:020610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09:02061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09:020610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09:02061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09:020610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09:020610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09:020610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09:020610: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09:020610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09:020610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09:02061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09:02061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09:020611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09:020611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09:02061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09:02061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09:020633:3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09:020633: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09:020633: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09:020634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09:02063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09:020634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09:020634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09:020634:8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09:021047: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09:02106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09:0405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09:0405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09:040502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09:040502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09:040502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09:04050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09:0405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09:040502:2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09:04050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09:040502:9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09:050411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09:05042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09:060103: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09:0602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09:0702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09:0702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09:0702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09:0702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09:0702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09:0702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09:0702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09:0702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09:0702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09:0702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09:0702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09:070203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09:0702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09:0702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09:0702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09:070203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09:070204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09:0702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09:0702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09:070204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09:0702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09:0702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09:070204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09:070204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09:070204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09:070204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09:0804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09:1002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09:1002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09:1002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09:1002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09:100201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09:1002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09:1002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09:1002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09:100202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09:1002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09:1002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09:1002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09:1002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09:100203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09:100203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09:100203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09:10020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09:1002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09:1002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09:1002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09:1002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09:100203: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09:1002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09:1002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09:10020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09:10020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09:1002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09:100203: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09:1002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09:100203: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09:100203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09:100204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09:1002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09:1002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09:10020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09:100204: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09:1002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09:100204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09:100204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09:100204: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09:100204: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09:1002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09:100204: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09:1002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09:100204: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09:100204: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09:100204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09:100204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09:100204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09:100204: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10:00000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10:000000:33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10:000000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10:030007:2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10:040008:2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10:060002:13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10:060002:13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10:060002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10:060002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10:060002:13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10:060002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10:060002:13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10:060002:13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10:060002:13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10:060002:13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10:060002:14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10:060002:9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10:080001:24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10:130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10:160006:3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11:000000:4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11:020004: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11:030002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11:03000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11:030003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11:05000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11:070001:10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11:080003:48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11:080004:10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11:080006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11:080006:1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11:080006:2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11:080007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11:080008:4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11:09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11:100006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11:110006:4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12:000000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13:000000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13:00000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13:000000:20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13:000000:21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13:040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13:060004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13:060004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13:060004:4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13:060004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13:060004:7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13:080004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13:110002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13:130026:2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13:150002:3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14:090001:9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14:090002:167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14:090002:23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14:090004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14:110003:6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14:110005:10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15:000000:13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15:000000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15:000000:22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15:0303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15:070202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15:0801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15:08020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15:1204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15:120509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15:120509: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15:120509: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16:000000:12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16:000000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16:000000:2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16:000000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16:000000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16:000000:4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16:010005: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16:030002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16:030002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16:030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16:030002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16:030002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16:030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16:0300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16:03000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16:030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16:03000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16:030002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16:030002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16:030002:4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16:060002:1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16:060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16:060002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16:060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16:0600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16:060002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16:060002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16:060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16:06000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16:06000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16:06000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16:060002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16:06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16:06000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16:06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16:06000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16:060002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16:060002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16:060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16:06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16:060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16:06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16:0600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16:06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16:060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16:060002: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16:060002: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16:06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16:06000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16:06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16:06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16:060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16:060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16:060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16:060002: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16:060002: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16:060002: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16:060002: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16:060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16:060002: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16:060002: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16:060002: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16:060002: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16:060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16:060005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16:080005:6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16:080006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16:120005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16:130006:4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18:000000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18:000000:28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18:000000: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18:04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18:050005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18:050005:2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18:050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18:070004: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18:1000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18:100004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18:100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18:100004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18:100004: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18:100004: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18:100004: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18:100014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18:120002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18:120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18:140115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19:000000:22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19:000000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19:000000:23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19:000000:23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19:000000:24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19:000000:24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19:000000:24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19:000000:24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19:000000:24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19:000000:24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19:000000:25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19:000000:25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19:000000:25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19:000000:27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19:000000:27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19:000000:27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19:000000:27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19:000000:36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19:000000:38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19:000000:39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19:000000:40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19:000000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19:030005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19:030005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19:030005: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19:030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19:09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19:09000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19:09001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19:09001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19:09001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19:090011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19:090011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19:090011:4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19:090011:4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19:09001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19:090012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19:10021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19:10025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19:11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19:110007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19:13000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19:160006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20:030105:29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20:040003:2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21:010008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22:000000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22:000000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22:000000:13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22:00000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22:000000:14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22:000000:15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22:000000:15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22:000000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22:000000:6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22:000000:9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22:000000:9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22:030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22:0300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22:0300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22:03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22:0300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22:03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22:0300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22:03000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22:030001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22:03000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22:030001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22:030001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22:03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22:03000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22:030001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22:030001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22:030001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22:030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22:03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22:030001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22:030001:2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22:0300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22:030001:2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22:03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22:030001:2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22:030001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22:03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22:030001:2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22:030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22:03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22:03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22:03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22:03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22:030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22:030001:2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22:030001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22:03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22:030001:2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22:030001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22:03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22:03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22:03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22:030001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22:030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22:030001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22:03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22:030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22:030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22:030001: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22:03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22:03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22:030001: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22:030001:7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22:030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22:03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22:030001:9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22:030001:9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22:030001:9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22:030001:9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22:030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22:03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22:030001:9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22:030002:6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22:030002:6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22:030002:9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22:040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22:040002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22:040002: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22:04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22:040002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22:04000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22:0400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22:04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22:040002: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22:04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22:040002: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22:040002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22:040005:6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22:040005:9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22:060114: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22:06013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22:060135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22:060135: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22:060140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22:060140:5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22:06014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22:060204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22:080001:1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22:08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22:080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22:080002:13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22:080002:3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22:080002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22:08000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22:080002:4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22:080002:4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22:080002:4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22:080002:4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22:080002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22:080002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22:080002:4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22:080002:4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22:080002:4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22:080002:5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22:080002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22:080004:14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22:080004:14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22:10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22:100001:11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22:100001:11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22:100001:1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22:10000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22:100001:13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22:100001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22:100001:1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22:10000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22:100001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22:10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22:100001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22:100001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22:10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22:10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22:10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22:10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22:100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22:100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22:10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22:100001:2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22:10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22:10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22:100001:2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22:10000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22:10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22:100001:2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22:100001:2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22:100001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22:100001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22:10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22:10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22:10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22:10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22:100001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22:10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22:100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22:100001:3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22:100001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22:100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22:100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22:100001:3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22:1000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22:100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22:100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22:100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22:100001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22:100001:3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22:100001:3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22:100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22:10000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22:100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22:100001:3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22:100001:3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22:100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22:10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22:100001:4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22:100001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22:100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22:100001:4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22:100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22:100001:4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22:100001:4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22:1000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22:100001:4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22:100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22:100001:4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22:100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22:100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22:100001:4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22:100001:4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22:100001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22:100001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22:100001:4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22:100001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22:10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22:100001:5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22:100001:5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22:100001:5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22:100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22:100001:5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22:10000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22:10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22:100001:5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22:100001:5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22:1000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22:100001:5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22:100001:5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22:100001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22:100001:5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22:100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22:100001:5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22:100001:58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22:100001:5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22:1000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22:100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22:100001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22:100001:6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22:100001:6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22:10000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22:100001:6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22:100001:6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22:10000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22:100001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22:100001:6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22:100001:6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22:1000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22:100001:6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22:100001:6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22:100001:6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22:10000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22:100001:6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22:10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22:1000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22:10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22:10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22:100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22:100003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22:100003:7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22:100004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22:110003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22:1202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22:1202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22:1202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22:12020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22:1202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22:1202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22:120201: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22:1202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22:1202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22:120201: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22:1202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22:1202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22:1202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22:12020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22:120201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22:120203: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22:14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22:140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22:14000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22:14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22:140001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22:1400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22:140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22:140001:11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22:140001:11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22:140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22:140001:11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22:140001:11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22:140001:11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22:140001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22:140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22:140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22:14000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22:1400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22:140001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22:14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22:140001:1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22:140001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22:140001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22:140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22:140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22:140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22:14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22:140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22:140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22:140001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22:140001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22:140001:2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22:140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22:140001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22:14000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22:14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22:140001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22:140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22:140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22:140001:2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22:14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22:140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22:140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22:140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22:140001:2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22:140001:2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22:140001:2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22:140001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22:14000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22:14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22:140001:3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22:140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22:14000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22:140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22:140001:3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22:140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22:140001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22:140001:3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22:140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22:140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22:140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22:140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22:140001: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22:140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22:140003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23:010001:3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23:110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23:14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23:190006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23:190036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24:00000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24:000000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24:020204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24:070251:6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24:070251:6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24:070251:6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25:030202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26:000000:25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26:030801:39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26:050702:49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26:061001:26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26:090201:108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26:090201:108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27:000000:4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27:010005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27:080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27:08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27:080001:1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27:080001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27:080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27:080001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27:080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27:08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27:080001:2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27:080001:2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27:08000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27:080001:3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27:080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27:08000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27:08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27:08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27:08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27:080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27:080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27:080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27:080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27:08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27:080001: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27:080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27:0800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27:080001: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27:080001: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27:080003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27:080003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27:080003:8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27:120005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27:150002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27:160101:43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28:000000:47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28:040004:13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28:070007:1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28:070007:43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28:070007:44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28:070007:47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28:070007:7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28:080005: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28:100005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28:100020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28:110023:37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28:110023:66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28:120003:6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28:120004:16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28:130005:16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28:130005:17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28:130007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28:130008: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28:130011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28:140001:8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28:170002:13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29:040002:18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29:040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29:040002:3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29:040002:3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29:040002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29:040002:3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29:04000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29:040002:3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29:040002:5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29:040002:5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29:040002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29:040002:59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29:040002:5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29:040002:6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29:040002:60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29:040002:6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29:09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29:180006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29:180006: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0:010003:2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0:06000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0:060006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0:060006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0:060006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0:060006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0:060006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0:060006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0:060006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0:060006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0:060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0:060006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0:060006: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0:060006: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0:060006:7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0:060006: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0:060006:7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0:060006: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0:060006: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0:060006:9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0:06001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0:11000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1:000000:23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1:170002:2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1:170004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1:190002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1:190002:2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1:190002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1:190003:4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1:22000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31:220007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31:220007:3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31:220007: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31:220007:7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32:010006:13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32:02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32:020004:18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32:040001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32:060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32:060001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32:060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32:060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32:060001:2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32:060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32:060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32:0600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32:060001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32:060001:7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32:080001:8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33:000000:5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33:040003:14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33:040008: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34:00000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34:000000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34:000000: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34:000000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34:000000:483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34:000000:559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34:010005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34:010008:20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34:010008:3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34:010017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34:010017:5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34:010017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34:010017:5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34:010019:16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34:010019:16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34:010019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34:010061:11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34:020001:16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34:020037:8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34:020084:8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34:020086:32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34:020087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34:030022: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34:030063: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34:03006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34:03006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34:030063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34:030078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34:030119: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34:030126: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34:030135: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34:030136:14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34:05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34:050006: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34:050020:4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34:050025:2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34:050046:2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34:050068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34:060008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34:060014:127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34:060016:80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34:060019: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34:060031:23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34:060043: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34:06004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34:060043: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34:06004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34:060046: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34:060056: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34:070072:7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34:0701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34:080117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34:080142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34:080150:35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35:000000:674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35:010102:18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35:020103:76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35:020104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35:020106:4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35:020106:44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35:020106:53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35:020106:54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35:020106:59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35:020106:63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35:020106: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35:020108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35:0202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35:030101:13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35:030103:124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35:030104:50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35:030106:52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35:030106:62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35:030106:9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35:030107:58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35:030108: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35:030108: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35:030108: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35:030108: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35:030110: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35:030115:44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35:030119: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35:0302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35:030203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35:030211: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35:030213:158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35:030224:3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36:000005:27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36:000006: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36:000010:4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36:000010: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36:000018:139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37:01028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37:010283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37:010283: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37:010285: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37:010285:2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37:010285: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37:010297: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37:010298: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37:010298: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37:010298: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37:010298: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37:010298: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37:010298: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37:010298: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37:010298: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37:010298: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37:010298: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37:010298: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37:01031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37:010314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37:010314: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37:010344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38:000000:294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38:050101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38:0501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38:0501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38:0501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38:050101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38:0501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38:050101:1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38:050101:1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38:0501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38:0501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38:0501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38:0501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38:0501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38:0501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38:0501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38:050101:4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38:050101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38:0501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38:050101:4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38:050101:6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38:050101:6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38:0501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38:0501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38:050102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39:000005:8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39:000017: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39:00002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39:000023:2594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39:000028:1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2">
            <text:p>1123</text:p>
          </table:table-cell>
          <table:table-cell office:value-type="string" table:number-columns-spanned="3" table:number-rows-spanned="1" table:style-name="ce20">
            <text:p>34:39:000048:9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11.2025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E6131A4777019A9E007B6EE17842BE9D5C64DA3C0639BCB67E3539D4E659FA7443CFC5DF90332E8CDE3BCD72B8AF12FD96E7475A7C5FC3130E6615A8AE3ECE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2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5-11-18T05:43:00Z</meta:creation-date>
    <dc:date>2025-11-18T06:04:13Z</dc:date>
  </office:meta>
</office:document-meta>
</file>