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12</text:p>
          </table:table-cell>
          <table:table-cell table:number-columns-repeated="4" table:style-name="ce9"/>
          <table:table-cell office:value-type="string" table:style-name="ce11">
            <text:p>18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6" table:style-name="ce15">
            <text:p>15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84" table:style-name="ce16">
            <text:p>16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867</text:p>
          </table:table-cell>
          <table:covered-table-cell/>
          <table:table-cell office:value-type="float" office:value="2277147.27" table:style-name="ce19">
            <text:p>2277147,2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10314</text:p>
          </table:table-cell>
          <table:covered-table-cell/>
          <table:table-cell office:value-type="float" office:value="553867.03" table:style-name="ce19">
            <text:p>553867,0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10315</text:p>
          </table:table-cell>
          <table:covered-table-cell/>
          <table:table-cell office:value-type="float" office:value="490768.25" table:style-name="ce19">
            <text:p>490768,2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19663</text:p>
          </table:table-cell>
          <table:covered-table-cell/>
          <table:table-cell office:value-type="float" office:value="1090379.04" table:style-name="ce19">
            <text:p>1090379,0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50001:1072</text:p>
          </table:table-cell>
          <table:covered-table-cell/>
          <table:table-cell office:value-type="float" office:value="980121.52" table:style-name="ce19">
            <text:p>980121,5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50001:1425</text:p>
          </table:table-cell>
          <table:covered-table-cell/>
          <table:table-cell office:value-type="float" office:value="930032.43" table:style-name="ce19">
            <text:p>930032,4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90001:1554</text:p>
          </table:table-cell>
          <table:covered-table-cell/>
          <table:table-cell office:value-type="float" office:value="552177.71" table:style-name="ce19">
            <text:p>552177,7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1:2263</text:p>
          </table:table-cell>
          <table:covered-table-cell/>
          <table:table-cell office:value-type="float" office:value="435571.76" table:style-name="ce19">
            <text:p>435571,7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1:2272</text:p>
          </table:table-cell>
          <table:covered-table-cell/>
          <table:table-cell office:value-type="float" office:value="762233.71" table:style-name="ce19">
            <text:p>762233,7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6:2111</text:p>
          </table:table-cell>
          <table:covered-table-cell/>
          <table:table-cell office:value-type="float" office:value="226084.74" table:style-name="ce19">
            <text:p>226084,7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9:8321</text:p>
          </table:table-cell>
          <table:covered-table-cell/>
          <table:table-cell office:value-type="float" office:value="158878.97" table:style-name="ce19">
            <text:p>158878,9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50002:367</text:p>
          </table:table-cell>
          <table:covered-table-cell/>
          <table:table-cell office:value-type="float" office:value="525059.66" table:style-name="ce19">
            <text:p>525059,6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5:4109</text:p>
          </table:table-cell>
          <table:covered-table-cell/>
          <table:table-cell office:value-type="float" office:value="1799346.79" table:style-name="ce19">
            <text:p>1799346,7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5:6370</text:p>
          </table:table-cell>
          <table:covered-table-cell/>
          <table:table-cell office:value-type="float" office:value="694375.94" table:style-name="ce19">
            <text:p>694375,9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20006:6729</text:p>
          </table:table-cell>
          <table:covered-table-cell/>
          <table:table-cell office:value-type="float" office:value="868741.79" table:style-name="ce19">
            <text:p>868741,7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5:6588</text:p>
          </table:table-cell>
          <table:covered-table-cell/>
          <table:table-cell office:value-type="float" office:value="94192.7" table:style-name="ce19">
            <text:p>94192,7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4:050003:5621</text:p>
          </table:table-cell>
          <table:covered-table-cell/>
          <table:table-cell office:value-type="float" office:value="145852.25" table:style-name="ce19">
            <text:p>145852,2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4:050003:5622</text:p>
          </table:table-cell>
          <table:covered-table-cell/>
          <table:table-cell office:value-type="float" office:value="96567.01" table:style-name="ce19">
            <text:p>96567,0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4:050003:5623</text:p>
          </table:table-cell>
          <table:covered-table-cell/>
          <table:table-cell office:value-type="float" office:value="135434.23000000001" table:style-name="ce19">
            <text:p>135434,2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4:050003:5626</text:p>
          </table:table-cell>
          <table:covered-table-cell/>
          <table:table-cell office:value-type="float" office:value="137037.01" table:style-name="ce19">
            <text:p>137037,0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4:050003:5629</text:p>
          </table:table-cell>
          <table:covered-table-cell/>
          <table:table-cell office:value-type="float" office:value="139040.47" table:style-name="ce19">
            <text:p>139040,4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5:010202:334</text:p>
          </table:table-cell>
          <table:covered-table-cell/>
          <table:table-cell office:value-type="float" office:value="244621.13" table:style-name="ce19">
            <text:p>244621,1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80002:14025</text:p>
          </table:table-cell>
          <table:covered-table-cell/>
          <table:table-cell office:value-type="float" office:value="1433911.25" table:style-name="ce19">
            <text:p>1433911,2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80002:15088</text:p>
          </table:table-cell>
          <table:covered-table-cell/>
          <table:table-cell office:value-type="float" office:value="1236255.27" table:style-name="ce19">
            <text:p>1236255,2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80002:15089</text:p>
          </table:table-cell>
          <table:covered-table-cell/>
          <table:table-cell office:value-type="float" office:value="807728.4" table:style-name="ce19">
            <text:p>807728,4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80002:18242</text:p>
          </table:table-cell>
          <table:covered-table-cell/>
          <table:table-cell office:value-type="float" office:value="1165038.8600000001" table:style-name="ce19">
            <text:p>1165038,8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80002:18668</text:p>
          </table:table-cell>
          <table:covered-table-cell/>
          <table:table-cell office:value-type="float" office:value="805933.45" table:style-name="ce19">
            <text:p>805933,4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80002:23575</text:p>
          </table:table-cell>
          <table:covered-table-cell/>
          <table:table-cell office:value-type="float" office:value="945964.83" table:style-name="ce19">
            <text:p>945964,8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80002:23576</text:p>
          </table:table-cell>
          <table:covered-table-cell/>
          <table:table-cell office:value-type="float" office:value="1175297.47" table:style-name="ce19">
            <text:p>1175297,4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8:040101:2958</text:p>
          </table:table-cell>
          <table:covered-table-cell/>
          <table:table-cell office:value-type="float" office:value="353548.44" table:style-name="ce19">
            <text:p>353548,4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8:120202:10452</text:p>
          </table:table-cell>
          <table:covered-table-cell/>
          <table:table-cell office:value-type="float" office:value="769109.82" table:style-name="ce19">
            <text:p>769109,8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8:120202:10828</text:p>
          </table:table-cell>
          <table:covered-table-cell/>
          <table:table-cell office:value-type="float" office:value="772543.35" table:style-name="ce19">
            <text:p>772543,3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8:120202:11713</text:p>
          </table:table-cell>
          <table:covered-table-cell/>
          <table:table-cell office:value-type="float" office:value="641784.5" table:style-name="ce19">
            <text:p>641784,5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8:120202:11897</text:p>
          </table:table-cell>
          <table:covered-table-cell/>
          <table:table-cell office:value-type="float" office:value="739924.85" table:style-name="ce19">
            <text:p>739924,8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8:120202:6068</text:p>
          </table:table-cell>
          <table:covered-table-cell/>
          <table:table-cell office:value-type="float" office:value="2654854" table:style-name="ce19">
            <text:p>2654854,0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120202:6138</text:p>
          </table:table-cell>
          <table:covered-table-cell/>
          <table:table-cell office:value-type="float" office:value="1685861.27" table:style-name="ce19">
            <text:p>1685861,2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120202:9991</text:p>
          </table:table-cell>
          <table:covered-table-cell/>
          <table:table-cell office:value-type="float" office:value="691578.13" table:style-name="ce19">
            <text:p>691578,1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00000:4534</text:p>
          </table:table-cell>
          <table:covered-table-cell/>
          <table:table-cell office:value-type="float" office:value="1474208.6" table:style-name="ce19">
            <text:p>1474208,6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000000:6556</text:p>
          </table:table-cell>
          <table:covered-table-cell/>
          <table:table-cell office:value-type="float" office:value="663008.4" table:style-name="ce19">
            <text:p>663008,4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000000:9389</text:p>
          </table:table-cell>
          <table:covered-table-cell/>
          <table:table-cell office:value-type="float" office:value="748668.4" table:style-name="ce19">
            <text:p>748668,4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21039:887</text:p>
          </table:table-cell>
          <table:covered-table-cell/>
          <table:table-cell office:value-type="float" office:value="818087.2" table:style-name="ce19">
            <text:p>818087,2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040102:135</text:p>
          </table:table-cell>
          <table:covered-table-cell/>
          <table:table-cell office:value-type="float" office:value="1244344.18" table:style-name="ce19">
            <text:p>1244344,1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9:040102:152</text:p>
          </table:table-cell>
          <table:covered-table-cell/>
          <table:table-cell office:value-type="float" office:value="513209.18" table:style-name="ce19">
            <text:p>513209,1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040102:194</text:p>
          </table:table-cell>
          <table:covered-table-cell/>
          <table:table-cell office:value-type="float" office:value="513209.18" table:style-name="ce19">
            <text:p>513209,1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0:090001:529</text:p>
          </table:table-cell>
          <table:covered-table-cell/>
          <table:table-cell office:value-type="float" office:value="110133.75999999999" table:style-name="ce19">
            <text:p>110133,7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1:120007:625</text:p>
          </table:table-cell>
          <table:covered-table-cell/>
          <table:table-cell office:value-type="float" office:value="415908.93" table:style-name="ce19">
            <text:p>415908,9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090007:1472</text:p>
          </table:table-cell>
          <table:covered-table-cell/>
          <table:table-cell office:value-type="float" office:value="531232.93999999994" table:style-name="ce19">
            <text:p>531232,9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130017:1331</text:p>
          </table:table-cell>
          <table:covered-table-cell/>
          <table:table-cell office:value-type="float" office:value="128646.94" table:style-name="ce19">
            <text:p>128646,9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3:130025:882</text:p>
          </table:table-cell>
          <table:covered-table-cell/>
          <table:table-cell office:value-type="float" office:value="39254.129999999997" table:style-name="ce19">
            <text:p>39254,1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3:130027:2495</text:p>
          </table:table-cell>
          <table:covered-table-cell/>
          <table:table-cell office:value-type="float" office:value="45093.82" table:style-name="ce19">
            <text:p>45093,8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4:020006:774</text:p>
          </table:table-cell>
          <table:covered-table-cell/>
          <table:table-cell office:value-type="float" office:value="383464.37" table:style-name="ce19">
            <text:p>383464,3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5:060301:286</text:p>
          </table:table-cell>
          <table:covered-table-cell/>
          <table:table-cell office:value-type="float" office:value="583890.85" table:style-name="ce19">
            <text:p>583890,8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9:100113:1065</text:p>
          </table:table-cell>
          <table:covered-table-cell/>
          <table:table-cell office:value-type="float" office:value="30140.7" table:style-name="ce19">
            <text:p>30140,7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1:070005:1295</text:p>
          </table:table-cell>
          <table:covered-table-cell/>
          <table:table-cell office:value-type="float" office:value="1457719.2" table:style-name="ce19">
            <text:p>1457719,2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3:100001:921</text:p>
          </table:table-cell>
          <table:covered-table-cell/>
          <table:table-cell office:value-type="float" office:value="319482.43" table:style-name="ce19">
            <text:p>319482,4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6:020601:1232</text:p>
          </table:table-cell>
          <table:covered-table-cell/>
          <table:table-cell office:value-type="float" office:value="882753.07" table:style-name="ce19">
            <text:p>882753,0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6:041301:1740</text:p>
          </table:table-cell>
          <table:covered-table-cell/>
          <table:table-cell office:value-type="float" office:value="412704.94" table:style-name="ce19">
            <text:p>412704,9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7:080003:1234</text:p>
          </table:table-cell>
          <table:covered-table-cell/>
          <table:table-cell office:value-type="float" office:value="90086.88" table:style-name="ce19">
            <text:p>90086,8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7:160102:5022</text:p>
          </table:table-cell>
          <table:covered-table-cell/>
          <table:table-cell office:value-type="float" office:value="342315.67" table:style-name="ce19">
            <text:p>342315,6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7:160105:2118</text:p>
          </table:table-cell>
          <table:covered-table-cell/>
          <table:table-cell office:value-type="float" office:value="67990.070000000007" table:style-name="ce19">
            <text:p>67990,0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070002:4100</text:p>
          </table:table-cell>
          <table:covered-table-cell/>
          <table:table-cell office:value-type="float" office:value="925566.68" table:style-name="ce19">
            <text:p>925566,6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070007:5268</text:p>
          </table:table-cell>
          <table:covered-table-cell/>
          <table:table-cell office:value-type="float" office:value="856654.43" table:style-name="ce19">
            <text:p>856654,4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10023:6728</text:p>
          </table:table-cell>
          <table:covered-table-cell/>
          <table:table-cell office:value-type="float" office:value="3461454.43" table:style-name="ce19">
            <text:p>3461454,4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50006:1565</text:p>
          </table:table-cell>
          <table:covered-table-cell/>
          <table:table-cell office:value-type="float" office:value="75723.8" table:style-name="ce19">
            <text:p>75723,8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0:160003:10485</text:p>
          </table:table-cell>
          <table:covered-table-cell/>
          <table:table-cell office:value-type="float" office:value="878602.9" table:style-name="ce19">
            <text:p>878602,9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0:160003:10892</text:p>
          </table:table-cell>
          <table:covered-table-cell/>
          <table:table-cell office:value-type="float" office:value="889041.92000000004" table:style-name="ce19">
            <text:p>889041,9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00000:56712</text:p>
          </table:table-cell>
          <table:covered-table-cell/>
          <table:table-cell office:value-type="float" office:value="4633079.7300000004" table:style-name="ce19">
            <text:p>4633079,7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00000:58435</text:p>
          </table:table-cell>
          <table:covered-table-cell/>
          <table:table-cell office:value-type="float" office:value="6213895.5499999998" table:style-name="ce19">
            <text:p>6213895,5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11:3437</text:p>
          </table:table-cell>
          <table:covered-table-cell/>
          <table:table-cell office:value-type="float" office:value="2141231.23" table:style-name="ce19">
            <text:p>2141231,2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18:1686</text:p>
          </table:table-cell>
          <table:covered-table-cell/>
          <table:table-cell office:value-type="float" office:value="1117398.4099999999" table:style-name="ce19">
            <text:p>1117398,4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10059:1370</text:p>
          </table:table-cell>
          <table:covered-table-cell/>
          <table:table-cell office:value-type="float" office:value="340262.12" table:style-name="ce19">
            <text:p>340262,1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25:1345</text:p>
          </table:table-cell>
          <table:covered-table-cell/>
          <table:table-cell office:value-type="float" office:value="228459.7" table:style-name="ce19">
            <text:p>228459,7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25:1346</text:p>
          </table:table-cell>
          <table:covered-table-cell/>
          <table:table-cell office:value-type="float" office:value="1297134.68" table:style-name="ce19">
            <text:p>1297134,6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49:2545</text:p>
          </table:table-cell>
          <table:covered-table-cell/>
          <table:table-cell office:value-type="float" office:value="654655.26" table:style-name="ce19">
            <text:p>654655,2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49:2549</text:p>
          </table:table-cell>
          <table:covered-table-cell/>
          <table:table-cell office:value-type="float" office:value="669107.25" table:style-name="ce19">
            <text:p>669107,2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49:2578</text:p>
          </table:table-cell>
          <table:covered-table-cell/>
          <table:table-cell office:value-type="float" office:value="678028.68" table:style-name="ce19">
            <text:p>678028,6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49:2633</text:p>
          </table:table-cell>
          <table:covered-table-cell/>
          <table:table-cell office:value-type="float" office:value="689944.28" table:style-name="ce19">
            <text:p>689944,2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49:2731</text:p>
          </table:table-cell>
          <table:covered-table-cell/>
          <table:table-cell office:value-type="float" office:value="701472.61" table:style-name="ce19">
            <text:p>701472,6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75:411</text:p>
          </table:table-cell>
          <table:covered-table-cell/>
          <table:table-cell office:value-type="float" office:value="1489010.94" table:style-name="ce19">
            <text:p>1489010,9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75:521</text:p>
          </table:table-cell>
          <table:covered-table-cell/>
          <table:table-cell office:value-type="float" office:value="1528602.26" table:style-name="ce19">
            <text:p>1528602,2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01:794</text:p>
          </table:table-cell>
          <table:covered-table-cell/>
          <table:table-cell office:value-type="float" office:value="5971699.29" table:style-name="ce19">
            <text:p>5971699,2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15:25</text:p>
          </table:table-cell>
          <table:covered-table-cell/>
          <table:table-cell office:value-type="float" office:value="2395556.7799999998" table:style-name="ce19">
            <text:p>2395556,7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15:306</text:p>
          </table:table-cell>
          <table:covered-table-cell/>
          <table:table-cell office:value-type="float" office:value="1967378.44" table:style-name="ce19">
            <text:p>1967378,4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15:31</text:p>
          </table:table-cell>
          <table:covered-table-cell/>
          <table:table-cell office:value-type="float" office:value="1958684.43" table:style-name="ce19">
            <text:p>1958684,4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55:483</text:p>
          </table:table-cell>
          <table:covered-table-cell/>
          <table:table-cell office:value-type="float" office:value="2893178.28" table:style-name="ce19">
            <text:p>2893178,2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55:484</text:p>
          </table:table-cell>
          <table:covered-table-cell/>
          <table:table-cell office:value-type="float" office:value="4942068.72" table:style-name="ce19">
            <text:p>4942068,7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85:448</text:p>
          </table:table-cell>
          <table:covered-table-cell/>
          <table:table-cell office:value-type="float" office:value="1846961.3" table:style-name="ce19">
            <text:p>1846961,3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85:449</text:p>
          </table:table-cell>
          <table:covered-table-cell/>
          <table:table-cell office:value-type="float" office:value="1798750.28" table:style-name="ce19">
            <text:p>1798750,2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85:450</text:p>
          </table:table-cell>
          <table:covered-table-cell/>
          <table:table-cell office:value-type="float" office:value="1622198.81" table:style-name="ce19">
            <text:p>1622198,8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85:451</text:p>
          </table:table-cell>
          <table:covered-table-cell/>
          <table:table-cell office:value-type="float" office:value="1179668.2" table:style-name="ce19">
            <text:p>1179668,2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85:452</text:p>
          </table:table-cell>
          <table:covered-table-cell/>
          <table:table-cell office:value-type="float" office:value="1763896.9" table:style-name="ce19">
            <text:p>1763896,9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085:763</text:p>
          </table:table-cell>
          <table:covered-table-cell/>
          <table:table-cell office:value-type="float" office:value="1769502.31" table:style-name="ce19">
            <text:p>1769502,3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85:766</text:p>
          </table:table-cell>
          <table:covered-table-cell/>
          <table:table-cell office:value-type="float" office:value="1633011.77" table:style-name="ce19">
            <text:p>1633011,7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085:767</text:p>
          </table:table-cell>
          <table:covered-table-cell/>
          <table:table-cell office:value-type="float" office:value="1177559.98" table:style-name="ce19">
            <text:p>1177559,9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085:843</text:p>
          </table:table-cell>
          <table:covered-table-cell/>
          <table:table-cell office:value-type="float" office:value="1597768.11" table:style-name="ce19">
            <text:p>1597768,1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40015:858</text:p>
          </table:table-cell>
          <table:covered-table-cell/>
          <table:table-cell office:value-type="float" office:value="2763588.24" table:style-name="ce19">
            <text:p>2763588,2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40020:705</text:p>
          </table:table-cell>
          <table:covered-table-cell/>
          <table:table-cell office:value-type="float" office:value="1580179.69" table:style-name="ce19">
            <text:p>1580179,6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40020:706</text:p>
          </table:table-cell>
          <table:covered-table-cell/>
          <table:table-cell office:value-type="float" office:value="5633413.3099999996" table:style-name="ce19">
            <text:p>5633413,3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50046:290</text:p>
          </table:table-cell>
          <table:covered-table-cell/>
          <table:table-cell office:value-type="float" office:value="163428.78" table:style-name="ce19">
            <text:p>163428,7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50055:682</text:p>
          </table:table-cell>
          <table:covered-table-cell/>
          <table:table-cell office:value-type="float" office:value="975076.8" table:style-name="ce19">
            <text:p>975076,8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50055:683</text:p>
          </table:table-cell>
          <table:covered-table-cell/>
          <table:table-cell office:value-type="float" office:value="806469.77" table:style-name="ce19">
            <text:p>806469,7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50055:685</text:p>
          </table:table-cell>
          <table:covered-table-cell/>
          <table:table-cell office:value-type="float" office:value="1338699.19" table:style-name="ce19">
            <text:p>1338699,1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50055:805</text:p>
          </table:table-cell>
          <table:covered-table-cell/>
          <table:table-cell office:value-type="float" office:value="1379327.39" table:style-name="ce19">
            <text:p>1379327,3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04:3628</text:p>
          </table:table-cell>
          <table:covered-table-cell/>
          <table:table-cell office:value-type="float" office:value="1736848.05" table:style-name="ce19">
            <text:p>1736848,0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11:688</text:p>
          </table:table-cell>
          <table:covered-table-cell/>
          <table:table-cell office:value-type="float" office:value="2148194.5499999998" table:style-name="ce19">
            <text:p>2148194,5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11:689</text:p>
          </table:table-cell>
          <table:covered-table-cell/>
          <table:table-cell office:value-type="float" office:value="2107101.4" table:style-name="ce19">
            <text:p>2107101,4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11:713</text:p>
          </table:table-cell>
          <table:covered-table-cell/>
          <table:table-cell office:value-type="float" office:value="2671073.1800000002" table:style-name="ce19">
            <text:p>2671073,1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11:721</text:p>
          </table:table-cell>
          <table:covered-table-cell/>
          <table:table-cell office:value-type="float" office:value="2093111.87" table:style-name="ce19">
            <text:p>2093111,8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14:15806</text:p>
          </table:table-cell>
          <table:covered-table-cell/>
          <table:table-cell office:value-type="float" office:value="3603300.13" table:style-name="ce19">
            <text:p>3603300,1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70002:447</text:p>
          </table:table-cell>
          <table:covered-table-cell/>
          <table:table-cell office:value-type="float" office:value="1408969.49" table:style-name="ce19">
            <text:p>1408969,4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70094:197</text:p>
          </table:table-cell>
          <table:covered-table-cell/>
          <table:table-cell office:value-type="float" office:value="143295.67000000001" table:style-name="ce19">
            <text:p>143295,6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70094:200</text:p>
          </table:table-cell>
          <table:covered-table-cell/>
          <table:table-cell office:value-type="float" office:value="144707.45000000001" table:style-name="ce19">
            <text:p>144707,4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70094:201</text:p>
          </table:table-cell>
          <table:covered-table-cell/>
          <table:table-cell office:value-type="float" office:value="492888.48" table:style-name="ce19">
            <text:p>492888,4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70094:202</text:p>
          </table:table-cell>
          <table:covered-table-cell/>
          <table:table-cell office:value-type="float" office:value="433096.52" table:style-name="ce19">
            <text:p>433096,5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70094:203</text:p>
          </table:table-cell>
          <table:covered-table-cell/>
          <table:table-cell office:value-type="float" office:value="427757.89" table:style-name="ce19">
            <text:p>427757,8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70094:204</text:p>
          </table:table-cell>
          <table:covered-table-cell/>
          <table:table-cell office:value-type="float" office:value="512829.89" table:style-name="ce19">
            <text:p>512829,8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70094:206</text:p>
          </table:table-cell>
          <table:covered-table-cell/>
          <table:table-cell office:value-type="float" office:value="428451.42" table:style-name="ce19">
            <text:p>428451,4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70094:207</text:p>
          </table:table-cell>
          <table:covered-table-cell/>
          <table:table-cell office:value-type="float" office:value="425088.57" table:style-name="ce19">
            <text:p>425088,5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70094:460</text:p>
          </table:table-cell>
          <table:covered-table-cell/>
          <table:table-cell office:value-type="float" office:value="428451.42" table:style-name="ce19">
            <text:p>428451,4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70096:288</text:p>
          </table:table-cell>
          <table:covered-table-cell/>
          <table:table-cell office:value-type="float" office:value="1170216.3999999999" table:style-name="ce19">
            <text:p>1170216,4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70105:670</text:p>
          </table:table-cell>
          <table:covered-table-cell/>
          <table:table-cell office:value-type="float" office:value="1580505.26" table:style-name="ce19">
            <text:p>1580505,2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70106:815</text:p>
          </table:table-cell>
          <table:covered-table-cell/>
          <table:table-cell office:value-type="float" office:value="475375.68" table:style-name="ce19">
            <text:p>475375,6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70106:817</text:p>
          </table:table-cell>
          <table:covered-table-cell/>
          <table:table-cell office:value-type="float" office:value="285986.84000000003" table:style-name="ce19">
            <text:p>285986,8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70106:887</text:p>
          </table:table-cell>
          <table:covered-table-cell/>
          <table:table-cell office:value-type="float" office:value="1408682.17" table:style-name="ce19">
            <text:p>1408682,1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70106:896</text:p>
          </table:table-cell>
          <table:covered-table-cell/>
          <table:table-cell office:value-type="float" office:value="1607504.88" table:style-name="ce19">
            <text:p>1607504,8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70106:906</text:p>
          </table:table-cell>
          <table:covered-table-cell/>
          <table:table-cell office:value-type="float" office:value="1616548.51" table:style-name="ce19">
            <text:p>1616548,5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70106:909</text:p>
          </table:table-cell>
          <table:covered-table-cell/>
          <table:table-cell office:value-type="float" office:value="1366910.96" table:style-name="ce19">
            <text:p>1366910,9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70106:915</text:p>
          </table:table-cell>
          <table:covered-table-cell/>
          <table:table-cell office:value-type="float" office:value="1085000.24" table:style-name="ce19">
            <text:p>1085000,2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70106:922</text:p>
          </table:table-cell>
          <table:covered-table-cell/>
          <table:table-cell office:value-type="float" office:value="1117563.1299999999" table:style-name="ce19">
            <text:p>1117563,1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80095:2043</text:p>
          </table:table-cell>
          <table:covered-table-cell/>
          <table:table-cell office:value-type="float" office:value="2378433.19" table:style-name="ce19">
            <text:p>2378433,1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80125:2052</text:p>
          </table:table-cell>
          <table:covered-table-cell/>
          <table:table-cell office:value-type="float" office:value="137302.51" table:style-name="ce19">
            <text:p>137302,5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80150:5389</text:p>
          </table:table-cell>
          <table:covered-table-cell/>
          <table:table-cell office:value-type="float" office:value="263723.98" table:style-name="ce19">
            <text:p>263723,9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80150:5390</text:p>
          </table:table-cell>
          <table:covered-table-cell/>
          <table:table-cell office:value-type="float" office:value="915522" table:style-name="ce19">
            <text:p>915522,0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10101:1286</text:p>
          </table:table-cell>
          <table:covered-table-cell/>
          <table:table-cell office:value-type="float" office:value="259708.2" table:style-name="ce19">
            <text:p>259708,2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20104:1827</text:p>
          </table:table-cell>
          <table:covered-table-cell/>
          <table:table-cell office:value-type="float" office:value="545630.79" table:style-name="ce19">
            <text:p>545630,7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204:14657</text:p>
          </table:table-cell>
          <table:covered-table-cell/>
          <table:table-cell office:value-type="float" office:value="594773.30000000005" table:style-name="ce19">
            <text:p>594773,3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207:10231</text:p>
          </table:table-cell>
          <table:covered-table-cell/>
          <table:table-cell office:value-type="float" office:value="1358168.89" table:style-name="ce19">
            <text:p>1358168,8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207:11929</text:p>
          </table:table-cell>
          <table:covered-table-cell/>
          <table:table-cell office:value-type="float" office:value="1365056.51" table:style-name="ce19">
            <text:p>1365056,5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207:3310</text:p>
          </table:table-cell>
          <table:covered-table-cell/>
          <table:table-cell office:value-type="float" office:value="3301385.63" table:style-name="ce19">
            <text:p>3301385,63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6:000006:1492</text:p>
          </table:table-cell>
          <table:covered-table-cell/>
          <table:table-cell office:value-type="float" office:value="137797.51" table:style-name="ce19">
            <text:p>137797,5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6:000006:5639</text:p>
          </table:table-cell>
          <table:covered-table-cell/>
          <table:table-cell office:value-type="float" office:value="1791589.91" table:style-name="ce19">
            <text:p>1791589,9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6:000006:5643</text:p>
          </table:table-cell>
          <table:covered-table-cell/>
          <table:table-cell office:value-type="float" office:value="1394010.07" table:style-name="ce19">
            <text:p>1394010,0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6:000006:5652</text:p>
          </table:table-cell>
          <table:covered-table-cell/>
          <table:table-cell office:value-type="float" office:value="1278822.5" table:style-name="ce19">
            <text:p>1278822,5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6:000006:5943</text:p>
          </table:table-cell>
          <table:covered-table-cell/>
          <table:table-cell office:value-type="float" office:value="423038.89" table:style-name="ce19">
            <text:p>423038,8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6:000006:5952</text:p>
          </table:table-cell>
          <table:covered-table-cell/>
          <table:table-cell office:value-type="float" office:value="1341947.3" table:style-name="ce19">
            <text:p>1341947,3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6:000006:6503</text:p>
          </table:table-cell>
          <table:covered-table-cell/>
          <table:table-cell office:value-type="float" office:value="1543842.74" table:style-name="ce19">
            <text:p>1543842,7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6:000016:4095</text:p>
          </table:table-cell>
          <table:covered-table-cell/>
          <table:table-cell office:value-type="float" office:value="991992.2" table:style-name="ce19">
            <text:p>991992,2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6:000016:4096</text:p>
          </table:table-cell>
          <table:covered-table-cell/>
          <table:table-cell office:value-type="float" office:value="2014816.59" table:style-name="ce19">
            <text:p>2014816,5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6:000020:4065</text:p>
          </table:table-cell>
          <table:covered-table-cell/>
          <table:table-cell office:value-type="float" office:value="991227.61" table:style-name="ce19">
            <text:p>991227,61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7:010208:873</text:p>
          </table:table-cell>
          <table:covered-table-cell/>
          <table:table-cell office:value-type="float" office:value="143035.35999999999" table:style-name="ce19">
            <text:p>143035,36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8:050208:515</text:p>
          </table:table-cell>
          <table:covered-table-cell/>
          <table:table-cell office:value-type="float" office:value="1345981.05" table:style-name="ce19">
            <text:p>1345981,05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9:000021:3125</text:p>
          </table:table-cell>
          <table:covered-table-cell/>
          <table:table-cell office:value-type="float" office:value="1171948.32" table:style-name="ce19">
            <text:p>1171948,32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9:000023:1614</text:p>
          </table:table-cell>
          <table:covered-table-cell/>
          <table:table-cell office:value-type="float" office:value="1131642.57" table:style-name="ce19">
            <text:p>1131642,5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9:000023:1660</text:p>
          </table:table-cell>
          <table:covered-table-cell/>
          <table:table-cell office:value-type="float" office:value="1420644.19" table:style-name="ce19">
            <text:p>1420644,19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9:000023:1814</text:p>
          </table:table-cell>
          <table:covered-table-cell/>
          <table:table-cell office:value-type="float" office:value="1471748.38" table:style-name="ce19">
            <text:p>1471748,38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number-columns-spanned="2" table:number-rows-spanned="1" table:style-name="ce1">
            <text:p>34:39:000023:2162</text:p>
          </table:table-cell>
          <table:covered-table-cell/>
          <table:table-cell office:value-type="float" office:value="1510415" table:style-name="ce21">
            <text:p>1510415,00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table:number-columns-spanned="3" table:number-rows-spanned="1" table:style-name="ce1"/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4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25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31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18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29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21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21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2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29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030001:2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30001:2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300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0300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030001:3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030001:3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0300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0300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030001:3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1:0300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1:0300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1:030001:3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1:030001:3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1:030001:4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1:030001:4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1:030001:4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1:03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1:0300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1:0300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1:030001:4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1:030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1:030007: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1:050003:6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1:120001:2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2:090004: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00000:109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00000:131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131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00000:13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00000:131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00000:131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00000:13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00000:131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00000:13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00000:131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00000:131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00000:13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00000:131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00000:13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00000:131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131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00000:131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00000:132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00000:132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00000:132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00000:13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00000:132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00000:132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00000:132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00000:132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00000:132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000000:132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000000:132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000000:132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000000:132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000000:132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000000:132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000000:132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000000:132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000000:13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000000:132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000000:132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000000:132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000000:132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000000:132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000000:132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000000:141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000000:141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000000:141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000000:14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000000:141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000000:14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00000:141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00000:14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00000:14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00000:141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141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00000:1417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00000:14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00000:141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00000:141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00000:14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00000:141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00000:141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00000:14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00000:141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00000:14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000000:141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000000:141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000000:14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000000:14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000000:141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000000:141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000000:141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000000:141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000000:141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000000:141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000000:14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000000:142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000000:142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000000:142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000000:142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000000:14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000000:142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000000:142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000000:142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000000:142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000000:142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000000:142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000000:142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000000:142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000000:142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000000:142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000000:142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000000:142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000000:142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000000:14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000000:142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000000:142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000000:142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000000:142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000000:142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000000:142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000000:142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000000:142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000000:14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000000:142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000000:142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000000:142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000000:142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000000:142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000000:142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000000:161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000000:76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000000:76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000000:78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000000:78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000000:78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000000:90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000000:90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05000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050001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050001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050001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050001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050001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050001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05000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050001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050001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05000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050001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050001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050001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050001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050001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050001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050001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050001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050001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050001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050001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050001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050001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050001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050001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050001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050001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050001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050001:155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050001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050001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050001:18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050001:18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050001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050001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050001:8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050001:9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05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0500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050001:9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050001:9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050001:9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0500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050001:9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050001:9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0500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050001:9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0500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050001:9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050001:9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050001:9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050001:9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050001:9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050001:9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050001:9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050001:9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050001:9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050001:9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050001:9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050001:9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050001:9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130001:32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130007:5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140114:74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17000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180001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180001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180001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180001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180001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180001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180001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180001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180001:29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180001:29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180001:29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180001:29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180001:297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180001:29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180001:29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180001:29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180001:29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180001:29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180001:29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180001:29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180001:29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180001:29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180001:29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180001:29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180001:29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180001:29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180001:29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180001:29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180001:29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180001:29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180001:29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180001:29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180001:29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180001:30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180001:30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180001:30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180001:30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180001:30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180001:30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180001:30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180001:30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180001:30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180001:30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180001:30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180001:30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180001:30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180001:30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180001:30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180001:30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180001:30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180001:30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180001:30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180001:30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3:180001:30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180001:30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180001:30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180001:30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180001:30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3:180001:30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3:180001:30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3:180001:30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3:180001:30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3:180001:30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3:180001:30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3:180001:30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3:180001:30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3:180001:30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3:180001:30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3:180001:30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3:180001:30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3:180001:30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3:180001:30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3:180001:30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3:180001:30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3:180001:30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3:180001:30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3:180001:30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3:180001:30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3:180001:30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3:180001:30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3:180001:30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3:180001:30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3:180001:30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3:180001:305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3:180001:30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3:180001:30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3:180001:30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3:180001:31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3:180001:31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3:180001:3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3:180001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3:180001:33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3:180001:3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3:180001:3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3:180001:35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3:180001:3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3:180001:3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3:180001:35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3:180001:35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3:180001:35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3:180001:3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3:180001:35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3:180001:35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3:180001:35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3:180001:3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3:180001:35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3:180001:35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3:180001:35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3:180001:35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3:180001:35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3:180001:3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3:180001:35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3:180001:35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3:180001:35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3:180001:35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3:180001:35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3:180001:35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3:180001:35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3:180001:35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3:180001:35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3:180001:355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3:180001:35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3:180001:35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3:180001:35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3:180001:355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3:180001:35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3:180001:35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3:180001:35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3:180001:35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3:180001:35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3:180001:35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3:180001:4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3:180001:45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3:180001:4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3:180001:45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3:180001:48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3:180001:48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3:180001:48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3:180001:48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3:180001:48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3:180001:49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3:180001:49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3:180001:50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3:180001:50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3:180001:50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3:180001:50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3:180001:51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3:180001:52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3:180001:52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3:180001:53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3:180001:55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3:180001:55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3:180001:60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3:180001:60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3:180001:6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3:180001:62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3:180001:62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3:180001:63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3:180001:63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3:180001:65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3:180001:65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3:180001:6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3:180001:67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3:180001:67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3:180001:67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3:180001:74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3:180001:76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3:180001:76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3:220002: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3:220002: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3:220002:4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3:220002:4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4:050003:51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4:050003:56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4:050003:59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4:080003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4:080003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4:080003:20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4:080003:20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4:080003:20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4:080003:20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4:080003:20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4:080003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4:080003:207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4:080003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4:080003:20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4:080003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4:080003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4:080003:20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4:080003:20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4:080003:20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4:080003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4:080003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4:080003:26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6:190003:15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6:230006:6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6:250014:7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7:080002:118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7:080002:92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8:010105:2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8:120201:8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8:120202:109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8:120202:112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8:120202:127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8:120202:128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8:120202:142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8:120202:3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8:120202:65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9:021014: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9:021064:1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9:040106:1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9:050201:2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9:050428:2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9:110107: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9:111302: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0:000000:23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0:010003: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0:010003:9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0:020004:4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0:130003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0:130003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0:130003:18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0:200016:4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0:200016: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0:200016: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0:200016:4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0:200016:4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0:200018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1:070001:25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1:070001:25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1:080002:1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3:020005: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3:030003:2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3:1200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3:130021:22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3:160002: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4:090002:131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4:090002:136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5:040104:1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6:05000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6:100002:2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8:020001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8:140110:1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9:070003:3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9:100114:15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9:100114:1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9:100114: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9:100114:1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9:100114:1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9:100114: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9:100114: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9:100114:1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9:100114:1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9:100114:17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9:100114: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9:100114:1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9:100114:1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9:100114: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9:100114:1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9:100114:1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9:100114: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9:100114:1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9:100114: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9:100114:1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9:100114:1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9:100114: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9:100114:1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9:100114:1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9:100114:1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9:100114:1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9:100114:1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9:100114:1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9:100114:1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9:100114: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9:100114:2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9:100114:2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9:100114:2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9:100114:2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9:100114: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9:100114:2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9:100114:2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9:100114:2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9:100114:2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9:100114:2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9:100114:2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9:100114:2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9:100114:2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9:100114:2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9:100114:2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9:100114:2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9:100114:2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9:100114: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9:100114:2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9:100114:2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9:100114:2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9:100114:2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9:100114:2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9:100114:2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9:100114:2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9:100114:2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9:100114: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9:100114:2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9:100114:2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9:100114:2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9:100114:2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9:100114:2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9:100114: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9:100115:2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0:030106:9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0:040002:6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1:000000:27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1:070001:20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1:070001:20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1:070001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1:070001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1:070001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1:070001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1:070001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1:070001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1:070001:23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1:070001:25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1:070001:2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1:070006:5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1:070006:6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1:070006:6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1:070006:6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1:070006:6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1:070006:6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1:070006:6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1:070006:6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1:070006:6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1:070006:6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1:070006:6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1:070006:6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1:070006:6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1:070006:6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1:070006:6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1:070006:6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1:070006:6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1:070010:7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1:070027:5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1:070027:5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1:070027:5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2:020001:7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2:060123: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2:060140:5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2:060141:3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2:060141:3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2:080002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3:010001:9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3:10000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3:10000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3:100001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3:100001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3:100001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3:100001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3:100001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3:100001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3:100001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3:100001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3:100001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3:100001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3:100001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3:100001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3:100001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3:10000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3:100001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3:100001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3:100001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3:10000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3:100001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3:10000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3:100001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3:100001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3:10000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3:100001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3:10000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3:10000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3:10000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3:100001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3:100001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3:10000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3:100001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3:10000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3:10000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3:10000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3:10000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3:100001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3:10000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3:100001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3:10000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3:1000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3:100001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3:10000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3:10000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3:10000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3:10000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3:10000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3:10000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3:100001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3:10000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3:10000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3:10000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3:1000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3:10000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3:10000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3:1000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3:10000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3:100001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3:10000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3:100001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3:10000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3:10000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3:100001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3:100001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3:100001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3:10000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3:100001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3:100001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3:10000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3:10000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3:10000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3:10000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3:10000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3:100001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3:10000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3:100001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3:100001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3:10000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3:100001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3:10000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3:100001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3:100001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3:100001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3:100001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3:100001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3:10000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3:100001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3:100001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3:100001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3:10000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3:100001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3:10000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3:10000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3:100001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3:10000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3:10000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3:10000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3:100001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3:100001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3:100001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3:100001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3:10000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3:10000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3:10000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3:10000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3:100001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3:100001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3:10000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3:100001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3:10000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3:100001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3:100001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3:10000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3:100001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3:100001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3:10000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3:100001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3:100001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3:100001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3:100001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3:100001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3:100001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3:100001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3:100001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3:100001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3:100001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3:100001:5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23:100001: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23:1000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23:1000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23:10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23:1000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23:1000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23:100001: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23:1000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23:100001:5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23:100001:5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23:1000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23:1000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23:1000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23:100001:5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23:100001:5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23:100001:5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23:1000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23:1000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23:100001:5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23:100001:5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23:100001:5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23:100001:5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23:10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23:1000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23:100001:5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23:100001:5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23:1000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23:1000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23:100001:5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23:100001:5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23:1000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23:100001:5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23:100001: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23:1000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23:100001:5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23:1000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23:1000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23:100001:6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23:100001:6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23:100001:6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23:100001:6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23:1000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23:1000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23:100001:6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23:100001:6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23:100001:6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23:100001:6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23:100001:6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23:100001:6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23:100001:6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23:100001:6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23:100001:6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23:100001:6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23:100001:6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23:100001:6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23:100001:6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23:100001:6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23:100001:6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23:100001:6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23:100001:6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23:100001:6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23:100001:6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23:100001:6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23:100001:6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23:1000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23:100001:6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23:100001:6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23:100001:6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23:100001:6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23:100001:6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23:100001:6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23:1000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23:100001:6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23:100001:6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23:100001:6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23:100001:6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23:100001:6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23:100001:6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23:100001:6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23:100001:6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23:100001:6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23:100001:6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23:100001:65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23:100001:6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23:100001:6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23:100001:65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23:100001:6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23:100001:6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23:100001:6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23:100001:6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23:100001:6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23:1000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23:1000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23:100001:6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23:10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23:100001:6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23:100001:6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23:100001:6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23:100001:6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23:100001:6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23:1000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23:100001:6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23:1000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23:100001:6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23:100001:67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23:100001:6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23:100001:6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23:100001:6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23:100001:6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23:1000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23:100001:6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23:100001:6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23:100001:6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23:100001:6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23:1000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23:100001:6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23:1000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23:100001:6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23:100001:6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23:100001:6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23:100001:6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23:1000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23:100001:6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23:1000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23:1000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23:100001:7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23:100001:7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23:100001:7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23:1000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23:1000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23:1000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23:100001:7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23:1000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23:100001:7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23:100001:7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23:1000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23:1000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23:100001:7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23:100001:7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23:100001:7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23:100001:7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23:100001:7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23:1000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23:100001:7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23:1000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23:100001:7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23:1000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23:100001:7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23:1000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23:1000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23:100001:7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23:100001:7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23:100001:7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23:1000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23:100001:7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23:1000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23:100001:7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23:100001:7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23:100001:7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23:100001:7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23:100001:7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23:1000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23:1000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23:1000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23:1000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23:100001:7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23:100001:7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23:100001:7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23:100001:7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23:1000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23:1000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23:10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23:1000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23:10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23:1000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23:1000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23:100001:7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23:1000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23:1000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23:100001:7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23:100001:7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23:1000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23:100001:7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23:1000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23:100001:7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23:100001:7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23:100001:7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23:100001:7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23:100001:7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23:100001:7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23:100001:7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23:100001:7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23:100001:7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23:100001:7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23:100001:77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23:100001:7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23:100001:7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23:1000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23:1000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23:100001:7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23:100001:7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23:100001:7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23:100001:7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23:100001:7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23:1000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23:100001:7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23:1000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23:100001:7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23:100001:7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23:100001:7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23:100001:7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23:100001:7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23:100001:7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23:100001:8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23:100001:8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23:100001:8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23:100001:8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23:100001:9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23:100001:9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23:100001:9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23:1000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23:100001:9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23:100001:9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23:1000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23:100001:9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23:1000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23:100001:9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23:100001:9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23:1000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23:100001:95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23:100001:9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23:100001:9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23:100001:9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23:100001:95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23:1000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23:1000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23:100001:9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23:100001:9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23:100001:9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23:1000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23:100001:9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23:100001:9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23:100001:9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23:100001:9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23:100001:9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23:100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23:100001:9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23:100001:9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23:100001:9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23:100001:9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23:100001:9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23:100001:9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23:100001:9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23:100001:9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23:100001:9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23:100001:9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23:100001:9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23:100001:9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23:100001:9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23:100001:9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23:100001:9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23:100004: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23:11000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24:070202:9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24:070203:30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24:070204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24:070204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24:070204:20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24:110202:1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26:030601:30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26:041001:5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26:041001:7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26:050702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26:070102:1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26:090201:555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27:160102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27:160102:33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27:160102:33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27:160102:40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27:160102:43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27:160102:43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27:160102:44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27:160102:44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27:160102:44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27:160102:4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27:160102:4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27:160102:4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27:160102:44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27:160102:44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27:160102:46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27:160102:46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27:160102:50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28:040003:28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28:080001:36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28:080001:52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28:100010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28:110003:8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28:110009:2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28:120007:1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29:030005:2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29:060004:6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0:020002:2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0:160003:48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0:160003:77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0:160003:84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0:160003:845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0:160003:84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0:160003:84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0:160003:84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0:160003:8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0:160003:85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0:160003:85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0:160003:85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0:160003:86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0:160005:57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1:100001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1:220003:6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3:010001:24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00000:177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00000:235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00000:235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00000:235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00000:235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00000:2765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00000:283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00000:317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00000:317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00000:317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00000:317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00000:317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00000:317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00000:317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00000:317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00000:317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00000:317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00000:317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00000:317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00000:317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00000:317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00000:317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00000:317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00000:317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00000:317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00000:32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00000:32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00000:324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00000:324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00000:324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00000:324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00000:32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00000:324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00000:324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00000:32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00000:32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00000:324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00000:324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00000:324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00000:324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00000:32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00000:324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00000:32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00000:324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00000:324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00000:325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00000:325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00000:325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00000:325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00000:325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00000:325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00000:325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00000:32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00000:325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00000:32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00000:325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00000:32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00000:32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00000:32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00000:32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00000:32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00000:325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00000:325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00000:325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00000:325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00000:32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00000:325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00000:325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00000:325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00000:338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00000:346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00000:439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00000:439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00000:439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00000:439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00000:439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00000:439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00000:439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00000:439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00000:439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00000:439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00000:439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00000:482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00000:483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00000:487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00000:488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00000:488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00000:488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00000:489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00000:492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00000:49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00000:4945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00000:497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00000:501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00000:50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00000:50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00000:503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00000:505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00000:506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00000:507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00000:507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00000:508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00000:510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00000:510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00000:516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00000:516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00000:517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00000:517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00000:517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00000:517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00000:519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00000:519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00000:520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00000:520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00000:521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00000:521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00000:522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00000:522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00000:523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00000:524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00000:524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00000:573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00000:580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00000:584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10008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10022:6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10030:23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10031:32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10059: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20043:1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20043:31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20043:31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20043: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20043:8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20043:8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20043:8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20043:8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20047:1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20050:3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20050:3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20050:3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20050:4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20053:4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20058: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20064:43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20069:2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20070:5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20070: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20073:7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20075:1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20075:1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20075:1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20075:1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20075:3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20075:3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20075:3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20075:3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20075:3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20075:3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20075:4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20075:4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20075:4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20075:4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20075:4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20075:4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20075:4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20075: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20075: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20079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20084:2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20086:23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20088:29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20093:26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20095:38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20096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015: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015: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015: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015: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30015: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30015:2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30026:9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30036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30036:6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30070:5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30072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30072:9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30076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30076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30081:3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30082:20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30085:3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30088:8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40010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40010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40011: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40012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40012: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40014:51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40020:6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40020:6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40020:7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40023:3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40026:6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40028:5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50017:5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50028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50028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50037:3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50037: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50040:26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50043:6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50043:9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50043:9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50050:6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50055:6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50064:27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60011:2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60011:2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60011:3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60011:3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60011:3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60011:3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60011:3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60011:3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60011:3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60011:3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60011:3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60011:39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60011:3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60011:6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60012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60017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60020:6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60022:25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60028:30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60034:8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60044:5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70001:62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70001:99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70004:27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70026: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70030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70053:7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70056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70060:2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70086:4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70086: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70086:5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70086:5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70086:5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70086:59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70086:6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70086:6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70086:6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70086:6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70094:1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70096: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70096:4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70096: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70096: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70105:2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70105:2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70105:2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70105:2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70105:2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70105: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70106: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70106:1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70106:1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70106:1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70106: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70106:9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70106: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70106: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80026:3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80027:4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80059:1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80059:2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80059:2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80059:2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80059:2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80059:2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80059:2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80059:2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80059:2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80059:2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80059:2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80059:2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80059:2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80059:2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80059:2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80059:2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80059:2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80075: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80079:7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80089:3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80096:20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80099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80123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80123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80125:9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80147:29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80150:33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80150:34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00000:156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00000:156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00000:386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00000:497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00000:52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00000:660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10101:2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101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10101:4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101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10101:4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101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10101:4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101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10101:4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101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10101:8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10102:8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10102:8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10102:8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10102: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10102:8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10102:8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10102:8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10102:8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10102:8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10102:8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20106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20201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202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101:41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101:6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103: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106:46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113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113:19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113:32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113:9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114:30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120:146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122:117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204:1535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207:101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207:102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207:102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207:146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207:147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207:147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207:149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207:160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207:177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207:179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207:180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207:180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207:199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207:199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207:199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207:26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207:57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207:61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207:69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207:69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207:7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207:87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210:38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210:39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210:39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210:399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210:40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210:40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21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214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214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214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214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214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214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214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214:19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214:20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214:20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214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214:42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214:44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214:4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214:4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214:52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215:135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217:146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221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6:000006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6:000006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6:000006:3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6:000006:59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6:000006:61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6:000007:39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6:000008:69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6:000008:94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6:000010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6:000010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6:000010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6:000010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6:000010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6:000010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6:000010:24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6:000010:24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6:000010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6:000010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6:000010:24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6:000010:2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6:000010:24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6:000010:2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6:000010:72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6:000010:72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6:000010:8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6:000015:43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6:000017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6:000018:118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6:000018:136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6:000018:138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6:000018:74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6:000019:36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6:000023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6:000023:29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6:000023:52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7:010205:3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7:010208:1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7:010208:1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7:010208:1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7:010208:1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7:010208:1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7:010208: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7:010208:1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7:010208:1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7:010208:17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7:010208: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7:010208:1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7:010208:1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7:010208: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7:010208:18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7:010208:18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7:010208: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7:010208: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7:010208:30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7:010208:30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7:010208:31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7:010208:31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7:010208:3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7:010208:3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7:010208:3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7:010208: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7:010208:3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7:010208:3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7:010208:3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7:010208:3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7:010208:3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7:010208:3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7:010208:3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7:010208:3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7:010208: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7:010208:3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7:010208:3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7:010208:3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7:010208:3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7:010208:3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7:010208:3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7:010208:3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7:010208:3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7:010208:3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7:010208:3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7:010208:3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7:010208:3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7:010208:3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7:010208:3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7:010208:3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7:010208:3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7:010208:3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7:010208:3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7:010208:3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7:010208:3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7:010208:3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7:010208:3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7:010208:3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7:010208:3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7:010208:5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7:010208:5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7:010208:5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7:010208:5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7:010208:5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7:010208:5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7:010208:5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7:010208:5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7:010208:5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7:010208:5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7:010208:57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7:010208:5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7:010208:5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7:010208:6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7:010208:6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7:010208:6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7:010208:6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7:010208:8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7:010208:8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7:010208:85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7:010208:8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7:010213:1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7:010213:1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7:010213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7:010213:19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7:010213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7:010213:240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7:010213:24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7:010213:2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7:010213:2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7:010213:3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7:010213:3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7:010213:3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7:010213:3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7:010213:35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7:010213:3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7:010213:3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7:010213:3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7:010213:35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7:010213:3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7:010213:3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7:010213:3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7:010213:3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7:010213:3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7:010213:3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7:010213:3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7:010213:3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7:010213:3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7:010213:3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7:010213:61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7:010213:61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7:010213:6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7:010213:61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7:010213:61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7:010213:62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7:010213:6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7:010213:62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7:010213:6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7:010213:6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7:010213:62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7:010213:62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7:010213:6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7:010213:63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7:010213:6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7:010213:63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7:010213:6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7:010213:6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7:010213:63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7:010213:6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7:010213:6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7:010213:63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7:010213:6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7:010213:6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7:010213:6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7:010213:64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7:010213:6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7:010213:6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7:010213:6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7:010213:6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7:010213:6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7:010213:6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7:010213:64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7:010213:65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7:010213:6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7:010213:6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7:010213:6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7:010213:65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7:010213:6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7:010213:6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7:010213:65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7:010213:6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7:010213:66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7:010213:6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7:010213:66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7:010213:6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7:010213:6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7:010213:6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7:010213:66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7:010213:66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7:010213:66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7:010213:6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7:010213:6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7:010213:67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7:010213:6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7:010213:6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7:010213:6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7:010213:67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7:010213:6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7:010213:6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7:010213:68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7:010213:68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7:010213:68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7:010214:5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7:010262:13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7:010314:10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7:010314:10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7:010314:10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7:010314:1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7:010314:12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7:010314:12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7:010314:1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7:010314:1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7:010314: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7:010314:1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7:010314:20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7:010314: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7:010314:9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7:010314: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7:010314:9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8:020203: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8:050208:5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8:050208: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9:000000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9:000013:7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9:000021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9:000021:28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9:000023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9:000023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9:000023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9:000023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9:000023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9:000023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9:000023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9:000023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9:000023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9:000023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9:000023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9:000023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9:000023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9:000023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9:000023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9:000023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9:000023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9:000023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9:000023:175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9:000023:175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9:000023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9:000023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9:000023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9:000023:17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9:000023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9:000023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9:000023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9:000023:1829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9:000023:18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9:000023:18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9:000023:18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9:000023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9:000023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9:000023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9:000023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9:000023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9:000023:19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9:000023:19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9:000023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9:000023:201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9:000023:202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9:000023:20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9:000023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9:000023:20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9:000023:208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9:000023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20">
            <text:p>1684</text:p>
          </table:table-cell>
          <table:table-cell office:value-type="string" table:number-columns-spanned="3" table:number-rows-spanned="1" table:style-name="ce1">
            <text:p>34:39:000023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9FDE24BAAFF7F0FA6179FF2C39787B1B419AC601A256EF87899CD36B18BB50D49BFAB747352F862785C853FF44C04C205643DD587FC897DCB3BF1BA526B9AD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7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1-18T05:30:56Z</meta:creation-date>
    <dc:date>2025-11-18T05:30:57Z</dc:date>
  </office:meta>
</office:document-meta>
</file>