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15">
      <style:table-cell-properties fo:border="thin solid #000000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40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13</text:p>
          </table:table-cell>
          <table:table-cell table:number-columns-repeated="4" table:style-name="ce2"/>
          <table:table-cell office:value-type="string" table:style-name="ce4">
            <text:p>18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0" table:style-name="ce6">
            <text:p>16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22" table:style-name="ce7">
            <text:p>12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96606</text:p>
          </table:table-cell>
          <table:covered-table-cell/>
          <table:table-cell office:value-type="float" office:value="671701.8" table:style-name="ce11">
            <text:p>671701,8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30001:102</text:p>
          </table:table-cell>
          <table:covered-table-cell/>
          <table:table-cell office:value-type="float" office:value="124098.8" table:style-name="ce11">
            <text:p>124098,8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30001:103</text:p>
          </table:table-cell>
          <table:covered-table-cell/>
          <table:table-cell office:value-type="float" office:value="147253.82" table:style-name="ce11">
            <text:p>147253,8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30001:111</text:p>
          </table:table-cell>
          <table:covered-table-cell/>
          <table:table-cell office:value-type="float" office:value="285805.59000000003" table:style-name="ce11">
            <text:p>285805,59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030001:134</text:p>
          </table:table-cell>
          <table:covered-table-cell/>
          <table:table-cell office:value-type="float" office:value="241160.29" table:style-name="ce11">
            <text:p>241160,29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030001:135</text:p>
          </table:table-cell>
          <table:covered-table-cell/>
          <table:table-cell office:value-type="float" office:value="123190.76" table:style-name="ce11">
            <text:p>123190,7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1:030001:156</text:p>
          </table:table-cell>
          <table:covered-table-cell/>
          <table:table-cell office:value-type="float" office:value="220199.7" table:style-name="ce11">
            <text:p>220199,7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1:030001:161</text:p>
          </table:table-cell>
          <table:covered-table-cell/>
          <table:table-cell office:value-type="float" office:value="201130.86" table:style-name="ce11">
            <text:p>201130,8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1:030001:183</text:p>
          </table:table-cell>
          <table:covered-table-cell/>
          <table:table-cell office:value-type="float" office:value="110099.85" table:style-name="ce11">
            <text:p>110099,85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1:030001:231</text:p>
          </table:table-cell>
          <table:covered-table-cell/>
          <table:table-cell office:value-type="float" office:value="123266.43" table:style-name="ce11">
            <text:p>123266,43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1:030001:238</text:p>
          </table:table-cell>
          <table:covered-table-cell/>
          <table:table-cell office:value-type="float" office:value="144832.38" table:style-name="ce11">
            <text:p>144832,3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1:030001:24</text:p>
          </table:table-cell>
          <table:covered-table-cell/>
          <table:table-cell office:value-type="float" office:value="98522.34" table:style-name="ce11">
            <text:p>98522,3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1:030001:240</text:p>
          </table:table-cell>
          <table:covered-table-cell/>
          <table:table-cell office:value-type="float" office:value="109267.48" table:style-name="ce11">
            <text:p>109267,4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1:030001:255</text:p>
          </table:table-cell>
          <table:covered-table-cell/>
          <table:table-cell office:value-type="float" office:value="52969" table:style-name="ce11">
            <text:p>52969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1:030001:351</text:p>
          </table:table-cell>
          <table:covered-table-cell/>
          <table:table-cell office:value-type="float" office:value="161404.10999999999" table:style-name="ce11">
            <text:p>161404,11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1:030001:48</text:p>
          </table:table-cell>
          <table:covered-table-cell/>
          <table:table-cell office:value-type="float" office:value="89668.95" table:style-name="ce11">
            <text:p>89668,95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1:030001:480</text:p>
          </table:table-cell>
          <table:covered-table-cell/>
          <table:table-cell office:value-type="float" office:value="103516.56" table:style-name="ce11">
            <text:p>103516,5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1:030001:51</text:p>
          </table:table-cell>
          <table:covered-table-cell/>
          <table:table-cell office:value-type="float" office:value="159890.71" table:style-name="ce11">
            <text:p>159890,71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1:030001:54</text:p>
          </table:table-cell>
          <table:covered-table-cell/>
          <table:table-cell office:value-type="float" office:value="110099.85" table:style-name="ce11">
            <text:p>110099,85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1:030001:761</text:p>
          </table:table-cell>
          <table:covered-table-cell/>
          <table:table-cell office:value-type="float" office:value="452960.62" table:style-name="ce11">
            <text:p>452960,6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1:030001:79</text:p>
          </table:table-cell>
          <table:covered-table-cell/>
          <table:table-cell office:value-type="float" office:value="291178.15999999997" table:style-name="ce11">
            <text:p>291178,1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1:030001:91</text:p>
          </table:table-cell>
          <table:covered-table-cell/>
          <table:table-cell office:value-type="float" office:value="118801.9" table:style-name="ce11">
            <text:p>118801,9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1:030001:93</text:p>
          </table:table-cell>
          <table:covered-table-cell/>
          <table:table-cell office:value-type="float" office:value="187812.94" table:style-name="ce11">
            <text:p>187812,9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1:030001:94</text:p>
          </table:table-cell>
          <table:covered-table-cell/>
          <table:table-cell office:value-type="float" office:value="87171.839999999997" table:style-name="ce11">
            <text:p>87171,8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1:030001:96</text:p>
          </table:table-cell>
          <table:covered-table-cell/>
          <table:table-cell office:value-type="float" office:value="250165.02" table:style-name="ce11">
            <text:p>250165,0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1:030001:98</text:p>
          </table:table-cell>
          <table:covered-table-cell/>
          <table:table-cell office:value-type="float" office:value="149750.93" table:style-name="ce11">
            <text:p>149750,93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1:050003:1573</text:p>
          </table:table-cell>
          <table:covered-table-cell/>
          <table:table-cell office:value-type="float" office:value="136055.1" table:style-name="ce11">
            <text:p>136055,1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1:110008:104</text:p>
          </table:table-cell>
          <table:covered-table-cell/>
          <table:table-cell office:value-type="float" office:value="1026578.84" table:style-name="ce11">
            <text:p>1026578,8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020006:306</text:p>
          </table:table-cell>
          <table:covered-table-cell/>
          <table:table-cell office:value-type="float" office:value="102141.48" table:style-name="ce11">
            <text:p>102141,4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020006:68</text:p>
          </table:table-cell>
          <table:covered-table-cell/>
          <table:table-cell office:value-type="float" office:value="45675644.520000003" table:style-name="ce11">
            <text:p>45675644,5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050001:308</text:p>
          </table:table-cell>
          <table:covered-table-cell/>
          <table:table-cell office:value-type="float" office:value="425304" table:style-name="ce11">
            <text:p>425304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30007:1453</text:p>
          </table:table-cell>
          <table:covered-table-cell/>
          <table:table-cell office:value-type="float" office:value="185437.77" table:style-name="ce11">
            <text:p>185437,77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30007:804</text:p>
          </table:table-cell>
          <table:covered-table-cell/>
          <table:table-cell office:value-type="float" office:value="192459.51" table:style-name="ce11">
            <text:p>192459,51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40106:1787</text:p>
          </table:table-cell>
          <table:covered-table-cell/>
          <table:table-cell office:value-type="float" office:value="402328.08" table:style-name="ce11">
            <text:p>402328,0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40106:1788</text:p>
          </table:table-cell>
          <table:covered-table-cell/>
          <table:table-cell office:value-type="float" office:value="409415.16" table:style-name="ce11">
            <text:p>409415,1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40106:365</text:p>
          </table:table-cell>
          <table:covered-table-cell/>
          <table:table-cell office:value-type="float" office:value="389244.24" table:style-name="ce11">
            <text:p>389244,2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40109:5881</text:p>
          </table:table-cell>
          <table:covered-table-cell/>
          <table:table-cell office:value-type="float" office:value="119391.49" table:style-name="ce11">
            <text:p>119391,49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40111:1433</text:p>
          </table:table-cell>
          <table:covered-table-cell/>
          <table:table-cell office:value-type="float" office:value="84803.58" table:style-name="ce11">
            <text:p>84803,5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80001:382</text:p>
          </table:table-cell>
          <table:covered-table-cell/>
          <table:table-cell office:value-type="float" office:value="3626584.91" table:style-name="ce11">
            <text:p>3626584,91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80001:8060</text:p>
          </table:table-cell>
          <table:covered-table-cell/>
          <table:table-cell office:value-type="float" office:value="22246.22" table:style-name="ce11">
            <text:p>22246,2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80001:8061</text:p>
          </table:table-cell>
          <table:covered-table-cell/>
          <table:table-cell office:value-type="float" office:value="6835409.3099999996" table:style-name="ce11">
            <text:p>6835409,31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80001:8062</text:p>
          </table:table-cell>
          <table:covered-table-cell/>
          <table:table-cell office:value-type="float" office:value="4366183.2" table:style-name="ce11">
            <text:p>4366183,2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200001:3776</text:p>
          </table:table-cell>
          <table:covered-table-cell/>
          <table:table-cell office:value-type="float" office:value="17548.02" table:style-name="ce11">
            <text:p>17548,0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220005:3616</text:p>
          </table:table-cell>
          <table:covered-table-cell/>
          <table:table-cell office:value-type="float" office:value="142772.5" table:style-name="ce11">
            <text:p>142772,5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220006:52</text:p>
          </table:table-cell>
          <table:covered-table-cell/>
          <table:table-cell office:value-type="float" office:value="38386109.439999998" table:style-name="ce11">
            <text:p>38386109,4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220006:6728</text:p>
          </table:table-cell>
          <table:covered-table-cell/>
          <table:table-cell office:value-type="float" office:value="125708.8" table:style-name="ce11">
            <text:p>125708,8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343907.7999999998" table:style-name="ce11">
            <text:p>2343907,8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4:080005:7</text:p>
          </table:table-cell>
          <table:covered-table-cell/>
          <table:table-cell office:value-type="float" office:value="284000" table:style-name="ce11">
            <text:p>284000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5:150204:106</text:p>
          </table:table-cell>
          <table:covered-table-cell/>
          <table:table-cell office:value-type="float" office:value="162942.34" table:style-name="ce11">
            <text:p>162942,3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5:150209:19</text:p>
          </table:table-cell>
          <table:covered-table-cell/>
          <table:table-cell office:value-type="float" office:value="236286.71" table:style-name="ce11">
            <text:p>236286,71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6:250004:240</text:p>
          </table:table-cell>
          <table:covered-table-cell/>
          <table:table-cell office:value-type="float" office:value="235224.98" table:style-name="ce11">
            <text:p>235224,9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7:120003:1067</text:p>
          </table:table-cell>
          <table:covered-table-cell/>
          <table:table-cell office:value-type="float" office:value="212811.9" table:style-name="ce11">
            <text:p>212811,9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7:120003:302</text:p>
          </table:table-cell>
          <table:covered-table-cell/>
          <table:table-cell office:value-type="float" office:value="181216.7" table:style-name="ce11">
            <text:p>181216,7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7:120006:4180</text:p>
          </table:table-cell>
          <table:covered-table-cell/>
          <table:table-cell office:value-type="float" office:value="283987.5" table:style-name="ce11">
            <text:p>283987,5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0:200014:682</text:p>
          </table:table-cell>
          <table:covered-table-cell/>
          <table:table-cell office:value-type="float" office:value="20876.939999999999" table:style-name="ce11">
            <text:p>20876,9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0:200014:683</text:p>
          </table:table-cell>
          <table:covered-table-cell/>
          <table:table-cell office:value-type="float" office:value="13190.88" table:style-name="ce11">
            <text:p>13190,8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0:200018:1532</text:p>
          </table:table-cell>
          <table:covered-table-cell/>
          <table:table-cell office:value-type="float" office:value="9387.82" table:style-name="ce11">
            <text:p>9387,8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1:120003:144</text:p>
          </table:table-cell>
          <table:covered-table-cell/>
          <table:table-cell office:value-type="float" office:value="106167.27" table:style-name="ce11">
            <text:p>106167,27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3:130017:1332</text:p>
          </table:table-cell>
          <table:covered-table-cell/>
          <table:table-cell office:value-type="float" office:value="9439.5" table:style-name="ce11">
            <text:p>9439,5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3:130022:325</text:p>
          </table:table-cell>
          <table:covered-table-cell/>
          <table:table-cell office:value-type="float" office:value="122886.72" table:style-name="ce11">
            <text:p>122886,7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3:130032:504</text:p>
          </table:table-cell>
          <table:covered-table-cell/>
          <table:table-cell office:value-type="float" office:value="326599.13" table:style-name="ce11">
            <text:p>326599,13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6:000000:1176</text:p>
          </table:table-cell>
          <table:covered-table-cell/>
          <table:table-cell office:value-type="float" office:value="1880993.73" table:style-name="ce11">
            <text:p>1880993,73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6:000000:2562</text:p>
          </table:table-cell>
          <table:covered-table-cell/>
          <table:table-cell office:value-type="float" office:value="9294321.7699999996" table:style-name="ce11">
            <text:p>9294321,77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6:100009:596</text:p>
          </table:table-cell>
          <table:covered-table-cell/>
          <table:table-cell office:value-type="float" office:value="439857.32" table:style-name="ce11">
            <text:p>439857,3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6:100009:597</text:p>
          </table:table-cell>
          <table:covered-table-cell/>
          <table:table-cell office:value-type="float" office:value="879687.01" table:style-name="ce11">
            <text:p>879687,01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6:100009:598</text:p>
          </table:table-cell>
          <table:covered-table-cell/>
          <table:table-cell office:value-type="float" office:value="120744" table:style-name="ce11">
            <text:p>120744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6:100009:599</text:p>
          </table:table-cell>
          <table:covered-table-cell/>
          <table:table-cell office:value-type="float" office:value="241491.12" table:style-name="ce11">
            <text:p>241491,1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7:000000:84</text:p>
          </table:table-cell>
          <table:covered-table-cell/>
          <table:table-cell office:value-type="float" office:value="69857484.159999996" table:style-name="ce11">
            <text:p>69857484,1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7:100007:544</text:p>
          </table:table-cell>
          <table:covered-table-cell/>
          <table:table-cell office:value-type="float" office:value="752400" table:style-name="ce11">
            <text:p>752400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7:130007:52</text:p>
          </table:table-cell>
          <table:covered-table-cell/>
          <table:table-cell office:value-type="float" office:value="16427976.960000001" table:style-name="ce11">
            <text:p>16427976,9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8:010002:287</text:p>
          </table:table-cell>
          <table:covered-table-cell/>
          <table:table-cell office:value-type="float" office:value="128237.24" table:style-name="ce11">
            <text:p>128237,2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8:140108:25</text:p>
          </table:table-cell>
          <table:covered-table-cell/>
          <table:table-cell office:value-type="float" office:value="267032.51" table:style-name="ce11">
            <text:p>267032,51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8:140222:29</text:p>
          </table:table-cell>
          <table:covered-table-cell/>
          <table:table-cell office:value-type="float" office:value="279152.58" table:style-name="ce11">
            <text:p>279152,5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0:000000:1049</text:p>
          </table:table-cell>
          <table:covered-table-cell/>
          <table:table-cell office:value-type="float" office:value="740880" table:style-name="ce11">
            <text:p>740880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0:100106:1624</text:p>
          </table:table-cell>
          <table:covered-table-cell/>
          <table:table-cell office:value-type="float" office:value="3217500" table:style-name="ce11">
            <text:p>3217500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0:100106:1625</text:p>
          </table:table-cell>
          <table:covered-table-cell/>
          <table:table-cell office:value-type="float" office:value="3217500" table:style-name="ce11">
            <text:p>3217500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2:040001:590</text:p>
          </table:table-cell>
          <table:covered-table-cell/>
          <table:table-cell office:value-type="float" office:value="235342.8" table:style-name="ce11">
            <text:p>235342,8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2:100004:11</text:p>
          </table:table-cell>
          <table:covered-table-cell/>
          <table:table-cell office:value-type="float" office:value="478494.2" table:style-name="ce11">
            <text:p>478494,2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3:100001:114</text:p>
          </table:table-cell>
          <table:covered-table-cell/>
          <table:table-cell office:value-type="float" office:value="60111.76" table:style-name="ce11">
            <text:p>60111,7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3:100001:13</text:p>
          </table:table-cell>
          <table:covered-table-cell/>
          <table:table-cell office:value-type="float" office:value="695067.55" table:style-name="ce11">
            <text:p>695067,55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3:100001:191</text:p>
          </table:table-cell>
          <table:covered-table-cell/>
          <table:table-cell office:value-type="float" office:value="111439.28" table:style-name="ce11">
            <text:p>111439,2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3:100001:271</text:p>
          </table:table-cell>
          <table:covered-table-cell/>
          <table:table-cell office:value-type="float" office:value="89909.28" table:style-name="ce11">
            <text:p>89909,2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3:100001:332</text:p>
          </table:table-cell>
          <table:covered-table-cell/>
          <table:table-cell office:value-type="float" office:value="86206.12" table:style-name="ce11">
            <text:p>86206,1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3:100001:333</text:p>
          </table:table-cell>
          <table:covered-table-cell/>
          <table:table-cell office:value-type="float" office:value="77508" table:style-name="ce11">
            <text:p>77508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3:100001:334</text:p>
          </table:table-cell>
          <table:covered-table-cell/>
          <table:table-cell office:value-type="float" office:value="81038.92" table:style-name="ce11">
            <text:p>81038,9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3:100001:403</text:p>
          </table:table-cell>
          <table:covered-table-cell/>
          <table:table-cell office:value-type="float" office:value="68465.399999999994" table:style-name="ce11">
            <text:p>68465,4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3:100001:42</text:p>
          </table:table-cell>
          <table:covered-table-cell/>
          <table:table-cell office:value-type="float" office:value="73202" table:style-name="ce11">
            <text:p>73202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3:100001:473</text:p>
          </table:table-cell>
          <table:covered-table-cell/>
          <table:table-cell office:value-type="float" office:value="96454.399999999994" table:style-name="ce11">
            <text:p>96454,4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3:100001:503</text:p>
          </table:table-cell>
          <table:covered-table-cell/>
          <table:table-cell office:value-type="float" office:value="78110.84" table:style-name="ce11">
            <text:p>78110,8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3:100001:508</text:p>
          </table:table-cell>
          <table:covered-table-cell/>
          <table:table-cell office:value-type="float" office:value="16448.919999999998" table:style-name="ce11">
            <text:p>16448,9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3:100001:60</text:p>
          </table:table-cell>
          <table:covered-table-cell/>
          <table:table-cell office:value-type="float" office:value="91114.96" table:style-name="ce11">
            <text:p>91114,9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5:080101:1069</text:p>
          </table:table-cell>
          <table:covered-table-cell/>
          <table:table-cell office:value-type="float" office:value="1539210.09" table:style-name="ce11">
            <text:p>1539210,09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5:090001:981</text:p>
          </table:table-cell>
          <table:covered-table-cell/>
          <table:table-cell office:value-type="float" office:value="738997.92" table:style-name="ce11">
            <text:p>738997,9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6:000000:4696</text:p>
          </table:table-cell>
          <table:covered-table-cell/>
          <table:table-cell office:value-type="float" office:value="949295.2" table:style-name="ce11">
            <text:p>949295,2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6:041001:279</text:p>
          </table:table-cell>
          <table:covered-table-cell/>
          <table:table-cell office:value-type="float" office:value="39801.300000000003" table:style-name="ce11">
            <text:p>39801,3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6:041001:38</text:p>
          </table:table-cell>
          <table:covered-table-cell/>
          <table:table-cell office:value-type="float" office:value="41196.93" table:style-name="ce11">
            <text:p>41196,93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6:050701:3495</text:p>
          </table:table-cell>
          <table:covered-table-cell/>
          <table:table-cell office:value-type="float" office:value="262586.90999999997" table:style-name="ce11">
            <text:p>262586,91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6:050701:3496</text:p>
          </table:table-cell>
          <table:covered-table-cell/>
          <table:table-cell office:value-type="float" office:value="278927.34000000003" table:style-name="ce11">
            <text:p>278927,3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6:050701:3497</text:p>
          </table:table-cell>
          <table:covered-table-cell/>
          <table:table-cell office:value-type="float" office:value="288047.58" table:style-name="ce11">
            <text:p>288047,5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6:050701:3498</text:p>
          </table:table-cell>
          <table:covered-table-cell/>
          <table:table-cell office:value-type="float" office:value="302867.96999999997" table:style-name="ce11">
            <text:p>302867,97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6:120101:2026</text:p>
          </table:table-cell>
          <table:covered-table-cell/>
          <table:table-cell office:value-type="float" office:value="183075" table:style-name="ce11">
            <text:p>183075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030004:741</text:p>
          </table:table-cell>
          <table:covered-table-cell/>
          <table:table-cell office:value-type="float" office:value="57113.21" table:style-name="ce11">
            <text:p>57113,21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030004:742</text:p>
          </table:table-cell>
          <table:covered-table-cell/>
          <table:table-cell office:value-type="float" office:value="148347" table:style-name="ce11">
            <text:p>148347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030004:743</text:p>
          </table:table-cell>
          <table:covered-table-cell/>
          <table:table-cell office:value-type="float" office:value="916042.4" table:style-name="ce11">
            <text:p>916042,4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040003:4173</text:p>
          </table:table-cell>
          <table:covered-table-cell/>
          <table:table-cell office:value-type="float" office:value="282079.5" table:style-name="ce11">
            <text:p>282079,5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040003:4174</text:p>
          </table:table-cell>
          <table:covered-table-cell/>
          <table:table-cell office:value-type="float" office:value="281792.25" table:style-name="ce11">
            <text:p>281792,25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040003:4175</text:p>
          </table:table-cell>
          <table:covered-table-cell/>
          <table:table-cell office:value-type="float" office:value="282079.5" table:style-name="ce11">
            <text:p>282079,5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6551031.53999999" table:style-name="ce11">
            <text:p>136551031,5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040004:2191</text:p>
          </table:table-cell>
          <table:covered-table-cell/>
          <table:table-cell office:value-type="float" office:value="117836.86" table:style-name="ce11">
            <text:p>117836,8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080001:1157</text:p>
          </table:table-cell>
          <table:covered-table-cell/>
          <table:table-cell office:value-type="float" office:value="404435.94" table:style-name="ce11">
            <text:p>404435,9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080004:4087</text:p>
          </table:table-cell>
          <table:covered-table-cell/>
          <table:table-cell office:value-type="float" office:value="292716" table:style-name="ce11">
            <text:p>292716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080004:4088</text:p>
          </table:table-cell>
          <table:covered-table-cell/>
          <table:table-cell office:value-type="float" office:value="292716" table:style-name="ce11">
            <text:p>292716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100006:312</text:p>
          </table:table-cell>
          <table:covered-table-cell/>
          <table:table-cell office:value-type="float" office:value="365158.48" table:style-name="ce11">
            <text:p>365158,4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100006:313</text:p>
          </table:table-cell>
          <table:covered-table-cell/>
          <table:table-cell office:value-type="float" office:value="301378.40000000002" table:style-name="ce11">
            <text:p>301378,4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00011:383</text:p>
          </table:table-cell>
          <table:covered-table-cell/>
          <table:table-cell office:value-type="float" office:value="392492.79999999999" table:style-name="ce11">
            <text:p>392492,8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100020:1236</text:p>
          </table:table-cell>
          <table:covered-table-cell/>
          <table:table-cell office:value-type="float" office:value="156900.64000000001" table:style-name="ce11">
            <text:p>156900,6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20011:371</text:p>
          </table:table-cell>
          <table:covered-table-cell/>
          <table:table-cell office:value-type="float" office:value="112611.69" table:style-name="ce11">
            <text:p>112611,69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20011:57</text:p>
          </table:table-cell>
          <table:covered-table-cell/>
          <table:table-cell office:value-type="float" office:value="60289311.57" table:style-name="ce11">
            <text:p>60289311,57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40010:743</text:p>
          </table:table-cell>
          <table:covered-table-cell/>
          <table:table-cell office:value-type="float" office:value="50284.35" table:style-name="ce11">
            <text:p>50284,35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50004:339</text:p>
          </table:table-cell>
          <table:covered-table-cell/>
          <table:table-cell office:value-type="float" office:value="65249.16" table:style-name="ce11">
            <text:p>65249,1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9:000000:85</text:p>
          </table:table-cell>
          <table:covered-table-cell/>
          <table:table-cell office:value-type="float" office:value="9709882" table:style-name="ce11">
            <text:p>9709882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9:140002:212</text:p>
          </table:table-cell>
          <table:covered-table-cell/>
          <table:table-cell office:value-type="float" office:value="390600" table:style-name="ce11">
            <text:p>390600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9:140002:34</text:p>
          </table:table-cell>
          <table:covered-table-cell/>
          <table:table-cell office:value-type="float" office:value="706800" table:style-name="ce11">
            <text:p>706800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9:160002:260</text:p>
          </table:table-cell>
          <table:covered-table-cell/>
          <table:table-cell office:value-type="float" office:value="211830" table:style-name="ce11">
            <text:p>211830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0:150001:2017</text:p>
          </table:table-cell>
          <table:covered-table-cell/>
          <table:table-cell office:value-type="float" office:value="143426.96" table:style-name="ce11">
            <text:p>143426,9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0:160005:4026</text:p>
          </table:table-cell>
          <table:covered-table-cell/>
          <table:table-cell office:value-type="float" office:value="238882.67" table:style-name="ce11">
            <text:p>238882,67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10018:355</text:p>
          </table:table-cell>
          <table:covered-table-cell/>
          <table:table-cell office:value-type="float" office:value="206373.86" table:style-name="ce11">
            <text:p>206373,8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20016:82</text:p>
          </table:table-cell>
          <table:covered-table-cell/>
          <table:table-cell office:value-type="float" office:value="1097742.6000000001" table:style-name="ce11">
            <text:p>1097742,6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20016:824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5617646.5" table:style-name="ce11">
            <text:p>5617646,5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20084:843</text:p>
          </table:table-cell>
          <table:covered-table-cell/>
          <table:table-cell office:value-type="float" office:value="24726.26" table:style-name="ce11">
            <text:p>24726,2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30081:1013</text:p>
          </table:table-cell>
          <table:covered-table-cell/>
          <table:table-cell office:value-type="float" office:value="17520.939999999999" table:style-name="ce11">
            <text:p>17520,9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30081:1014</text:p>
          </table:table-cell>
          <table:covered-table-cell/>
          <table:table-cell office:value-type="float" office:value="18282.72" table:style-name="ce11">
            <text:p>18282,7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30081:1015</text:p>
          </table:table-cell>
          <table:covered-table-cell/>
          <table:table-cell office:value-type="float" office:value="15235.6" table:style-name="ce11">
            <text:p>15235,6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30081:1016</text:p>
          </table:table-cell>
          <table:covered-table-cell/>
          <table:table-cell office:value-type="float" office:value="44945.02" table:style-name="ce11">
            <text:p>44945,0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353796.25" table:style-name="ce11">
            <text:p>24353796,25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30081:8</text:p>
          </table:table-cell>
          <table:covered-table-cell/>
          <table:table-cell office:value-type="float" office:value="7659640.7999999998" table:style-name="ce11">
            <text:p>7659640,8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48416903.600000001" table:style-name="ce11">
            <text:p>48416903,6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30104:3354</text:p>
          </table:table-cell>
          <table:covered-table-cell/>
          <table:table-cell office:value-type="float" office:value="28981.05" table:style-name="ce11">
            <text:p>28981,05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30104:3355</text:p>
          </table:table-cell>
          <table:covered-table-cell/>
          <table:table-cell office:value-type="float" office:value="20700.75" table:style-name="ce11">
            <text:p>20700,75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373932.450000003" table:style-name="ce11">
            <text:p>57373932,45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50016:187</text:p>
          </table:table-cell>
          <table:covered-table-cell/>
          <table:table-cell office:value-type="float" office:value="783488.79" table:style-name="ce11">
            <text:p>783488,79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60014:15805</text:p>
          </table:table-cell>
          <table:covered-table-cell/>
          <table:table-cell office:value-type="float" office:value="1409373" table:style-name="ce11">
            <text:p>1409373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60014:2746</text:p>
          </table:table-cell>
          <table:covered-table-cell/>
          <table:table-cell office:value-type="float" office:value="372081.6" table:style-name="ce11">
            <text:p>372081,6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80026:136</text:p>
          </table:table-cell>
          <table:covered-table-cell/>
          <table:table-cell office:value-type="float" office:value="556806" table:style-name="ce11">
            <text:p>556806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80147:3236</text:p>
          </table:table-cell>
          <table:covered-table-cell/>
          <table:table-cell office:value-type="float" office:value="189293.6" table:style-name="ce11">
            <text:p>189293,6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80150:1276</text:p>
          </table:table-cell>
          <table:covered-table-cell/>
          <table:table-cell office:value-type="float" office:value="5314151.91" table:style-name="ce11">
            <text:p>5314151,91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80150:5391</text:p>
          </table:table-cell>
          <table:covered-table-cell/>
          <table:table-cell office:value-type="float" office:value="218714.11" table:style-name="ce11">
            <text:p>218714,11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5:010102:2078</text:p>
          </table:table-cell>
          <table:covered-table-cell/>
          <table:table-cell office:value-type="float" office:value="106001.5" table:style-name="ce11">
            <text:p>106001,5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5:020102:8662</text:p>
          </table:table-cell>
          <table:covered-table-cell/>
          <table:table-cell office:value-type="float" office:value="430972.64" table:style-name="ce11">
            <text:p>430972,6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5:020103:7689</text:p>
          </table:table-cell>
          <table:covered-table-cell/>
          <table:table-cell office:value-type="float" office:value="239815.67999999999" table:style-name="ce11">
            <text:p>239815,6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5:020103:7690</text:p>
          </table:table-cell>
          <table:covered-table-cell/>
          <table:table-cell office:value-type="float" office:value="231853.05" table:style-name="ce11">
            <text:p>231853,05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224463033.86000001" table:style-name="ce11">
            <text:p>224463033,8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5:020104:1</text:p>
          </table:table-cell>
          <table:covered-table-cell/>
          <table:table-cell office:value-type="float" office:value="70219566.849999994" table:style-name="ce11">
            <text:p>70219566,85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5:020104:1826</text:p>
          </table:table-cell>
          <table:covered-table-cell/>
          <table:table-cell office:value-type="float" office:value="264851.59999999998" table:style-name="ce11">
            <text:p>264851,6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5:020201:293</text:p>
          </table:table-cell>
          <table:covered-table-cell/>
          <table:table-cell office:value-type="float" office:value="442299" table:style-name="ce11">
            <text:p>442299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853862.18" table:style-name="ce11">
            <text:p>17853862,1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5:030124:8560</text:p>
          </table:table-cell>
          <table:covered-table-cell/>
          <table:table-cell office:value-type="float" office:value="18514.439999999999" table:style-name="ce11">
            <text:p>18514,4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5:030218:40</text:p>
          </table:table-cell>
          <table:covered-table-cell/>
          <table:table-cell office:value-type="float" office:value="25334021.73" table:style-name="ce11">
            <text:p>25334021,73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number-columns-spanned="2" table:number-rows-spanned="1" table:style-name="ce20">
            <text:p>34:35:030218:402</text:p>
          </table:table-cell>
          <table:covered-table-cell/>
          <table:table-cell office:value-type="float" office:value="21825.86" table:style-name="ce13">
            <text:p>21825,8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7">
            <text:p>07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776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34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3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3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3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3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3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3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3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3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3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3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12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2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5000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00000:231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5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5000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50001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50001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5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5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9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20001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3000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30007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30007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3000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01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01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01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01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01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6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09:157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09:56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12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14:118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14:126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14:36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50002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7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8000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800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800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800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800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800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800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80001:75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80005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20005:63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20006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20006:60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20006:67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30005:65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30005:65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230005:65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4:07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4:080003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5:05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5:1502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5:1502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5:1502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5:1502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6:010004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6:25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7: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070003:91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8:000000:39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8:0201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8:0201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8:0201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8:0201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8:020102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8:020102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8:020102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020102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8:020102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8:020102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8:020102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8:020102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8:020102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8:020102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8:020102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8:020102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8:020102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020102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020102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020102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020102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020102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8:0201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8:0201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0201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0201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0201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0201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8:0201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8:02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8:0201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8:0201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8:0201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8:0201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8:0201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8:0201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8:0201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8:0201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8:0201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8:0201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8:0201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8:0201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8:0201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8:0201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8:0201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8:0201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8:0201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8:0201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8:0201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8:0201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8:0201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8:0201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8:0201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8:0201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8:0201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8:0201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8:0201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8:0201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8:0201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8:0201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8:0201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8:0201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8:0201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8:0201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8:0201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8:0201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8:0201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8:0201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8:0201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8:0201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8:0201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8:0201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8:0201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8:0201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8:0201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8:0201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8:0201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8:0201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8:0201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8:0201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8:02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8:0201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8:0201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8:0201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8:0201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8:0201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8:0201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8:0201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8:0201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8:0201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8:0201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8:0201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8:0201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8:0201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8:0201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8:0201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8:0201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8:0201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8:0201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8:0201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8:0201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8:0201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8:0201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8:0201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8:0201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8:0201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8:0201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8:0201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8:0201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8:0201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8:0201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8:0201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8:0201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8:0201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8:0201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8:0201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8:0201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8:0201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8:0201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8:0201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8:0201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8:0201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8:0201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8:0201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8:0201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8:0201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8:0201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8:0201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8:0201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8:0201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8:0201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8:0201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8:0201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8:0201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8:0201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8:02010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8:0201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8:02010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8:0201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8:0201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8:02010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8:02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8:0201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8:0201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8:0201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8:0201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8:0201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8:02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8:0201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8:0201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8:0201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8:020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8:0201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8:0201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8:0201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8:0201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8:020102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8:0201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8:0201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8:0201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8:0201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8:0201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8:0201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8:0201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8:020102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8:0201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8:02010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8:020102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8:0201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8:0201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8:020102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8:020102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8:020102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8:020102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8:020102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8:020102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8:020102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8:020102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8:020102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8:020102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8:020102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8:020102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8:020102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8:02010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8:020102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8:020102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8:020102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8:020102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8:020102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8:020102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8:020102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8:020102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8:0201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8:0201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8:0201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8:04010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8:0401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8:040101:27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8:0401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8:0401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8:0801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8:1001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8:1001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8:1001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8:1001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8:1001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8:1001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8:1001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8:1001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8:1001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8:1001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8:1001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8:1001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8:1001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8:1001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8:1001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8:1001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8:1001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8:1001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8:1001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8:1001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8:1001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8:1001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8:1001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8:1001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8:1001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8:1001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8:1001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8:1001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8:1001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8:1001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8:1001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8:1001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8:1001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8:1001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8:1001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8:1001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8:1001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8:1001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8:1001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8:1001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8:1001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8:10010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8:1001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8:1001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8:1001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8:1001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8:1001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8:1001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8:1001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8:1001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8:1001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8:1001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8:1001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8:1001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8:1001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8:1001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8:1001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8:1001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8:10010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8:1001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8:1001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8:1001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8:10010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8:1001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8:1001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8:1001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8:1001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8:1001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8:1001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8:1001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8:1001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8:1001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8:1001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8:1001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8:1001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8:1001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8:1001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8:1001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8:1001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8:1001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8:1001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8:1001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8:1001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8:1001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8:1001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8:100105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8:1001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8:10010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8:100105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8:100105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8:100105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8:1001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8:10010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8:1001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8:100105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8:100105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8:100105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8:10010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8:10010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8:10010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8:100105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8:1001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8:100105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8:100105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8:1001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8:100105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8:100105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8:100105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8:100105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8:100105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8:100105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8:100105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8:1001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8:100105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8:100105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8:10010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8:10010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8:10010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8:10010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8:100105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8:100105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8:100105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8:100105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8:10010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8:100105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8:10010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8:10010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8:100105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8:10010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8:1001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8:1001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8:1001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8:1001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8:1001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8:1001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8:1001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8:100105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8:100105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8:100105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8:100105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8:100105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8:100105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8:100105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8:100105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8:100105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8:100105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8:100105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8:100105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8:100105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8:100105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8:100105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8:100105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8:100105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8:100105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8:100105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8:100105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8:100105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8:100105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8:100105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8:100105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8:100105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8:100105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8:100105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8:100105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8:100105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8:100105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8:1001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8:100105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8:100105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8:100105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8:100105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8:100105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8:100105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8:100105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8:100105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8:100105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8:100105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8:100105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8:100105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8:100105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8:100105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8:100105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8:100105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8:100105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8:100105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8:100105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8:100105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8:100105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8:100105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8:100105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8:100105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8:100105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8:100105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8:100105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8:100105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8:100105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8:100105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8:1001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8:1001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8:1001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8:1001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8:1001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8:1001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8:1001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8:1001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8:1001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8:1001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8:1001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8:1001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8:1001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8:1001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8:1001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8:1001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8:1001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8:1001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8:1001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8:1001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8:1001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8:1001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8:1001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8:1001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8:1001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8:10010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8:1001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8:1001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8:1001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8:1001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8:1001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8:1001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8:1001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8:1001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8:1001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8:1001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8:1001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8:1001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8:1001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8:1001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8:1001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8:1001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8:1001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8:1001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8:1001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8:1001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8:1001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8:1001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8:10010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8:100108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8:120202:137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8:120202:8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8:1401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9:02106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0:02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0:090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0:13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0:170003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1:020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1:07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2:020009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3:120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3:130017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3:130032:39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4:02000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5:0401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6:000000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6:05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6:060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6:06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6:06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6:10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8:14022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9:030008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9:10011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9:140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9:150008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0:030102:34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0:0301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0:04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1:000000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1:000000:22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1:070001:25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1:070001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1:070001:27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1:070001:27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1:070001:27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1:070016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1:10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2:06012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3:10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3:1000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3:1000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3:100001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3:1000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3:10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3:10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3:10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3:10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3:10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3:10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3:10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3:10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3:10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3:100001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3:10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3:1000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3:100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3:10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3:10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3:100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3:10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3:10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3:10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3:10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3:10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3:100001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3:10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3:10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3:10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3:10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3:10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3:10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3:10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3:10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3:10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3:10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3:100001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3:10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3:10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3:10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3:10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3:10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3:10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3:10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3:10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3:10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3:10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3:10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3:10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3:10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3:10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3:10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3:10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3:10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3:10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3:10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3:10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3:10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3:10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3:10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3:10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3:10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3:10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3:10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3:10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3:10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3:10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3:10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3:10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3:10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3:10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3:10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3:10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3:10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3:10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3:10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3:10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3:10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3:10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3:10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3:10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3:10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3:10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3:10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3:10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3:10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3:10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3:10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3:10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3:10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3:10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3:10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3:10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3:10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3:10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3:10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3:10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3:10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3:10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3:10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3:10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3:10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3:10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3:10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3:10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3:10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3:10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3:10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3:10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3:10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3:10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3:10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3:10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3:10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3:10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3:10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3:10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3:10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3:10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3:10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3:10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3:10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3:10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3:10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3:10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3:10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3:10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3:10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3:10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3:10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3:10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3:10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3:10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3:10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3:10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3:10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3:10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3:10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3:10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3:10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3:10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3:10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3:10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3:10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3:10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3:10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3:10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3:10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3:10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3:10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3:10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3:10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3:10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3:10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3:10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3:10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3:10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3:10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3:10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3:10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3:10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3:10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3:10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3:10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3:10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3:10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3:10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3:10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3:10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3:10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3:10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3:10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3:10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3:10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3:10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3:10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3:10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3:10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3:10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3:10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3:10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3:10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3:10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3:10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3:10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3:10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3:10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3:10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3:10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3:10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3:10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3:10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3:10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3:10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3:10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3:10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3:10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3:10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3:10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3:10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3:10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3:10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3:10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3:10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3:10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3:10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3:10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3:10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3:10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3:10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3:10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3:10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3:10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3:10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3:10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3:10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3:10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3:10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3:10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3:10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3:10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3:10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3:10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3:10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3:10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3:10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3:10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3:10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3:10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3:10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3:10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3:10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3:10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3:10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3:10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3:10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3:10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3:10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3:10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3:10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3:10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3:10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3:10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3:10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3:10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3:10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3:10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3:10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3:10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3:10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3:10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3:10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3:10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3:10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3:10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3:10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3:10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3:10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3:10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3:10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3:10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3:10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3:10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3:10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3:10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3:10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3:10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3:10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3:10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3:10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3:10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3:10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3:10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3:10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3:10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3:10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3:10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3:10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3:10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3:10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3:10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3:10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3:100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3:10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3:10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3:10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3:10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3:10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3:10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3:100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3:10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3:10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3:10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3:10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3:10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3:10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3:100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3:100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3:100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3:10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3:10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3:10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3:10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3:10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3:100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3:10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3:10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3:10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3:10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3:10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3:10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3:10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3:100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3:10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3:10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3:100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3:10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3:10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3:10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3:10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3:10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3:10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3:10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3:10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3:10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3:10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3:10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3:10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3:10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3:10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3:10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3:10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3:10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3:10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3:10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3:10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3:10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3:10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3:10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3:10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3:10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3:10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3:10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3:10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3:10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3:10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3:10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3:10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3:10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3:10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3:10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3:10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3:10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3:10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3:10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3:10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3:10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3:10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3:19001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3:190011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4:0702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4:070204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4:070204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4:070204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4:0702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4:1102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6:0413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6:0425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6:0444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6:11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7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7: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7: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7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7:00000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7:00000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7:000000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7:000000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7: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7:000000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7:08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7:08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7:08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7:080003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7:080003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7:160101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7:160101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7:1601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7:160101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7:160101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7:1601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7:160101:37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7:160101:38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7:160101:4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7:160101:42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7:160101:42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7:1601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7:1601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7:1601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7:160102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7:160102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7:1601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7:1601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7:160102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7:160102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7:160102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7:160102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7:160102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7:160102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7:1601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7:160102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7:1601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7:160102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7:1601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7:1601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7:160102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7:160102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7:160102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7:160102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7:160102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7:160102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7:160102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7:160102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7:1601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7:1601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7:1601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7:1601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7:1601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7:1601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7:1601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7:1601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7:160102:40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7:160102:40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7:160102:40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7:160102:40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7:1601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7:1601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7:1601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7:160102:45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7:160102:45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7:160102:45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7:160102:45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7:160102:45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7:160102:45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7:160102:45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7:160102:46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7:160102:46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7:160102:47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7:160102:47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7:160102:47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7:160102:47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7:1601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7:16010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7:160102:50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7:160102:50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7:160102:50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7:160102:50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7:160102:50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7:160102:50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7:160102:50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7:160102:50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7:160102:50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7:160102:50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7:160102:5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7:160102:51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7:160102:5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7:160102:5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7:160102:51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7:160102:51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7:160102:51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7:160102:51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7:160102:51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7:160102:52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7:160102:52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7:16010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7:1601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7:16010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7:160102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7:1601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7:160102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7:160102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7:160103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7:1601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7:160103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7:1601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7:160105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7:1601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7:160105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7:160105:20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7:1601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7:1601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7:160105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7:1601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7:1601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7:1601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7:160200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7:160200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7:1602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7:1602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7:160200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7:17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8:040003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8:040003:37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8:0400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8:04000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8:040005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8:070002:39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8:070006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8:070006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8:070007:43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8:080001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8:100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8:10001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8:10001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8:100028:64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8:1100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8:110023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8:12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8:12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8:120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8:150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8:150006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9:030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9:04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9:040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9:040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9:040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9:040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9:040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9:04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9:040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9:04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9:0400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9:040002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9:040002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9:04000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9:04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9:04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9:0600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0:06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0:06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0:06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0:06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0:06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0:06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0:06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0:06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0:06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0:06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0:06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0:06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0:06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0:06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0:06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0:06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0:06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0:06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0:06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0:06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0:06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0:06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0:06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0:06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0:060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0:060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0:06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0:06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0:060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0:06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0:06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0:06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0:06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0:06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0:06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0:06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0:06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0:06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0:06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0:06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0:06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0:06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0:06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0:06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0:06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0:06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0:06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0:06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0:06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0:06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0:06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0:06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0:06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0:15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0:160003:108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0:160003:1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0:160003:99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0:160005:36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1:010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1:150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1:19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1:220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3:01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3:14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4:000000:577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4:010008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4:010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4:010014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4:010018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4:010022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4:010061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4:01006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4:010061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4:010061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4:010061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4:010061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4:010061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4:020025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4:020025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4:020025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4:020054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4:02008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4:03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4:03004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4:03011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4:05004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4:05004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4:050056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4:05006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4:060050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4:08012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4:080150:52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4:080150:52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5:010101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5:020104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5:020106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5:0301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5:0301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5:030114:91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5:030115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5:0302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6:000007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6:000010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7:0103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7:01031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7:0103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7:0103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7:0103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7:010314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7:01031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7:01031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7:0103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7:01031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7:01031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7:01031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7:01031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7:01031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7:01031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7:01031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7:01031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7:01031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2">
            <text:p>1222</text:p>
          </table:table-cell>
          <table:table-cell office:value-type="string" table:number-columns-spanned="3" table:number-rows-spanned="1" table:style-name="ce20">
            <text:p>34:39:000023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063E822B02850D0104080B880B6CBB743AEC5752229217779823B79472AB55A10BD4A921A4B87F652BA122964B5CFB10543178A4710B5DF170E953D56D260E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1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1-18T05:53:12Z</meta:creation-date>
    <dc:date>2025-11-18T06:05:36Z</dc:date>
  </office:meta>
</office:document-meta>
</file>