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14</text:p>
          </table:table-cell>
          <table:table-cell table:number-columns-repeated="4" table:style-name="ce9"/>
          <table:table-cell office:value-type="string" table:style-name="ce11">
            <text:p>18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4:010051:722</text:p>
          </table:table-cell>
          <table:covered-table-cell/>
          <table:table-cell office:value-type="float" office:value="2157438.17" table:style-name="ce19">
            <text:p>2157438,17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1">
            <text:p>34:39:000035:660</text:p>
          </table:table-cell>
          <table:covered-table-cell/>
          <table:table-cell office:value-type="float" office:value="433157.84" table:style-name="ce21">
            <text:p>433157,84</text:p>
          </table:table-cell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8:040101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8:090102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8:140105: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2:11000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4:070023: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9:000012: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39:000012: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1">
            <text:p>34:39:000012: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E3528146267EB07474D1C2F17D97FDA97AF958A79388E54D496B359614A04F1490CF3A848C877CC73F84CBA43D6D623D5C778950D2EC878DD29F7152615943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18T05:36:24Z</meta:creation-date>
    <dc:date>2025-11-18T05:36:24Z</dc:date>
  </office:meta>
</office:document-meta>
</file>