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15</text:p>
          </table:table-cell>
          <table:table-cell table:number-columns-repeated="4" table:style-name="ce2"/>
          <table:table-cell office:value-type="string" table:style-name="ce4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202:13</text:p>
          </table:table-cell>
          <table:covered-table-cell/>
          <table:table-cell office:value-type="float" office:value="129600" table:style-name="ce11">
            <text:p>1296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9:000012:554</text:p>
          </table:table-cell>
          <table:covered-table-cell/>
          <table:table-cell office:value-type="float" office:value="509407.52" table:style-name="ce11">
            <text:p>509407,5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39:000013:291</text:p>
          </table:table-cell>
          <table:covered-table-cell/>
          <table:table-cell office:value-type="float" office:value="405998.68" table:style-name="ce13">
            <text:p>405998,6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0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8:0401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8:09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1202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30: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30:06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32:06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32:11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0">
            <text:p>34:39:00004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4283A80C28EC7FCC90C807447EA8708F58DD7A38FAAA583B6636D712F55B76B2B35CC77BEAA58841DDDFECDC2FC0D4319EE912061DD42F99819D56E703A7B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8T05:58:01Z</meta:creation-date>
    <dc:date>2025-11-18T06:06:44Z</dc:date>
  </office:meta>
</office:document-meta>
</file>