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516</text:p>
          </table:table-cell>
          <table:table-cell table:number-columns-repeated="4" table:style-name="ce9"/>
          <table:table-cell office:value-type="string" table:style-name="ce11">
            <text:p>20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8" table:style-name="ce15">
            <text:p>28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31" table:style-name="ce16">
            <text:p>28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5954</text:p>
          </table:table-cell>
          <table:covered-table-cell/>
          <table:table-cell office:value-type="float" office:value="461236.73" table:style-name="ce19">
            <text:p>461236,73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2847</text:p>
          </table:table-cell>
          <table:covered-table-cell/>
          <table:table-cell office:value-type="float" office:value="285442338.66000003" table:style-name="ce19">
            <text:p>285442338,66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51385</text:p>
          </table:table-cell>
          <table:covered-table-cell/>
          <table:table-cell office:value-type="float" office:value="3416771.05" table:style-name="ce19">
            <text:p>3416771,05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56960</text:p>
          </table:table-cell>
          <table:covered-table-cell/>
          <table:table-cell office:value-type="float" office:value="1770081.48" table:style-name="ce19">
            <text:p>1770081,48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1:080001:512</text:p>
          </table:table-cell>
          <table:covered-table-cell/>
          <table:table-cell office:value-type="float" office:value="454704.9" table:style-name="ce19">
            <text:p>454704,90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00000:19347</text:p>
          </table:table-cell>
          <table:covered-table-cell/>
          <table:table-cell office:value-type="float" office:value="1052205.6499999999" table:style-name="ce19">
            <text:p>1052205,65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20002:914</text:p>
          </table:table-cell>
          <table:covered-table-cell/>
          <table:table-cell office:value-type="float" office:value="2130264.2599999998" table:style-name="ce19">
            <text:p>2130264,26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30002:205</text:p>
          </table:table-cell>
          <table:covered-table-cell/>
          <table:table-cell office:value-type="float" office:value="7496035.5300000003" table:style-name="ce19">
            <text:p>7496035,53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30007:5328</text:p>
          </table:table-cell>
          <table:covered-table-cell/>
          <table:table-cell office:value-type="float" office:value="965439.2" table:style-name="ce19">
            <text:p>965439,20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07:5883</text:p>
          </table:table-cell>
          <table:covered-table-cell/>
          <table:table-cell office:value-type="float" office:value="462281.56" table:style-name="ce19">
            <text:p>462281,56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09:16047</text:p>
          </table:table-cell>
          <table:covered-table-cell/>
          <table:table-cell office:value-type="float" office:value="1314615.46" table:style-name="ce19">
            <text:p>1314615,46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40114:14343</text:p>
          </table:table-cell>
          <table:covered-table-cell/>
          <table:table-cell office:value-type="float" office:value="308129.32" table:style-name="ce19">
            <text:p>308129,32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20002:517</text:p>
          </table:table-cell>
          <table:covered-table-cell/>
          <table:table-cell office:value-type="float" office:value="3234651.69" table:style-name="ce19">
            <text:p>3234651,69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30005:6590</text:p>
          </table:table-cell>
          <table:covered-table-cell/>
          <table:table-cell office:value-type="float" office:value="143567.99" table:style-name="ce19">
            <text:p>143567,99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30005:6591</text:p>
          </table:table-cell>
          <table:covered-table-cell/>
          <table:table-cell office:value-type="float" office:value="137321.22" table:style-name="ce19">
            <text:p>137321,22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30005:6592</text:p>
          </table:table-cell>
          <table:covered-table-cell/>
          <table:table-cell office:value-type="float" office:value="2538213.91" table:style-name="ce19">
            <text:p>2538213,91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230005:6593</text:p>
          </table:table-cell>
          <table:covered-table-cell/>
          <table:table-cell office:value-type="float" office:value="166648.62" table:style-name="ce19">
            <text:p>166648,62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6:080006:445</text:p>
          </table:table-cell>
          <table:covered-table-cell/>
          <table:table-cell office:value-type="float" office:value="245395.97" table:style-name="ce19">
            <text:p>245395,97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7:080003:3357</text:p>
          </table:table-cell>
          <table:covered-table-cell/>
          <table:table-cell office:value-type="float" office:value="947364.23" table:style-name="ce19">
            <text:p>947364,23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110003:1971</text:p>
          </table:table-cell>
          <table:covered-table-cell/>
          <table:table-cell office:value-type="float" office:value="588407.81999999995" table:style-name="ce19">
            <text:p>588407,82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8:040101:4122</text:p>
          </table:table-cell>
          <table:covered-table-cell/>
          <table:table-cell office:value-type="float" office:value="704720.91" table:style-name="ce19">
            <text:p>704720,91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9:000000:2201</text:p>
          </table:table-cell>
          <table:covered-table-cell/>
          <table:table-cell office:value-type="float" office:value="686658.8" table:style-name="ce19">
            <text:p>686658,80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9:000000:2502</text:p>
          </table:table-cell>
          <table:covered-table-cell/>
          <table:table-cell office:value-type="float" office:value="652825.18000000005" table:style-name="ce19">
            <text:p>652825,18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9:000000:7056</text:p>
          </table:table-cell>
          <table:covered-table-cell/>
          <table:table-cell office:value-type="float" office:value="328338.33" table:style-name="ce19">
            <text:p>328338,33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9:040102:190</text:p>
          </table:table-cell>
          <table:covered-table-cell/>
          <table:table-cell office:value-type="float" office:value="679884.25" table:style-name="ce19">
            <text:p>679884,25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9:040105:130</text:p>
          </table:table-cell>
          <table:covered-table-cell/>
          <table:table-cell office:value-type="float" office:value="983419.67" table:style-name="ce19">
            <text:p>983419,67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9:040106:270</text:p>
          </table:table-cell>
          <table:covered-table-cell/>
          <table:table-cell office:value-type="float" office:value="686658.8" table:style-name="ce19">
            <text:p>686658,80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0:170003:1724</text:p>
          </table:table-cell>
          <table:covered-table-cell/>
          <table:table-cell office:value-type="float" office:value="195750.56" table:style-name="ce19">
            <text:p>195750,56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0:200011:597</text:p>
          </table:table-cell>
          <table:covered-table-cell/>
          <table:table-cell office:value-type="float" office:value="1093418.32" table:style-name="ce19">
            <text:p>1093418,32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0:200018:1529</text:p>
          </table:table-cell>
          <table:covered-table-cell/>
          <table:table-cell office:value-type="float" office:value="563551.56999999995" table:style-name="ce19">
            <text:p>563551,57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2:010501:3130</text:p>
          </table:table-cell>
          <table:covered-table-cell/>
          <table:table-cell office:value-type="float" office:value="520967.04" table:style-name="ce19">
            <text:p>520967,04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2:010502:3508</text:p>
          </table:table-cell>
          <table:covered-table-cell/>
          <table:table-cell office:value-type="float" office:value="680642.15" table:style-name="ce19">
            <text:p>680642,15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8:140213:484</text:p>
          </table:table-cell>
          <table:covered-table-cell/>
          <table:table-cell office:value-type="float" office:value="111538.3" table:style-name="ce19">
            <text:p>111538,30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9:100113:1066</text:p>
          </table:table-cell>
          <table:covered-table-cell/>
          <table:table-cell office:value-type="float" office:value="30140.7" table:style-name="ce19">
            <text:p>30140,70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2:050002:320</text:p>
          </table:table-cell>
          <table:covered-table-cell/>
          <table:table-cell office:value-type="float" office:value="274745.40000000002" table:style-name="ce19">
            <text:p>274745,40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2:090001:1098</text:p>
          </table:table-cell>
          <table:covered-table-cell/>
          <table:table-cell office:value-type="float" office:value="658860.68999999994" table:style-name="ce19">
            <text:p>658860,69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3:210001:435</text:p>
          </table:table-cell>
          <table:covered-table-cell/>
          <table:table-cell office:value-type="float" office:value="5878576" table:style-name="ce19">
            <text:p>5878576,00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3:210001:436</text:p>
          </table:table-cell>
          <table:covered-table-cell/>
          <table:table-cell office:value-type="float" office:value="637087.05000000005" table:style-name="ce19">
            <text:p>637087,05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3:210001:437</text:p>
          </table:table-cell>
          <table:covered-table-cell/>
          <table:table-cell office:value-type="float" office:value="16469.68" table:style-name="ce19">
            <text:p>16469,68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3:210001:438</text:p>
          </table:table-cell>
          <table:covered-table-cell/>
          <table:table-cell office:value-type="float" office:value="122942.39999999999" table:style-name="ce19">
            <text:p>122942,40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3:210001:439</text:p>
          </table:table-cell>
          <table:covered-table-cell/>
          <table:table-cell office:value-type="float" office:value="122942.39999999999" table:style-name="ce19">
            <text:p>122942,40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3:210001:440</text:p>
          </table:table-cell>
          <table:covered-table-cell/>
          <table:table-cell office:value-type="float" office:value="503914.2" table:style-name="ce19">
            <text:p>503914,20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3:210001:441</text:p>
          </table:table-cell>
          <table:covered-table-cell/>
          <table:table-cell office:value-type="float" office:value="57253.97" table:style-name="ce19">
            <text:p>57253,97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3:210001:442</text:p>
          </table:table-cell>
          <table:covered-table-cell/>
          <table:table-cell office:value-type="float" office:value="344895.56" table:style-name="ce19">
            <text:p>344895,56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4:070251:251</text:p>
          </table:table-cell>
          <table:covered-table-cell/>
          <table:table-cell office:value-type="float" office:value="251328.44" table:style-name="ce19">
            <text:p>251328,44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6:042501:268</text:p>
          </table:table-cell>
          <table:covered-table-cell/>
          <table:table-cell office:value-type="float" office:value="1434153.8" table:style-name="ce19">
            <text:p>1434153,80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6:044301:460</text:p>
          </table:table-cell>
          <table:covered-table-cell/>
          <table:table-cell office:value-type="float" office:value="767281.54" table:style-name="ce19">
            <text:p>767281,54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6:044301:461</text:p>
          </table:table-cell>
          <table:covered-table-cell/>
          <table:table-cell office:value-type="float" office:value="1072774.31" table:style-name="ce19">
            <text:p>1072774,31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6:044301:462</text:p>
          </table:table-cell>
          <table:covered-table-cell/>
          <table:table-cell office:value-type="float" office:value="749445.74" table:style-name="ce19">
            <text:p>749445,74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6:044301:463</text:p>
          </table:table-cell>
          <table:covered-table-cell/>
          <table:table-cell office:value-type="float" office:value="734413.88" table:style-name="ce19">
            <text:p>734413,88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6:044301:464</text:p>
          </table:table-cell>
          <table:covered-table-cell/>
          <table:table-cell office:value-type="float" office:value="1240038.1200000001" table:style-name="ce19">
            <text:p>1240038,12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6:044301:540</text:p>
          </table:table-cell>
          <table:covered-table-cell/>
          <table:table-cell office:value-type="float" office:value="1245961.8700000001" table:style-name="ce19">
            <text:p>1245961,87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6:044301:567</text:p>
          </table:table-cell>
          <table:covered-table-cell/>
          <table:table-cell office:value-type="float" office:value="1055018.3700000001" table:style-name="ce19">
            <text:p>1055018,37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6:044301:742</text:p>
          </table:table-cell>
          <table:covered-table-cell/>
          <table:table-cell office:value-type="float" office:value="1283334.7" table:style-name="ce19">
            <text:p>1283334,70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6:044301:745</text:p>
          </table:table-cell>
          <table:covered-table-cell/>
          <table:table-cell office:value-type="float" office:value="767281.54" table:style-name="ce19">
            <text:p>767281,54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6:044301:746</text:p>
          </table:table-cell>
          <table:covered-table-cell/>
          <table:table-cell office:value-type="float" office:value="1042798.08" table:style-name="ce19">
            <text:p>1042798,08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6:061201:2988</text:p>
          </table:table-cell>
          <table:covered-table-cell/>
          <table:table-cell office:value-type="float" office:value="483724.91" table:style-name="ce19">
            <text:p>483724,91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6:061201:2989</text:p>
          </table:table-cell>
          <table:covered-table-cell/>
          <table:table-cell office:value-type="float" office:value="44848.6" table:style-name="ce19">
            <text:p>44848,60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6:090201:9402</text:p>
          </table:table-cell>
          <table:covered-table-cell/>
          <table:table-cell office:value-type="float" office:value="1227868.8600000001" table:style-name="ce19">
            <text:p>1227868,86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7:160105:2119</text:p>
          </table:table-cell>
          <table:covered-table-cell/>
          <table:table-cell office:value-type="float" office:value="44515.05" table:style-name="ce19">
            <text:p>44515,05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070007:5269</text:p>
          </table:table-cell>
          <table:covered-table-cell/>
          <table:table-cell office:value-type="float" office:value="776760.84" table:style-name="ce19">
            <text:p>776760,84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8:100011:892</text:p>
          </table:table-cell>
          <table:covered-table-cell/>
          <table:table-cell office:value-type="float" office:value="2399685.9900000002" table:style-name="ce19">
            <text:p>2399685,99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100013:294</text:p>
          </table:table-cell>
          <table:covered-table-cell/>
          <table:table-cell office:value-type="float" office:value="985962.82" table:style-name="ce19">
            <text:p>985962,82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100013:306</text:p>
          </table:table-cell>
          <table:covered-table-cell/>
          <table:table-cell office:value-type="float" office:value="1058094.76" table:style-name="ce19">
            <text:p>1058094,76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100028:9643</text:p>
          </table:table-cell>
          <table:covered-table-cell/>
          <table:table-cell office:value-type="float" office:value="694570.33" table:style-name="ce19">
            <text:p>694570,33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100028:9644</text:p>
          </table:table-cell>
          <table:covered-table-cell/>
          <table:table-cell office:value-type="float" office:value="6231749.7699999996" table:style-name="ce19">
            <text:p>6231749,77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130008:1157</text:p>
          </table:table-cell>
          <table:covered-table-cell/>
          <table:table-cell office:value-type="float" office:value="1169425.6299999999" table:style-name="ce19">
            <text:p>1169425,63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130008:1158</text:p>
          </table:table-cell>
          <table:covered-table-cell/>
          <table:table-cell office:value-type="float" office:value="1167354.02" table:style-name="ce19">
            <text:p>1167354,02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140001:2435</text:p>
          </table:table-cell>
          <table:covered-table-cell/>
          <table:table-cell office:value-type="float" office:value="1269985.18" table:style-name="ce19">
            <text:p>1269985,18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0:160003:10864</text:p>
          </table:table-cell>
          <table:covered-table-cell/>
          <table:table-cell office:value-type="float" office:value="755772.95" table:style-name="ce19">
            <text:p>755772,95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0:160003:10894</text:p>
          </table:table-cell>
          <table:covered-table-cell/>
          <table:table-cell office:value-type="float" office:value="720986.34" table:style-name="ce19">
            <text:p>720986,34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0:160005:10170</text:p>
          </table:table-cell>
          <table:covered-table-cell/>
          <table:table-cell office:value-type="float" office:value="762150.22" table:style-name="ce19">
            <text:p>762150,22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0:160005:10184</text:p>
          </table:table-cell>
          <table:covered-table-cell/>
          <table:table-cell office:value-type="float" office:value="800162.7" table:style-name="ce19">
            <text:p>800162,70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3:010001:4351</text:p>
          </table:table-cell>
          <table:covered-table-cell/>
          <table:table-cell office:value-type="float" office:value="280278.90000000002" table:style-name="ce19">
            <text:p>280278,90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3:060003:575</text:p>
          </table:table-cell>
          <table:covered-table-cell/>
          <table:table-cell office:value-type="float" office:value="784745.02" table:style-name="ce19">
            <text:p>784745,02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00000:24088</text:p>
          </table:table-cell>
          <table:covered-table-cell/>
          <table:table-cell office:value-type="float" office:value="690659.87" table:style-name="ce19">
            <text:p>690659,87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00000:31823</text:p>
          </table:table-cell>
          <table:covered-table-cell/>
          <table:table-cell office:value-type="float" office:value="1476404" table:style-name="ce19">
            <text:p>1476404,00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00000:34101</text:p>
          </table:table-cell>
          <table:covered-table-cell/>
          <table:table-cell office:value-type="float" office:value="2794393.8" table:style-name="ce19">
            <text:p>2794393,80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00000:55912</text:p>
          </table:table-cell>
          <table:covered-table-cell/>
          <table:table-cell office:value-type="float" office:value="160885.84" table:style-name="ce19">
            <text:p>160885,84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00000:58436</text:p>
          </table:table-cell>
          <table:covered-table-cell/>
          <table:table-cell office:value-type="float" office:value="1100711.43" table:style-name="ce19">
            <text:p>1100711,43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00000:7367</text:p>
          </table:table-cell>
          <table:covered-table-cell/>
          <table:table-cell office:value-type="float" office:value="31213106.829999998" table:style-name="ce19">
            <text:p>31213106,83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10011:2197</text:p>
          </table:table-cell>
          <table:covered-table-cell/>
          <table:table-cell office:value-type="float" office:value="2320724.4700000002" table:style-name="ce19">
            <text:p>2320724,47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10014:1863</text:p>
          </table:table-cell>
          <table:covered-table-cell/>
          <table:table-cell office:value-type="float" office:value="2010459.77" table:style-name="ce19">
            <text:p>2010459,77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10019:1613</text:p>
          </table:table-cell>
          <table:covered-table-cell/>
          <table:table-cell office:value-type="float" office:value="276579.94" table:style-name="ce19">
            <text:p>276579,94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10019:1614</text:p>
          </table:table-cell>
          <table:covered-table-cell/>
          <table:table-cell office:value-type="float" office:value="210781.2" table:style-name="ce19">
            <text:p>210781,20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10020:469</text:p>
          </table:table-cell>
          <table:covered-table-cell/>
          <table:table-cell office:value-type="float" office:value="181862.69" table:style-name="ce19">
            <text:p>181862,69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10063:351</text:p>
          </table:table-cell>
          <table:covered-table-cell/>
          <table:table-cell office:value-type="float" office:value="11500959.67" table:style-name="ce19">
            <text:p>11500959,67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10063:6316</text:p>
          </table:table-cell>
          <table:covered-table-cell/>
          <table:table-cell office:value-type="float" office:value="395639.64" table:style-name="ce19">
            <text:p>395639,64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10063:7051</text:p>
          </table:table-cell>
          <table:covered-table-cell/>
          <table:table-cell office:value-type="float" office:value="963018.42" table:style-name="ce19">
            <text:p>963018,42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20016:825</text:p>
          </table:table-cell>
          <table:covered-table-cell/>
          <table:table-cell office:value-type="float" office:value="112176.08" table:style-name="ce19">
            <text:p>112176,08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20016:826</text:p>
          </table:table-cell>
          <table:covered-table-cell/>
          <table:table-cell office:value-type="float" office:value="142173.57999999999" table:style-name="ce19">
            <text:p>142173,58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20018:749</text:p>
          </table:table-cell>
          <table:covered-table-cell/>
          <table:table-cell office:value-type="float" office:value="178069.64" table:style-name="ce19">
            <text:p>178069,64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20021:332</text:p>
          </table:table-cell>
          <table:covered-table-cell/>
          <table:table-cell office:value-type="float" office:value="968206.3" table:style-name="ce19">
            <text:p>968206,30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20036:1023</text:p>
          </table:table-cell>
          <table:covered-table-cell/>
          <table:table-cell office:value-type="float" office:value="98033.24" table:style-name="ce19">
            <text:p>98033,24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20048:534</text:p>
          </table:table-cell>
          <table:covered-table-cell/>
          <table:table-cell office:value-type="float" office:value="638264.67000000004" table:style-name="ce19">
            <text:p>638264,67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20048:83</text:p>
          </table:table-cell>
          <table:covered-table-cell/>
          <table:table-cell office:value-type="float" office:value="167583348.03999999" table:style-name="ce19">
            <text:p>167583348,04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20051:104</text:p>
          </table:table-cell>
          <table:covered-table-cell/>
          <table:table-cell office:value-type="float" office:value="205368255.74000001" table:style-name="ce19">
            <text:p>205368255,74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20061:1311</text:p>
          </table:table-cell>
          <table:covered-table-cell/>
          <table:table-cell office:value-type="float" office:value="223453.87" table:style-name="ce19">
            <text:p>223453,87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20061:1312</text:p>
          </table:table-cell>
          <table:covered-table-cell/>
          <table:table-cell office:value-type="float" office:value="222198.51" table:style-name="ce19">
            <text:p>222198,51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20064:175</text:p>
          </table:table-cell>
          <table:covered-table-cell/>
          <table:table-cell office:value-type="float" office:value="240805527.96000001" table:style-name="ce19">
            <text:p>240805527,96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20064:193</text:p>
          </table:table-cell>
          <table:covered-table-cell/>
          <table:table-cell office:value-type="float" office:value="386545917.5" table:style-name="ce19">
            <text:p>386545917,50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20064:208</text:p>
          </table:table-cell>
          <table:covered-table-cell/>
          <table:table-cell office:value-type="float" office:value="651676778.94000006" table:style-name="ce19">
            <text:p>651676778,94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20064:2539</text:p>
          </table:table-cell>
          <table:covered-table-cell/>
          <table:table-cell office:value-type="float" office:value="8563988.7400000002" table:style-name="ce19">
            <text:p>8563988,74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20064:3005</text:p>
          </table:table-cell>
          <table:covered-table-cell/>
          <table:table-cell office:value-type="float" office:value="2630460.5299999998" table:style-name="ce19">
            <text:p>2630460,53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20064:3007</text:p>
          </table:table-cell>
          <table:covered-table-cell/>
          <table:table-cell office:value-type="float" office:value="1738039.74" table:style-name="ce19">
            <text:p>1738039,74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20064:3008</text:p>
          </table:table-cell>
          <table:covered-table-cell/>
          <table:table-cell office:value-type="float" office:value="1851039.23" table:style-name="ce19">
            <text:p>1851039,23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20064:3009</text:p>
          </table:table-cell>
          <table:covered-table-cell/>
          <table:table-cell office:value-type="float" office:value="3017581.11" table:style-name="ce19">
            <text:p>3017581,11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20064:3010</text:p>
          </table:table-cell>
          <table:covered-table-cell/>
          <table:table-cell office:value-type="float" office:value="2487339.79" table:style-name="ce19">
            <text:p>2487339,79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20064:3012</text:p>
          </table:table-cell>
          <table:covered-table-cell/>
          <table:table-cell office:value-type="float" office:value="2998632.41" table:style-name="ce19">
            <text:p>2998632,41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20064:3013</text:p>
          </table:table-cell>
          <table:covered-table-cell/>
          <table:table-cell office:value-type="float" office:value="2507080.58" table:style-name="ce19">
            <text:p>2507080,58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20064:3014</text:p>
          </table:table-cell>
          <table:covered-table-cell/>
          <table:table-cell office:value-type="float" office:value="1743420.67" table:style-name="ce19">
            <text:p>1743420,67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20064:3015</text:p>
          </table:table-cell>
          <table:covered-table-cell/>
          <table:table-cell office:value-type="float" office:value="2620590.14" table:style-name="ce19">
            <text:p>2620590,14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20064:3016</text:p>
          </table:table-cell>
          <table:covered-table-cell/>
          <table:table-cell office:value-type="float" office:value="2044752.64" table:style-name="ce19">
            <text:p>2044752,64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20064:3019</text:p>
          </table:table-cell>
          <table:covered-table-cell/>
          <table:table-cell office:value-type="float" office:value="3022318.29" table:style-name="ce19">
            <text:p>3022318,29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20064:3021</text:p>
          </table:table-cell>
          <table:covered-table-cell/>
          <table:table-cell office:value-type="float" office:value="2612637" table:style-name="ce19">
            <text:p>2612637,00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20064:3022</text:p>
          </table:table-cell>
          <table:covered-table-cell/>
          <table:table-cell office:value-type="float" office:value="2638763.37" table:style-name="ce19">
            <text:p>2638763,37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20064:3023</text:p>
          </table:table-cell>
          <table:covered-table-cell/>
          <table:table-cell office:value-type="float" office:value="1914259.87" table:style-name="ce19">
            <text:p>1914259,87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20064:3024</text:p>
          </table:table-cell>
          <table:covered-table-cell/>
          <table:table-cell office:value-type="float" office:value="3199961.09" table:style-name="ce19">
            <text:p>3199961,09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20064:3025</text:p>
          </table:table-cell>
          <table:covered-table-cell/>
          <table:table-cell office:value-type="float" office:value="2638763.37" table:style-name="ce19">
            <text:p>2638763,37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20064:3026</text:p>
          </table:table-cell>
          <table:covered-table-cell/>
          <table:table-cell office:value-type="float" office:value="2643988.64" table:style-name="ce19">
            <text:p>2643988,64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20064:3027</text:p>
          </table:table-cell>
          <table:covered-table-cell/>
          <table:table-cell office:value-type="float" office:value="3189929.87" table:style-name="ce19">
            <text:p>3189929,87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20064:3028</text:p>
          </table:table-cell>
          <table:covered-table-cell/>
          <table:table-cell office:value-type="float" office:value="3260148.45" table:style-name="ce19">
            <text:p>3260148,45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20064:3029</text:p>
          </table:table-cell>
          <table:covered-table-cell/>
          <table:table-cell office:value-type="float" office:value="2638763.37" table:style-name="ce19">
            <text:p>2638763,37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20064:3030</text:p>
          </table:table-cell>
          <table:covered-table-cell/>
          <table:table-cell office:value-type="float" office:value="2628312.8199999998" table:style-name="ce19">
            <text:p>2628312,82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20064:3031</text:p>
          </table:table-cell>
          <table:covered-table-cell/>
          <table:table-cell office:value-type="float" office:value="3184914.26" table:style-name="ce19">
            <text:p>3184914,26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20064:3032</text:p>
          </table:table-cell>
          <table:covered-table-cell/>
          <table:table-cell office:value-type="float" office:value="1976929.09" table:style-name="ce19">
            <text:p>1976929,09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20064:3033</text:p>
          </table:table-cell>
          <table:covered-table-cell/>
          <table:table-cell office:value-type="float" office:value="2638763.37" table:style-name="ce19">
            <text:p>2638763,37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20064:3034</text:p>
          </table:table-cell>
          <table:covered-table-cell/>
          <table:table-cell office:value-type="float" office:value="2623087.5499999998" table:style-name="ce19">
            <text:p>2623087,55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20064:3035</text:p>
          </table:table-cell>
          <table:covered-table-cell/>
          <table:table-cell office:value-type="float" office:value="3350429.48" table:style-name="ce19">
            <text:p>3350429,48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20064:3036</text:p>
          </table:table-cell>
          <table:covered-table-cell/>
          <table:table-cell office:value-type="float" office:value="3199961.09" table:style-name="ce19">
            <text:p>3199961,09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20064:3037</text:p>
          </table:table-cell>
          <table:covered-table-cell/>
          <table:table-cell office:value-type="float" office:value="2638763.37" table:style-name="ce19">
            <text:p>2638763,37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20064:3038</text:p>
          </table:table-cell>
          <table:covered-table-cell/>
          <table:table-cell office:value-type="float" office:value="2643988.64" table:style-name="ce19">
            <text:p>2643988,64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20064:3040</text:p>
          </table:table-cell>
          <table:covered-table-cell/>
          <table:table-cell office:value-type="float" office:value="3204976.71" table:style-name="ce19">
            <text:p>3204976,71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20064:3041</text:p>
          </table:table-cell>
          <table:covered-table-cell/>
          <table:table-cell office:value-type="float" office:value="2649213.92" table:style-name="ce19">
            <text:p>2649213,92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20064:3042</text:p>
          </table:table-cell>
          <table:covered-table-cell/>
          <table:table-cell office:value-type="float" office:value="5188411.75" table:style-name="ce19">
            <text:p>5188411,75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20064:3043</text:p>
          </table:table-cell>
          <table:covered-table-cell/>
          <table:table-cell office:value-type="float" office:value="3215007.93" table:style-name="ce19">
            <text:p>3215007,93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20064:3045</text:p>
          </table:table-cell>
          <table:covered-table-cell/>
          <table:table-cell office:value-type="float" office:value="2628312.8199999998" table:style-name="ce19">
            <text:p>2628312,82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20064:3046</text:p>
          </table:table-cell>
          <table:covered-table-cell/>
          <table:table-cell office:value-type="float" office:value="3235070.39" table:style-name="ce19">
            <text:p>3235070,39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20064:3048</text:p>
          </table:table-cell>
          <table:covered-table-cell/>
          <table:table-cell office:value-type="float" office:value="2638763.37" table:style-name="ce19">
            <text:p>2638763,37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20064:3049</text:p>
          </table:table-cell>
          <table:covered-table-cell/>
          <table:table-cell office:value-type="float" office:value="2628312.8199999998" table:style-name="ce19">
            <text:p>2628312,82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20064:3050</text:p>
          </table:table-cell>
          <table:covered-table-cell/>
          <table:table-cell office:value-type="float" office:value="3194945.48" table:style-name="ce19">
            <text:p>3194945,48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20064:3051</text:p>
          </table:table-cell>
          <table:covered-table-cell/>
          <table:table-cell office:value-type="float" office:value="3225039.16" table:style-name="ce19">
            <text:p>3225039,16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20064:3052</text:p>
          </table:table-cell>
          <table:covered-table-cell/>
          <table:table-cell office:value-type="float" office:value="2617862.27" table:style-name="ce19">
            <text:p>2617862,27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20064:3053</text:p>
          </table:table-cell>
          <table:covered-table-cell/>
          <table:table-cell office:value-type="float" office:value="2633538.1" table:style-name="ce19">
            <text:p>2633538,10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20064:3054</text:p>
          </table:table-cell>
          <table:covered-table-cell/>
          <table:table-cell office:value-type="float" office:value="1971231.89" table:style-name="ce19">
            <text:p>1971231,89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20064:3055</text:p>
          </table:table-cell>
          <table:covered-table-cell/>
          <table:table-cell office:value-type="float" office:value="3204976.71" table:style-name="ce19">
            <text:p>3204976,71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20064:3056</text:p>
          </table:table-cell>
          <table:covered-table-cell/>
          <table:table-cell office:value-type="float" office:value="2623087.5499999998" table:style-name="ce19">
            <text:p>2623087,55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20064:3057</text:p>
          </table:table-cell>
          <table:covered-table-cell/>
          <table:table-cell office:value-type="float" office:value="2643988.64" table:style-name="ce19">
            <text:p>2643988,64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20064:3058</text:p>
          </table:table-cell>
          <table:covered-table-cell/>
          <table:table-cell office:value-type="float" office:value="3189929.87" table:style-name="ce19">
            <text:p>3189929,87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20064:3059</text:p>
          </table:table-cell>
          <table:covered-table-cell/>
          <table:table-cell office:value-type="float" office:value="3220023.55" table:style-name="ce19">
            <text:p>3220023,55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20064:3060</text:p>
          </table:table-cell>
          <table:covered-table-cell/>
          <table:table-cell office:value-type="float" office:value="2649213.92" table:style-name="ce19">
            <text:p>2649213,92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20064:3061</text:p>
          </table:table-cell>
          <table:covered-table-cell/>
          <table:table-cell office:value-type="float" office:value="2628312.8199999998" table:style-name="ce19">
            <text:p>2628312,82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20064:3062</text:p>
          </table:table-cell>
          <table:covered-table-cell/>
          <table:table-cell office:value-type="float" office:value="3179898.64" table:style-name="ce19">
            <text:p>3179898,64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20064:3064</text:p>
          </table:table-cell>
          <table:covered-table-cell/>
          <table:table-cell office:value-type="float" office:value="2638763.37" table:style-name="ce19">
            <text:p>2638763,37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20064:3066</text:p>
          </table:table-cell>
          <table:covered-table-cell/>
          <table:table-cell office:value-type="float" office:value="3199961.09" table:style-name="ce19">
            <text:p>3199961,09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20064:3067</text:p>
          </table:table-cell>
          <table:covered-table-cell/>
          <table:table-cell office:value-type="float" office:value="3199961.09" table:style-name="ce19">
            <text:p>3199961,09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20064:3068</text:p>
          </table:table-cell>
          <table:covered-table-cell/>
          <table:table-cell office:value-type="float" office:value="2628312.8199999998" table:style-name="ce19">
            <text:p>2628312,82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20064:3069</text:p>
          </table:table-cell>
          <table:covered-table-cell/>
          <table:table-cell office:value-type="float" office:value="2628312.8199999998" table:style-name="ce19">
            <text:p>2628312,82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20064:3070</text:p>
          </table:table-cell>
          <table:covered-table-cell/>
          <table:table-cell office:value-type="float" office:value="1959837.49" table:style-name="ce19">
            <text:p>1959837,49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20064:3071</text:p>
          </table:table-cell>
          <table:covered-table-cell/>
          <table:table-cell office:value-type="float" office:value="3194945.48" table:style-name="ce19">
            <text:p>3194945,48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20064:3072</text:p>
          </table:table-cell>
          <table:covered-table-cell/>
          <table:table-cell office:value-type="float" office:value="2628312.8199999998" table:style-name="ce19">
            <text:p>2628312,82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20064:3073</text:p>
          </table:table-cell>
          <table:covered-table-cell/>
          <table:table-cell office:value-type="float" office:value="2659664.4700000002" table:style-name="ce19">
            <text:p>2659664,47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20064:3074</text:p>
          </table:table-cell>
          <table:covered-table-cell/>
          <table:table-cell office:value-type="float" office:value="3199961.09" table:style-name="ce19">
            <text:p>3199961,09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20064:3075</text:p>
          </table:table-cell>
          <table:covered-table-cell/>
          <table:table-cell office:value-type="float" office:value="3199961.09" table:style-name="ce19">
            <text:p>3199961,09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20064:3076</text:p>
          </table:table-cell>
          <table:covered-table-cell/>
          <table:table-cell office:value-type="float" office:value="2638763.37" table:style-name="ce19">
            <text:p>2638763,37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20064:3077</text:p>
          </table:table-cell>
          <table:covered-table-cell/>
          <table:table-cell office:value-type="float" office:value="2628312.8199999998" table:style-name="ce19">
            <text:p>2628312,82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20064:3078</text:p>
          </table:table-cell>
          <table:covered-table-cell/>
          <table:table-cell office:value-type="float" office:value="3179898.64" table:style-name="ce19">
            <text:p>3179898,64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20064:3079</text:p>
          </table:table-cell>
          <table:covered-table-cell/>
          <table:table-cell office:value-type="float" office:value="2022506.71" table:style-name="ce19">
            <text:p>2022506,71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20064:3080</text:p>
          </table:table-cell>
          <table:covered-table-cell/>
          <table:table-cell office:value-type="float" office:value="2638763.37" table:style-name="ce19">
            <text:p>2638763,37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20064:3081</text:p>
          </table:table-cell>
          <table:covered-table-cell/>
          <table:table-cell office:value-type="float" office:value="2628312.8199999998" table:style-name="ce19">
            <text:p>2628312,82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20064:3082</text:p>
          </table:table-cell>
          <table:covered-table-cell/>
          <table:table-cell office:value-type="float" office:value="3235070.39" table:style-name="ce19">
            <text:p>3235070,39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20064:3083</text:p>
          </table:table-cell>
          <table:covered-table-cell/>
          <table:table-cell office:value-type="float" office:value="3199961.09" table:style-name="ce19">
            <text:p>3199961,09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20064:3084</text:p>
          </table:table-cell>
          <table:covered-table-cell/>
          <table:table-cell office:value-type="float" office:value="2628312.8199999998" table:style-name="ce19">
            <text:p>2628312,82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20064:3086</text:p>
          </table:table-cell>
          <table:covered-table-cell/>
          <table:table-cell office:value-type="float" office:value="2142147.9500000002" table:style-name="ce19">
            <text:p>2142147,95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20064:3087</text:p>
          </table:table-cell>
          <table:covered-table-cell/>
          <table:table-cell office:value-type="float" office:value="3235070.39" table:style-name="ce19">
            <text:p>3235070,39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20064:3088</text:p>
          </table:table-cell>
          <table:covered-table-cell/>
          <table:table-cell office:value-type="float" office:value="2607411.73" table:style-name="ce19">
            <text:p>2607411,73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20064:3089</text:p>
          </table:table-cell>
          <table:covered-table-cell/>
          <table:table-cell office:value-type="float" office:value="2628312.8199999998" table:style-name="ce19">
            <text:p>2628312,82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20064:3090</text:p>
          </table:table-cell>
          <table:covered-table-cell/>
          <table:table-cell office:value-type="float" office:value="3204976.71" table:style-name="ce19">
            <text:p>3204976,71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20064:3091</text:p>
          </table:table-cell>
          <table:covered-table-cell/>
          <table:table-cell office:value-type="float" office:value="3209992.32" table:style-name="ce19">
            <text:p>3209992,32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20064:3092</text:p>
          </table:table-cell>
          <table:covered-table-cell/>
          <table:table-cell office:value-type="float" office:value="2654439.19" table:style-name="ce19">
            <text:p>2654439,19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20064:3093</text:p>
          </table:table-cell>
          <table:covered-table-cell/>
          <table:table-cell office:value-type="float" office:value="2628312.8199999998" table:style-name="ce19">
            <text:p>2628312,82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20064:3094</text:p>
          </table:table-cell>
          <table:covered-table-cell/>
          <table:table-cell office:value-type="float" office:value="3179898.64" table:style-name="ce19">
            <text:p>3179898,64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20064:3095</text:p>
          </table:table-cell>
          <table:covered-table-cell/>
          <table:table-cell office:value-type="float" office:value="1971231.89" table:style-name="ce19">
            <text:p>1971231,89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20064:3096</text:p>
          </table:table-cell>
          <table:covered-table-cell/>
          <table:table-cell office:value-type="float" office:value="2649213.92" table:style-name="ce19">
            <text:p>2649213,92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20064:3097</text:p>
          </table:table-cell>
          <table:covered-table-cell/>
          <table:table-cell office:value-type="float" office:value="2643988.64" table:style-name="ce19">
            <text:p>2643988,64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20064:3098</text:p>
          </table:table-cell>
          <table:covered-table-cell/>
          <table:table-cell office:value-type="float" office:value="3194945.48" table:style-name="ce19">
            <text:p>3194945,48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20064:3100</text:p>
          </table:table-cell>
          <table:covered-table-cell/>
          <table:table-cell office:value-type="float" office:value="2628312.8199999998" table:style-name="ce19">
            <text:p>2628312,82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20064:3101</text:p>
          </table:table-cell>
          <table:covered-table-cell/>
          <table:table-cell office:value-type="float" office:value="2633538.1" table:style-name="ce19">
            <text:p>2633538,10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20064:3103</text:p>
          </table:table-cell>
          <table:covered-table-cell/>
          <table:table-cell office:value-type="float" office:value="3199961.09" table:style-name="ce19">
            <text:p>3199961,09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20064:3104</text:p>
          </table:table-cell>
          <table:covered-table-cell/>
          <table:table-cell office:value-type="float" office:value="2649213.92" table:style-name="ce19">
            <text:p>2649213,92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20064:3105</text:p>
          </table:table-cell>
          <table:covered-table-cell/>
          <table:table-cell office:value-type="float" office:value="2643988.64" table:style-name="ce19">
            <text:p>2643988,64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20064:3106</text:p>
          </table:table-cell>
          <table:covered-table-cell/>
          <table:table-cell office:value-type="float" office:value="3189929.87" table:style-name="ce19">
            <text:p>3189929,87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20064:3108</text:p>
          </table:table-cell>
          <table:covered-table-cell/>
          <table:table-cell office:value-type="float" office:value="2638763.37" table:style-name="ce19">
            <text:p>2638763,37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20064:3109</text:p>
          </table:table-cell>
          <table:covered-table-cell/>
          <table:table-cell office:value-type="float" office:value="2628312.8199999998" table:style-name="ce19">
            <text:p>2628312,82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20064:3110</text:p>
          </table:table-cell>
          <table:covered-table-cell/>
          <table:table-cell office:value-type="float" office:value="3179898.64" table:style-name="ce19">
            <text:p>3179898,64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20064:3111</text:p>
          </table:table-cell>
          <table:covered-table-cell/>
          <table:table-cell office:value-type="float" office:value="1988323.5" table:style-name="ce19">
            <text:p>1988323,50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20064:3112</text:p>
          </table:table-cell>
          <table:covered-table-cell/>
          <table:table-cell office:value-type="float" office:value="2649213.92" table:style-name="ce19">
            <text:p>2649213,92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20064:3113</text:p>
          </table:table-cell>
          <table:covered-table-cell/>
          <table:table-cell office:value-type="float" office:value="2628312.8199999998" table:style-name="ce19">
            <text:p>2628312,82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20064:3114</text:p>
          </table:table-cell>
          <table:covered-table-cell/>
          <table:table-cell office:value-type="float" office:value="3189929.87" table:style-name="ce19">
            <text:p>3189929,87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20064:3115</text:p>
          </table:table-cell>
          <table:covered-table-cell/>
          <table:table-cell office:value-type="float" office:value="3229306.93" table:style-name="ce19">
            <text:p>3229306,93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20064:3116</text:p>
          </table:table-cell>
          <table:covered-table-cell/>
          <table:table-cell office:value-type="float" office:value="2504588.1800000002" table:style-name="ce19">
            <text:p>2504588,18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20064:3117</text:p>
          </table:table-cell>
          <table:covered-table-cell/>
          <table:table-cell office:value-type="float" office:value="2499618.7599999998" table:style-name="ce19">
            <text:p>2499618,76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20064:3118</text:p>
          </table:table-cell>
          <table:covered-table-cell/>
          <table:table-cell office:value-type="float" office:value="1869293.15" table:style-name="ce19">
            <text:p>1869293,15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20064:3119</text:p>
          </table:table-cell>
          <table:covered-table-cell/>
          <table:table-cell office:value-type="float" office:value="3210226.83" table:style-name="ce19">
            <text:p>3210226,83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20064:3120</text:p>
          </table:table-cell>
          <table:covered-table-cell/>
          <table:table-cell office:value-type="float" office:value="2509557.61" table:style-name="ce19">
            <text:p>2509557,61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20064:3121</text:p>
          </table:table-cell>
          <table:covered-table-cell/>
          <table:table-cell office:value-type="float" office:value="2514527.0299999998" table:style-name="ce19">
            <text:p>2514527,03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20064:3123</text:p>
          </table:table-cell>
          <table:covered-table-cell/>
          <table:table-cell office:value-type="float" office:value="3214996.85" table:style-name="ce19">
            <text:p>3214996,85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20064:3124</text:p>
          </table:table-cell>
          <table:covered-table-cell/>
          <table:table-cell office:value-type="float" office:value="2524465.87" table:style-name="ce19">
            <text:p>2524465,87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20064:3125</text:p>
          </table:table-cell>
          <table:covered-table-cell/>
          <table:table-cell office:value-type="float" office:value="2494649.34" table:style-name="ce19">
            <text:p>2494649,34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20064:3126</text:p>
          </table:table-cell>
          <table:covered-table-cell/>
          <table:table-cell office:value-type="float" office:value="3028965.88" table:style-name="ce19">
            <text:p>3028965,88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20064:3127</text:p>
          </table:table-cell>
          <table:covered-table-cell/>
          <table:table-cell office:value-type="float" office:value="2069768.06" table:style-name="ce19">
            <text:p>2069768,06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20064:3128</text:p>
          </table:table-cell>
          <table:covered-table-cell/>
          <table:table-cell office:value-type="float" office:value="2509557.61" table:style-name="ce19">
            <text:p>2509557,61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20064:3129</text:p>
          </table:table-cell>
          <table:covered-table-cell/>
          <table:table-cell office:value-type="float" office:value="2489679.92" table:style-name="ce19">
            <text:p>2489679,92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20064:496</text:p>
          </table:table-cell>
          <table:covered-table-cell/>
          <table:table-cell office:value-type="float" office:value="2638763.37" table:style-name="ce19">
            <text:p>2638763,37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20064:5655</text:p>
          </table:table-cell>
          <table:covered-table-cell/>
          <table:table-cell office:value-type="float" office:value="2649213.92" table:style-name="ce19">
            <text:p>2649213,92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20064:6112</text:p>
          </table:table-cell>
          <table:covered-table-cell/>
          <table:table-cell office:value-type="float" office:value="1764944.38" table:style-name="ce19">
            <text:p>1764944,38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20064:6350</text:p>
          </table:table-cell>
          <table:covered-table-cell/>
          <table:table-cell office:value-type="float" office:value="3220023.55" table:style-name="ce19">
            <text:p>3220023,55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20072:4495</text:p>
          </table:table-cell>
          <table:covered-table-cell/>
          <table:table-cell office:value-type="float" office:value="198034060.99000001" table:style-name="ce19">
            <text:p>198034060,99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20072:5028</text:p>
          </table:table-cell>
          <table:covered-table-cell/>
          <table:table-cell office:value-type="float" office:value="1730454.52" table:style-name="ce19">
            <text:p>1730454,52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20072:5075</text:p>
          </table:table-cell>
          <table:covered-table-cell/>
          <table:table-cell office:value-type="float" office:value="1525885.28" table:style-name="ce19">
            <text:p>1525885,28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20072:5094</text:p>
          </table:table-cell>
          <table:covered-table-cell/>
          <table:table-cell office:value-type="float" office:value="1110039.6200000001" table:style-name="ce19">
            <text:p>1110039,62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20084:846</text:p>
          </table:table-cell>
          <table:covered-table-cell/>
          <table:table-cell office:value-type="float" office:value="332425.3" table:style-name="ce19">
            <text:p>332425,30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20084:847</text:p>
          </table:table-cell>
          <table:covered-table-cell/>
          <table:table-cell office:value-type="float" office:value="251758.5" table:style-name="ce19">
            <text:p>251758,50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20087:982</text:p>
          </table:table-cell>
          <table:covered-table-cell/>
          <table:table-cell office:value-type="float" office:value="215089.25" table:style-name="ce19">
            <text:p>215089,25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30001:795</text:p>
          </table:table-cell>
          <table:covered-table-cell/>
          <table:table-cell office:value-type="float" office:value="7521411.5099999998" table:style-name="ce19">
            <text:p>7521411,51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30028:428</text:p>
          </table:table-cell>
          <table:covered-table-cell/>
          <table:table-cell office:value-type="float" office:value="2859936.4" table:style-name="ce19">
            <text:p>2859936,40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30032:2391</text:p>
          </table:table-cell>
          <table:covered-table-cell/>
          <table:table-cell office:value-type="float" office:value="90801.32" table:style-name="ce19">
            <text:p>90801,32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30044:401</text:p>
          </table:table-cell>
          <table:covered-table-cell/>
          <table:table-cell office:value-type="float" office:value="360232.83" table:style-name="ce19">
            <text:p>360232,83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30044:402</text:p>
          </table:table-cell>
          <table:covered-table-cell/>
          <table:table-cell office:value-type="float" office:value="663391.74" table:style-name="ce19">
            <text:p>663391,74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30081:1017</text:p>
          </table:table-cell>
          <table:covered-table-cell/>
          <table:table-cell office:value-type="float" office:value="205906.47" table:style-name="ce19">
            <text:p>205906,47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30081:1018</text:p>
          </table:table-cell>
          <table:covered-table-cell/>
          <table:table-cell office:value-type="float" office:value="202538.52" table:style-name="ce19">
            <text:p>202538,52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30085:875</text:p>
          </table:table-cell>
          <table:covered-table-cell/>
          <table:table-cell office:value-type="float" office:value="148543.91" table:style-name="ce19">
            <text:p>148543,91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30119:1909</text:p>
          </table:table-cell>
          <table:covered-table-cell/>
          <table:table-cell office:value-type="float" office:value="7547119.7000000002" table:style-name="ce19">
            <text:p>7547119,70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40004:1509</text:p>
          </table:table-cell>
          <table:covered-table-cell/>
          <table:table-cell office:value-type="float" office:value="4512373.3499999996" table:style-name="ce19">
            <text:p>4512373,35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40023:3408</text:p>
          </table:table-cell>
          <table:covered-table-cell/>
          <table:table-cell office:value-type="float" office:value="3217834.08" table:style-name="ce19">
            <text:p>3217834,08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40030:820</text:p>
          </table:table-cell>
          <table:covered-table-cell/>
          <table:table-cell office:value-type="float" office:value="2919596.45" table:style-name="ce19">
            <text:p>2919596,45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40036:1740</text:p>
          </table:table-cell>
          <table:covered-table-cell/>
          <table:table-cell office:value-type="float" office:value="171597.9" table:style-name="ce19">
            <text:p>171597,90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50004:136</text:p>
          </table:table-cell>
          <table:covered-table-cell/>
          <table:table-cell office:value-type="float" office:value="305992.40999999997" table:style-name="ce19">
            <text:p>305992,41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50048:587</text:p>
          </table:table-cell>
          <table:covered-table-cell/>
          <table:table-cell office:value-type="float" office:value="897854.54" table:style-name="ce19">
            <text:p>897854,54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50049:820</text:p>
          </table:table-cell>
          <table:covered-table-cell/>
          <table:table-cell office:value-type="float" office:value="2033562.86" table:style-name="ce19">
            <text:p>2033562,86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60016:8015</text:p>
          </table:table-cell>
          <table:covered-table-cell/>
          <table:table-cell office:value-type="float" office:value="250319.31" table:style-name="ce19">
            <text:p>250319,31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60041:895</text:p>
          </table:table-cell>
          <table:covered-table-cell/>
          <table:table-cell office:value-type="float" office:value="2672380.2000000002" table:style-name="ce19">
            <text:p>2672380,20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60058:874</text:p>
          </table:table-cell>
          <table:covered-table-cell/>
          <table:table-cell office:value-type="float" office:value="3517031.44" table:style-name="ce19">
            <text:p>3517031,44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70048:394</text:p>
          </table:table-cell>
          <table:covered-table-cell/>
          <table:table-cell office:value-type="float" office:value="936552.51" table:style-name="ce19">
            <text:p>936552,51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70106:676</text:p>
          </table:table-cell>
          <table:covered-table-cell/>
          <table:table-cell office:value-type="float" office:value="301672.34999999998" table:style-name="ce19">
            <text:p>301672,35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70106:684</text:p>
          </table:table-cell>
          <table:covered-table-cell/>
          <table:table-cell office:value-type="float" office:value="371225.26" table:style-name="ce19">
            <text:p>371225,26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70106:685</text:p>
          </table:table-cell>
          <table:covered-table-cell/>
          <table:table-cell office:value-type="float" office:value="377310.92" table:style-name="ce19">
            <text:p>377310,92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70106:696</text:p>
          </table:table-cell>
          <table:covered-table-cell/>
          <table:table-cell office:value-type="float" office:value="372496.28" table:style-name="ce19">
            <text:p>372496,28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70106:699</text:p>
          </table:table-cell>
          <table:covered-table-cell/>
          <table:table-cell office:value-type="float" office:value="367045.11" table:style-name="ce19">
            <text:p>367045,11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80092:369</text:p>
          </table:table-cell>
          <table:covered-table-cell/>
          <table:table-cell office:value-type="float" office:value="1281262.8500000001" table:style-name="ce19">
            <text:p>1281262,85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80093:2629</text:p>
          </table:table-cell>
          <table:covered-table-cell/>
          <table:table-cell office:value-type="float" office:value="3427457.67" table:style-name="ce19">
            <text:p>3427457,67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80094:4421</text:p>
          </table:table-cell>
          <table:covered-table-cell/>
          <table:table-cell office:value-type="float" office:value="1694814.73" table:style-name="ce19">
            <text:p>1694814,73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80105:593</text:p>
          </table:table-cell>
          <table:covered-table-cell/>
          <table:table-cell office:value-type="float" office:value="382956.85" table:style-name="ce19">
            <text:p>382956,85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80109:1188</text:p>
          </table:table-cell>
          <table:covered-table-cell/>
          <table:table-cell office:value-type="float" office:value="2822033.03" table:style-name="ce19">
            <text:p>2822033,03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80109:1189</text:p>
          </table:table-cell>
          <table:covered-table-cell/>
          <table:table-cell office:value-type="float" office:value="1457720.17" table:style-name="ce19">
            <text:p>1457720,17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80110:3584</text:p>
          </table:table-cell>
          <table:covered-table-cell/>
          <table:table-cell office:value-type="float" office:value="324055.07" table:style-name="ce19">
            <text:p>324055,07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80110:65</text:p>
          </table:table-cell>
          <table:covered-table-cell/>
          <table:table-cell office:value-type="float" office:value="503460139.92000002" table:style-name="ce19">
            <text:p>503460139,92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80150:5393</text:p>
          </table:table-cell>
          <table:covered-table-cell/>
          <table:table-cell office:value-type="float" office:value="1296922.3899999999" table:style-name="ce19">
            <text:p>1296922,39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5:000000:30424</text:p>
          </table:table-cell>
          <table:covered-table-cell/>
          <table:table-cell office:value-type="float" office:value="2224675.4500000002" table:style-name="ce19">
            <text:p>2224675,45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5:000000:44453</text:p>
          </table:table-cell>
          <table:covered-table-cell/>
          <table:table-cell office:value-type="float" office:value="2057049.54" table:style-name="ce19">
            <text:p>2057049,54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5:000000:66593</text:p>
          </table:table-cell>
          <table:covered-table-cell/>
          <table:table-cell office:value-type="float" office:value="1245148.81" table:style-name="ce19">
            <text:p>1245148,81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5:020102:5293</text:p>
          </table:table-cell>
          <table:covered-table-cell/>
          <table:table-cell office:value-type="float" office:value="1790419.54" table:style-name="ce19">
            <text:p>1790419,54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5:020102:8664</text:p>
          </table:table-cell>
          <table:covered-table-cell/>
          <table:table-cell office:value-type="float" office:value="2506703.35" table:style-name="ce19">
            <text:p>2506703,35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5:020201:1908</text:p>
          </table:table-cell>
          <table:covered-table-cell/>
          <table:table-cell office:value-type="float" office:value="81696.08" table:style-name="ce19">
            <text:p>81696,08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5:030102:4602</text:p>
          </table:table-cell>
          <table:covered-table-cell/>
          <table:table-cell office:value-type="float" office:value="350246.62" table:style-name="ce19">
            <text:p>350246,62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5:030104:2288</text:p>
          </table:table-cell>
          <table:covered-table-cell/>
          <table:table-cell office:value-type="float" office:value="2296649.2000000002" table:style-name="ce19">
            <text:p>2296649,20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5:030110:10743</text:p>
          </table:table-cell>
          <table:covered-table-cell/>
          <table:table-cell office:value-type="float" office:value="2144002.08" table:style-name="ce19">
            <text:p>2144002,08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5:030110:11085</text:p>
          </table:table-cell>
          <table:covered-table-cell/>
          <table:table-cell office:value-type="float" office:value="648960.68000000005" table:style-name="ce19">
            <text:p>648960,68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5:030110:11133</text:p>
          </table:table-cell>
          <table:covered-table-cell/>
          <table:table-cell office:value-type="float" office:value="758424.87" table:style-name="ce19">
            <text:p>758424,87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5:030112:6474</text:p>
          </table:table-cell>
          <table:covered-table-cell/>
          <table:table-cell office:value-type="float" office:value="2219879" table:style-name="ce19">
            <text:p>2219879,00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5:030113:6898</text:p>
          </table:table-cell>
          <table:covered-table-cell/>
          <table:table-cell office:value-type="float" office:value="2562801.06" table:style-name="ce19">
            <text:p>2562801,06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5:030114:9149</text:p>
          </table:table-cell>
          <table:covered-table-cell/>
          <table:table-cell office:value-type="float" office:value="1502674.79" table:style-name="ce19">
            <text:p>1502674,79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5:030114:9150</text:p>
          </table:table-cell>
          <table:covered-table-cell/>
          <table:table-cell office:value-type="float" office:value="1420812.14" table:style-name="ce19">
            <text:p>1420812,14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5:030115:4866</text:p>
          </table:table-cell>
          <table:covered-table-cell/>
          <table:table-cell office:value-type="float" office:value="492707.84000000003" table:style-name="ce19">
            <text:p>492707,84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5:030115:4867</text:p>
          </table:table-cell>
          <table:covered-table-cell/>
          <table:table-cell office:value-type="float" office:value="371961.34" table:style-name="ce19">
            <text:p>371961,34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5:030115:4868</text:p>
          </table:table-cell>
          <table:covered-table-cell/>
          <table:table-cell office:value-type="float" office:value="1301781.94" table:style-name="ce19">
            <text:p>1301781,94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5:030116:143</text:p>
          </table:table-cell>
          <table:covered-table-cell/>
          <table:table-cell office:value-type="float" office:value="52548.62" table:style-name="ce19">
            <text:p>52548,62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5:030201:3929</text:p>
          </table:table-cell>
          <table:covered-table-cell/>
          <table:table-cell office:value-type="float" office:value="2993373.43" table:style-name="ce19">
            <text:p>2993373,43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5:030203:17328</text:p>
          </table:table-cell>
          <table:covered-table-cell/>
          <table:table-cell office:value-type="float" office:value="2397345.7999999998" table:style-name="ce19">
            <text:p>2397345,80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5:030204:15452</text:p>
          </table:table-cell>
          <table:covered-table-cell/>
          <table:table-cell office:value-type="float" office:value="289398.28000000003" table:style-name="ce19">
            <text:p>289398,28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5:030204:15453</text:p>
          </table:table-cell>
          <table:covered-table-cell/>
          <table:table-cell office:value-type="float" office:value="355077.32" table:style-name="ce19">
            <text:p>355077,32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5:030204:2066</text:p>
          </table:table-cell>
          <table:covered-table-cell/>
          <table:table-cell office:value-type="float" office:value="1147371.77" table:style-name="ce19">
            <text:p>1147371,77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5:030204:2067</text:p>
          </table:table-cell>
          <table:covered-table-cell/>
          <table:table-cell office:value-type="float" office:value="551517.06000000006" table:style-name="ce19">
            <text:p>551517,06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5:030207:10221</text:p>
          </table:table-cell>
          <table:covered-table-cell/>
          <table:table-cell office:value-type="float" office:value="1955911.92" table:style-name="ce19">
            <text:p>1955911,92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5:030217:20956</text:p>
          </table:table-cell>
          <table:covered-table-cell/>
          <table:table-cell office:value-type="float" office:value="73090.289999999994" table:style-name="ce19">
            <text:p>73090,29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6:000008:11321</text:p>
          </table:table-cell>
          <table:covered-table-cell/>
          <table:table-cell office:value-type="float" office:value="905458.88" table:style-name="ce19">
            <text:p>905458,88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6:000017:351</text:p>
          </table:table-cell>
          <table:covered-table-cell/>
          <table:table-cell office:value-type="float" office:value="2595793.41" table:style-name="ce19">
            <text:p>2595793,41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10.1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20">
            <text:p>288</text:p>
          </table:table-cell>
          <table:table-cell office:value-type="string" table:number-columns-spanned="2" table:number-rows-spanned="1" table:style-name="ce1">
            <text:p>34:37:010259:428</text:p>
          </table:table-cell>
          <table:covered-table-cell/>
          <table:table-cell office:value-type="float" office:value="1228688.99" table:style-name="ce21">
            <text:p>1228688,99</text:p>
          </table:table-cell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6">
            <text:p>10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86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768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327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563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6146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6147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6147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6147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6147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6147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6147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6147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6147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6147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6147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6148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6148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6148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6148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6148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6148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6148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6148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6148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6148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6149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6149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6149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614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614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6149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6149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6149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6149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6149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6150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6150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6150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6150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6150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6150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6150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6150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6150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6150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6151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6151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6151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615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6151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6151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6151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6151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6151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6151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615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6152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6152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6152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615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615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6152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6152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615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6153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6153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6153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6153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6153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6153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6153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6153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615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6153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6154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615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6154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6154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6154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6154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6154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6154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6154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6154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6155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6155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6155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6155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6155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6155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6155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6155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6155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6155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6156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0:000000:6156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0:000000:6156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0:000000:6156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0:000000:6169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0:000000:674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0:000000:7000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0:000000:7001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0:000000:7061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0:000000:7086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0:000000:7091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0:000000:7092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0:000000:709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1:000000:349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1:000000:349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1:040004:100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2:020002:264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2:020003:242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2:140001:177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000000:1151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000000:1151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000000:1151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000000:1193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000000:1213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000000:1293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000000:1771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000000:1925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000000:1940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000000:1943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000000:1944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000000:1955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000000:1957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000000:1973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000000:197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000000:1988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000000:2036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000000:205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000000:2058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000000:2084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000000:2090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000000:2107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000000:2110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000000:2301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000000:378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000000:38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000000:508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000000:882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000000:996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020001:5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3:020001:59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3:020001:59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3:020001:59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3:020001:59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3:020003:49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3:020003:52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3:020003:52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3:050001:85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3:100002:28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3:100002:28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3:120004:76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3:130001:35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3:130007:248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3:130007:345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3:140106:170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3:140107:435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3:140109:119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3:140109:1603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3:140109:955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3:140112:320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3:140114:1179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3:140114:1433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3:140114:1433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3:140114:1433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3:140201:8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3:140201:82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3:140201:85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3:140201:86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3:140201:86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3:140201:86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3:140201:86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3:140201:86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3:140201:87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3:140201:9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3:140201:92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3:140201:92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3:140201:9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3:150001:10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3:150001:103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3:150001:10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3:150001:11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3:150001:11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3:150001:112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3:150001:127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3:150001:153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3:150001:16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3:150001:95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3:170004:108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3:170006:191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3:180005:405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3:180005:405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3:180005:410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3:180005:410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3:200001:200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3:210002:77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3:220002:43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3:220005:636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3:220006:286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3:220006:365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3:220006:662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3:220006:672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3:230001:260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3:230001:399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3:230001:39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3:230002:232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3:230002:24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3:230003:292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3:230003:516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3:230004:16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3:230005:54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3:230005:620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3:230005:657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4:080003:158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5:150101:193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5:150201:46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5:150201:51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5:150202:11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6:000000:48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6:230003:25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6:250001:120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6:250001:121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6:250001:121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6:250001:121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6:250001:123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6:250001:7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6:250001:90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6:250004:151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6:250015:72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7:080002:1465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7:080002:1465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7:080002:1465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7:080002:1466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7:080002:1466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7:080002:1466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7:080002:1466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7:080002:1466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7:080002:1466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7:080002:1466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7:080002:1466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7:080002:1467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7:080002:1467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7:080002:1467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7:080002:1467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7:080002:1467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7:080002:1467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7:080002:1467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7:080002:1467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7:080002:1467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7:080002:1467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7:080002:1468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7:080002:1468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7:080002:1468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7:080002:1468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7:080002:1468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7:080002:1468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7:080002:1468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7:080002:1468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7:080002:1468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7:080002:1469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7:080002:1469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7:080002:1469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7:080002:146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7:080002:1469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7:080002:1469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7:080002:1469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7:080002:1469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7:080002:1470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7:080002:1470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7:080002:1470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7:080002:1470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7:080002:1470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7:080002:1585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7:080002:165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7:080002:1978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7:080002:1982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7:080002:1986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7:080002:1986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7:080002:1987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7:080002:1987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7:080002:1990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7:080002:1990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7:080002:199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7:080002:1993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7:080002:1995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7:080002:2001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7:080002:2001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7:080002:2004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7:080002:2004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7:080002:2006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7:080002:2007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7:080002:2007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7:080002:2008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7:080002:2121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7:080002:222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7:080002:2290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7:080002:2356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7:080002:873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7:080002:984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7:080003:335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7:110003:197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7:120003:952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8:000000:428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8:020101:79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8:080103:163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8:120202:1170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8:120202:1440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8:120202:865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9:000000:880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9:020402:9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9:021014:49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9:021063:17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9:040105:14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9:050417:2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9:050418:2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0:000000:11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0:000000:348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0:000000:50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0:020006:41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0:060003:208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0:200016:38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2:010501:191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2:010501:227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2:010501:227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2:010501:227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2:010501:227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2:010501:23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2:010501:264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2:010501:265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2:010501:265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2:010501:266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2:010501:267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2:010502:176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2:010502:187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2:010502:267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2:010502:268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2:010502:27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2:010502:279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2:010502:280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2:010502:280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2:010502:283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2:010502:345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2:010502:353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2:040010:93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2:090003:67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2:090003:69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2:090003:6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2:090003:6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2:090003:69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2:090003:69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2:090003:81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2:090003:82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2:090003:82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2:090003:8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2:090003:82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2:090003:83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2:090003:88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2:090003:89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3:000000:101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13:000000:101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13:070002:45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13:080003:2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13:130016:135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13:130016:135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13:130018:14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14:090001:1209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14:090002:1191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15:000000:223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15:010201:23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15:080101:41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15:080205:31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15:080303:205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15:080303:205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16:000000:15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16:000000:159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16:000000:160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16:030001:167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16:040003:17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16:070001:62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16:080004:32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16:090001:158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16:090001:236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16:090001:296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16:100001:138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16:100003:20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16:100003:26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16:120001:109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16:150001:34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17:040001:43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17:070001:351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17:070001:359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18:000000:177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18:140115:50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18:140116:10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19:040003:109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19:040003:63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19:040003:70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19:040003:79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19:040003:7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19:040003:7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19:040003:79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19:040003:8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19:040003:83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19:040003:85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19:100131:18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19:100215:24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19:100219:48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19:100229:18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19:100231:2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19:140003:45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0:020003:96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0:030102:172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0:030105:23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1:070001:107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1:070001:116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1:070001:143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1:070001:165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1:070001:175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1:070001:175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1:070001:176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1:070001:176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1:070001:176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1:070001:176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21:070001:176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21:070001:176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21:070001:176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1:070001:176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1:070001:176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1:070001:176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1:070001:177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1:070001:177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21:070001:177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21:070001:177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21:070001:177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21:070001:177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21:070001:177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21:070001:177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21:070001:177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21:070001:177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21:070001:178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21:070001:178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21:070001:178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21:070001:178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21:070001:178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21:070001:178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21:070004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21:070004:105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21:070004:105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21:070004:105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21:070004:106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21:070004:106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21:070004:106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21:070004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21:070004:106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21:070004:106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21:070004:120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21:070004:86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21:070006:57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21:070008:7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21:070016:234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21:070016:234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21:140001:155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2:050002:10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22:060111:10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22:080002:7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23:000000:583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23:000000:676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23:070001:282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23:190062:10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23:200001:156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24:070204:270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4:180203:26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5:000000:170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5:000000:39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5:000000:84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5:010101:5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5:010101:8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5:010101:9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5:010111:51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5:010111:53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5:010111:54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5:010111:54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5:010116:16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5:010139:25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5:030101:46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5:040002:33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5:040002:33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5:100001:144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6:030601:355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6:030802:85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6:041301:168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6:041301:17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6:041301:173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6:041601:64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26:044301:46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26:044301:4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26:044301:49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26:050702:504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26:060601:113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26:060901:134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26:060901:142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26:060901:70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26:060901:81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26:060901:86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26:060901:94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26:060901:97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26:061101:36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26:061101:36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26:061101:38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26:061101:38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26:061101:38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26:061101:39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26:061101:39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26:061101:43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26:061101:43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26:061101:43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26:061301:58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26:090201:1045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26:090201:1346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26:090201:589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26:090201:736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26:090201:736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26:090201:736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26:090201:736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26:090201:737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26:090201:737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26:090201:737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26:090201:737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26:090201:929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26:090201:93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26:090201:940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26:100701:40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26:110401:110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26:120101:20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26:130501:115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27:000000:116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27:000000:91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27:020002:77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27:110003:119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27:160101:432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27:160102:321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27:160102:525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27:160102:525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27:160104:2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27:160105:118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27:160105:142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27:160105:211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28:000000:134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28:040003:415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28:040003:415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28:040003:416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28:040003:416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28:040003:416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28:080001:395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28:080001:476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28:080001:476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28:080001:476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28:080001:531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28:080002:118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28:080002:118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28:080002:125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28:080002:125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28:080002:126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28:080002:36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28:080002:38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28:080002:38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28:080002:38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28:080002:38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28:080002:39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28:080002:39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28:080002:39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28:080002:5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28:080002:53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28:080002:53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28:080002:53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28:080002:53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28:080002:53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28:080002:57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28:080002:57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28:080004:148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28:100002:115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28:100006:274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28:100007:357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28:100009:189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28:100011:94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28:100016:124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28:100028:897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28:100028:96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28:100028:963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28:100028:963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28:110007:40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28:110023:30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28:120004:168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28:120011:85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28:120011:88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28:130001:87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28:130003:216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28:130004:37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28:130005:107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28:130008:115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28:140001:411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28:140005:28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28:140010:241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28:150006:328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28:160003:11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28:170002:61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28:170002:73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29:110001:56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29:140003:30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29:180005:44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0:000000:80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0:110002:15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0:150001:494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0:160003:1004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0:160003:1067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0:160003:1075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0:160003:1084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0:160003:1104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0:160003:475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0:160003:485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0:160003:707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0:160003:757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0:160003:758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0:160003:759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0:160003:76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0:160003:765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0:160003:766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0:160003:766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0:160003:78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0:160003:791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0:160003:792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0:160003:836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0:160003:846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0:160003:847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0:160003:849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0:160003:849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0:160003:851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0:160003:854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0:160003:854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0:160003:854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0:160003:855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0:160003:858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0:160003:858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0:160003:859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0:160003:860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0:160003:860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0:160003:861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0:160003:863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0:160003:864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0:160003:883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0:160003:892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0:160003:894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0:160003:895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0:160003:896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0:160003:896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0:160003:898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0:160003:901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0:160003:904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0:160003:910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0:160003:914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0:160003:921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0:160003:923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0:160003:93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0:160003:933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0:160003:934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0:160003:940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0:160003:941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0:160003:945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0:160003:965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0:160003:976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0:160003:984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0:160003:994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0:160003:998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0:160005:1057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0:160005:450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0:160005:48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0:160005:784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0:160005:80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0:160005:857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0:160005:858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0:160005:861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0:160005:862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0:160005:992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1:200001:214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1:200001:257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1:200001:257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2:060001:108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2:080001:178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3:000000:105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3:000000:135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3:000000:73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3:000000:98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3:000000:98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3:000000:98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3:000000:98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3:000000:98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3:000000:99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3:000000:9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3:000000:99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3:010001:187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3:010001:299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3:010001:356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3:010001:401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3:010001:40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3:010001:403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3:010001:404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3:010001:408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3:010001:408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3:010001:410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3:010001:410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3:010001:41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3:010001:425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3:010001:441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3:010001:44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3:010001:477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3:050002:53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00000:3262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00000:4579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00000:4722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00000:532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00000:5544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00000:5653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00000:5843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10008:202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10010:206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10010:98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10011:365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10011:393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10011:487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10017:199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10022:67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10022:67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10023:78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10024:33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10027:3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10030:420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10030:474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10030:785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10030:785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10030:786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10031:680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10038:110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10050:129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10051:237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10052:17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10052:71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10059:125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10059:163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10059:321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10063:13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10063:193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10063:19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10063:193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10063:194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10063:21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10063:237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10063:25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10063:40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10063:461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10063:540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10063:618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10063:679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10064:39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10065:249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20001:495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20009:111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20012:31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20014:24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20018:16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20023:95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20032:27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20036:101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20037:21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20037:30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20037:30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20037:30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20043:63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20048:244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20048:248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20048:249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20048:250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20048:25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20048:252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20048:254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20048:255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20048:258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20048:309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20048:36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20048:47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20048:47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20048:47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20048:48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20048:48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20048:48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20048:48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20048:48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20048:48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20048:48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20048:48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20048:48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20048:49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20048:49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20048:49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20048:4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20048:4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20048:49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20048:49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20048:49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20048:49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20048:49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20048:50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20048:50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20048:50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20048:50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20048:50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20048:50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20048:50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20048:51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20048:51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20048:5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20048:51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20048:51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20048:51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20048:51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20048:51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20048:5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20048:52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20048:52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20048:5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20048:5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20048:52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20048:52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20048:53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20048:53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20048:53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20048:57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20048:58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20048:58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20051:236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20051:25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20051:254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20051:255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20051:255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20051:255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20051:279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20051:28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20051:28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20051:301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20051:303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20051:46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20051:82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20051:82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20051:8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20051:83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20051:83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20051:83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20051:83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20051:83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20051:83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20051:83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20051:83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20051:8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20051:83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20051:84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20051:8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20051:84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20051:84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20051:84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20051:84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20051:84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20051:84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20051:84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20051:84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20051:85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20051:85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20051:85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20051:85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20051:85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20051:85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20051:85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20051:85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20051:85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20051:85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20051:86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20051:86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20051:86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20051:86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20051:86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20051:86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20051:86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20051:86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20051:86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20051:86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20051:87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20051:87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20051:87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20051:87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20051:87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20051:87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20051:87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20051:87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20051:87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20051:87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20051:88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20051:88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20051:88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20051:88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20051:88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20051:88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20064:128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20064:128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20064:128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20064:128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20064:128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20064:128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20064:129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20064:24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20064:242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20064:242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20064:24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20064:243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20064:243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20064:243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20064:243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20064:243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20064:243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20064:243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20064:24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20064:244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20064:24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20064:244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20064:244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20064:244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20064:244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20064:244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20064:244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20064:244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20064:244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20064:245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20064:245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20064:245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20064:245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20064:245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20064:245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20064:245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20064:245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20064:245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20064:246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20064:246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20064:246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20064:246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20064:246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20064:246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20064:246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20064:246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20064:246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20064:247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20064:247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20064:247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20064:247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20064:247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20064:247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20064:247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20064:247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20064:248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20064:248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20064:248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20064:248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20064:248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20064:248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20064:248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20064:248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20064:249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20064:249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20064:249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20064:24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20064:24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20064:249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20064:249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20064:249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20064:249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20064:250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20064:250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20064:250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20064:250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20064:250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20064:250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20064:250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20064:250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20064:250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20064:251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20064:251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20064:251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20064:25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20064:251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20064:251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20064:251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20064:251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20064:251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20064:251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20064:252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20064:25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20064:252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20064:252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20064:252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20064:25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20064:252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20064:252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20064:25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20064:253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20064:253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20064:253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20064:253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20064:253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20064:253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20064:253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20064:25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20064:254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20064:25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20064:366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20064:366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20064:366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20064:366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20064:366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20064:366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20064:366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20064:366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20064:366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20064:367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20064:367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20064:367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20064:367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20064:367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20064:367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20064:367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20064:367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20064:367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20064:367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20064:368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20064:368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20064:368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20064:368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20064:368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20064:368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20064:368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20064:368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20064:368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20064:368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20064:369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20064:369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20064:369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20064:36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20064:36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20064:369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20064:369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20064:369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20064:369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20064:369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20064:370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20064:370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20064:370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20064:370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20064:370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20064:370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20064:370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20064:370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20064:371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20064:371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20064:371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20064:37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20064:371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20064:371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20064:371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20064:371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20064:371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20064:371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20064:372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20064:37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20064:372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20064:372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20064:372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20064:37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20064:37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20064:372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20064:372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20064:37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20064:373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20064:373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20064:373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20064:373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20064:373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20064:373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20064:373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20064:373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20064:37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20064:373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20064:374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20064:37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20064:374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20064:374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20064:374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20064:374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20064:374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20064:374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20064:374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20064:374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20064:375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20064:375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20064:375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20064:375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20064:375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20064:375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20064:375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20064:375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20064:375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20064:375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20064:376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20064:376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20064:376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20064:376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20064:376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20064:376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20064:376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20064:376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20064:376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20064:377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20064:377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20064:377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20064:377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20064:377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20064:377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20064:377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20064:377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20064:378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20064:378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20064:378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20064:378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20064:378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20064:378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20064:378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20064:378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20064:378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20064:378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20064:379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20064:379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20064:379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20064:37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20064:379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20064:379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20064:379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20064:379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20064:379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20064:380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20064:380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20064:380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20064:380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20064:380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20064:380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20064:380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20064:380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20064:381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20064:381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20064:381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20064:38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20064:381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20064:381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20064:381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20064:574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20064:575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20064:576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20064:576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20064:577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20064:579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20064:580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20064:581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20064:581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20064:581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20064:58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20064:589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20064:590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20064:591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20064:597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20064:59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20064:626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20064:628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20064:63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20064:633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20064:63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20064:633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20064:636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20064:636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20064:636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20064:637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20064:638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20064:638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20064:638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20064:638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20064:639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20064:639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20064:64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20064:646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20064:646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20064:646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20064:647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20064:647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20064:648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20064:664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20064:698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20072:449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20072:451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20072:45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20072:464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20072:464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20072:464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20072:465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20072:46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20072:472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20072:473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20072:478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20072:480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20072:480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20072:483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20072:484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20072:484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20072:486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20072:487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20072:488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20072:488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20072:489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20072:489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20072:489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20072:490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20072:490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20072:490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20072:490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20072:49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20072:491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20072:49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20072:493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20072:493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20072:493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20072:494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20072:494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20072:494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20072:495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20072:495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20072:496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20072:496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20072:496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20072:496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20072:497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20072:498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20072:498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20072:49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20072:499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20072:500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20072:500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20072:500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20072:500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20072:501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20072:503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20072:503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20072:509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20072:510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20072:549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20072:553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20072:557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20072:559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20072:560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20072:560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20072:562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20072:563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20072:570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20072:573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20072:586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20072:588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20072:588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20072:589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20072:58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20072:59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20081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20081:16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20082:25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20082:28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20083:114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20083:164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20083:346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20086:228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20087:55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20087:55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20088:245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20088:25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20093:56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20095:266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20095:88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30003:149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30015:33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30031:63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30032:208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30032:221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30032:357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30033:69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30033:88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30035:94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30036:181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30036:218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30036:72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30041:95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30050:102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30051:19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30052:192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30052:404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30069:110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30069:16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30070:136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30070:316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30070:40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30070:408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30070:413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30070:41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30070:415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30070:419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30070:419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30070:53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30070:981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30070:99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30075:37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30077:173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30081:100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30081:100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30082:134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30082:173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30082:203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30085:182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30085:18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30091:147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30092:24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30105:22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30110:198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30116:185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30126:120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30130:253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30131:14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30134:19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30136:73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30138:6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30138:63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30138:63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30142:1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40007:97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40015:62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40020:24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40022:196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40022:79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40023:843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40023:856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40033:11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40034:23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40034:62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40034:6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40034:6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40034:64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40040:10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40040:10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40040:10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40040:10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40040:10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40040:10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40040:10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40040:10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40040:10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40040:10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40040:11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40040:11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40040:11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40040:1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40040:11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40040:11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40040:11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40040:11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40040:11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40040:12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40040:1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40040:12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40040:12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40040:12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40040:1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40040:1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40040:12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40040:12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40040:1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40040:13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40040:13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40040:13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40040:13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40040:13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40040:13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40040:13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40040:1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40040:13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40040:14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40040:1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40040:14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40040:14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40040:14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40040:14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40040:14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40040:14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40040:14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40040:14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40040:15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40040:15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40040:15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40040:15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40040:15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40040:15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40040:15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40040:15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40040:15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40040:16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40040:16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40040:16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40040:16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40040:16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40040:16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40040:16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40040:16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40040:17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40040:17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40040:17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40040:17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40040:17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40040:17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40040:17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40040:17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40040:18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40040:18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40040:3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40040:3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40040:3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40040:3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40040:3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40040: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40040:3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40040:4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40040:40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40040:40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40040: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40040:4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40040:41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40040:4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40040:4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40040:4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40040:4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40040:4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40040:45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40040:4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40040:4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40040:47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40040:47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40040:47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40040:4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40040:48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40040:48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40040:48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40040:48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40040:48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40040:4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40040:49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40040:5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40040:50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40040:5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40040:5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40040:5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40040:5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40040:5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40040:5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40040:5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40040:5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40040:5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40040:6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40040:6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40040:6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40040:6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40040:63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40040:63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40040:6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40040:6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40040:6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40040:6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40040:6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40040:6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40040:7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40040:7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40040:7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40040:7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40040:7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40040:7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40040:7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40040:7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40040:7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40040:7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40040:8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40040:8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40040:8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40040:8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40040:8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40040:8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40040:8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40040:8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40040:9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40040:9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40040:9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40040: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40040: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40040:9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40040:9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40040:9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40040:9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50003:29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50005:16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50006:25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50007:24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50015:321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50022:199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50022:199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50022:199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50022:19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50026:55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50026:57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50030:159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50036:1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50036:15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50036:16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50036:16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50036:16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50036:16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50036:16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50036:16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50036:54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50040:83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50041:28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50055:46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50055:6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50057:2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50057:65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50063:34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50064:230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50064:294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50064:32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50064:349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50065:77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60001:166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60004:499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60014:1579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60014:1579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60014:1579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60014:1579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60014:454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60014:454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60014:454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60014:454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60014:455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60014:455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60014:455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60014:455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60014:455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60014:455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60014:455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60014:455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60014:456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60014:456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60014:456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60014:456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60014:456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60014:456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60014:463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60014:463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60014:46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60014:46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60014:464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60014:464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60014:464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60014:465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60014:465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60014:465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60014:465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60014:467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60014:468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60014:468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60014:469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60014:46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60014:476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60014:476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60014:476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60014:476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60014:477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60014:477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60014:477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60014:477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60014:477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60014:477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60014:477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60014:477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60014:477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60014:478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60014:479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60014:480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60014:480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60014:480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60014:481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60014:481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60014:481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60014:481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60014:481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60014:482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60014:482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60014:482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60014:48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60014:48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60014:483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60014:483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60014:483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60014:483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60014:48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60014:483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60014:484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60014:48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60014:484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60014:484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60014:484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60014:484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60014:484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60014:484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60014:484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60014:484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60014:485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60014:485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60014:485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60014:736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60022:353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60026:102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60026:219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60026:53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60026:5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60026:54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60026:54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60026:56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60026:57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60031:25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60031:6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60035:191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60035:891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60035:891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60041:30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60053:8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60054:205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60055:100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60058:59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60060:394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60061:60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70001:1239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70001:132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70001:14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70001:835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70001:870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70004:124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70004:167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70006:171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70006:54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70008:18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70011:27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70021:121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70022:6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70022:64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70022:64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70037:137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70082:59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70106:17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70106:18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70106:32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70106:3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70106:32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70106:33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70106:33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70106:33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70106:33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70106:33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70106:33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70106:3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70106:5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70106:64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70106:65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70106:67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70106:67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70106:67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70106:68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70106:68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70106:6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70106:6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70106:70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70106:7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70106:97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70108:15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70108:77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80004:27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80008:65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80026:57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80043:39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80062:33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80062:333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80074:518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80079:118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80084:149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80090:66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80092:15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80093:263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80094:240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80094:32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80094:328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4:080096:476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4:080097:71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4:080099:26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4:080100:191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4:080100:87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4:080105:13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4:080105:1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4:080105:13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4:080105:14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4:080105:1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4:080105:14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4:080105:14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4:080105: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4:080110:10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4:080110:10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4:080110:10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4:080110:10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4:080110:10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4:080110:10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4:080110:10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4:080110:10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4:080110:11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4:080110:11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4:080110:11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4:080110:11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4:080110:11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4:080110:11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4:080110:12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4:080110:12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4:080110:12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4:080110:1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4:080110:1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4:080110:12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4:080110:13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4:080110:13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4:080110:13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4:080110:13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4:080110:13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4:080110:14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4:080110:14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4:080110:14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4:080110:14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4:080110:15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4:080110:15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4:080110:15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4:080110:15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4:080110:16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4:080110:16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4:080110:16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4:080110:17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4:080110:17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4:080110:17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4:080110:17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4:080110:17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4:080110:17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4:080110:17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4:080110:18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4:080110:18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4:080110:18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4:080110:18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4:080110:19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4:080110:19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4:080110:19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4:080110:19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4:080110:19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4:080110:19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4:080110:20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4:080110:20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4:080110:20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4:080110:20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4:080110:20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4:080110:20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4:080110:20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4:080110:21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4:080110:2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4:080110:21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4:080110:21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4:080110:2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4:080110:22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4:080110:2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4:080110:22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4:080110:22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4:080110:2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4:080110:23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4:080110:23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4:080110:2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4:080110:24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4:080110:24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4:080110:348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4:080110:349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4:080110:349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4:080110:350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4:080110:350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4:080110:350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4:080110:350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4:080110:350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4:080110:350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4:080110:351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4:080110:351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4:080110:351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4:080110:35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4:080110:351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4:080110:351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4:080110:351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4:080110:351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4:080110:352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4:080110:35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4:080110:352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4:080110:353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4:080110:353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4:080110:353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4:080110:35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4:080110:353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4:080110:354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4:080110:35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4:080110:354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4:080110:354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4:080110:354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4:080110:354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4:080110:355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4:080110:355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4:080110:356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4:080110:356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4:080110:357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4:080110:357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4:080110:358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4:080110:358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4:080110:358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4:080110:358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4:080110:358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4:080110:358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4:080110:359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4:080110:359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4:080110:35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4:080110:35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4:080110:359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4:080110:359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4:080110:359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4:080110:360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4:080110:360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4:080110:360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4:080110:360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4:080110:360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4:080110:361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4:080110:361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4:080110:361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4:080110:36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4:080110:361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4:080110:361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4:080110:361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4:080110:361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4:080110:37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4:080110:372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4:080110:391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4:080110:55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4:080110:55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4:080110:56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4:080110:56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4:080110:56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4:080110:56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4:080110:57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4:080110:57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4:080110:57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4:080110:8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4:080110:8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4:080110:8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4:080110:9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4:080110: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4:080110:9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4:080110:9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4:080110:9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4:080110:9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4:080110:9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4:080110:9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4:080123:126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4:080123:188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4:080123:188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4:080123:188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4:080123:188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4:080123:188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4:080123:188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4:080123:188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4:080123:240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4:080139:46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4:080147:407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4:080150:305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5:000000:2955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5:000000:311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5:000000:3242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5:000000:359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5:000000:3593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5:000000:3594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5:000000:3886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5:000000:3965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5:000000:4501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5:000000:5021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5:000000:5056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5:000000:5211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5:000000:5212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5:000000:521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5:000000:5213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5:000000:5329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5:000000:532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5:000000:5489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5:000000:5498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5:000000:5500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5:000000:5500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5:000000:5654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5:000000:5654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5:000000:5654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5:000000:5656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5:000000:5656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5:000000:5763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5:000000:5763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5:000000:5765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5:000000:6529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5:000000:877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5:010101:29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5:010101:2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5:010101:47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5:010101:56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5:010101:65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5:010105:37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5:010106:70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5:010106:74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5:010106:74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5:010106:74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5:010106:75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5:010106:75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5:010106:75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5:010106:75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5:010106:76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5:010106:76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5:010106:76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5:010106:76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5:010106:76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5:010106:77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5:010106:77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5:010106:77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5:010106:77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5:010106:77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5:010106:77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5:010106:94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5:020102:864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5:020103:767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5:020103:767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5:020104:182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5:020106:313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5:020107:44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5:020107:4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5:020202:50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5:020205:80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5:030101:381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5:030101:611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5:030102:460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5:030104:268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5:030105:10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5:030106:626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5:030107:590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5:030110:1001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5:030110:1062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5:030110:1063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5:030110:1074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5:030110:1075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5:030110:1075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5:030110:1097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5:030110:1107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5:030110:110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5:030110:1110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5:030110:1111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5:030110:1111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5:030110:1112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5:030110:1113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5:030110:283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5:030110:475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5:030110:487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5:030110:490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5:030110:49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5:030110:512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5:030110:564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5:030110:64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5:030110:68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5:030110:779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5:030110:789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5:030110:84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5:030110:842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5:030110:84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5:030110:842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5:030110:842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5:030110:843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5:030110:896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5:030111:575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5:030112:157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5:030112:396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5:030112:79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5:030113:19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5:030113:192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5:030113:192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5:030113:192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5:030113:23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5:030113:236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5:030113:25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5:030113:255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5:030113:260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5:030113:265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5:030113:291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5:030113:291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5:030113:296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5:030113:296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5:030113:298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5:030113:300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5:030113:300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5:030113:304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5:030113:343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5:030113:343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5:030113:348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5:030113:348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5:030113:349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5:030113:380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5:030113:380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5:030113:380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5:030113:380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5:030113:381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5:030113:38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5:030113:381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5:030113:382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5:030113:382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5:030113:382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5:030113:382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5:030113:383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5:030113:383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5:030113:383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5:030113:384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5:030113:384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5:030113:386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5:030113:428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5:030113:468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5:030113:614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5:030113:632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5:030113:632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5:030114:667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5:030114:675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5:030115:213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5:030115:365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5:030119:1193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5:030119:308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5:030120:104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5:030120:1661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5:030124:854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5:030124:854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5:030124:855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5:030124:855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5:030125:289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5:030125:393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5:030201:128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5:030202:1688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5:030203:1307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5:030203:1579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5:030203:1581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5:030203:1583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5:030203:1587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5:030203:1650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5:030203:165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5:030203:1690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5:030203:169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5:030203:350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5:030204:1086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5:030204:115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5:030204:115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5:030204:1159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5:030204:1159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5:030204:1159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5:030204:1159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5:030204:1159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5:030204:1160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5:030204:1161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5:030204:1161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5:030204:1161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5:030204:116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5:030204:1162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5:030204:1162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5:030204:1162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5:030204:1163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5:030204:1163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5:030204:1163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5:030204:1163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5:030204:1163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5:030204:116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5:030204:1164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5:030204:1164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5:030204:1165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5:030204:1165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5:030204:1165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5:030204:1166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5:030204:1166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5:030204:1166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5:030204:1166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5:030204:1166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5:030204:1166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5:030204:1167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5:030204:1167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5:030204:1167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5:030204:1168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5:030204:1168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5:030204:1168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5:030204:1169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5:030204:1169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5:030204:116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5:030204:116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5:030204:1169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5:030204:1169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5:030204:1169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5:030204:1170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5:030204:1170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5:030204:1170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5:030204:1170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5:030204:1170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5:030204:1257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5:030204:1258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5:030204:1258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5:030204:1258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5:030204:1259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5:030204:1260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5:030204:126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5:030204:1261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5:030204:1261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5:030204:1261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5:030204:1262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5:030204:126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5:030204:1262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5:030204:1263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5:030204:126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5:030204:1263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5:030204:1264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5:030204:1264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5:030204:1265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5:030204:1265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5:030204:1266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5:030204:1267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5:030204:1290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5:030204:1291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5:030204:1291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5:030204:129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5:030204:1291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5:030204:129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5:030204:1292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5:030204:129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5:030204:129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5:030204:129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5:030204:1293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5:030204:1293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5:030204:1293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5:030204:1293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5:030204:129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5:030204:1293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5:030204:1294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5:030204:1294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5:030204:1294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5:030204:1294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5:030204:1295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5:030204:1296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5:030204:1296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5:030204:1296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5:030204:1296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5:030204:1297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5:030204:1298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5:030204:1298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5:030204:1298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5:030204:1298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5:030204:1299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5:030204:129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5:030204:129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5:030204:1299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5:030204:1299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5:030204:1300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5:030204:1300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5:030204:1300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5:030204:1300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5:030204:1300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5:030204:1301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5:030204:1301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5:030204:1302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5:030204:1302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5:030204:1302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5:030204:1303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5:030204:1303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5:030204:1303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5:030204:1303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5:030204:1304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5:030204:1304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5:030204:1304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5:030204:1305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5:030204:1305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5:030204:1305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5:030204:1367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5:030204:1450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5:030204:1450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5:030204:1450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5:030204:1450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5:030204:1460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5:030204:1461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5:030204:1535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5:030204:1543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5:030204:1544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5:030204:478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5:030204:480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5:030204:485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5:030204:485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5:030204:486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5:030204:486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5:030204:486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5:030204:486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5:030204:487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5:030204:487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5:030204:488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5:030204:490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5:030204:490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5:030204:500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5:030204:513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5:030204:525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5:030204:538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5:030204:538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5:030204:538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5:030204:538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5:030204:538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5:030204:539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5:030204:575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5:030204:58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5:030204:589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5:030204:591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5:030204:628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5:030204:664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5:030204:665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5:030204:674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5:030204:674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5:030204:676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5:030204:68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5:030204:692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5:030204:705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5:030204:707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5:030204:708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5:030204:716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5:030204:716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5:030204:717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5:030204:717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5:030204:721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5:030204:794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5:030204:795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5:030204:826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5:030204:83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5:030204:880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5:030204:892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5:030204:904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5:030204:954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5:030204:96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5:030204:972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5:030204:981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5:030206:74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5:030206:74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5:030207:1021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5:030207:1022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5:030207:1168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5:030207:136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5:030207:1445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5:030207:1466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5:030207:1467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5:030207:1468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5:030207:1474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5:030207:1487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5:030207:1504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35:030207:1504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35:030207:1619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35:030207:1619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35:030207:1619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35:030207:161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35:030207:1620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35:030207:1620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35:030207:1620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35:030207:1620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35:030207:1620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35:030207:1620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35:030207:1620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35:030207:1620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35:030207:1620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35:030207:1621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35:030207:1621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35:030207:162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35:030207:1622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35:030207:1622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35:030207:162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35:030207:1622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35:030207:1623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35:030207:1623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35:030207:1623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35:030207:1623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35:030207:1623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35:030207:1623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35:030207:1623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35:030207:162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35:030207:1623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35:030207:1624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number-columns-spanned="3" table:number-rows-spanned="1" table:style-name="ce1">
            <text:p>34:35:030207:162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number-columns-spanned="3" table:number-rows-spanned="1" table:style-name="ce1">
            <text:p>34:35:030207:1624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number-columns-spanned="3" table:number-rows-spanned="1" table:style-name="ce1">
            <text:p>34:35:030207:1624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number-columns-spanned="3" table:number-rows-spanned="1" table:style-name="ce1">
            <text:p>34:35:030207:1624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number-columns-spanned="3" table:number-rows-spanned="1" table:style-name="ce1">
            <text:p>34:35:030207:1625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number-columns-spanned="3" table:number-rows-spanned="1" table:style-name="ce1">
            <text:p>34:35:030207:1625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number-columns-spanned="3" table:number-rows-spanned="1" table:style-name="ce1">
            <text:p>34:35:030207:1625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number-columns-spanned="3" table:number-rows-spanned="1" table:style-name="ce1">
            <text:p>34:35:030207:1626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number-columns-spanned="3" table:number-rows-spanned="1" table:style-name="ce1">
            <text:p>34:35:030207:1626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number-columns-spanned="3" table:number-rows-spanned="1" table:style-name="ce1">
            <text:p>34:35:030207:1626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number-columns-spanned="3" table:number-rows-spanned="1" table:style-name="ce1">
            <text:p>34:35:030207:1626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number-columns-spanned="3" table:number-rows-spanned="1" table:style-name="ce1">
            <text:p>34:35:030207:1626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number-columns-spanned="3" table:number-rows-spanned="1" table:style-name="ce1">
            <text:p>34:35:030207:1626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number-columns-spanned="3" table:number-rows-spanned="1" table:style-name="ce1">
            <text:p>34:35:030207:1626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number-columns-spanned="3" table:number-rows-spanned="1" table:style-name="ce1">
            <text:p>34:35:030207:1627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number-columns-spanned="3" table:number-rows-spanned="1" table:style-name="ce1">
            <text:p>34:35:030207:1627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number-columns-spanned="3" table:number-rows-spanned="1" table:style-name="ce1">
            <text:p>34:35:030207:1627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number-columns-spanned="3" table:number-rows-spanned="1" table:style-name="ce1">
            <text:p>34:35:030207:1627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number-columns-spanned="3" table:number-rows-spanned="1" table:style-name="ce1">
            <text:p>34:35:030207:1627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number-columns-spanned="3" table:number-rows-spanned="1" table:style-name="ce1">
            <text:p>34:35:030207:1628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number-columns-spanned="3" table:number-rows-spanned="1" table:style-name="ce1">
            <text:p>34:35:030207:1628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number-columns-spanned="3" table:number-rows-spanned="1" table:style-name="ce1">
            <text:p>34:35:030207:1628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number-columns-spanned="3" table:number-rows-spanned="1" table:style-name="ce1">
            <text:p>34:35:030207:1629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number-columns-spanned="3" table:number-rows-spanned="1" table:style-name="ce1">
            <text:p>34:35:030207:1629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number-columns-spanned="3" table:number-rows-spanned="1" table:style-name="ce1">
            <text:p>34:35:030207:1629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number-columns-spanned="3" table:number-rows-spanned="1" table:style-name="ce1">
            <text:p>34:35:030207:1629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number-columns-spanned="3" table:number-rows-spanned="1" table:style-name="ce1">
            <text:p>34:35:030207:1629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number-columns-spanned="3" table:number-rows-spanned="1" table:style-name="ce1">
            <text:p>34:35:030207:1629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number-columns-spanned="3" table:number-rows-spanned="1" table:style-name="ce1">
            <text:p>34:35:030207:1630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number-columns-spanned="3" table:number-rows-spanned="1" table:style-name="ce1">
            <text:p>34:35:030207:1630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number-columns-spanned="3" table:number-rows-spanned="1" table:style-name="ce1">
            <text:p>34:35:030207:1630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number-columns-spanned="3" table:number-rows-spanned="1" table:style-name="ce1">
            <text:p>34:35:030207:1630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number-columns-spanned="3" table:number-rows-spanned="1" table:style-name="ce1">
            <text:p>34:35:030207:163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number-columns-spanned="3" table:number-rows-spanned="1" table:style-name="ce1">
            <text:p>34:35:030207:1631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number-columns-spanned="3" table:number-rows-spanned="1" table:style-name="ce1">
            <text:p>34:35:030207:1631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number-columns-spanned="3" table:number-rows-spanned="1" table:style-name="ce1">
            <text:p>34:35:030207:1632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number-columns-spanned="3" table:number-rows-spanned="1" table:style-name="ce1">
            <text:p>34:35:030207:163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number-columns-spanned="3" table:number-rows-spanned="1" table:style-name="ce1">
            <text:p>34:35:030207:163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number-columns-spanned="3" table:number-rows-spanned="1" table:style-name="ce1">
            <text:p>34:35:030207:1632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number-columns-spanned="3" table:number-rows-spanned="1" table:style-name="ce1">
            <text:p>34:35:030207:163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number-columns-spanned="3" table:number-rows-spanned="1" table:style-name="ce1">
            <text:p>34:35:030207:1633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number-columns-spanned="3" table:number-rows-spanned="1" table:style-name="ce1">
            <text:p>34:35:030207:1633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number-columns-spanned="3" table:number-rows-spanned="1" table:style-name="ce1">
            <text:p>34:35:030207:1633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number-columns-spanned="3" table:number-rows-spanned="1" table:style-name="ce1">
            <text:p>34:35:030207:1633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number-columns-spanned="3" table:number-rows-spanned="1" table:style-name="ce1">
            <text:p>34:35:030207:1634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number-columns-spanned="3" table:number-rows-spanned="1" table:style-name="ce1">
            <text:p>34:35:030207:163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number-columns-spanned="3" table:number-rows-spanned="1" table:style-name="ce1">
            <text:p>34:35:030207:1634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number-columns-spanned="3" table:number-rows-spanned="1" table:style-name="ce1">
            <text:p>34:35:030207:1634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number-columns-spanned="3" table:number-rows-spanned="1" table:style-name="ce1">
            <text:p>34:35:030207:1634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number-columns-spanned="3" table:number-rows-spanned="1" table:style-name="ce1">
            <text:p>34:35:030207:1634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number-columns-spanned="3" table:number-rows-spanned="1" table:style-name="ce1">
            <text:p>34:35:030207:1635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number-columns-spanned="3" table:number-rows-spanned="1" table:style-name="ce1">
            <text:p>34:35:030207:1635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number-columns-spanned="3" table:number-rows-spanned="1" table:style-name="ce1">
            <text:p>34:35:030207:1635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number-columns-spanned="3" table:number-rows-spanned="1" table:style-name="ce1">
            <text:p>34:35:030207:1635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number-columns-spanned="3" table:number-rows-spanned="1" table:style-name="ce1">
            <text:p>34:35:030207:1635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number-columns-spanned="3" table:number-rows-spanned="1" table:style-name="ce1">
            <text:p>34:35:030207:1635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number-columns-spanned="3" table:number-rows-spanned="1" table:style-name="ce1">
            <text:p>34:35:030207:1636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number-columns-spanned="3" table:number-rows-spanned="1" table:style-name="ce1">
            <text:p>34:35:030207:1636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number-columns-spanned="3" table:number-rows-spanned="1" table:style-name="ce1">
            <text:p>34:35:030207:1636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number-columns-spanned="3" table:number-rows-spanned="1" table:style-name="ce1">
            <text:p>34:35:030207:1636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number-columns-spanned="3" table:number-rows-spanned="1" table:style-name="ce1">
            <text:p>34:35:030207:1636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number-columns-spanned="3" table:number-rows-spanned="1" table:style-name="ce1">
            <text:p>34:35:030207:1636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number-columns-spanned="3" table:number-rows-spanned="1" table:style-name="ce1">
            <text:p>34:35:030207:1636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number-columns-spanned="3" table:number-rows-spanned="1" table:style-name="ce1">
            <text:p>34:35:030207:1637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number-columns-spanned="3" table:number-rows-spanned="1" table:style-name="ce1">
            <text:p>34:35:030207:1637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number-columns-spanned="3" table:number-rows-spanned="1" table:style-name="ce1">
            <text:p>34:35:030207:1638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number-columns-spanned="3" table:number-rows-spanned="1" table:style-name="ce1">
            <text:p>34:35:030207:1638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number-columns-spanned="3" table:number-rows-spanned="1" table:style-name="ce1">
            <text:p>34:35:030207:1638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number-columns-spanned="3" table:number-rows-spanned="1" table:style-name="ce1">
            <text:p>34:35:030207:1638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number-columns-spanned="3" table:number-rows-spanned="1" table:style-name="ce1">
            <text:p>34:35:030207:1638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number-columns-spanned="3" table:number-rows-spanned="1" table:style-name="ce1">
            <text:p>34:35:030207:1639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number-columns-spanned="3" table:number-rows-spanned="1" table:style-name="ce1">
            <text:p>34:35:030207:163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number-columns-spanned="3" table:number-rows-spanned="1" table:style-name="ce1">
            <text:p>34:35:030207:1639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8">
            <text:p>2397</text:p>
          </table:table-cell>
          <table:table-cell office:value-type="string" table:number-columns-spanned="3" table:number-rows-spanned="1" table:style-name="ce1">
            <text:p>34:35:030207:1639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8">
            <text:p>2398</text:p>
          </table:table-cell>
          <table:table-cell office:value-type="string" table:number-columns-spanned="3" table:number-rows-spanned="1" table:style-name="ce1">
            <text:p>34:35:030207:1639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8">
            <text:p>2399</text:p>
          </table:table-cell>
          <table:table-cell office:value-type="string" table:number-columns-spanned="3" table:number-rows-spanned="1" table:style-name="ce1">
            <text:p>34:35:030207:1640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8">
            <text:p>2400</text:p>
          </table:table-cell>
          <table:table-cell office:value-type="string" table:number-columns-spanned="3" table:number-rows-spanned="1" table:style-name="ce1">
            <text:p>34:35:030207:1640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8">
            <text:p>2401</text:p>
          </table:table-cell>
          <table:table-cell office:value-type="string" table:number-columns-spanned="3" table:number-rows-spanned="1" table:style-name="ce1">
            <text:p>34:35:030207:1641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8">
            <text:p>2402</text:p>
          </table:table-cell>
          <table:table-cell office:value-type="string" table:number-columns-spanned="3" table:number-rows-spanned="1" table:style-name="ce1">
            <text:p>34:35:030207:164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8">
            <text:p>2403</text:p>
          </table:table-cell>
          <table:table-cell office:value-type="string" table:number-columns-spanned="3" table:number-rows-spanned="1" table:style-name="ce1">
            <text:p>34:35:030207:1641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8">
            <text:p>2404</text:p>
          </table:table-cell>
          <table:table-cell office:value-type="string" table:number-columns-spanned="3" table:number-rows-spanned="1" table:style-name="ce1">
            <text:p>34:35:030207:1641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8">
            <text:p>2405</text:p>
          </table:table-cell>
          <table:table-cell office:value-type="string" table:number-columns-spanned="3" table:number-rows-spanned="1" table:style-name="ce1">
            <text:p>34:35:030207:1641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8">
            <text:p>2406</text:p>
          </table:table-cell>
          <table:table-cell office:value-type="string" table:number-columns-spanned="3" table:number-rows-spanned="1" table:style-name="ce1">
            <text:p>34:35:030207:1642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8">
            <text:p>2407</text:p>
          </table:table-cell>
          <table:table-cell office:value-type="string" table:number-columns-spanned="3" table:number-rows-spanned="1" table:style-name="ce1">
            <text:p>34:35:030207:164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8">
            <text:p>2408</text:p>
          </table:table-cell>
          <table:table-cell office:value-type="string" table:number-columns-spanned="3" table:number-rows-spanned="1" table:style-name="ce1">
            <text:p>34:35:030207:1642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8">
            <text:p>2409</text:p>
          </table:table-cell>
          <table:table-cell office:value-type="string" table:number-columns-spanned="3" table:number-rows-spanned="1" table:style-name="ce1">
            <text:p>34:35:030207:1642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8">
            <text:p>2410</text:p>
          </table:table-cell>
          <table:table-cell office:value-type="string" table:number-columns-spanned="3" table:number-rows-spanned="1" table:style-name="ce1">
            <text:p>34:35:030207:1642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8">
            <text:p>2411</text:p>
          </table:table-cell>
          <table:table-cell office:value-type="string" table:number-columns-spanned="3" table:number-rows-spanned="1" table:style-name="ce1">
            <text:p>34:35:030207:164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8">
            <text:p>2412</text:p>
          </table:table-cell>
          <table:table-cell office:value-type="string" table:number-columns-spanned="3" table:number-rows-spanned="1" table:style-name="ce1">
            <text:p>34:35:030207:164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8">
            <text:p>2413</text:p>
          </table:table-cell>
          <table:table-cell office:value-type="string" table:number-columns-spanned="3" table:number-rows-spanned="1" table:style-name="ce1">
            <text:p>34:35:030207:1642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8">
            <text:p>2414</text:p>
          </table:table-cell>
          <table:table-cell office:value-type="string" table:number-columns-spanned="3" table:number-rows-spanned="1" table:style-name="ce1">
            <text:p>34:35:030207:1643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8">
            <text:p>2415</text:p>
          </table:table-cell>
          <table:table-cell office:value-type="string" table:number-columns-spanned="3" table:number-rows-spanned="1" table:style-name="ce1">
            <text:p>34:35:030207:1643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8">
            <text:p>2416</text:p>
          </table:table-cell>
          <table:table-cell office:value-type="string" table:number-columns-spanned="3" table:number-rows-spanned="1" table:style-name="ce1">
            <text:p>34:35:030207:1643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8">
            <text:p>2417</text:p>
          </table:table-cell>
          <table:table-cell office:value-type="string" table:number-columns-spanned="3" table:number-rows-spanned="1" table:style-name="ce1">
            <text:p>34:35:030207:1644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8">
            <text:p>2418</text:p>
          </table:table-cell>
          <table:table-cell office:value-type="string" table:number-columns-spanned="3" table:number-rows-spanned="1" table:style-name="ce1">
            <text:p>34:35:030207:1644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8">
            <text:p>2419</text:p>
          </table:table-cell>
          <table:table-cell office:value-type="string" table:number-columns-spanned="3" table:number-rows-spanned="1" table:style-name="ce1">
            <text:p>34:35:030207:1644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8">
            <text:p>2420</text:p>
          </table:table-cell>
          <table:table-cell office:value-type="string" table:number-columns-spanned="3" table:number-rows-spanned="1" table:style-name="ce1">
            <text:p>34:35:030207:1644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8">
            <text:p>2421</text:p>
          </table:table-cell>
          <table:table-cell office:value-type="string" table:number-columns-spanned="3" table:number-rows-spanned="1" table:style-name="ce1">
            <text:p>34:35:030207:1644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8">
            <text:p>2422</text:p>
          </table:table-cell>
          <table:table-cell office:value-type="string" table:number-columns-spanned="3" table:number-rows-spanned="1" table:style-name="ce1">
            <text:p>34:35:030207:1645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8">
            <text:p>2423</text:p>
          </table:table-cell>
          <table:table-cell office:value-type="string" table:number-columns-spanned="3" table:number-rows-spanned="1" table:style-name="ce1">
            <text:p>34:35:030207:1645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8">
            <text:p>2424</text:p>
          </table:table-cell>
          <table:table-cell office:value-type="string" table:number-columns-spanned="3" table:number-rows-spanned="1" table:style-name="ce1">
            <text:p>34:35:030207:1645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8">
            <text:p>2425</text:p>
          </table:table-cell>
          <table:table-cell office:value-type="string" table:number-columns-spanned="3" table:number-rows-spanned="1" table:style-name="ce1">
            <text:p>34:35:030207:1645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8">
            <text:p>2426</text:p>
          </table:table-cell>
          <table:table-cell office:value-type="string" table:number-columns-spanned="3" table:number-rows-spanned="1" table:style-name="ce1">
            <text:p>34:35:030207:1645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8">
            <text:p>2427</text:p>
          </table:table-cell>
          <table:table-cell office:value-type="string" table:number-columns-spanned="3" table:number-rows-spanned="1" table:style-name="ce1">
            <text:p>34:35:030207:1645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8">
            <text:p>2428</text:p>
          </table:table-cell>
          <table:table-cell office:value-type="string" table:number-columns-spanned="3" table:number-rows-spanned="1" table:style-name="ce1">
            <text:p>34:35:030207:1645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8">
            <text:p>2429</text:p>
          </table:table-cell>
          <table:table-cell office:value-type="string" table:number-columns-spanned="3" table:number-rows-spanned="1" table:style-name="ce1">
            <text:p>34:35:030207:1645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8">
            <text:p>2430</text:p>
          </table:table-cell>
          <table:table-cell office:value-type="string" table:number-columns-spanned="3" table:number-rows-spanned="1" table:style-name="ce1">
            <text:p>34:35:030207:1646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8">
            <text:p>2431</text:p>
          </table:table-cell>
          <table:table-cell office:value-type="string" table:number-columns-spanned="3" table:number-rows-spanned="1" table:style-name="ce1">
            <text:p>34:35:030207:1646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8">
            <text:p>2432</text:p>
          </table:table-cell>
          <table:table-cell office:value-type="string" table:number-columns-spanned="3" table:number-rows-spanned="1" table:style-name="ce1">
            <text:p>34:35:030207:1646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8">
            <text:p>2433</text:p>
          </table:table-cell>
          <table:table-cell office:value-type="string" table:number-columns-spanned="3" table:number-rows-spanned="1" table:style-name="ce1">
            <text:p>34:35:030207:1646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8">
            <text:p>2434</text:p>
          </table:table-cell>
          <table:table-cell office:value-type="string" table:number-columns-spanned="3" table:number-rows-spanned="1" table:style-name="ce1">
            <text:p>34:35:030207:1740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8">
            <text:p>2435</text:p>
          </table:table-cell>
          <table:table-cell office:value-type="string" table:number-columns-spanned="3" table:number-rows-spanned="1" table:style-name="ce1">
            <text:p>34:35:030207:1740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8">
            <text:p>2436</text:p>
          </table:table-cell>
          <table:table-cell office:value-type="string" table:number-columns-spanned="3" table:number-rows-spanned="1" table:style-name="ce1">
            <text:p>34:35:030207:1792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8">
            <text:p>2437</text:p>
          </table:table-cell>
          <table:table-cell office:value-type="string" table:number-columns-spanned="3" table:number-rows-spanned="1" table:style-name="ce1">
            <text:p>34:35:030207:179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8">
            <text:p>2438</text:p>
          </table:table-cell>
          <table:table-cell office:value-type="string" table:number-columns-spanned="3" table:number-rows-spanned="1" table:style-name="ce1">
            <text:p>34:35:030207:1844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8">
            <text:p>2439</text:p>
          </table:table-cell>
          <table:table-cell office:value-type="string" table:number-columns-spanned="3" table:number-rows-spanned="1" table:style-name="ce1">
            <text:p>34:35:030207:615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8">
            <text:p>2440</text:p>
          </table:table-cell>
          <table:table-cell office:value-type="string" table:number-columns-spanned="3" table:number-rows-spanned="1" table:style-name="ce1">
            <text:p>34:35:030207:772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8">
            <text:p>2441</text:p>
          </table:table-cell>
          <table:table-cell office:value-type="string" table:number-columns-spanned="3" table:number-rows-spanned="1" table:style-name="ce1">
            <text:p>34:35:030207:772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8">
            <text:p>2442</text:p>
          </table:table-cell>
          <table:table-cell office:value-type="string" table:number-columns-spanned="3" table:number-rows-spanned="1" table:style-name="ce1">
            <text:p>34:35:030207:772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8">
            <text:p>2443</text:p>
          </table:table-cell>
          <table:table-cell office:value-type="string" table:number-columns-spanned="3" table:number-rows-spanned="1" table:style-name="ce1">
            <text:p>34:35:030207:77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8">
            <text:p>2444</text:p>
          </table:table-cell>
          <table:table-cell office:value-type="string" table:number-columns-spanned="3" table:number-rows-spanned="1" table:style-name="ce1">
            <text:p>34:35:030207:772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8">
            <text:p>2445</text:p>
          </table:table-cell>
          <table:table-cell office:value-type="string" table:number-columns-spanned="3" table:number-rows-spanned="1" table:style-name="ce1">
            <text:p>34:35:030207:772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8">
            <text:p>2446</text:p>
          </table:table-cell>
          <table:table-cell office:value-type="string" table:number-columns-spanned="3" table:number-rows-spanned="1" table:style-name="ce1">
            <text:p>34:35:030207:77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8">
            <text:p>2447</text:p>
          </table:table-cell>
          <table:table-cell office:value-type="string" table:number-columns-spanned="3" table:number-rows-spanned="1" table:style-name="ce1">
            <text:p>34:35:030207:897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8">
            <text:p>2448</text:p>
          </table:table-cell>
          <table:table-cell office:value-type="string" table:number-columns-spanned="3" table:number-rows-spanned="1" table:style-name="ce1">
            <text:p>34:35:030207:943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8">
            <text:p>2449</text:p>
          </table:table-cell>
          <table:table-cell office:value-type="string" table:number-columns-spanned="3" table:number-rows-spanned="1" table:style-name="ce1">
            <text:p>34:35:030210:169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8">
            <text:p>2450</text:p>
          </table:table-cell>
          <table:table-cell office:value-type="string" table:number-columns-spanned="3" table:number-rows-spanned="1" table:style-name="ce1">
            <text:p>34:35:030210:387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8">
            <text:p>2451</text:p>
          </table:table-cell>
          <table:table-cell office:value-type="string" table:number-columns-spanned="3" table:number-rows-spanned="1" table:style-name="ce1">
            <text:p>34:35:030210:387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8">
            <text:p>2452</text:p>
          </table:table-cell>
          <table:table-cell office:value-type="string" table:number-columns-spanned="3" table:number-rows-spanned="1" table:style-name="ce1">
            <text:p>34:35:030210:388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8">
            <text:p>2453</text:p>
          </table:table-cell>
          <table:table-cell office:value-type="string" table:number-columns-spanned="3" table:number-rows-spanned="1" table:style-name="ce1">
            <text:p>34:35:030210:388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8">
            <text:p>2454</text:p>
          </table:table-cell>
          <table:table-cell office:value-type="string" table:number-columns-spanned="3" table:number-rows-spanned="1" table:style-name="ce1">
            <text:p>34:35:030210:39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8">
            <text:p>2455</text:p>
          </table:table-cell>
          <table:table-cell office:value-type="string" table:number-columns-spanned="3" table:number-rows-spanned="1" table:style-name="ce1">
            <text:p>34:35:030210:393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8">
            <text:p>2456</text:p>
          </table:table-cell>
          <table:table-cell office:value-type="string" table:number-columns-spanned="3" table:number-rows-spanned="1" table:style-name="ce1">
            <text:p>34:35:030210:394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8">
            <text:p>2457</text:p>
          </table:table-cell>
          <table:table-cell office:value-type="string" table:number-columns-spanned="3" table:number-rows-spanned="1" table:style-name="ce1">
            <text:p>34:35:030210:400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8">
            <text:p>2458</text:p>
          </table:table-cell>
          <table:table-cell office:value-type="string" table:number-columns-spanned="3" table:number-rows-spanned="1" table:style-name="ce1">
            <text:p>34:35:030210:401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8">
            <text:p>2459</text:p>
          </table:table-cell>
          <table:table-cell office:value-type="string" table:number-columns-spanned="3" table:number-rows-spanned="1" table:style-name="ce1">
            <text:p>34:35:030210:405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8">
            <text:p>2460</text:p>
          </table:table-cell>
          <table:table-cell office:value-type="string" table:number-columns-spanned="3" table:number-rows-spanned="1" table:style-name="ce1">
            <text:p>34:35:030210:405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8">
            <text:p>2461</text:p>
          </table:table-cell>
          <table:table-cell office:value-type="string" table:number-columns-spanned="3" table:number-rows-spanned="1" table:style-name="ce1">
            <text:p>34:35:030210:405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8">
            <text:p>2462</text:p>
          </table:table-cell>
          <table:table-cell office:value-type="string" table:number-columns-spanned="3" table:number-rows-spanned="1" table:style-name="ce1">
            <text:p>34:35:030210:406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8">
            <text:p>2463</text:p>
          </table:table-cell>
          <table:table-cell office:value-type="string" table:number-columns-spanned="3" table:number-rows-spanned="1" table:style-name="ce1">
            <text:p>34:35:030210:80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8">
            <text:p>2464</text:p>
          </table:table-cell>
          <table:table-cell office:value-type="string" table:number-columns-spanned="3" table:number-rows-spanned="1" table:style-name="ce1">
            <text:p>34:35:030212:411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8">
            <text:p>2465</text:p>
          </table:table-cell>
          <table:table-cell office:value-type="string" table:number-columns-spanned="3" table:number-rows-spanned="1" table:style-name="ce1">
            <text:p>34:35:030213:704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8">
            <text:p>2466</text:p>
          </table:table-cell>
          <table:table-cell office:value-type="string" table:number-columns-spanned="3" table:number-rows-spanned="1" table:style-name="ce1">
            <text:p>34:35:030214:191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8">
            <text:p>2467</text:p>
          </table:table-cell>
          <table:table-cell office:value-type="string" table:number-columns-spanned="3" table:number-rows-spanned="1" table:style-name="ce1">
            <text:p>34:35:030215:703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8">
            <text:p>2468</text:p>
          </table:table-cell>
          <table:table-cell office:value-type="string" table:number-columns-spanned="3" table:number-rows-spanned="1" table:style-name="ce1">
            <text:p>34:35:030216:783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8">
            <text:p>2469</text:p>
          </table:table-cell>
          <table:table-cell office:value-type="string" table:number-columns-spanned="3" table:number-rows-spanned="1" table:style-name="ce1">
            <text:p>34:35:030217:2093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8">
            <text:p>2470</text:p>
          </table:table-cell>
          <table:table-cell office:value-type="string" table:number-columns-spanned="3" table:number-rows-spanned="1" table:style-name="ce1">
            <text:p>34:35:030217:979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8">
            <text:p>2471</text:p>
          </table:table-cell>
          <table:table-cell office:value-type="string" table:number-columns-spanned="3" table:number-rows-spanned="1" table:style-name="ce1">
            <text:p>34:35:030222:545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8">
            <text:p>2472</text:p>
          </table:table-cell>
          <table:table-cell office:value-type="string" table:number-columns-spanned="3" table:number-rows-spanned="1" table:style-name="ce1">
            <text:p>34:36:000005:276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8">
            <text:p>2473</text:p>
          </table:table-cell>
          <table:table-cell office:value-type="string" table:number-columns-spanned="3" table:number-rows-spanned="1" table:style-name="ce1">
            <text:p>34:36:000006:258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8">
            <text:p>2474</text:p>
          </table:table-cell>
          <table:table-cell office:value-type="string" table:number-columns-spanned="3" table:number-rows-spanned="1" table:style-name="ce1">
            <text:p>34:36:000007:38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8">
            <text:p>2475</text:p>
          </table:table-cell>
          <table:table-cell office:value-type="string" table:number-columns-spanned="3" table:number-rows-spanned="1" table:style-name="ce1">
            <text:p>34:36:000009:193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8">
            <text:p>2476</text:p>
          </table:table-cell>
          <table:table-cell office:value-type="string" table:number-columns-spanned="3" table:number-rows-spanned="1" table:style-name="ce1">
            <text:p>34:36:000009:39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8">
            <text:p>2477</text:p>
          </table:table-cell>
          <table:table-cell office:value-type="string" table:number-columns-spanned="3" table:number-rows-spanned="1" table:style-name="ce1">
            <text:p>34:36:000009:716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8">
            <text:p>2478</text:p>
          </table:table-cell>
          <table:table-cell office:value-type="string" table:number-columns-spanned="3" table:number-rows-spanned="1" table:style-name="ce1">
            <text:p>34:36:000009:72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8">
            <text:p>2479</text:p>
          </table:table-cell>
          <table:table-cell office:value-type="string" table:number-columns-spanned="3" table:number-rows-spanned="1" table:style-name="ce1">
            <text:p>34:36:000009:729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8">
            <text:p>2480</text:p>
          </table:table-cell>
          <table:table-cell office:value-type="string" table:number-columns-spanned="3" table:number-rows-spanned="1" table:style-name="ce1">
            <text:p>34:36:000010:859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8">
            <text:p>2481</text:p>
          </table:table-cell>
          <table:table-cell office:value-type="string" table:number-columns-spanned="3" table:number-rows-spanned="1" table:style-name="ce1">
            <text:p>34:36:000012:698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8">
            <text:p>2482</text:p>
          </table:table-cell>
          <table:table-cell office:value-type="string" table:number-columns-spanned="3" table:number-rows-spanned="1" table:style-name="ce1">
            <text:p>34:36:000016:200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8">
            <text:p>2483</text:p>
          </table:table-cell>
          <table:table-cell office:value-type="string" table:number-columns-spanned="3" table:number-rows-spanned="1" table:style-name="ce1">
            <text:p>34:36:000017:11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8">
            <text:p>2484</text:p>
          </table:table-cell>
          <table:table-cell office:value-type="string" table:number-columns-spanned="3" table:number-rows-spanned="1" table:style-name="ce1">
            <text:p>34:36:000018:1008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8">
            <text:p>2485</text:p>
          </table:table-cell>
          <table:table-cell office:value-type="string" table:number-columns-spanned="3" table:number-rows-spanned="1" table:style-name="ce1">
            <text:p>34:36:000018:1108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8">
            <text:p>2486</text:p>
          </table:table-cell>
          <table:table-cell office:value-type="string" table:number-columns-spanned="3" table:number-rows-spanned="1" table:style-name="ce1">
            <text:p>34:36:000018:1152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8">
            <text:p>2487</text:p>
          </table:table-cell>
          <table:table-cell office:value-type="string" table:number-columns-spanned="3" table:number-rows-spanned="1" table:style-name="ce1">
            <text:p>34:36:000018:1222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8">
            <text:p>2488</text:p>
          </table:table-cell>
          <table:table-cell office:value-type="string" table:number-columns-spanned="3" table:number-rows-spanned="1" table:style-name="ce1">
            <text:p>34:36:000018:1245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8">
            <text:p>2489</text:p>
          </table:table-cell>
          <table:table-cell office:value-type="string" table:number-columns-spanned="3" table:number-rows-spanned="1" table:style-name="ce1">
            <text:p>34:36:000018:1257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8">
            <text:p>2490</text:p>
          </table:table-cell>
          <table:table-cell office:value-type="string" table:number-columns-spanned="3" table:number-rows-spanned="1" table:style-name="ce1">
            <text:p>34:36:000018:1270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8">
            <text:p>2491</text:p>
          </table:table-cell>
          <table:table-cell office:value-type="string" table:number-columns-spanned="3" table:number-rows-spanned="1" table:style-name="ce1">
            <text:p>34:36:000018:1320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8">
            <text:p>2492</text:p>
          </table:table-cell>
          <table:table-cell office:value-type="string" table:number-columns-spanned="3" table:number-rows-spanned="1" table:style-name="ce1">
            <text:p>34:36:000018:1345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8">
            <text:p>2493</text:p>
          </table:table-cell>
          <table:table-cell office:value-type="string" table:number-columns-spanned="3" table:number-rows-spanned="1" table:style-name="ce1">
            <text:p>34:36:000018:1359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8">
            <text:p>2494</text:p>
          </table:table-cell>
          <table:table-cell office:value-type="string" table:number-columns-spanned="3" table:number-rows-spanned="1" table:style-name="ce1">
            <text:p>34:36:000018:1360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8">
            <text:p>2495</text:p>
          </table:table-cell>
          <table:table-cell office:value-type="string" table:number-columns-spanned="3" table:number-rows-spanned="1" table:style-name="ce1">
            <text:p>34:36:000018:1393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8">
            <text:p>2496</text:p>
          </table:table-cell>
          <table:table-cell office:value-type="string" table:number-columns-spanned="3" table:number-rows-spanned="1" table:style-name="ce1">
            <text:p>34:36:000018:176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8">
            <text:p>2497</text:p>
          </table:table-cell>
          <table:table-cell office:value-type="string" table:number-columns-spanned="3" table:number-rows-spanned="1" table:style-name="ce1">
            <text:p>34:36:000018:191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8">
            <text:p>2498</text:p>
          </table:table-cell>
          <table:table-cell office:value-type="string" table:number-columns-spanned="3" table:number-rows-spanned="1" table:style-name="ce1">
            <text:p>34:36:000018:408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8">
            <text:p>2499</text:p>
          </table:table-cell>
          <table:table-cell office:value-type="string" table:number-columns-spanned="3" table:number-rows-spanned="1" table:style-name="ce1">
            <text:p>34:36:000018:408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8">
            <text:p>2500</text:p>
          </table:table-cell>
          <table:table-cell office:value-type="string" table:number-columns-spanned="3" table:number-rows-spanned="1" table:style-name="ce1">
            <text:p>34:36:000018:408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8">
            <text:p>2501</text:p>
          </table:table-cell>
          <table:table-cell office:value-type="string" table:number-columns-spanned="3" table:number-rows-spanned="1" table:style-name="ce1">
            <text:p>34:36:000018:408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8">
            <text:p>2502</text:p>
          </table:table-cell>
          <table:table-cell office:value-type="string" table:number-columns-spanned="3" table:number-rows-spanned="1" table:style-name="ce1">
            <text:p>34:36:000018:408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8">
            <text:p>2503</text:p>
          </table:table-cell>
          <table:table-cell office:value-type="string" table:number-columns-spanned="3" table:number-rows-spanned="1" table:style-name="ce1">
            <text:p>34:36:000018:409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8">
            <text:p>2504</text:p>
          </table:table-cell>
          <table:table-cell office:value-type="string" table:number-columns-spanned="3" table:number-rows-spanned="1" table:style-name="ce1">
            <text:p>34:36:000018:409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8">
            <text:p>2505</text:p>
          </table:table-cell>
          <table:table-cell office:value-type="string" table:number-columns-spanned="3" table:number-rows-spanned="1" table:style-name="ce1">
            <text:p>34:36:000018:409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8">
            <text:p>2506</text:p>
          </table:table-cell>
          <table:table-cell office:value-type="string" table:number-columns-spanned="3" table:number-rows-spanned="1" table:style-name="ce1">
            <text:p>34:36:000018:40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8">
            <text:p>2507</text:p>
          </table:table-cell>
          <table:table-cell office:value-type="string" table:number-columns-spanned="3" table:number-rows-spanned="1" table:style-name="ce1">
            <text:p>34:36:000018:40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8">
            <text:p>2508</text:p>
          </table:table-cell>
          <table:table-cell office:value-type="string" table:number-columns-spanned="3" table:number-rows-spanned="1" table:style-name="ce1">
            <text:p>34:36:000018:409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8">
            <text:p>2509</text:p>
          </table:table-cell>
          <table:table-cell office:value-type="string" table:number-columns-spanned="3" table:number-rows-spanned="1" table:style-name="ce1">
            <text:p>34:36:000018:409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8">
            <text:p>2510</text:p>
          </table:table-cell>
          <table:table-cell office:value-type="string" table:number-columns-spanned="3" table:number-rows-spanned="1" table:style-name="ce1">
            <text:p>34:36:000018:409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8">
            <text:p>2511</text:p>
          </table:table-cell>
          <table:table-cell office:value-type="string" table:number-columns-spanned="3" table:number-rows-spanned="1" table:style-name="ce1">
            <text:p>34:36:000018:409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8">
            <text:p>2512</text:p>
          </table:table-cell>
          <table:table-cell office:value-type="string" table:number-columns-spanned="3" table:number-rows-spanned="1" table:style-name="ce1">
            <text:p>34:36:000018:409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8">
            <text:p>2513</text:p>
          </table:table-cell>
          <table:table-cell office:value-type="string" table:number-columns-spanned="3" table:number-rows-spanned="1" table:style-name="ce1">
            <text:p>34:36:000018:410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8">
            <text:p>2514</text:p>
          </table:table-cell>
          <table:table-cell office:value-type="string" table:number-columns-spanned="3" table:number-rows-spanned="1" table:style-name="ce1">
            <text:p>34:36:000018:410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8">
            <text:p>2515</text:p>
          </table:table-cell>
          <table:table-cell office:value-type="string" table:number-columns-spanned="3" table:number-rows-spanned="1" table:style-name="ce1">
            <text:p>34:36:000018:410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8">
            <text:p>2516</text:p>
          </table:table-cell>
          <table:table-cell office:value-type="string" table:number-columns-spanned="3" table:number-rows-spanned="1" table:style-name="ce1">
            <text:p>34:36:000018:410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8">
            <text:p>2517</text:p>
          </table:table-cell>
          <table:table-cell office:value-type="string" table:number-columns-spanned="3" table:number-rows-spanned="1" table:style-name="ce1">
            <text:p>34:36:000018:410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8">
            <text:p>2518</text:p>
          </table:table-cell>
          <table:table-cell office:value-type="string" table:number-columns-spanned="3" table:number-rows-spanned="1" table:style-name="ce1">
            <text:p>34:36:000018:410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8">
            <text:p>2519</text:p>
          </table:table-cell>
          <table:table-cell office:value-type="string" table:number-columns-spanned="3" table:number-rows-spanned="1" table:style-name="ce1">
            <text:p>34:36:000018:410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8">
            <text:p>2520</text:p>
          </table:table-cell>
          <table:table-cell office:value-type="string" table:number-columns-spanned="3" table:number-rows-spanned="1" table:style-name="ce1">
            <text:p>34:36:000018:410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8">
            <text:p>2521</text:p>
          </table:table-cell>
          <table:table-cell office:value-type="string" table:number-columns-spanned="3" table:number-rows-spanned="1" table:style-name="ce1">
            <text:p>34:36:000018:411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8">
            <text:p>2522</text:p>
          </table:table-cell>
          <table:table-cell office:value-type="string" table:number-columns-spanned="3" table:number-rows-spanned="1" table:style-name="ce1">
            <text:p>34:36:000018:411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8">
            <text:p>2523</text:p>
          </table:table-cell>
          <table:table-cell office:value-type="string" table:number-columns-spanned="3" table:number-rows-spanned="1" table:style-name="ce1">
            <text:p>34:36:000018:411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8">
            <text:p>2524</text:p>
          </table:table-cell>
          <table:table-cell office:value-type="string" table:number-columns-spanned="3" table:number-rows-spanned="1" table:style-name="ce1">
            <text:p>34:36:000018:41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8">
            <text:p>2525</text:p>
          </table:table-cell>
          <table:table-cell office:value-type="string" table:number-columns-spanned="3" table:number-rows-spanned="1" table:style-name="ce1">
            <text:p>34:36:000018:411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8">
            <text:p>2526</text:p>
          </table:table-cell>
          <table:table-cell office:value-type="string" table:number-columns-spanned="3" table:number-rows-spanned="1" table:style-name="ce1">
            <text:p>34:36:000018:411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8">
            <text:p>2527</text:p>
          </table:table-cell>
          <table:table-cell office:value-type="string" table:number-columns-spanned="3" table:number-rows-spanned="1" table:style-name="ce1">
            <text:p>34:36:000018:411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8">
            <text:p>2528</text:p>
          </table:table-cell>
          <table:table-cell office:value-type="string" table:number-columns-spanned="3" table:number-rows-spanned="1" table:style-name="ce1">
            <text:p>34:36:000018:411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8">
            <text:p>2529</text:p>
          </table:table-cell>
          <table:table-cell office:value-type="string" table:number-columns-spanned="3" table:number-rows-spanned="1" table:style-name="ce1">
            <text:p>34:36:000018:411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8">
            <text:p>2530</text:p>
          </table:table-cell>
          <table:table-cell office:value-type="string" table:number-columns-spanned="3" table:number-rows-spanned="1" table:style-name="ce1">
            <text:p>34:36:000018:411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8">
            <text:p>2531</text:p>
          </table:table-cell>
          <table:table-cell office:value-type="string" table:number-columns-spanned="3" table:number-rows-spanned="1" table:style-name="ce1">
            <text:p>34:36:000018:412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8">
            <text:p>2532</text:p>
          </table:table-cell>
          <table:table-cell office:value-type="string" table:number-columns-spanned="3" table:number-rows-spanned="1" table:style-name="ce1">
            <text:p>34:36:000018:41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8">
            <text:p>2533</text:p>
          </table:table-cell>
          <table:table-cell office:value-type="string" table:number-columns-spanned="3" table:number-rows-spanned="1" table:style-name="ce1">
            <text:p>34:36:000018:412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8">
            <text:p>2534</text:p>
          </table:table-cell>
          <table:table-cell office:value-type="string" table:number-columns-spanned="3" table:number-rows-spanned="1" table:style-name="ce1">
            <text:p>34:36:000018:412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8">
            <text:p>2535</text:p>
          </table:table-cell>
          <table:table-cell office:value-type="string" table:number-columns-spanned="3" table:number-rows-spanned="1" table:style-name="ce1">
            <text:p>34:36:000018:412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8">
            <text:p>2536</text:p>
          </table:table-cell>
          <table:table-cell office:value-type="string" table:number-columns-spanned="3" table:number-rows-spanned="1" table:style-name="ce1">
            <text:p>34:36:000018:41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8">
            <text:p>2537</text:p>
          </table:table-cell>
          <table:table-cell office:value-type="string" table:number-columns-spanned="3" table:number-rows-spanned="1" table:style-name="ce1">
            <text:p>34:36:000018:41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8">
            <text:p>2538</text:p>
          </table:table-cell>
          <table:table-cell office:value-type="string" table:number-columns-spanned="3" table:number-rows-spanned="1" table:style-name="ce1">
            <text:p>34:36:000018:412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8">
            <text:p>2539</text:p>
          </table:table-cell>
          <table:table-cell office:value-type="string" table:number-columns-spanned="3" table:number-rows-spanned="1" table:style-name="ce1">
            <text:p>34:36:000018:41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8">
            <text:p>2540</text:p>
          </table:table-cell>
          <table:table-cell office:value-type="string" table:number-columns-spanned="3" table:number-rows-spanned="1" table:style-name="ce1">
            <text:p>34:36:000018:413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8">
            <text:p>2541</text:p>
          </table:table-cell>
          <table:table-cell office:value-type="string" table:number-columns-spanned="3" table:number-rows-spanned="1" table:style-name="ce1">
            <text:p>34:36:000018:413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8">
            <text:p>2542</text:p>
          </table:table-cell>
          <table:table-cell office:value-type="string" table:number-columns-spanned="3" table:number-rows-spanned="1" table:style-name="ce1">
            <text:p>34:36:000018:413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8">
            <text:p>2543</text:p>
          </table:table-cell>
          <table:table-cell office:value-type="string" table:number-columns-spanned="3" table:number-rows-spanned="1" table:style-name="ce1">
            <text:p>34:36:000018:413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8">
            <text:p>2544</text:p>
          </table:table-cell>
          <table:table-cell office:value-type="string" table:number-columns-spanned="3" table:number-rows-spanned="1" table:style-name="ce1">
            <text:p>34:36:000018:413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8">
            <text:p>2545</text:p>
          </table:table-cell>
          <table:table-cell office:value-type="string" table:number-columns-spanned="3" table:number-rows-spanned="1" table:style-name="ce1">
            <text:p>34:36:000018:413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8">
            <text:p>2546</text:p>
          </table:table-cell>
          <table:table-cell office:value-type="string" table:number-columns-spanned="3" table:number-rows-spanned="1" table:style-name="ce1">
            <text:p>34:36:000018:746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8">
            <text:p>2547</text:p>
          </table:table-cell>
          <table:table-cell office:value-type="string" table:number-columns-spanned="3" table:number-rows-spanned="1" table:style-name="ce1">
            <text:p>34:36:000018:921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8">
            <text:p>2548</text:p>
          </table:table-cell>
          <table:table-cell office:value-type="string" table:number-columns-spanned="3" table:number-rows-spanned="1" table:style-name="ce1">
            <text:p>34:37:010118:1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8">
            <text:p>2549</text:p>
          </table:table-cell>
          <table:table-cell office:value-type="string" table:number-columns-spanned="3" table:number-rows-spanned="1" table:style-name="ce1">
            <text:p>34:37:010144:50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8">
            <text:p>2550</text:p>
          </table:table-cell>
          <table:table-cell office:value-type="string" table:number-columns-spanned="3" table:number-rows-spanned="1" table:style-name="ce1">
            <text:p>34:37:010145:27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8">
            <text:p>2551</text:p>
          </table:table-cell>
          <table:table-cell office:value-type="string" table:number-columns-spanned="3" table:number-rows-spanned="1" table:style-name="ce1">
            <text:p>34:37:010147:64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8">
            <text:p>2552</text:p>
          </table:table-cell>
          <table:table-cell office:value-type="string" table:number-columns-spanned="3" table:number-rows-spanned="1" table:style-name="ce1">
            <text:p>34:37:010201:28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8">
            <text:p>2553</text:p>
          </table:table-cell>
          <table:table-cell office:value-type="string" table:number-columns-spanned="3" table:number-rows-spanned="1" table:style-name="ce1">
            <text:p>34:37:010201:28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8">
            <text:p>2554</text:p>
          </table:table-cell>
          <table:table-cell office:value-type="string" table:number-columns-spanned="3" table:number-rows-spanned="1" table:style-name="ce1">
            <text:p>34:37:010201:28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8">
            <text:p>2555</text:p>
          </table:table-cell>
          <table:table-cell office:value-type="string" table:number-columns-spanned="3" table:number-rows-spanned="1" table:style-name="ce1">
            <text:p>34:37:010201:29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8">
            <text:p>2556</text:p>
          </table:table-cell>
          <table:table-cell office:value-type="string" table:number-columns-spanned="3" table:number-rows-spanned="1" table:style-name="ce1">
            <text:p>34:37:010201:59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8">
            <text:p>2557</text:p>
          </table:table-cell>
          <table:table-cell office:value-type="string" table:number-columns-spanned="3" table:number-rows-spanned="1" table:style-name="ce1">
            <text:p>34:37:010207:46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8">
            <text:p>2558</text:p>
          </table:table-cell>
          <table:table-cell office:value-type="string" table:number-columns-spanned="3" table:number-rows-spanned="1" table:style-name="ce1">
            <text:p>34:37:010208:13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8">
            <text:p>2559</text:p>
          </table:table-cell>
          <table:table-cell office:value-type="string" table:number-columns-spanned="3" table:number-rows-spanned="1" table:style-name="ce1">
            <text:p>34:37:010208:37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8">
            <text:p>2560</text:p>
          </table:table-cell>
          <table:table-cell office:value-type="string" table:number-columns-spanned="3" table:number-rows-spanned="1" table:style-name="ce1">
            <text:p>34:37:010208:37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8">
            <text:p>2561</text:p>
          </table:table-cell>
          <table:table-cell office:value-type="string" table:number-columns-spanned="3" table:number-rows-spanned="1" table:style-name="ce1">
            <text:p>34:37:010208:38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8">
            <text:p>2562</text:p>
          </table:table-cell>
          <table:table-cell office:value-type="string" table:number-columns-spanned="3" table:number-rows-spanned="1" table:style-name="ce1">
            <text:p>34:37:010208:54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8">
            <text:p>2563</text:p>
          </table:table-cell>
          <table:table-cell office:value-type="string" table:number-columns-spanned="3" table:number-rows-spanned="1" table:style-name="ce1">
            <text:p>34:37:010208:5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8">
            <text:p>2564</text:p>
          </table:table-cell>
          <table:table-cell office:value-type="string" table:number-columns-spanned="3" table:number-rows-spanned="1" table:style-name="ce1">
            <text:p>34:37:010208:54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8">
            <text:p>2565</text:p>
          </table:table-cell>
          <table:table-cell office:value-type="string" table:number-columns-spanned="3" table:number-rows-spanned="1" table:style-name="ce1">
            <text:p>34:37:010208:54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8">
            <text:p>2566</text:p>
          </table:table-cell>
          <table:table-cell office:value-type="string" table:number-columns-spanned="3" table:number-rows-spanned="1" table:style-name="ce1">
            <text:p>34:37:010208:54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8">
            <text:p>2567</text:p>
          </table:table-cell>
          <table:table-cell office:value-type="string" table:number-columns-spanned="3" table:number-rows-spanned="1" table:style-name="ce1">
            <text:p>34:37:010208:54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8">
            <text:p>2568</text:p>
          </table:table-cell>
          <table:table-cell office:value-type="string" table:number-columns-spanned="3" table:number-rows-spanned="1" table:style-name="ce1">
            <text:p>34:37:010208:54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8">
            <text:p>2569</text:p>
          </table:table-cell>
          <table:table-cell office:value-type="string" table:number-columns-spanned="3" table:number-rows-spanned="1" table:style-name="ce1">
            <text:p>34:37:010208:54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8">
            <text:p>2570</text:p>
          </table:table-cell>
          <table:table-cell office:value-type="string" table:number-columns-spanned="3" table:number-rows-spanned="1" table:style-name="ce1">
            <text:p>34:37:010208:55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8">
            <text:p>2571</text:p>
          </table:table-cell>
          <table:table-cell office:value-type="string" table:number-columns-spanned="3" table:number-rows-spanned="1" table:style-name="ce1">
            <text:p>34:37:010208:55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8">
            <text:p>2572</text:p>
          </table:table-cell>
          <table:table-cell office:value-type="string" table:number-columns-spanned="3" table:number-rows-spanned="1" table:style-name="ce1">
            <text:p>34:37:010208:55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8">
            <text:p>2573</text:p>
          </table:table-cell>
          <table:table-cell office:value-type="string" table:number-columns-spanned="3" table:number-rows-spanned="1" table:style-name="ce1">
            <text:p>34:37:010208:55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8">
            <text:p>2574</text:p>
          </table:table-cell>
          <table:table-cell office:value-type="string" table:number-columns-spanned="3" table:number-rows-spanned="1" table:style-name="ce1">
            <text:p>34:37:010208:55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8">
            <text:p>2575</text:p>
          </table:table-cell>
          <table:table-cell office:value-type="string" table:number-columns-spanned="3" table:number-rows-spanned="1" table:style-name="ce1">
            <text:p>34:37:010210:25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8">
            <text:p>2576</text:p>
          </table:table-cell>
          <table:table-cell office:value-type="string" table:number-columns-spanned="3" table:number-rows-spanned="1" table:style-name="ce1">
            <text:p>34:37:010211:20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8">
            <text:p>2577</text:p>
          </table:table-cell>
          <table:table-cell office:value-type="string" table:number-columns-spanned="3" table:number-rows-spanned="1" table:style-name="ce1">
            <text:p>34:37:010213:100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8">
            <text:p>2578</text:p>
          </table:table-cell>
          <table:table-cell office:value-type="string" table:number-columns-spanned="3" table:number-rows-spanned="1" table:style-name="ce1">
            <text:p>34:37:010213:13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8">
            <text:p>2579</text:p>
          </table:table-cell>
          <table:table-cell office:value-type="string" table:number-columns-spanned="3" table:number-rows-spanned="1" table:style-name="ce1">
            <text:p>34:37:010213:244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8">
            <text:p>2580</text:p>
          </table:table-cell>
          <table:table-cell office:value-type="string" table:number-columns-spanned="3" table:number-rows-spanned="1" table:style-name="ce1">
            <text:p>34:37:010213:245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8">
            <text:p>2581</text:p>
          </table:table-cell>
          <table:table-cell office:value-type="string" table:number-columns-spanned="3" table:number-rows-spanned="1" table:style-name="ce1">
            <text:p>34:37:010213:57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8">
            <text:p>2582</text:p>
          </table:table-cell>
          <table:table-cell office:value-type="string" table:number-columns-spanned="3" table:number-rows-spanned="1" table:style-name="ce1">
            <text:p>34:37:010213:57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8">
            <text:p>2583</text:p>
          </table:table-cell>
          <table:table-cell office:value-type="string" table:number-columns-spanned="3" table:number-rows-spanned="1" table:style-name="ce1">
            <text:p>34:37:010213:57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8">
            <text:p>2584</text:p>
          </table:table-cell>
          <table:table-cell office:value-type="string" table:number-columns-spanned="3" table:number-rows-spanned="1" table:style-name="ce1">
            <text:p>34:37:010213:58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8">
            <text:p>2585</text:p>
          </table:table-cell>
          <table:table-cell office:value-type="string" table:number-columns-spanned="3" table:number-rows-spanned="1" table:style-name="ce1">
            <text:p>34:37:010213:58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8">
            <text:p>2586</text:p>
          </table:table-cell>
          <table:table-cell office:value-type="string" table:number-columns-spanned="3" table:number-rows-spanned="1" table:style-name="ce1">
            <text:p>34:37:010213:58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8">
            <text:p>2587</text:p>
          </table:table-cell>
          <table:table-cell office:value-type="string" table:number-columns-spanned="3" table:number-rows-spanned="1" table:style-name="ce1">
            <text:p>34:37:010213:58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8">
            <text:p>2588</text:p>
          </table:table-cell>
          <table:table-cell office:value-type="string" table:number-columns-spanned="3" table:number-rows-spanned="1" table:style-name="ce1">
            <text:p>34:37:010213:58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8">
            <text:p>2589</text:p>
          </table:table-cell>
          <table:table-cell office:value-type="string" table:number-columns-spanned="3" table:number-rows-spanned="1" table:style-name="ce1">
            <text:p>34:37:010213:58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8">
            <text:p>2590</text:p>
          </table:table-cell>
          <table:table-cell office:value-type="string" table:number-columns-spanned="3" table:number-rows-spanned="1" table:style-name="ce1">
            <text:p>34:37:010213:58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8">
            <text:p>2591</text:p>
          </table:table-cell>
          <table:table-cell office:value-type="string" table:number-columns-spanned="3" table:number-rows-spanned="1" table:style-name="ce1">
            <text:p>34:37:010213:58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8">
            <text:p>2592</text:p>
          </table:table-cell>
          <table:table-cell office:value-type="string" table:number-columns-spanned="3" table:number-rows-spanned="1" table:style-name="ce1">
            <text:p>34:37:010213:58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8">
            <text:p>2593</text:p>
          </table:table-cell>
          <table:table-cell office:value-type="string" table:number-columns-spanned="3" table:number-rows-spanned="1" table:style-name="ce1">
            <text:p>34:37:010213:58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8">
            <text:p>2594</text:p>
          </table:table-cell>
          <table:table-cell office:value-type="string" table:number-columns-spanned="3" table:number-rows-spanned="1" table:style-name="ce1">
            <text:p>34:37:010213:59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8">
            <text:p>2595</text:p>
          </table:table-cell>
          <table:table-cell office:value-type="string" table:number-columns-spanned="3" table:number-rows-spanned="1" table:style-name="ce1">
            <text:p>34:37:010213:59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8">
            <text:p>2596</text:p>
          </table:table-cell>
          <table:table-cell office:value-type="string" table:number-columns-spanned="3" table:number-rows-spanned="1" table:style-name="ce1">
            <text:p>34:37:010213:59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8">
            <text:p>2597</text:p>
          </table:table-cell>
          <table:table-cell office:value-type="string" table:number-columns-spanned="3" table:number-rows-spanned="1" table:style-name="ce1">
            <text:p>34:37:010213:5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8">
            <text:p>2598</text:p>
          </table:table-cell>
          <table:table-cell office:value-type="string" table:number-columns-spanned="3" table:number-rows-spanned="1" table:style-name="ce1">
            <text:p>34:37:010213:5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8">
            <text:p>2599</text:p>
          </table:table-cell>
          <table:table-cell office:value-type="string" table:number-columns-spanned="3" table:number-rows-spanned="1" table:style-name="ce1">
            <text:p>34:37:010213:59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8">
            <text:p>2600</text:p>
          </table:table-cell>
          <table:table-cell office:value-type="string" table:number-columns-spanned="3" table:number-rows-spanned="1" table:style-name="ce1">
            <text:p>34:37:010213:59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8">
            <text:p>2601</text:p>
          </table:table-cell>
          <table:table-cell office:value-type="string" table:number-columns-spanned="3" table:number-rows-spanned="1" table:style-name="ce1">
            <text:p>34:37:010213:59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8">
            <text:p>2602</text:p>
          </table:table-cell>
          <table:table-cell office:value-type="string" table:number-columns-spanned="3" table:number-rows-spanned="1" table:style-name="ce1">
            <text:p>34:37:010213:59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8">
            <text:p>2603</text:p>
          </table:table-cell>
          <table:table-cell office:value-type="string" table:number-columns-spanned="3" table:number-rows-spanned="1" table:style-name="ce1">
            <text:p>34:37:010213:60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8">
            <text:p>2604</text:p>
          </table:table-cell>
          <table:table-cell office:value-type="string" table:number-columns-spanned="3" table:number-rows-spanned="1" table:style-name="ce1">
            <text:p>34:37:010213:60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8">
            <text:p>2605</text:p>
          </table:table-cell>
          <table:table-cell office:value-type="string" table:number-columns-spanned="3" table:number-rows-spanned="1" table:style-name="ce1">
            <text:p>34:37:010213:60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8">
            <text:p>2606</text:p>
          </table:table-cell>
          <table:table-cell office:value-type="string" table:number-columns-spanned="3" table:number-rows-spanned="1" table:style-name="ce1">
            <text:p>34:37:010213:60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8">
            <text:p>2607</text:p>
          </table:table-cell>
          <table:table-cell office:value-type="string" table:number-columns-spanned="3" table:number-rows-spanned="1" table:style-name="ce1">
            <text:p>34:37:010213:60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8">
            <text:p>2608</text:p>
          </table:table-cell>
          <table:table-cell office:value-type="string" table:number-columns-spanned="3" table:number-rows-spanned="1" table:style-name="ce1">
            <text:p>34:37:010213:60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8">
            <text:p>2609</text:p>
          </table:table-cell>
          <table:table-cell office:value-type="string" table:number-columns-spanned="3" table:number-rows-spanned="1" table:style-name="ce1">
            <text:p>34:37:010213:60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8">
            <text:p>2610</text:p>
          </table:table-cell>
          <table:table-cell office:value-type="string" table:number-columns-spanned="3" table:number-rows-spanned="1" table:style-name="ce1">
            <text:p>34:37:010213:60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8">
            <text:p>2611</text:p>
          </table:table-cell>
          <table:table-cell office:value-type="string" table:number-columns-spanned="3" table:number-rows-spanned="1" table:style-name="ce1">
            <text:p>34:37:010213:60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8">
            <text:p>2612</text:p>
          </table:table-cell>
          <table:table-cell office:value-type="string" table:number-columns-spanned="3" table:number-rows-spanned="1" table:style-name="ce1">
            <text:p>34:37:010213:60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8">
            <text:p>2613</text:p>
          </table:table-cell>
          <table:table-cell office:value-type="string" table:number-columns-spanned="3" table:number-rows-spanned="1" table:style-name="ce1">
            <text:p>34:37:010213:61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8">
            <text:p>2614</text:p>
          </table:table-cell>
          <table:table-cell office:value-type="string" table:number-columns-spanned="3" table:number-rows-spanned="1" table:style-name="ce1">
            <text:p>34:37:010213:61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8">
            <text:p>2615</text:p>
          </table:table-cell>
          <table:table-cell office:value-type="string" table:number-columns-spanned="3" table:number-rows-spanned="1" table:style-name="ce1">
            <text:p>34:37:010213:61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8">
            <text:p>2616</text:p>
          </table:table-cell>
          <table:table-cell office:value-type="string" table:number-columns-spanned="3" table:number-rows-spanned="1" table:style-name="ce1">
            <text:p>34:37:010213:6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8">
            <text:p>2617</text:p>
          </table:table-cell>
          <table:table-cell office:value-type="string" table:number-columns-spanned="3" table:number-rows-spanned="1" table:style-name="ce1">
            <text:p>34:37:010213:61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8">
            <text:p>2618</text:p>
          </table:table-cell>
          <table:table-cell office:value-type="string" table:number-columns-spanned="3" table:number-rows-spanned="1" table:style-name="ce1">
            <text:p>34:37:010214:545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8">
            <text:p>2619</text:p>
          </table:table-cell>
          <table:table-cell office:value-type="string" table:number-columns-spanned="3" table:number-rows-spanned="1" table:style-name="ce1">
            <text:p>34:37:010215:67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8">
            <text:p>2620</text:p>
          </table:table-cell>
          <table:table-cell office:value-type="string" table:number-columns-spanned="3" table:number-rows-spanned="1" table:style-name="ce1">
            <text:p>34:37:010216:121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8">
            <text:p>2621</text:p>
          </table:table-cell>
          <table:table-cell office:value-type="string" table:number-columns-spanned="3" table:number-rows-spanned="1" table:style-name="ce1">
            <text:p>34:37:010216:122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8">
            <text:p>2622</text:p>
          </table:table-cell>
          <table:table-cell office:value-type="string" table:number-columns-spanned="3" table:number-rows-spanned="1" table:style-name="ce1">
            <text:p>34:37:010216:12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8">
            <text:p>2623</text:p>
          </table:table-cell>
          <table:table-cell office:value-type="string" table:number-columns-spanned="3" table:number-rows-spanned="1" table:style-name="ce1">
            <text:p>34:37:010216:125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8">
            <text:p>2624</text:p>
          </table:table-cell>
          <table:table-cell office:value-type="string" table:number-columns-spanned="3" table:number-rows-spanned="1" table:style-name="ce1">
            <text:p>34:37:010216:127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8">
            <text:p>2625</text:p>
          </table:table-cell>
          <table:table-cell office:value-type="string" table:number-columns-spanned="3" table:number-rows-spanned="1" table:style-name="ce1">
            <text:p>34:37:010216:128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8">
            <text:p>2626</text:p>
          </table:table-cell>
          <table:table-cell office:value-type="string" table:number-columns-spanned="3" table:number-rows-spanned="1" table:style-name="ce1">
            <text:p>34:37:010216:88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8">
            <text:p>2627</text:p>
          </table:table-cell>
          <table:table-cell office:value-type="string" table:number-columns-spanned="3" table:number-rows-spanned="1" table:style-name="ce1">
            <text:p>34:37:010216:91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8">
            <text:p>2628</text:p>
          </table:table-cell>
          <table:table-cell office:value-type="string" table:number-columns-spanned="3" table:number-rows-spanned="1" table:style-name="ce1">
            <text:p>34:37:010217:232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8">
            <text:p>2629</text:p>
          </table:table-cell>
          <table:table-cell office:value-type="string" table:number-columns-spanned="3" table:number-rows-spanned="1" table:style-name="ce1">
            <text:p>34:37:010228:29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8">
            <text:p>2630</text:p>
          </table:table-cell>
          <table:table-cell office:value-type="string" table:number-columns-spanned="3" table:number-rows-spanned="1" table:style-name="ce1">
            <text:p>34:37:010240:21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8">
            <text:p>2631</text:p>
          </table:table-cell>
          <table:table-cell office:value-type="string" table:number-columns-spanned="3" table:number-rows-spanned="1" table:style-name="ce1">
            <text:p>34:37:010242:30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8">
            <text:p>2632</text:p>
          </table:table-cell>
          <table:table-cell office:value-type="string" table:number-columns-spanned="3" table:number-rows-spanned="1" table:style-name="ce1">
            <text:p>34:37:010259:2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8">
            <text:p>2633</text:p>
          </table:table-cell>
          <table:table-cell office:value-type="string" table:number-columns-spanned="3" table:number-rows-spanned="1" table:style-name="ce1">
            <text:p>34:37:010275:3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8">
            <text:p>2634</text:p>
          </table:table-cell>
          <table:table-cell office:value-type="string" table:number-columns-spanned="3" table:number-rows-spanned="1" table:style-name="ce1">
            <text:p>34:37:010283:10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8">
            <text:p>2635</text:p>
          </table:table-cell>
          <table:table-cell office:value-type="string" table:number-columns-spanned="3" table:number-rows-spanned="1" table:style-name="ce1">
            <text:p>34:37:010292:29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8">
            <text:p>2636</text:p>
          </table:table-cell>
          <table:table-cell office:value-type="string" table:number-columns-spanned="3" table:number-rows-spanned="1" table:style-name="ce1">
            <text:p>34:37:010304:23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8">
            <text:p>2637</text:p>
          </table:table-cell>
          <table:table-cell office:value-type="string" table:number-columns-spanned="3" table:number-rows-spanned="1" table:style-name="ce1">
            <text:p>34:37:010309:26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8">
            <text:p>2638</text:p>
          </table:table-cell>
          <table:table-cell office:value-type="string" table:number-columns-spanned="3" table:number-rows-spanned="1" table:style-name="ce1">
            <text:p>34:37:010311:35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8">
            <text:p>2639</text:p>
          </table:table-cell>
          <table:table-cell office:value-type="string" table:number-columns-spanned="3" table:number-rows-spanned="1" table:style-name="ce1">
            <text:p>34:37:010312:14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8">
            <text:p>2640</text:p>
          </table:table-cell>
          <table:table-cell office:value-type="string" table:number-columns-spanned="3" table:number-rows-spanned="1" table:style-name="ce1">
            <text:p>34:37:010314:10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8">
            <text:p>2641</text:p>
          </table:table-cell>
          <table:table-cell office:value-type="string" table:number-columns-spanned="3" table:number-rows-spanned="1" table:style-name="ce1">
            <text:p>34:37:010314:11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8">
            <text:p>2642</text:p>
          </table:table-cell>
          <table:table-cell office:value-type="string" table:number-columns-spanned="3" table:number-rows-spanned="1" table:style-name="ce1">
            <text:p>34:37:010314:12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8">
            <text:p>2643</text:p>
          </table:table-cell>
          <table:table-cell office:value-type="string" table:number-columns-spanned="3" table:number-rows-spanned="1" table:style-name="ce1">
            <text:p>34:37:010314:13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8">
            <text:p>2644</text:p>
          </table:table-cell>
          <table:table-cell office:value-type="string" table:number-columns-spanned="3" table:number-rows-spanned="1" table:style-name="ce1">
            <text:p>34:37:010314:13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8">
            <text:p>2645</text:p>
          </table:table-cell>
          <table:table-cell office:value-type="string" table:number-columns-spanned="3" table:number-rows-spanned="1" table:style-name="ce1">
            <text:p>34:37:010314:13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8">
            <text:p>2646</text:p>
          </table:table-cell>
          <table:table-cell office:value-type="string" table:number-columns-spanned="3" table:number-rows-spanned="1" table:style-name="ce1">
            <text:p>34:37:010314:15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8">
            <text:p>2647</text:p>
          </table:table-cell>
          <table:table-cell office:value-type="string" table:number-columns-spanned="3" table:number-rows-spanned="1" table:style-name="ce1">
            <text:p>34:37:010314:16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8">
            <text:p>2648</text:p>
          </table:table-cell>
          <table:table-cell office:value-type="string" table:number-columns-spanned="3" table:number-rows-spanned="1" table:style-name="ce1">
            <text:p>34:37:010314:16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8">
            <text:p>2649</text:p>
          </table:table-cell>
          <table:table-cell office:value-type="string" table:number-columns-spanned="3" table:number-rows-spanned="1" table:style-name="ce1">
            <text:p>34:37:010314:16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8">
            <text:p>2650</text:p>
          </table:table-cell>
          <table:table-cell office:value-type="string" table:number-columns-spanned="3" table:number-rows-spanned="1" table:style-name="ce1">
            <text:p>34:37:010314:17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8">
            <text:p>2651</text:p>
          </table:table-cell>
          <table:table-cell office:value-type="string" table:number-columns-spanned="3" table:number-rows-spanned="1" table:style-name="ce1">
            <text:p>34:37:010314:17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8">
            <text:p>2652</text:p>
          </table:table-cell>
          <table:table-cell office:value-type="string" table:number-columns-spanned="3" table:number-rows-spanned="1" table:style-name="ce1">
            <text:p>34:37:010314:17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8">
            <text:p>2653</text:p>
          </table:table-cell>
          <table:table-cell office:value-type="string" table:number-columns-spanned="3" table:number-rows-spanned="1" table:style-name="ce1">
            <text:p>34:37:010314:18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8">
            <text:p>2654</text:p>
          </table:table-cell>
          <table:table-cell office:value-type="string" table:number-columns-spanned="3" table:number-rows-spanned="1" table:style-name="ce1">
            <text:p>34:37:010314:18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8">
            <text:p>2655</text:p>
          </table:table-cell>
          <table:table-cell office:value-type="string" table:number-columns-spanned="3" table:number-rows-spanned="1" table:style-name="ce1">
            <text:p>34:37:010314:19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8">
            <text:p>2656</text:p>
          </table:table-cell>
          <table:table-cell office:value-type="string" table:number-columns-spanned="3" table:number-rows-spanned="1" table:style-name="ce1">
            <text:p>34:37:010314:19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8">
            <text:p>2657</text:p>
          </table:table-cell>
          <table:table-cell office:value-type="string" table:number-columns-spanned="3" table:number-rows-spanned="1" table:style-name="ce1">
            <text:p>34:37:010314:19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8">
            <text:p>2658</text:p>
          </table:table-cell>
          <table:table-cell office:value-type="string" table:number-columns-spanned="3" table:number-rows-spanned="1" table:style-name="ce1">
            <text:p>34:37:010314:20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8">
            <text:p>2659</text:p>
          </table:table-cell>
          <table:table-cell office:value-type="string" table:number-columns-spanned="3" table:number-rows-spanned="1" table:style-name="ce1">
            <text:p>34:37:010314:8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8">
            <text:p>2660</text:p>
          </table:table-cell>
          <table:table-cell office:value-type="string" table:number-columns-spanned="3" table:number-rows-spanned="1" table:style-name="ce1">
            <text:p>34:37:010314:8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8">
            <text:p>2661</text:p>
          </table:table-cell>
          <table:table-cell office:value-type="string" table:number-columns-spanned="3" table:number-rows-spanned="1" table:style-name="ce1">
            <text:p>34:37:010314:9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8">
            <text:p>2662</text:p>
          </table:table-cell>
          <table:table-cell office:value-type="string" table:number-columns-spanned="3" table:number-rows-spanned="1" table:style-name="ce1">
            <text:p>34:37:010324:1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8">
            <text:p>2663</text:p>
          </table:table-cell>
          <table:table-cell office:value-type="string" table:number-columns-spanned="3" table:number-rows-spanned="1" table:style-name="ce1">
            <text:p>34:37:010324:14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8">
            <text:p>2664</text:p>
          </table:table-cell>
          <table:table-cell office:value-type="string" table:number-columns-spanned="3" table:number-rows-spanned="1" table:style-name="ce1">
            <text:p>34:37:010324:9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8">
            <text:p>2665</text:p>
          </table:table-cell>
          <table:table-cell office:value-type="string" table:number-columns-spanned="3" table:number-rows-spanned="1" table:style-name="ce1">
            <text:p>34:37:010352:2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8">
            <text:p>2666</text:p>
          </table:table-cell>
          <table:table-cell office:value-type="string" table:number-columns-spanned="3" table:number-rows-spanned="1" table:style-name="ce1">
            <text:p>34:37:010352:24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8">
            <text:p>2667</text:p>
          </table:table-cell>
          <table:table-cell office:value-type="string" table:number-columns-spanned="3" table:number-rows-spanned="1" table:style-name="ce1">
            <text:p>34:37:010352:25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8">
            <text:p>2668</text:p>
          </table:table-cell>
          <table:table-cell office:value-type="string" table:number-columns-spanned="3" table:number-rows-spanned="1" table:style-name="ce1">
            <text:p>34:37:010352:25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8">
            <text:p>2669</text:p>
          </table:table-cell>
          <table:table-cell office:value-type="string" table:number-columns-spanned="3" table:number-rows-spanned="1" table:style-name="ce1">
            <text:p>34:37:010352:25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8">
            <text:p>2670</text:p>
          </table:table-cell>
          <table:table-cell office:value-type="string" table:number-columns-spanned="3" table:number-rows-spanned="1" table:style-name="ce1">
            <text:p>34:37:010352:25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8">
            <text:p>2671</text:p>
          </table:table-cell>
          <table:table-cell office:value-type="string" table:number-columns-spanned="3" table:number-rows-spanned="1" table:style-name="ce1">
            <text:p>34:38:000000:118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8">
            <text:p>2672</text:p>
          </table:table-cell>
          <table:table-cell office:value-type="string" table:number-columns-spanned="3" table:number-rows-spanned="1" table:style-name="ce1">
            <text:p>34:38:000000:245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8">
            <text:p>2673</text:p>
          </table:table-cell>
          <table:table-cell office:value-type="string" table:number-columns-spanned="3" table:number-rows-spanned="1" table:style-name="ce1">
            <text:p>34:38:010001:16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8">
            <text:p>2674</text:p>
          </table:table-cell>
          <table:table-cell office:value-type="string" table:number-columns-spanned="3" table:number-rows-spanned="1" table:style-name="ce1">
            <text:p>34:38:010005:104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8">
            <text:p>2675</text:p>
          </table:table-cell>
          <table:table-cell office:value-type="string" table:number-columns-spanned="3" table:number-rows-spanned="1" table:style-name="ce1">
            <text:p>34:38:010005:136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8">
            <text:p>2676</text:p>
          </table:table-cell>
          <table:table-cell office:value-type="string" table:number-columns-spanned="3" table:number-rows-spanned="1" table:style-name="ce1">
            <text:p>34:38:010005:27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8">
            <text:p>2677</text:p>
          </table:table-cell>
          <table:table-cell office:value-type="string" table:number-columns-spanned="3" table:number-rows-spanned="1" table:style-name="ce1">
            <text:p>34:38:010005:48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8">
            <text:p>2678</text:p>
          </table:table-cell>
          <table:table-cell office:value-type="string" table:number-columns-spanned="3" table:number-rows-spanned="1" table:style-name="ce1">
            <text:p>34:38:010005:49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8">
            <text:p>2679</text:p>
          </table:table-cell>
          <table:table-cell office:value-type="string" table:number-columns-spanned="3" table:number-rows-spanned="1" table:style-name="ce1">
            <text:p>34:38:010005:49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8">
            <text:p>2680</text:p>
          </table:table-cell>
          <table:table-cell office:value-type="string" table:number-columns-spanned="3" table:number-rows-spanned="1" table:style-name="ce1">
            <text:p>34:38:010005:49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8">
            <text:p>2681</text:p>
          </table:table-cell>
          <table:table-cell office:value-type="string" table:number-columns-spanned="3" table:number-rows-spanned="1" table:style-name="ce1">
            <text:p>34:38:010005:4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8">
            <text:p>2682</text:p>
          </table:table-cell>
          <table:table-cell office:value-type="string" table:number-columns-spanned="3" table:number-rows-spanned="1" table:style-name="ce1">
            <text:p>34:38:010005:4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8">
            <text:p>2683</text:p>
          </table:table-cell>
          <table:table-cell office:value-type="string" table:number-columns-spanned="3" table:number-rows-spanned="1" table:style-name="ce1">
            <text:p>34:38:010005:49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8">
            <text:p>2684</text:p>
          </table:table-cell>
          <table:table-cell office:value-type="string" table:number-columns-spanned="3" table:number-rows-spanned="1" table:style-name="ce1">
            <text:p>34:38:010005:49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8">
            <text:p>2685</text:p>
          </table:table-cell>
          <table:table-cell office:value-type="string" table:number-columns-spanned="3" table:number-rows-spanned="1" table:style-name="ce1">
            <text:p>34:38:010005:49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8">
            <text:p>2686</text:p>
          </table:table-cell>
          <table:table-cell office:value-type="string" table:number-columns-spanned="3" table:number-rows-spanned="1" table:style-name="ce1">
            <text:p>34:38:010005:49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8">
            <text:p>2687</text:p>
          </table:table-cell>
          <table:table-cell office:value-type="string" table:number-columns-spanned="3" table:number-rows-spanned="1" table:style-name="ce1">
            <text:p>34:38:010005:49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8">
            <text:p>2688</text:p>
          </table:table-cell>
          <table:table-cell office:value-type="string" table:number-columns-spanned="3" table:number-rows-spanned="1" table:style-name="ce1">
            <text:p>34:38:010005:50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8">
            <text:p>2689</text:p>
          </table:table-cell>
          <table:table-cell office:value-type="string" table:number-columns-spanned="3" table:number-rows-spanned="1" table:style-name="ce1">
            <text:p>34:38:010005:50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8">
            <text:p>2690</text:p>
          </table:table-cell>
          <table:table-cell office:value-type="string" table:number-columns-spanned="3" table:number-rows-spanned="1" table:style-name="ce1">
            <text:p>34:38:010005:50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8">
            <text:p>2691</text:p>
          </table:table-cell>
          <table:table-cell office:value-type="string" table:number-columns-spanned="3" table:number-rows-spanned="1" table:style-name="ce1">
            <text:p>34:38:010005:50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8">
            <text:p>2692</text:p>
          </table:table-cell>
          <table:table-cell office:value-type="string" table:number-columns-spanned="3" table:number-rows-spanned="1" table:style-name="ce1">
            <text:p>34:38:010005:50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8">
            <text:p>2693</text:p>
          </table:table-cell>
          <table:table-cell office:value-type="string" table:number-columns-spanned="3" table:number-rows-spanned="1" table:style-name="ce1">
            <text:p>34:38:010005:50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8">
            <text:p>2694</text:p>
          </table:table-cell>
          <table:table-cell office:value-type="string" table:number-columns-spanned="3" table:number-rows-spanned="1" table:style-name="ce1">
            <text:p>34:38:010005:50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8">
            <text:p>2695</text:p>
          </table:table-cell>
          <table:table-cell office:value-type="string" table:number-columns-spanned="3" table:number-rows-spanned="1" table:style-name="ce1">
            <text:p>34:38:010005:50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8">
            <text:p>2696</text:p>
          </table:table-cell>
          <table:table-cell office:value-type="string" table:number-columns-spanned="3" table:number-rows-spanned="1" table:style-name="ce1">
            <text:p>34:38:010005:50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8">
            <text:p>2697</text:p>
          </table:table-cell>
          <table:table-cell office:value-type="string" table:number-columns-spanned="3" table:number-rows-spanned="1" table:style-name="ce1">
            <text:p>34:38:010005:50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8">
            <text:p>2698</text:p>
          </table:table-cell>
          <table:table-cell office:value-type="string" table:number-columns-spanned="3" table:number-rows-spanned="1" table:style-name="ce1">
            <text:p>34:38:010005:51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8">
            <text:p>2699</text:p>
          </table:table-cell>
          <table:table-cell office:value-type="string" table:number-columns-spanned="3" table:number-rows-spanned="1" table:style-name="ce1">
            <text:p>34:38:010005:51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8">
            <text:p>2700</text:p>
          </table:table-cell>
          <table:table-cell office:value-type="string" table:number-columns-spanned="3" table:number-rows-spanned="1" table:style-name="ce1">
            <text:p>34:38:010005:51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8">
            <text:p>2701</text:p>
          </table:table-cell>
          <table:table-cell office:value-type="string" table:number-columns-spanned="3" table:number-rows-spanned="1" table:style-name="ce1">
            <text:p>34:38:010005:5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8">
            <text:p>2702</text:p>
          </table:table-cell>
          <table:table-cell office:value-type="string" table:number-columns-spanned="3" table:number-rows-spanned="1" table:style-name="ce1">
            <text:p>34:38:010005:51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8">
            <text:p>2703</text:p>
          </table:table-cell>
          <table:table-cell office:value-type="string" table:number-columns-spanned="3" table:number-rows-spanned="1" table:style-name="ce1">
            <text:p>34:38:010005:51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8">
            <text:p>2704</text:p>
          </table:table-cell>
          <table:table-cell office:value-type="string" table:number-columns-spanned="3" table:number-rows-spanned="1" table:style-name="ce1">
            <text:p>34:38:010005:51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8">
            <text:p>2705</text:p>
          </table:table-cell>
          <table:table-cell office:value-type="string" table:number-columns-spanned="3" table:number-rows-spanned="1" table:style-name="ce1">
            <text:p>34:38:010005:51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8">
            <text:p>2706</text:p>
          </table:table-cell>
          <table:table-cell office:value-type="string" table:number-columns-spanned="3" table:number-rows-spanned="1" table:style-name="ce1">
            <text:p>34:38:010005:51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8">
            <text:p>2707</text:p>
          </table:table-cell>
          <table:table-cell office:value-type="string" table:number-columns-spanned="3" table:number-rows-spanned="1" table:style-name="ce1">
            <text:p>34:38:010005:51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8">
            <text:p>2708</text:p>
          </table:table-cell>
          <table:table-cell office:value-type="string" table:number-columns-spanned="3" table:number-rows-spanned="1" table:style-name="ce1">
            <text:p>34:38:010005:52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8">
            <text:p>2709</text:p>
          </table:table-cell>
          <table:table-cell office:value-type="string" table:number-columns-spanned="3" table:number-rows-spanned="1" table:style-name="ce1">
            <text:p>34:38:010005:5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8">
            <text:p>2710</text:p>
          </table:table-cell>
          <table:table-cell office:value-type="string" table:number-columns-spanned="3" table:number-rows-spanned="1" table:style-name="ce1">
            <text:p>34:38:010005:52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8">
            <text:p>2711</text:p>
          </table:table-cell>
          <table:table-cell office:value-type="string" table:number-columns-spanned="3" table:number-rows-spanned="1" table:style-name="ce1">
            <text:p>34:38:010005:52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8">
            <text:p>2712</text:p>
          </table:table-cell>
          <table:table-cell office:value-type="string" table:number-columns-spanned="3" table:number-rows-spanned="1" table:style-name="ce1">
            <text:p>34:38:010005:52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8">
            <text:p>2713</text:p>
          </table:table-cell>
          <table:table-cell office:value-type="string" table:number-columns-spanned="3" table:number-rows-spanned="1" table:style-name="ce1">
            <text:p>34:38:010005:5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8">
            <text:p>2714</text:p>
          </table:table-cell>
          <table:table-cell office:value-type="string" table:number-columns-spanned="3" table:number-rows-spanned="1" table:style-name="ce1">
            <text:p>34:38:010005:5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8">
            <text:p>2715</text:p>
          </table:table-cell>
          <table:table-cell office:value-type="string" table:number-columns-spanned="3" table:number-rows-spanned="1" table:style-name="ce1">
            <text:p>34:38:010005:52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8">
            <text:p>2716</text:p>
          </table:table-cell>
          <table:table-cell office:value-type="string" table:number-columns-spanned="3" table:number-rows-spanned="1" table:style-name="ce1">
            <text:p>34:38:010005:52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8">
            <text:p>2717</text:p>
          </table:table-cell>
          <table:table-cell office:value-type="string" table:number-columns-spanned="3" table:number-rows-spanned="1" table:style-name="ce1">
            <text:p>34:38:010005:5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8">
            <text:p>2718</text:p>
          </table:table-cell>
          <table:table-cell office:value-type="string" table:number-columns-spanned="3" table:number-rows-spanned="1" table:style-name="ce1">
            <text:p>34:38:010005:53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8">
            <text:p>2719</text:p>
          </table:table-cell>
          <table:table-cell office:value-type="string" table:number-columns-spanned="3" table:number-rows-spanned="1" table:style-name="ce1">
            <text:p>34:38:010005:53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8">
            <text:p>2720</text:p>
          </table:table-cell>
          <table:table-cell office:value-type="string" table:number-columns-spanned="3" table:number-rows-spanned="1" table:style-name="ce1">
            <text:p>34:38:010005:53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8">
            <text:p>2721</text:p>
          </table:table-cell>
          <table:table-cell office:value-type="string" table:number-columns-spanned="3" table:number-rows-spanned="1" table:style-name="ce1">
            <text:p>34:38:010005:53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8">
            <text:p>2722</text:p>
          </table:table-cell>
          <table:table-cell office:value-type="string" table:number-columns-spanned="3" table:number-rows-spanned="1" table:style-name="ce1">
            <text:p>34:38:010005:53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8">
            <text:p>2723</text:p>
          </table:table-cell>
          <table:table-cell office:value-type="string" table:number-columns-spanned="3" table:number-rows-spanned="1" table:style-name="ce1">
            <text:p>34:38:010005:53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8">
            <text:p>2724</text:p>
          </table:table-cell>
          <table:table-cell office:value-type="string" table:number-columns-spanned="3" table:number-rows-spanned="1" table:style-name="ce1">
            <text:p>34:38:010005:53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8">
            <text:p>2725</text:p>
          </table:table-cell>
          <table:table-cell office:value-type="string" table:number-columns-spanned="3" table:number-rows-spanned="1" table:style-name="ce1">
            <text:p>34:38:010005:53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8">
            <text:p>2726</text:p>
          </table:table-cell>
          <table:table-cell office:value-type="string" table:number-columns-spanned="3" table:number-rows-spanned="1" table:style-name="ce1">
            <text:p>34:38:010005:5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8">
            <text:p>2727</text:p>
          </table:table-cell>
          <table:table-cell office:value-type="string" table:number-columns-spanned="3" table:number-rows-spanned="1" table:style-name="ce1">
            <text:p>34:38:010005:53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8">
            <text:p>2728</text:p>
          </table:table-cell>
          <table:table-cell office:value-type="string" table:number-columns-spanned="3" table:number-rows-spanned="1" table:style-name="ce1">
            <text:p>34:38:010005:54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8">
            <text:p>2729</text:p>
          </table:table-cell>
          <table:table-cell office:value-type="string" table:number-columns-spanned="3" table:number-rows-spanned="1" table:style-name="ce1">
            <text:p>34:38:010005:5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8">
            <text:p>2730</text:p>
          </table:table-cell>
          <table:table-cell office:value-type="string" table:number-columns-spanned="3" table:number-rows-spanned="1" table:style-name="ce1">
            <text:p>34:38:010005:59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8">
            <text:p>2731</text:p>
          </table:table-cell>
          <table:table-cell office:value-type="string" table:number-columns-spanned="3" table:number-rows-spanned="1" table:style-name="ce1">
            <text:p>34:38:020105:27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8">
            <text:p>2732</text:p>
          </table:table-cell>
          <table:table-cell office:value-type="string" table:number-columns-spanned="3" table:number-rows-spanned="1" table:style-name="ce1">
            <text:p>34:38:020105:56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8">
            <text:p>2733</text:p>
          </table:table-cell>
          <table:table-cell office:value-type="string" table:number-columns-spanned="3" table:number-rows-spanned="1" table:style-name="ce1">
            <text:p>34:38:020205:11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8">
            <text:p>2734</text:p>
          </table:table-cell>
          <table:table-cell office:value-type="string" table:number-columns-spanned="3" table:number-rows-spanned="1" table:style-name="ce1">
            <text:p>34:38:020205:22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8">
            <text:p>2735</text:p>
          </table:table-cell>
          <table:table-cell office:value-type="string" table:number-columns-spanned="3" table:number-rows-spanned="1" table:style-name="ce1">
            <text:p>34:38:020205:22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8">
            <text:p>2736</text:p>
          </table:table-cell>
          <table:table-cell office:value-type="string" table:number-columns-spanned="3" table:number-rows-spanned="1" table:style-name="ce1">
            <text:p>34:38:020205:22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8">
            <text:p>2737</text:p>
          </table:table-cell>
          <table:table-cell office:value-type="string" table:number-columns-spanned="3" table:number-rows-spanned="1" table:style-name="ce1">
            <text:p>34:38:020205:2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8">
            <text:p>2738</text:p>
          </table:table-cell>
          <table:table-cell office:value-type="string" table:number-columns-spanned="3" table:number-rows-spanned="1" table:style-name="ce1">
            <text:p>34:38:020205:2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8">
            <text:p>2739</text:p>
          </table:table-cell>
          <table:table-cell office:value-type="string" table:number-columns-spanned="3" table:number-rows-spanned="1" table:style-name="ce1">
            <text:p>34:38:020205:22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8">
            <text:p>2740</text:p>
          </table:table-cell>
          <table:table-cell office:value-type="string" table:number-columns-spanned="3" table:number-rows-spanned="1" table:style-name="ce1">
            <text:p>34:38:020205:22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8">
            <text:p>2741</text:p>
          </table:table-cell>
          <table:table-cell office:value-type="string" table:number-columns-spanned="3" table:number-rows-spanned="1" table:style-name="ce1">
            <text:p>34:38:020205:2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8">
            <text:p>2742</text:p>
          </table:table-cell>
          <table:table-cell office:value-type="string" table:number-columns-spanned="3" table:number-rows-spanned="1" table:style-name="ce1">
            <text:p>34:38:020205:23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8">
            <text:p>2743</text:p>
          </table:table-cell>
          <table:table-cell office:value-type="string" table:number-columns-spanned="3" table:number-rows-spanned="1" table:style-name="ce1">
            <text:p>34:38:020205:23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8">
            <text:p>2744</text:p>
          </table:table-cell>
          <table:table-cell office:value-type="string" table:number-columns-spanned="3" table:number-rows-spanned="1" table:style-name="ce1">
            <text:p>34:38:020205:23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8">
            <text:p>2745</text:p>
          </table:table-cell>
          <table:table-cell office:value-type="string" table:number-columns-spanned="3" table:number-rows-spanned="1" table:style-name="ce1">
            <text:p>34:38:020205:23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8">
            <text:p>2746</text:p>
          </table:table-cell>
          <table:table-cell office:value-type="string" table:number-columns-spanned="3" table:number-rows-spanned="1" table:style-name="ce1">
            <text:p>34:38:020205:23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8">
            <text:p>2747</text:p>
          </table:table-cell>
          <table:table-cell office:value-type="string" table:number-columns-spanned="3" table:number-rows-spanned="1" table:style-name="ce1">
            <text:p>34:38:020205:23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8">
            <text:p>2748</text:p>
          </table:table-cell>
          <table:table-cell office:value-type="string" table:number-columns-spanned="3" table:number-rows-spanned="1" table:style-name="ce1">
            <text:p>34:38:020205:23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8">
            <text:p>2749</text:p>
          </table:table-cell>
          <table:table-cell office:value-type="string" table:number-columns-spanned="3" table:number-rows-spanned="1" table:style-name="ce1">
            <text:p>34:38:020205:2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8">
            <text:p>2750</text:p>
          </table:table-cell>
          <table:table-cell office:value-type="string" table:number-columns-spanned="3" table:number-rows-spanned="1" table:style-name="ce1">
            <text:p>34:38:020205:23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8">
            <text:p>2751</text:p>
          </table:table-cell>
          <table:table-cell office:value-type="string" table:number-columns-spanned="3" table:number-rows-spanned="1" table:style-name="ce1">
            <text:p>34:38:020205:24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8">
            <text:p>2752</text:p>
          </table:table-cell>
          <table:table-cell office:value-type="string" table:number-columns-spanned="3" table:number-rows-spanned="1" table:style-name="ce1">
            <text:p>34:38:020205:2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8">
            <text:p>2753</text:p>
          </table:table-cell>
          <table:table-cell office:value-type="string" table:number-columns-spanned="3" table:number-rows-spanned="1" table:style-name="ce1">
            <text:p>34:38:020205:24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8">
            <text:p>2754</text:p>
          </table:table-cell>
          <table:table-cell office:value-type="string" table:number-columns-spanned="3" table:number-rows-spanned="1" table:style-name="ce1">
            <text:p>34:38:020205:24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8">
            <text:p>2755</text:p>
          </table:table-cell>
          <table:table-cell office:value-type="string" table:number-columns-spanned="3" table:number-rows-spanned="1" table:style-name="ce1">
            <text:p>34:38:020205:24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8">
            <text:p>2756</text:p>
          </table:table-cell>
          <table:table-cell office:value-type="string" table:number-columns-spanned="3" table:number-rows-spanned="1" table:style-name="ce1">
            <text:p>34:38:020205:24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8">
            <text:p>2757</text:p>
          </table:table-cell>
          <table:table-cell office:value-type="string" table:number-columns-spanned="3" table:number-rows-spanned="1" table:style-name="ce1">
            <text:p>34:38:020205:24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8">
            <text:p>2758</text:p>
          </table:table-cell>
          <table:table-cell office:value-type="string" table:number-columns-spanned="3" table:number-rows-spanned="1" table:style-name="ce1">
            <text:p>34:38:020205:24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8">
            <text:p>2759</text:p>
          </table:table-cell>
          <table:table-cell office:value-type="string" table:number-columns-spanned="3" table:number-rows-spanned="1" table:style-name="ce1">
            <text:p>34:38:020205:24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8">
            <text:p>2760</text:p>
          </table:table-cell>
          <table:table-cell office:value-type="string" table:number-columns-spanned="3" table:number-rows-spanned="1" table:style-name="ce1">
            <text:p>34:38:020205:25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8">
            <text:p>2761</text:p>
          </table:table-cell>
          <table:table-cell office:value-type="string" table:number-columns-spanned="3" table:number-rows-spanned="1" table:style-name="ce1">
            <text:p>34:38:020205:25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8">
            <text:p>2762</text:p>
          </table:table-cell>
          <table:table-cell office:value-type="string" table:number-columns-spanned="3" table:number-rows-spanned="1" table:style-name="ce1">
            <text:p>34:38:020205:25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8">
            <text:p>2763</text:p>
          </table:table-cell>
          <table:table-cell office:value-type="string" table:number-columns-spanned="3" table:number-rows-spanned="1" table:style-name="ce1">
            <text:p>34:38:020205:25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8">
            <text:p>2764</text:p>
          </table:table-cell>
          <table:table-cell office:value-type="string" table:number-columns-spanned="3" table:number-rows-spanned="1" table:style-name="ce1">
            <text:p>34:38:020205:25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8">
            <text:p>2765</text:p>
          </table:table-cell>
          <table:table-cell office:value-type="string" table:number-columns-spanned="3" table:number-rows-spanned="1" table:style-name="ce1">
            <text:p>34:38:020205:25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8">
            <text:p>2766</text:p>
          </table:table-cell>
          <table:table-cell office:value-type="string" table:number-columns-spanned="3" table:number-rows-spanned="1" table:style-name="ce1">
            <text:p>34:38:020205:25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8">
            <text:p>2767</text:p>
          </table:table-cell>
          <table:table-cell office:value-type="string" table:number-columns-spanned="3" table:number-rows-spanned="1" table:style-name="ce1">
            <text:p>34:38:020205:25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8">
            <text:p>2768</text:p>
          </table:table-cell>
          <table:table-cell office:value-type="string" table:number-columns-spanned="3" table:number-rows-spanned="1" table:style-name="ce1">
            <text:p>34:38:020205:25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8">
            <text:p>2769</text:p>
          </table:table-cell>
          <table:table-cell office:value-type="string" table:number-columns-spanned="3" table:number-rows-spanned="1" table:style-name="ce1">
            <text:p>34:38:020205:25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8">
            <text:p>2770</text:p>
          </table:table-cell>
          <table:table-cell office:value-type="string" table:number-columns-spanned="3" table:number-rows-spanned="1" table:style-name="ce1">
            <text:p>34:38:020205:26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8">
            <text:p>2771</text:p>
          </table:table-cell>
          <table:table-cell office:value-type="string" table:number-columns-spanned="3" table:number-rows-spanned="1" table:style-name="ce1">
            <text:p>34:38:020205:26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8">
            <text:p>2772</text:p>
          </table:table-cell>
          <table:table-cell office:value-type="string" table:number-columns-spanned="3" table:number-rows-spanned="1" table:style-name="ce1">
            <text:p>34:38:020205:26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8">
            <text:p>2773</text:p>
          </table:table-cell>
          <table:table-cell office:value-type="string" table:number-columns-spanned="3" table:number-rows-spanned="1" table:style-name="ce1">
            <text:p>34:38:020205:26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8">
            <text:p>2774</text:p>
          </table:table-cell>
          <table:table-cell office:value-type="string" table:number-columns-spanned="3" table:number-rows-spanned="1" table:style-name="ce1">
            <text:p>34:38:020205:26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8">
            <text:p>2775</text:p>
          </table:table-cell>
          <table:table-cell office:value-type="string" table:number-columns-spanned="3" table:number-rows-spanned="1" table:style-name="ce1">
            <text:p>34:38:020205:26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8">
            <text:p>2776</text:p>
          </table:table-cell>
          <table:table-cell office:value-type="string" table:number-columns-spanned="3" table:number-rows-spanned="1" table:style-name="ce1">
            <text:p>34:38:020205:26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8">
            <text:p>2777</text:p>
          </table:table-cell>
          <table:table-cell office:value-type="string" table:number-columns-spanned="3" table:number-rows-spanned="1" table:style-name="ce1">
            <text:p>34:38:020205:26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8">
            <text:p>2778</text:p>
          </table:table-cell>
          <table:table-cell office:value-type="string" table:number-columns-spanned="3" table:number-rows-spanned="1" table:style-name="ce1">
            <text:p>34:38:020205:26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8">
            <text:p>2779</text:p>
          </table:table-cell>
          <table:table-cell office:value-type="string" table:number-columns-spanned="3" table:number-rows-spanned="1" table:style-name="ce1">
            <text:p>34:38:020205:26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8">
            <text:p>2780</text:p>
          </table:table-cell>
          <table:table-cell office:value-type="string" table:number-columns-spanned="3" table:number-rows-spanned="1" table:style-name="ce1">
            <text:p>34:38:020205:27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8">
            <text:p>2781</text:p>
          </table:table-cell>
          <table:table-cell office:value-type="string" table:number-columns-spanned="3" table:number-rows-spanned="1" table:style-name="ce1">
            <text:p>34:38:020205:27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8">
            <text:p>2782</text:p>
          </table:table-cell>
          <table:table-cell office:value-type="string" table:number-columns-spanned="3" table:number-rows-spanned="1" table:style-name="ce1">
            <text:p>34:38:020205:27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8">
            <text:p>2783</text:p>
          </table:table-cell>
          <table:table-cell office:value-type="string" table:number-columns-spanned="3" table:number-rows-spanned="1" table:style-name="ce1">
            <text:p>34:38:020205:27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8">
            <text:p>2784</text:p>
          </table:table-cell>
          <table:table-cell office:value-type="string" table:number-columns-spanned="3" table:number-rows-spanned="1" table:style-name="ce1">
            <text:p>34:38:020205:27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8">
            <text:p>2785</text:p>
          </table:table-cell>
          <table:table-cell office:value-type="string" table:number-columns-spanned="3" table:number-rows-spanned="1" table:style-name="ce1">
            <text:p>34:38:020205:27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8">
            <text:p>2786</text:p>
          </table:table-cell>
          <table:table-cell office:value-type="string" table:number-columns-spanned="3" table:number-rows-spanned="1" table:style-name="ce1">
            <text:p>34:38:020205:27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8">
            <text:p>2787</text:p>
          </table:table-cell>
          <table:table-cell office:value-type="string" table:number-columns-spanned="3" table:number-rows-spanned="1" table:style-name="ce1">
            <text:p>34:38:020205:27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8">
            <text:p>2788</text:p>
          </table:table-cell>
          <table:table-cell office:value-type="string" table:number-columns-spanned="3" table:number-rows-spanned="1" table:style-name="ce1">
            <text:p>34:38:020205:27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8">
            <text:p>2789</text:p>
          </table:table-cell>
          <table:table-cell office:value-type="string" table:number-columns-spanned="3" table:number-rows-spanned="1" table:style-name="ce1">
            <text:p>34:38:020205:28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8">
            <text:p>2790</text:p>
          </table:table-cell>
          <table:table-cell office:value-type="string" table:number-columns-spanned="3" table:number-rows-spanned="1" table:style-name="ce1">
            <text:p>34:38:020205:28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8">
            <text:p>2791</text:p>
          </table:table-cell>
          <table:table-cell office:value-type="string" table:number-columns-spanned="3" table:number-rows-spanned="1" table:style-name="ce1">
            <text:p>34:38:020205:28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8">
            <text:p>2792</text:p>
          </table:table-cell>
          <table:table-cell office:value-type="string" table:number-columns-spanned="3" table:number-rows-spanned="1" table:style-name="ce1">
            <text:p>34:38:020205:28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8">
            <text:p>2793</text:p>
          </table:table-cell>
          <table:table-cell office:value-type="string" table:number-columns-spanned="3" table:number-rows-spanned="1" table:style-name="ce1">
            <text:p>34:38:020205:28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8">
            <text:p>2794</text:p>
          </table:table-cell>
          <table:table-cell office:value-type="string" table:number-columns-spanned="3" table:number-rows-spanned="1" table:style-name="ce1">
            <text:p>34:38:020205:28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8">
            <text:p>2795</text:p>
          </table:table-cell>
          <table:table-cell office:value-type="string" table:number-columns-spanned="3" table:number-rows-spanned="1" table:style-name="ce1">
            <text:p>34:38:020205:28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8">
            <text:p>2796</text:p>
          </table:table-cell>
          <table:table-cell office:value-type="string" table:number-columns-spanned="3" table:number-rows-spanned="1" table:style-name="ce1">
            <text:p>34:38:020205:28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8">
            <text:p>2797</text:p>
          </table:table-cell>
          <table:table-cell office:value-type="string" table:number-columns-spanned="3" table:number-rows-spanned="1" table:style-name="ce1">
            <text:p>34:38:020205:28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8">
            <text:p>2798</text:p>
          </table:table-cell>
          <table:table-cell office:value-type="string" table:number-columns-spanned="3" table:number-rows-spanned="1" table:style-name="ce1">
            <text:p>34:38:020205:28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8">
            <text:p>2799</text:p>
          </table:table-cell>
          <table:table-cell office:value-type="string" table:number-columns-spanned="3" table:number-rows-spanned="1" table:style-name="ce1">
            <text:p>34:38:020205:29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8">
            <text:p>2800</text:p>
          </table:table-cell>
          <table:table-cell office:value-type="string" table:number-columns-spanned="3" table:number-rows-spanned="1" table:style-name="ce1">
            <text:p>34:38:020205:29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8">
            <text:p>2801</text:p>
          </table:table-cell>
          <table:table-cell office:value-type="string" table:number-columns-spanned="3" table:number-rows-spanned="1" table:style-name="ce1">
            <text:p>34:38:020205:29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8">
            <text:p>2802</text:p>
          </table:table-cell>
          <table:table-cell office:value-type="string" table:number-columns-spanned="3" table:number-rows-spanned="1" table:style-name="ce1">
            <text:p>34:38:020205:2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8">
            <text:p>2803</text:p>
          </table:table-cell>
          <table:table-cell office:value-type="string" table:number-columns-spanned="3" table:number-rows-spanned="1" table:style-name="ce1">
            <text:p>34:38:020205:2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8">
            <text:p>2804</text:p>
          </table:table-cell>
          <table:table-cell office:value-type="string" table:number-columns-spanned="3" table:number-rows-spanned="1" table:style-name="ce1">
            <text:p>34:38:020205:29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8">
            <text:p>2805</text:p>
          </table:table-cell>
          <table:table-cell office:value-type="string" table:number-columns-spanned="3" table:number-rows-spanned="1" table:style-name="ce1">
            <text:p>34:38:020205:29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8">
            <text:p>2806</text:p>
          </table:table-cell>
          <table:table-cell office:value-type="string" table:number-columns-spanned="3" table:number-rows-spanned="1" table:style-name="ce1">
            <text:p>34:38:020205:29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8">
            <text:p>2807</text:p>
          </table:table-cell>
          <table:table-cell office:value-type="string" table:number-columns-spanned="3" table:number-rows-spanned="1" table:style-name="ce1">
            <text:p>34:38:020205:29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8">
            <text:p>2808</text:p>
          </table:table-cell>
          <table:table-cell office:value-type="string" table:number-columns-spanned="3" table:number-rows-spanned="1" table:style-name="ce1">
            <text:p>34:38:020205:29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8">
            <text:p>2809</text:p>
          </table:table-cell>
          <table:table-cell office:value-type="string" table:number-columns-spanned="3" table:number-rows-spanned="1" table:style-name="ce1">
            <text:p>34:38:020205:4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8">
            <text:p>2810</text:p>
          </table:table-cell>
          <table:table-cell office:value-type="string" table:number-columns-spanned="3" table:number-rows-spanned="1" table:style-name="ce1">
            <text:p>34:38:020205:52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8">
            <text:p>2811</text:p>
          </table:table-cell>
          <table:table-cell office:value-type="string" table:number-columns-spanned="3" table:number-rows-spanned="1" table:style-name="ce1">
            <text:p>34:38:020205:5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8">
            <text:p>2812</text:p>
          </table:table-cell>
          <table:table-cell office:value-type="string" table:number-columns-spanned="3" table:number-rows-spanned="1" table:style-name="ce1">
            <text:p>34:38:030101:243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8">
            <text:p>2813</text:p>
          </table:table-cell>
          <table:table-cell office:value-type="string" table:number-columns-spanned="3" table:number-rows-spanned="1" table:style-name="ce1">
            <text:p>34:38:030111:20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8">
            <text:p>2814</text:p>
          </table:table-cell>
          <table:table-cell office:value-type="string" table:number-columns-spanned="3" table:number-rows-spanned="1" table:style-name="ce1">
            <text:p>34:38:030202:11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8">
            <text:p>2815</text:p>
          </table:table-cell>
          <table:table-cell office:value-type="string" table:number-columns-spanned="3" table:number-rows-spanned="1" table:style-name="ce1">
            <text:p>34:38:030203:215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8">
            <text:p>2816</text:p>
          </table:table-cell>
          <table:table-cell office:value-type="string" table:number-columns-spanned="3" table:number-rows-spanned="1" table:style-name="ce1">
            <text:p>34:38:030203:21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8">
            <text:p>2817</text:p>
          </table:table-cell>
          <table:table-cell office:value-type="string" table:number-columns-spanned="3" table:number-rows-spanned="1" table:style-name="ce1">
            <text:p>34:38:030203:218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8">
            <text:p>2818</text:p>
          </table:table-cell>
          <table:table-cell office:value-type="string" table:number-columns-spanned="3" table:number-rows-spanned="1" table:style-name="ce1">
            <text:p>34:38:030203:21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8">
            <text:p>2819</text:p>
          </table:table-cell>
          <table:table-cell office:value-type="string" table:number-columns-spanned="3" table:number-rows-spanned="1" table:style-name="ce1">
            <text:p>34:38:030203:23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8">
            <text:p>2820</text:p>
          </table:table-cell>
          <table:table-cell office:value-type="string" table:number-columns-spanned="3" table:number-rows-spanned="1" table:style-name="ce1">
            <text:p>34:39:000009:85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8">
            <text:p>2821</text:p>
          </table:table-cell>
          <table:table-cell office:value-type="string" table:number-columns-spanned="3" table:number-rows-spanned="1" table:style-name="ce1">
            <text:p>34:39:000023:160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8">
            <text:p>2822</text:p>
          </table:table-cell>
          <table:table-cell office:value-type="string" table:number-columns-spanned="3" table:number-rows-spanned="1" table:style-name="ce1">
            <text:p>34:39:000024:1667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8">
            <text:p>2823</text:p>
          </table:table-cell>
          <table:table-cell office:value-type="string" table:number-columns-spanned="3" table:number-rows-spanned="1" table:style-name="ce1">
            <text:p>34:39:000031:157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8">
            <text:p>2824</text:p>
          </table:table-cell>
          <table:table-cell office:value-type="string" table:number-columns-spanned="3" table:number-rows-spanned="1" table:style-name="ce1">
            <text:p>34:39:000031:56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8">
            <text:p>2825</text:p>
          </table:table-cell>
          <table:table-cell office:value-type="string" table:number-columns-spanned="3" table:number-rows-spanned="1" table:style-name="ce1">
            <text:p>34:39:000037:87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8">
            <text:p>2826</text:p>
          </table:table-cell>
          <table:table-cell office:value-type="string" table:number-columns-spanned="3" table:number-rows-spanned="1" table:style-name="ce1">
            <text:p>34:39:000037:9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8">
            <text:p>2827</text:p>
          </table:table-cell>
          <table:table-cell office:value-type="string" table:number-columns-spanned="3" table:number-rows-spanned="1" table:style-name="ce1">
            <text:p>34:39:000039:552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8">
            <text:p>2828</text:p>
          </table:table-cell>
          <table:table-cell office:value-type="string" table:number-columns-spanned="3" table:number-rows-spanned="1" table:style-name="ce1">
            <text:p>34:39:000042:330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8">
            <text:p>2829</text:p>
          </table:table-cell>
          <table:table-cell office:value-type="string" table:number-columns-spanned="3" table:number-rows-spanned="1" table:style-name="ce1">
            <text:p>34:39:000042:484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8">
            <text:p>2830</text:p>
          </table:table-cell>
          <table:table-cell office:value-type="string" table:number-columns-spanned="3" table:number-rows-spanned="1" table:style-name="ce1">
            <text:p>34:39:000042:709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20">
            <text:p>2831</text:p>
          </table:table-cell>
          <table:table-cell office:value-type="string" table:number-columns-spanned="3" table:number-rows-spanned="1" table:style-name="ce1">
            <text:p>34:39:000047:28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6B1F78D623FACCD3BB247D54DFC0FE4F8FDB3FA28EC1F8BB003E467048A486168757D5204AEFE675EA9C3F2B2A44250F1012C12A326699B6E0DD59BFD281C878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54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1-20T05:15:10Z</meta:creation-date>
    <dc:date>2025-11-20T05:15:10Z</dc:date>
  </office:meta>
</office:document-meta>
</file>