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17</text:p>
          </table:table-cell>
          <table:table-cell table:number-columns-repeated="4" table:style-name="ce2"/>
          <table:table-cell office:value-type="string" table:style-name="ce4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3" table:style-name="ce7">
            <text:p>1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105</text:p>
          </table:table-cell>
          <table:covered-table-cell/>
          <table:table-cell office:value-type="float" office:value="842469.28" table:style-name="ce11">
            <text:p>842469,2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3:786</text:p>
          </table:table-cell>
          <table:covered-table-cell/>
          <table:table-cell office:value-type="float" office:value="177945.60000000001" table:style-name="ce11">
            <text:p>177945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3:787</text:p>
          </table:table-cell>
          <table:covered-table-cell/>
          <table:table-cell office:value-type="float" office:value="70412.160000000003" table:style-name="ce11">
            <text:p>70412,1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1:1063</text:p>
          </table:table-cell>
          <table:covered-table-cell/>
          <table:table-cell office:value-type="float" office:value="165624.88" table:style-name="ce11">
            <text:p>165624,8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1:909</text:p>
          </table:table-cell>
          <table:covered-table-cell/>
          <table:table-cell office:value-type="float" office:value="103622.82" table:style-name="ce11">
            <text:p>103622,8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30005:826</text:p>
          </table:table-cell>
          <table:covered-table-cell/>
          <table:table-cell office:value-type="float" office:value="51539.76" table:style-name="ce11">
            <text:p>51539,7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1:644</text:p>
          </table:table-cell>
          <table:covered-table-cell/>
          <table:table-cell office:value-type="float" office:value="313051.2" table:style-name="ce11">
            <text:p>313051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768</text:p>
          </table:table-cell>
          <table:covered-table-cell/>
          <table:table-cell office:value-type="float" office:value="196289.55" table:style-name="ce11">
            <text:p>196289,5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731</text:p>
          </table:table-cell>
          <table:covered-table-cell/>
          <table:table-cell office:value-type="float" office:value="56405.25" table:style-name="ce11">
            <text:p>56405,2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39</text:p>
          </table:table-cell>
          <table:covered-table-cell/>
          <table:table-cell office:value-type="float" office:value="49671.6" table:style-name="ce11">
            <text:p>49671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3450</text:p>
          </table:table-cell>
          <table:covered-table-cell/>
          <table:table-cell office:value-type="float" office:value="59990.7" table:style-name="ce11">
            <text:p>59990,7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351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3727</text:p>
          </table:table-cell>
          <table:covered-table-cell/>
          <table:table-cell office:value-type="float" office:value="77830.5" table:style-name="ce11">
            <text:p>77830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4632</text:p>
          </table:table-cell>
          <table:covered-table-cell/>
          <table:table-cell office:value-type="float" office:value="77830.5" table:style-name="ce11">
            <text:p>77830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947</text:p>
          </table:table-cell>
          <table:covered-table-cell/>
          <table:table-cell office:value-type="float" office:value="62704.67" table:style-name="ce11">
            <text:p>62704,67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648</text:p>
          </table:table-cell>
          <table:covered-table-cell/>
          <table:table-cell office:value-type="float" office:value="80016.75" table:style-name="ce11">
            <text:p>80016,7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715</text:p>
          </table:table-cell>
          <table:covered-table-cell/>
          <table:table-cell office:value-type="float" office:value="80322.09" table:style-name="ce11">
            <text:p>80322,0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640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984</text:p>
          </table:table-cell>
          <table:covered-table-cell/>
          <table:table-cell office:value-type="float" office:value="68173.84" table:style-name="ce11">
            <text:p>68173,8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2143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2441</text:p>
          </table:table-cell>
          <table:covered-table-cell/>
          <table:table-cell office:value-type="float" office:value="66393.179999999993" table:style-name="ce11">
            <text:p>66393,1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3457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5448</text:p>
          </table:table-cell>
          <table:covered-table-cell/>
          <table:table-cell office:value-type="float" office:value="70210.009999999995" table:style-name="ce11">
            <text:p>70210,0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915</text:p>
          </table:table-cell>
          <table:covered-table-cell/>
          <table:table-cell office:value-type="float" office:value="68173.84" table:style-name="ce11">
            <text:p>68173,8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1:433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202</text:p>
          </table:table-cell>
          <table:covered-table-cell/>
          <table:table-cell office:value-type="float" office:value="68809.789999999994" table:style-name="ce11">
            <text:p>68809,7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00006:627</text:p>
          </table:table-cell>
          <table:covered-table-cell/>
          <table:table-cell office:value-type="float" office:value="44601.599999999999" table:style-name="ce11">
            <text:p>44601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360</text:p>
          </table:table-cell>
          <table:covered-table-cell/>
          <table:table-cell office:value-type="float" office:value="105880.25" table:style-name="ce11">
            <text:p>105880,2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5:6371</text:p>
          </table:table-cell>
          <table:covered-table-cell/>
          <table:table-cell office:value-type="float" office:value="196778.88" table:style-name="ce11">
            <text:p>196778,8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1503</text:p>
          </table:table-cell>
          <table:covered-table-cell/>
          <table:table-cell office:value-type="float" office:value="125818" table:style-name="ce11">
            <text:p>125818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1749</text:p>
          </table:table-cell>
          <table:covered-table-cell/>
          <table:table-cell office:value-type="float" office:value="121567.42" table:style-name="ce11">
            <text:p>121567,4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5387</text:p>
          </table:table-cell>
          <table:covered-table-cell/>
          <table:table-cell office:value-type="float" office:value="119282" table:style-name="ce11">
            <text:p>119282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1698565.059999999" table:style-name="ce11">
            <text:p>21698565,0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6:6730</text:p>
          </table:table-cell>
          <table:covered-table-cell/>
          <table:table-cell office:value-type="float" office:value="230806.8" table:style-name="ce11">
            <text:p>230806,8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1:3994</text:p>
          </table:table-cell>
          <table:covered-table-cell/>
          <table:table-cell office:value-type="float" office:value="938863.2" table:style-name="ce11">
            <text:p>938863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1:3995</text:p>
          </table:table-cell>
          <table:covered-table-cell/>
          <table:table-cell office:value-type="float" office:value="20054.88" table:style-name="ce11">
            <text:p>20054,8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453</text:p>
          </table:table-cell>
          <table:covered-table-cell/>
          <table:table-cell office:value-type="float" office:value="205864.65" table:style-name="ce11">
            <text:p>205864,6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589</text:p>
          </table:table-cell>
          <table:covered-table-cell/>
          <table:table-cell office:value-type="float" office:value="618617.37" table:style-name="ce11">
            <text:p>618617,37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5:6594</text:p>
          </table:table-cell>
          <table:covered-table-cell/>
          <table:table-cell office:value-type="float" office:value="14790.6" table:style-name="ce11">
            <text:p>14790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80003:3143</text:p>
          </table:table-cell>
          <table:covered-table-cell/>
          <table:table-cell office:value-type="float" office:value="148.62" table:style-name="ce11">
            <text:p>148,6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201:194</text:p>
          </table:table-cell>
          <table:covered-table-cell/>
          <table:table-cell office:value-type="float" office:value="119057.62" table:style-name="ce11">
            <text:p>119057,6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203:141</text:p>
          </table:table-cell>
          <table:covered-table-cell/>
          <table:table-cell office:value-type="float" office:value="125559.06" table:style-name="ce11">
            <text:p>125559,0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6208863.829999998" table:style-name="ce11">
            <text:p>76208863,8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10:386</text:p>
          </table:table-cell>
          <table:covered-table-cell/>
          <table:table-cell office:value-type="float" office:value="179602.28" table:style-name="ce11">
            <text:p>179602,2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080006:118</text:p>
          </table:table-cell>
          <table:covered-table-cell/>
          <table:table-cell office:value-type="float" office:value="54389" table:style-name="ce11">
            <text:p>54389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250001:1233</text:p>
          </table:table-cell>
          <table:covered-table-cell/>
          <table:table-cell office:value-type="float" office:value="3746235.36" table:style-name="ce11">
            <text:p>3746235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70001:11</text:p>
          </table:table-cell>
          <table:covered-table-cell/>
          <table:table-cell office:value-type="float" office:value="5115703.5999999996" table:style-name="ce11">
            <text:p>5115703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70001:19</text:p>
          </table:table-cell>
          <table:covered-table-cell/>
          <table:table-cell office:value-type="float" office:value="358795.05" table:style-name="ce11">
            <text:p>358795,0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70001:29</text:p>
          </table:table-cell>
          <table:covered-table-cell/>
          <table:table-cell office:value-type="float" office:value="4818622.4800000004" table:style-name="ce11">
            <text:p>4818622,4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607</text:p>
          </table:table-cell>
          <table:covered-table-cell/>
          <table:table-cell office:value-type="float" office:value="4955304.76" table:style-name="ce11">
            <text:p>4955304,7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628</text:p>
          </table:table-cell>
          <table:covered-table-cell/>
          <table:table-cell office:value-type="float" office:value="1630172.5" table:style-name="ce11">
            <text:p>1630172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2:647</text:p>
          </table:table-cell>
          <table:covered-table-cell/>
          <table:table-cell office:value-type="float" office:value="10508531" table:style-name="ce11">
            <text:p>10508531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2:2221</text:p>
          </table:table-cell>
          <table:covered-table-cell/>
          <table:table-cell office:value-type="float" office:value="216317.25" table:style-name="ce11">
            <text:p>216317,2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60301:96</text:p>
          </table:table-cell>
          <table:covered-table-cell/>
          <table:table-cell office:value-type="float" office:value="81255.23" table:style-name="ce11">
            <text:p>81255,2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20004:201</text:p>
          </table:table-cell>
          <table:covered-table-cell/>
          <table:table-cell office:value-type="float" office:value="74303.7" table:style-name="ce11">
            <text:p>74303,7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20004:31</text:p>
          </table:table-cell>
          <table:covered-table-cell/>
          <table:table-cell office:value-type="float" office:value="130111.2" table:style-name="ce11">
            <text:p>130111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140004:789</text:p>
          </table:table-cell>
          <table:covered-table-cell/>
          <table:table-cell office:value-type="float" office:value="124434.2" table:style-name="ce11">
            <text:p>124434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140006:28</text:p>
          </table:table-cell>
          <table:covered-table-cell/>
          <table:table-cell office:value-type="float" office:value="221628" table:style-name="ce11">
            <text:p>221628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1:020004:82</text:p>
          </table:table-cell>
          <table:covered-table-cell/>
          <table:table-cell office:value-type="float" office:value="227713.08" table:style-name="ce11">
            <text:p>227713,0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1:080004:688</text:p>
          </table:table-cell>
          <table:covered-table-cell/>
          <table:table-cell office:value-type="float" office:value="254432.5" table:style-name="ce11">
            <text:p>254432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1:080006:706</text:p>
          </table:table-cell>
          <table:covered-table-cell/>
          <table:table-cell office:value-type="float" office:value="2706893.46" table:style-name="ce11">
            <text:p>2706893,4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20006:775</text:p>
          </table:table-cell>
          <table:covered-table-cell/>
          <table:table-cell office:value-type="float" office:value="222167.12" table:style-name="ce11">
            <text:p>222167,1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70002:462</text:p>
          </table:table-cell>
          <table:covered-table-cell/>
          <table:table-cell office:value-type="float" office:value="1332002.98" table:style-name="ce11">
            <text:p>1332002,9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90001:530</text:p>
          </table:table-cell>
          <table:covered-table-cell/>
          <table:table-cell office:value-type="float" office:value="549513" table:style-name="ce11">
            <text:p>549513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3:414</text:p>
          </table:table-cell>
          <table:covered-table-cell/>
          <table:table-cell office:value-type="float" office:value="533891.6" table:style-name="ce11">
            <text:p>533891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110004:312</text:p>
          </table:table-cell>
          <table:covered-table-cell/>
          <table:table-cell office:value-type="float" office:value="76172.36" table:style-name="ce11">
            <text:p>76172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120002:547</text:p>
          </table:table-cell>
          <table:covered-table-cell/>
          <table:table-cell office:value-type="float" office:value="191221.9" table:style-name="ce11">
            <text:p>191221,9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00000:1718</text:p>
          </table:table-cell>
          <table:covered-table-cell/>
          <table:table-cell office:value-type="float" office:value="1374563.55" table:style-name="ce11">
            <text:p>1374563,5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10102:60</text:p>
          </table:table-cell>
          <table:covered-table-cell/>
          <table:table-cell office:value-type="float" office:value="382869.2" table:style-name="ce11">
            <text:p>382869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10103:107</text:p>
          </table:table-cell>
          <table:covered-table-cell/>
          <table:table-cell office:value-type="float" office:value="1014089.45" table:style-name="ce11">
            <text:p>1014089,4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30101:339</text:p>
          </table:table-cell>
          <table:covered-table-cell/>
          <table:table-cell office:value-type="float" office:value="100434.33" table:style-name="ce11">
            <text:p>100434,3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50102:9</text:p>
          </table:table-cell>
          <table:covered-table-cell/>
          <table:table-cell office:value-type="float" office:value="397720" table:style-name="ce11">
            <text:p>39772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80302:561</text:p>
          </table:table-cell>
          <table:covered-table-cell/>
          <table:table-cell office:value-type="float" office:value="265859.59999999998" table:style-name="ce11">
            <text:p>265859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110103:492</text:p>
          </table:table-cell>
          <table:covered-table-cell/>
          <table:table-cell office:value-type="float" office:value="277200" table:style-name="ce11">
            <text:p>27720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80006:164</text:p>
          </table:table-cell>
          <table:covered-table-cell/>
          <table:table-cell office:value-type="float" office:value="2088220" table:style-name="ce11">
            <text:p>208822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90001:2962</text:p>
          </table:table-cell>
          <table:covered-table-cell/>
          <table:table-cell office:value-type="float" office:value="171982.42" table:style-name="ce11">
            <text:p>171982,4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90001:2963</text:p>
          </table:table-cell>
          <table:covered-table-cell/>
          <table:table-cell office:value-type="float" office:value="171683.58" table:style-name="ce11">
            <text:p>171683,5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120001:475</text:p>
          </table:table-cell>
          <table:covered-table-cell/>
          <table:table-cell office:value-type="float" office:value="349272" table:style-name="ce11">
            <text:p>349272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130006:181</text:p>
          </table:table-cell>
          <table:covered-table-cell/>
          <table:table-cell office:value-type="float" office:value="3370342.36" table:style-name="ce11">
            <text:p>3370342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070006:567</text:p>
          </table:table-cell>
          <table:covered-table-cell/>
          <table:table-cell office:value-type="float" office:value="211193.60000000001" table:style-name="ce11">
            <text:p>211193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00238:136</text:p>
          </table:table-cell>
          <table:covered-table-cell/>
          <table:table-cell office:value-type="float" office:value="310430.18" table:style-name="ce11">
            <text:p>310430,1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00000:262</text:p>
          </table:table-cell>
          <table:covered-table-cell/>
          <table:table-cell office:value-type="float" office:value="8992696.1899999995" table:style-name="ce11">
            <text:p>8992696,1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20004:180</text:p>
          </table:table-cell>
          <table:covered-table-cell/>
          <table:table-cell office:value-type="float" office:value="14269734.550000001" table:style-name="ce11">
            <text:p>14269734,5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70027:485</text:p>
          </table:table-cell>
          <table:covered-table-cell/>
          <table:table-cell office:value-type="float" office:value="1748570.66" table:style-name="ce11">
            <text:p>1748570,6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100003:776</text:p>
          </table:table-cell>
          <table:covered-table-cell/>
          <table:table-cell office:value-type="float" office:value="151336.73000000001" table:style-name="ce11">
            <text:p>151336,7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90021:54</text:p>
          </table:table-cell>
          <table:covered-table-cell/>
          <table:table-cell office:value-type="float" office:value="333106.44" table:style-name="ce11">
            <text:p>333106,4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040004:24</text:p>
          </table:table-cell>
          <table:covered-table-cell/>
          <table:table-cell office:value-type="float" office:value="13353304.949999999" table:style-name="ce11">
            <text:p>13353304,9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40004:792</text:p>
          </table:table-cell>
          <table:covered-table-cell/>
          <table:table-cell office:value-type="float" office:value="3030144.09" table:style-name="ce11">
            <text:p>3030144,0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30801:4266</text:p>
          </table:table-cell>
          <table:covered-table-cell/>
          <table:table-cell office:value-type="float" office:value="142325.70000000001" table:style-name="ce11">
            <text:p>142325,7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3301:195</text:p>
          </table:table-cell>
          <table:covered-table-cell/>
          <table:table-cell office:value-type="float" office:value="67230" table:style-name="ce11">
            <text:p>6723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30004:744</text:p>
          </table:table-cell>
          <table:covered-table-cell/>
          <table:table-cell office:value-type="float" office:value="11236.55" table:style-name="ce11">
            <text:p>11236,5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30004:745</text:p>
          </table:table-cell>
          <table:covered-table-cell/>
          <table:table-cell office:value-type="float" office:value="29964.35" table:style-name="ce11">
            <text:p>29964,3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30004:746</text:p>
          </table:table-cell>
          <table:covered-table-cell/>
          <table:table-cell office:value-type="float" office:value="193790.22" table:style-name="ce11">
            <text:p>193790,2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8670203.8" table:style-name="ce11">
            <text:p>118670203,8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3:4176</text:p>
          </table:table-cell>
          <table:covered-table-cell/>
          <table:table-cell office:value-type="float" office:value="255648.6" table:style-name="ce11">
            <text:p>255648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3:4177</text:p>
          </table:table-cell>
          <table:covered-table-cell/>
          <table:table-cell office:value-type="float" office:value="184086.2" table:style-name="ce11">
            <text:p>184086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3:4178</text:p>
          </table:table-cell>
          <table:covered-table-cell/>
          <table:table-cell office:value-type="float" office:value="190807.4" table:style-name="ce11">
            <text:p>190807,4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431005.75999999" table:style-name="ce11">
            <text:p>136431005,7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4:2192</text:p>
          </table:table-cell>
          <table:covered-table-cell/>
          <table:table-cell office:value-type="float" office:value="120025.78" table:style-name="ce11">
            <text:p>120025,7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5:1083</text:p>
          </table:table-cell>
          <table:covered-table-cell/>
          <table:table-cell office:value-type="float" office:value="313257.03000000003" table:style-name="ce11">
            <text:p>313257,0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3680024.15000001" table:style-name="ce11">
            <text:p>253680024,1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50002:744</text:p>
          </table:table-cell>
          <table:covered-table-cell/>
          <table:table-cell office:value-type="float" office:value="623839.36" table:style-name="ce11">
            <text:p>623839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70007:4964</text:p>
          </table:table-cell>
          <table:covered-table-cell/>
          <table:table-cell office:value-type="float" office:value="40444.6" table:style-name="ce11">
            <text:p>40444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80001:7451</text:p>
          </table:table-cell>
          <table:covered-table-cell/>
          <table:table-cell office:value-type="float" office:value="1623437.53" table:style-name="ce11">
            <text:p>1623437,5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01:345</text:p>
          </table:table-cell>
          <table:covered-table-cell/>
          <table:table-cell office:value-type="float" office:value="655577.91" table:style-name="ce11">
            <text:p>655577,9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03:224</text:p>
          </table:table-cell>
          <table:covered-table-cell/>
          <table:table-cell office:value-type="float" office:value="405996.75" table:style-name="ce11">
            <text:p>405996,7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03:225</text:p>
          </table:table-cell>
          <table:covered-table-cell/>
          <table:table-cell office:value-type="float" office:value="476084.61" table:style-name="ce11">
            <text:p>476084,6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03:242</text:p>
          </table:table-cell>
          <table:covered-table-cell/>
          <table:table-cell office:value-type="float" office:value="504290.7" table:style-name="ce11">
            <text:p>504290,7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03:74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07:406</text:p>
          </table:table-cell>
          <table:covered-table-cell/>
          <table:table-cell office:value-type="float" office:value="415398.78" table:style-name="ce11">
            <text:p>415398,7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10:1914</text:p>
          </table:table-cell>
          <table:covered-table-cell/>
          <table:table-cell office:value-type="float" office:value="289753.46999999997" table:style-name="ce11">
            <text:p>289753,47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10:192</text:p>
          </table:table-cell>
          <table:covered-table-cell/>
          <table:table-cell office:value-type="float" office:value="568395.44999999995" table:style-name="ce11">
            <text:p>568395,4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10:244</text:p>
          </table:table-cell>
          <table:covered-table-cell/>
          <table:table-cell office:value-type="float" office:value="300010.23" table:style-name="ce11">
            <text:p>300010,2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10:447</text:p>
          </table:table-cell>
          <table:covered-table-cell/>
          <table:table-cell office:value-type="float" office:value="600875.18999999994" table:style-name="ce11">
            <text:p>600875,1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10:476</text:p>
          </table:table-cell>
          <table:covered-table-cell/>
          <table:table-cell office:value-type="float" office:value="294027.12" table:style-name="ce11">
            <text:p>294027,1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10:52</text:p>
          </table:table-cell>
          <table:covered-table-cell/>
          <table:table-cell office:value-type="float" office:value="576088.02" table:style-name="ce11">
            <text:p>576088,0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10:74</text:p>
          </table:table-cell>
          <table:covered-table-cell/>
          <table:table-cell office:value-type="float" office:value="557283.96" table:style-name="ce11">
            <text:p>557283,9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40001:982</text:p>
          </table:table-cell>
          <table:covered-table-cell/>
          <table:table-cell office:value-type="float" office:value="234424.32000000001" table:style-name="ce11">
            <text:p>234424,3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000000:183</text:p>
          </table:table-cell>
          <table:covered-table-cell/>
          <table:table-cell office:value-type="float" office:value="176150" table:style-name="ce11">
            <text:p>17615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020002:36</text:p>
          </table:table-cell>
          <table:covered-table-cell/>
          <table:table-cell office:value-type="float" office:value="83559.350000000006" table:style-name="ce11">
            <text:p>83559,3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160002:261</text:p>
          </table:table-cell>
          <table:covered-table-cell/>
          <table:table-cell office:value-type="float" office:value="111800" table:style-name="ce11">
            <text:p>11180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160006:384</text:p>
          </table:table-cell>
          <table:covered-table-cell/>
          <table:table-cell office:value-type="float" office:value="225700" table:style-name="ce11">
            <text:p>22570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180005:94</text:p>
          </table:table-cell>
          <table:covered-table-cell/>
          <table:table-cell office:value-type="float" office:value="699" table:style-name="ce11">
            <text:p>699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000000:10</text:p>
          </table:table-cell>
          <table:covered-table-cell/>
          <table:table-cell office:value-type="float" office:value="3735868.56" table:style-name="ce11">
            <text:p>3735868,5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090005:122</text:p>
          </table:table-cell>
          <table:covered-table-cell/>
          <table:table-cell office:value-type="float" office:value="159381.62" table:style-name="ce11">
            <text:p>159381,6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150001:32</text:p>
          </table:table-cell>
          <table:covered-table-cell/>
          <table:table-cell office:value-type="float" office:value="128028.36" table:style-name="ce11">
            <text:p>128028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160003:11168</text:p>
          </table:table-cell>
          <table:covered-table-cell/>
          <table:table-cell office:value-type="float" office:value="480705" table:style-name="ce11">
            <text:p>480705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60003:398</text:p>
          </table:table-cell>
          <table:covered-table-cell/>
          <table:table-cell office:value-type="float" office:value="350594.18" table:style-name="ce11">
            <text:p>350594,1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160005:1597</text:p>
          </table:table-cell>
          <table:covered-table-cell/>
          <table:table-cell office:value-type="float" office:value="258040.2" table:style-name="ce11">
            <text:p>258040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020003:176</text:p>
          </table:table-cell>
          <table:covered-table-cell/>
          <table:table-cell office:value-type="float" office:value="51744" table:style-name="ce11">
            <text:p>51744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2:040004:1074</text:p>
          </table:table-cell>
          <table:covered-table-cell/>
          <table:table-cell office:value-type="float" office:value="4036280.94" table:style-name="ce11">
            <text:p>4036280,9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2:040004:524</text:p>
          </table:table-cell>
          <table:covered-table-cell/>
          <table:table-cell office:value-type="float" office:value="4297905.0599999996" table:style-name="ce11">
            <text:p>4297905,0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08:1309</text:p>
          </table:table-cell>
          <table:covered-table-cell/>
          <table:table-cell office:value-type="float" office:value="490396.41" table:style-name="ce11">
            <text:p>490396,4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10:1280</text:p>
          </table:table-cell>
          <table:covered-table-cell/>
          <table:table-cell office:value-type="float" office:value="227913.21" table:style-name="ce11">
            <text:p>227913,2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92654" table:style-name="ce11">
            <text:p>16392654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36:498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59:5965</text:p>
          </table:table-cell>
          <table:covered-table-cell/>
          <table:table-cell office:value-type="float" office:value="21889404" table:style-name="ce11">
            <text:p>21889404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59:5966</text:p>
          </table:table-cell>
          <table:covered-table-cell/>
          <table:table-cell office:value-type="float" office:value="157610.79999999999" table:style-name="ce11">
            <text:p>157610,8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03:171</text:p>
          </table:table-cell>
          <table:covered-table-cell/>
          <table:table-cell office:value-type="float" office:value="254169.63" table:style-name="ce11">
            <text:p>254169,6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33:108</text:p>
          </table:table-cell>
          <table:covered-table-cell/>
          <table:table-cell office:value-type="float" office:value="237943.6" table:style-name="ce11">
            <text:p>237943,6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36:1024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830564.300000001" table:style-name="ce11">
            <text:p>16830564,3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560528.5300000003" table:style-name="ce11">
            <text:p>5560528,5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84:844</text:p>
          </table:table-cell>
          <table:covered-table-cell/>
          <table:table-cell office:value-type="float" office:value="27579.29" table:style-name="ce11">
            <text:p>27579,2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84:845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84:848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084361.880000001" table:style-name="ce11">
            <text:p>13084361,8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32:5577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415537.5" table:style-name="ce11">
            <text:p>28415537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04:3356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04:3357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357695" table:style-name="ce11">
            <text:p>57357695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14:626</text:p>
          </table:table-cell>
          <table:covered-table-cell/>
          <table:table-cell office:value-type="float" office:value="481239.57" table:style-name="ce11">
            <text:p>481239,57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14:774</text:p>
          </table:table-cell>
          <table:covered-table-cell/>
          <table:table-cell office:value-type="float" office:value="541146.84" table:style-name="ce11">
            <text:p>541146,8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40022:7868</text:p>
          </table:table-cell>
          <table:covered-table-cell/>
          <table:table-cell office:value-type="float" office:value="966975" table:style-name="ce11">
            <text:p>966975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22:127</text:p>
          </table:table-cell>
          <table:covered-table-cell/>
          <table:table-cell office:value-type="float" office:value="507931.25" table:style-name="ce11">
            <text:p>507931,2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25:219</text:p>
          </table:table-cell>
          <table:covered-table-cell/>
          <table:table-cell office:value-type="float" office:value="1086472.19" table:style-name="ce11">
            <text:p>1086472,1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50049:48</text:p>
          </table:table-cell>
          <table:covered-table-cell/>
          <table:table-cell office:value-type="float" office:value="976980" table:style-name="ce11">
            <text:p>97698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04:4926</text:p>
          </table:table-cell>
          <table:covered-table-cell/>
          <table:table-cell office:value-type="float" office:value="525017.79" table:style-name="ce11">
            <text:p>525017,79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039984.54" table:style-name="ce11">
            <text:p>4039984,5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31:2528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52:1314</text:p>
          </table:table-cell>
          <table:covered-table-cell/>
          <table:table-cell office:value-type="float" office:value="607810.65" table:style-name="ce11">
            <text:p>607810,6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040:494</text:p>
          </table:table-cell>
          <table:covered-table-cell/>
          <table:table-cell office:value-type="float" office:value="340140" table:style-name="ce11">
            <text:p>34014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01:218</text:p>
          </table:table-cell>
          <table:covered-table-cell/>
          <table:table-cell office:value-type="float" office:value="704294.85" table:style-name="ce11">
            <text:p>704294,85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39:731</text:p>
          </table:table-cell>
          <table:covered-table-cell/>
          <table:table-cell office:value-type="float" office:value="19868835.199999999" table:style-name="ce11">
            <text:p>19868835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39:732</text:p>
          </table:table-cell>
          <table:covered-table-cell/>
          <table:table-cell office:value-type="float" office:value="10201103.359999999" table:style-name="ce11">
            <text:p>10201103,3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80147:2388</text:p>
          </table:table-cell>
          <table:covered-table-cell/>
          <table:table-cell office:value-type="float" office:value="143537.20000000001" table:style-name="ce11">
            <text:p>143537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80147:676</text:p>
          </table:table-cell>
          <table:covered-table-cell/>
          <table:table-cell office:value-type="float" office:value="183652.4" table:style-name="ce11">
            <text:p>183652,4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7157566.609999999" table:style-name="ce11">
            <text:p>47157566,61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80150:5392</text:p>
          </table:table-cell>
          <table:covered-table-cell/>
          <table:table-cell office:value-type="float" office:value="204691.64" table:style-name="ce11">
            <text:p>204691,6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10102:207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102:8663</text:p>
          </table:table-cell>
          <table:covered-table-cell/>
          <table:table-cell office:value-type="float" office:value="225158.39999999999" table:style-name="ce11">
            <text:p>225158,4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103:7691</text:p>
          </table:table-cell>
          <table:covered-table-cell/>
          <table:table-cell office:value-type="float" office:value="429961.24" table:style-name="ce11">
            <text:p>429961,2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07:490</text:p>
          </table:table-cell>
          <table:covered-table-cell/>
          <table:table-cell office:value-type="float" office:value="403146.48" table:style-name="ce11">
            <text:p>403146,4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25:3935</text:p>
          </table:table-cell>
          <table:covered-table-cell/>
          <table:table-cell office:value-type="float" office:value="1206144" table:style-name="ce11">
            <text:p>1206144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211:20</text:p>
          </table:table-cell>
          <table:covered-table-cell/>
          <table:table-cell office:value-type="float" office:value="7354439.4000000004" table:style-name="ce11">
            <text:p>7354439,4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211:759</text:p>
          </table:table-cell>
          <table:covered-table-cell/>
          <table:table-cell office:value-type="float" office:value="59610" table:style-name="ce11">
            <text:p>59610,0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218:403</text:p>
          </table:table-cell>
          <table:covered-table-cell/>
          <table:table-cell office:value-type="float" office:value="35907.06" table:style-name="ce11">
            <text:p>35907,0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219:79</text:p>
          </table:table-cell>
          <table:covered-table-cell/>
          <table:table-cell office:value-type="float" office:value="20274341.66" table:style-name="ce11">
            <text:p>20274341,6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6:000012:6886</text:p>
          </table:table-cell>
          <table:covered-table-cell/>
          <table:table-cell office:value-type="float" office:value="7626482.5" table:style-name="ce11">
            <text:p>7626482,5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6:000018:13940</text:p>
          </table:table-cell>
          <table:covered-table-cell/>
          <table:table-cell office:value-type="float" office:value="14794.93" table:style-name="ce11">
            <text:p>14794,93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8:020305:908</text:p>
          </table:table-cell>
          <table:covered-table-cell/>
          <table:table-cell office:value-type="float" office:value="2118302.9700000002" table:style-name="ce11">
            <text:p>2118302,97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8:060207:63</text:p>
          </table:table-cell>
          <table:covered-table-cell/>
          <table:table-cell office:value-type="float" office:value="210878.48" table:style-name="ce11">
            <text:p>210878,4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9:000016:1737</text:p>
          </table:table-cell>
          <table:covered-table-cell/>
          <table:table-cell office:value-type="float" office:value="55751.96" table:style-name="ce11">
            <text:p>55751,96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9:000016:44</text:p>
          </table:table-cell>
          <table:covered-table-cell/>
          <table:table-cell office:value-type="float" office:value="21532005.940000001" table:style-name="ce11">
            <text:p>21532005,9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9:000028:107</text:p>
          </table:table-cell>
          <table:covered-table-cell/>
          <table:table-cell office:value-type="float" office:value="243798.8" table:style-name="ce11">
            <text:p>243798,8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9:000033:57</text:p>
          </table:table-cell>
          <table:covered-table-cell/>
          <table:table-cell office:value-type="float" office:value="733393.08" table:style-name="ce11">
            <text:p>733393,08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9:000040:57</text:p>
          </table:table-cell>
          <table:covered-table-cell/>
          <table:table-cell office:value-type="float" office:value="4310207.24" table:style-name="ce11">
            <text:p>4310207,2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9:000040:63</text:p>
          </table:table-cell>
          <table:covered-table-cell/>
          <table:table-cell office:value-type="float" office:value="4759027.4400000004" table:style-name="ce11">
            <text:p>4759027,44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20">
            <text:p>34:39:000040:65</text:p>
          </table:table-cell>
          <table:covered-table-cell/>
          <table:table-cell office:value-type="float" office:value="1077951.2" table:style-name="ce13">
            <text:p>1077951,20</text:p>
          </table:table-cell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7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17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0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0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2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2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2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2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2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2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2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2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2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2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2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20006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5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5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5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5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6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6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6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6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6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6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6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6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6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6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6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6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6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6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6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6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6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6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6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6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6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7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7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7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7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7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7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7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7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7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7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7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7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7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7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7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07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07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07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07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07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07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07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07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07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07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07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0700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07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07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07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07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07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07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07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07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07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07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07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07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07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07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07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07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07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07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07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07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07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07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07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07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07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07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07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07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07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07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07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07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07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07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07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07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0700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07000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70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7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0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08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08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08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08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08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08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08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08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08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08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08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08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08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08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08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08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08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08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080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080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09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09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09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09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09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09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09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09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09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09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09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09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09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0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0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0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0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0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0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0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1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10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1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1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1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10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100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1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1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1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1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1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1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1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1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1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1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1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1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1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1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1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1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1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1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1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1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1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1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1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1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1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20002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20002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2000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30004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30007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30007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3000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300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30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3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401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40107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40107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40109:10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40109:1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40109:14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40109:15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40109:15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40109:16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40109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401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4011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4011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40114:1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401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4011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40114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40114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40114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4011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5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5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5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7000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70002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8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80005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80005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80005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9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90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200006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2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22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22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220006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22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22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220006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23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2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23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230005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230005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230005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230005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230005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230007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4:08000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5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5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5:0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5:1502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6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6:00000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6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6:0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6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6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6:0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6:0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6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0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02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0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0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6:02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6:02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02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6:0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6:02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02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0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02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02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0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6:0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6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6:0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6:0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6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6:0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6:06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06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060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08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19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6:2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6:2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6:2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6:25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6:25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6:2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6:25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6:25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6:25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6:25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6:25001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07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07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070001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07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07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070003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070003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07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08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080002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080002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7:080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7:0800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7:08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7:080002:20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7:080002:2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7:080002:22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7:080002:22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7:08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7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7:0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7:08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7:08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7:080003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7:11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401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401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40101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40101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4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101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202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20202:1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20202:1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20202:139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202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301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301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3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3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3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301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301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3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3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301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3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00000:1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07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07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07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07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07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104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3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306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4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4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401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404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507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6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904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10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1304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0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0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0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0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04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04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04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04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04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05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05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05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05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0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05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0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05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06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06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06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0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0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0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0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08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0:0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08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08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08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08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09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09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09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09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0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1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1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1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1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10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11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1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1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1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1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1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11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11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11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1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1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1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1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1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12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1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1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1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1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1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12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12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1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1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1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13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1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13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13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1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1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14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1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1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1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1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1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14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1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14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16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1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16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16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16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1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17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1:000000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1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1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1:00000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1:02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1:06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1:06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06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06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06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6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06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07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08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08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1:08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1:10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1:1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1:1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1:1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1:1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1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10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10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1:10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1:10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1:10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1:10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1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1:12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1:12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1:12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1:12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1:12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1:12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1:12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1:12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1:12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1:12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1:12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1:12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1:120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1:12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1:12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1:12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1:12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1:12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1:12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1:12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1:12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1:12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1:12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2:010502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2:0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2:03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2:04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2:040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000000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0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090007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4:090001:1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4:09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4:09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4:09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4:09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4:12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5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5:000000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5:0102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5:0802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5:0802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5:0803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5:1202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000000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0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0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08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18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9:0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9:10023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00000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0:02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0:0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0:04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0:04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0:1001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1:010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1:01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1:0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1:0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1: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1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2:09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2:12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4:07036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1802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00000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00000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1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1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1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101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101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101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101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101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101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0101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0101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5:0101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5:04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5:04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5:0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5:04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5:04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5:04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5:04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5:04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5:0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5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5:04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5:04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5:04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5:0602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5:08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5:10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1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5: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5:1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5:10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5:1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1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1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1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5:1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5:1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5:1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1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5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5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5:1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5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5:11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1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1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5:11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5:1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5:1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1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1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1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1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1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11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1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1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104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1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419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425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429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429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434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507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6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606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612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613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9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902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9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9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1006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100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1104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1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1305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050007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11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16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0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040004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070002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070007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08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08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08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08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0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00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00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0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0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0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10001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10001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0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0001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0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0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0001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0001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0001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0001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00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0001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0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0001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00016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00028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00028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00028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28:8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28:8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28:8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00028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00028:90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10023:6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10023:6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2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2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2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2001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3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3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3000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30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13001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13001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14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150006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150006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150006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150006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150006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50006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50006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50006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50006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5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5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6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6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6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6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6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6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9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9:04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09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1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1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1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1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1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1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1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1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1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1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1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1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1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0:1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12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1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1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0:1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0:1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0:1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0:1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0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0:1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0:15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0:15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0:15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0:1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0:1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0:15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1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0:1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0:1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0:1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0:1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0:1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0:15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0:15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0:1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0:15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0:15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0:15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0:15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15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15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15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1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15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1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15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1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1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0:15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0:1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0:1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0:15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0:1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0:1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0:1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0:15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0:15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15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1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15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15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15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0:15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0:15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0:15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0:1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0:15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0:1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0:15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0:1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0:15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0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0:1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0:1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0:1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0:15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0:1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0:1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0:1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0:1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0:1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0:1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0:15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0:1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0:1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0:15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0:15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0:150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0:150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0:150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0:15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0:150001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0:15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0:15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0:15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0:1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0:15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0:15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0:15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0:160003:1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0:160003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0:160003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0:160003:7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0:160005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0:160005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0:160005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0:16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0:16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0:16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1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1:10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1:16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1:20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1:21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2:02000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2:020004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2:03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2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2:0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2:12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3:010001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3:0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3:060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3:1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00000:5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1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10008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10008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1000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1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10014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1001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10018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10019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10019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1002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1006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1006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2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20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2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2001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2001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2001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200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2003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20036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3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48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20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2006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6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2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2006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8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8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87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0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0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3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3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3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3004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3005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3006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3006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08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08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104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119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1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13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4002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4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40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5001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5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5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50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5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5006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5007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60016:8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60026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6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6004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6005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6005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1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8004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8004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8004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109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122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147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150:5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15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15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2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201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20106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20106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201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301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30102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30104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30106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30110:1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3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30115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30115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3012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3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302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302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302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302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6:00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6:000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6:00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7:0102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7:01025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7:01027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7:01029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7:0103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7:0103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7:0103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7:01031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7:0103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7:0103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7:0103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103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103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103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103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103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103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103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103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103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103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3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3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3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3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3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3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3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3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103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3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3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3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3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8:0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8:02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8:0202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8:03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9:00004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number-columns-spanned="3" table:number-rows-spanned="1" table:style-name="ce20">
            <text:p>34:39:0000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8A004CE6F1418005756535BAE69C02A37C5753957032D8678561302B4760B11E379875059C3768F42882EF0DFA2CF0CA91BF33DEEA4AD82107FF056B73566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0T05:51:46Z</meta:creation-date>
    <dc:date>2025-11-20T06:36:04Z</dc:date>
  </office:meta>
</office:document-meta>
</file>