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18</text:p>
          </table:table-cell>
          <table:table-cell table:number-columns-repeated="4" table:style-name="ce9"/>
          <table:table-cell office:value-type="string" table:style-name="ce11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9" table:style-name="ce16">
            <text:p>1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186</text:p>
          </table:table-cell>
          <table:covered-table-cell/>
          <table:table-cell office:value-type="float" office:value="1942748.06" table:style-name="ce19">
            <text:p>1942748,0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5239</text:p>
          </table:table-cell>
          <table:covered-table-cell/>
          <table:table-cell office:value-type="float" office:value="2281310.39" table:style-name="ce19">
            <text:p>2281310,3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9:650</text:p>
          </table:table-cell>
          <table:covered-table-cell/>
          <table:table-cell office:value-type="float" office:value="510612.34" table:style-name="ce19">
            <text:p>510612,3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4031</text:p>
          </table:table-cell>
          <table:covered-table-cell/>
          <table:table-cell office:value-type="float" office:value="602087.68000000005" table:style-name="ce19">
            <text:p>602087,6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4392</text:p>
          </table:table-cell>
          <table:covered-table-cell/>
          <table:table-cell office:value-type="float" office:value="76999.64" table:style-name="ce19">
            <text:p>76999,6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884</text:p>
          </table:table-cell>
          <table:covered-table-cell/>
          <table:table-cell office:value-type="float" office:value="727251.18" table:style-name="ce19">
            <text:p>727251,1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6048</text:p>
          </table:table-cell>
          <table:covered-table-cell/>
          <table:table-cell office:value-type="float" office:value="771585.26" table:style-name="ce19">
            <text:p>771585,2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6049</text:p>
          </table:table-cell>
          <table:covered-table-cell/>
          <table:table-cell office:value-type="float" office:value="108228.97" table:style-name="ce19">
            <text:p>108228,9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1:1146</text:p>
          </table:table-cell>
          <table:covered-table-cell/>
          <table:table-cell office:value-type="float" office:value="189571.49" table:style-name="ce19">
            <text:p>189571,4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1:1981</text:p>
          </table:table-cell>
          <table:covered-table-cell/>
          <table:table-cell office:value-type="float" office:value="255641.36" table:style-name="ce19">
            <text:p>255641,3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5:1709</text:p>
          </table:table-cell>
          <table:covered-table-cell/>
          <table:table-cell office:value-type="float" office:value="258033.88" table:style-name="ce19">
            <text:p>258033,8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5:1710</text:p>
          </table:table-cell>
          <table:covered-table-cell/>
          <table:table-cell office:value-type="float" office:value="1436083.5" table:style-name="ce19">
            <text:p>1436083,5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5577</text:p>
          </table:table-cell>
          <table:covered-table-cell/>
          <table:table-cell office:value-type="float" office:value="3353844.03" table:style-name="ce19">
            <text:p>3353844,0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4110</text:p>
          </table:table-cell>
          <table:covered-table-cell/>
          <table:table-cell office:value-type="float" office:value="336886.29" table:style-name="ce19">
            <text:p>336886,2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7:587</text:p>
          </table:table-cell>
          <table:covered-table-cell/>
          <table:table-cell office:value-type="float" office:value="115274.3" table:style-name="ce19">
            <text:p>115274,3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00006:2795</text:p>
          </table:table-cell>
          <table:covered-table-cell/>
          <table:table-cell office:value-type="float" office:value="439375.72" table:style-name="ce19">
            <text:p>439375,7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731</text:p>
          </table:table-cell>
          <table:covered-table-cell/>
          <table:table-cell office:value-type="float" office:value="966130.75" table:style-name="ce19">
            <text:p>966130,7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08:422</text:p>
          </table:table-cell>
          <table:covered-table-cell/>
          <table:table-cell office:value-type="float" office:value="146421.81" table:style-name="ce19">
            <text:p>146421,8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201:981</text:p>
          </table:table-cell>
          <table:covered-table-cell/>
          <table:table-cell office:value-type="float" office:value="152485.06" table:style-name="ce19">
            <text:p>152485,0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150207:534</text:p>
          </table:table-cell>
          <table:covered-table-cell/>
          <table:table-cell office:value-type="float" office:value="315770.44" table:style-name="ce19">
            <text:p>315770,4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04:1510</text:p>
          </table:table-cell>
          <table:covered-table-cell/>
          <table:table-cell office:value-type="float" office:value="752458.72" table:style-name="ce19">
            <text:p>752458,7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4:1688</text:p>
          </table:table-cell>
          <table:covered-table-cell/>
          <table:table-cell office:value-type="float" office:value="385434.92" table:style-name="ce19">
            <text:p>385434,9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04:1767</text:p>
          </table:table-cell>
          <table:covered-table-cell/>
          <table:table-cell office:value-type="float" office:value="596389.57999999996" table:style-name="ce19">
            <text:p>596389,5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4:1854</text:p>
          </table:table-cell>
          <table:covered-table-cell/>
          <table:table-cell office:value-type="float" office:value="536862.04" table:style-name="ce19">
            <text:p>536862,0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04:1862</text:p>
          </table:table-cell>
          <table:covered-table-cell/>
          <table:table-cell office:value-type="float" office:value="380025.62" table:style-name="ce19">
            <text:p>380025,6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70003:5690</text:p>
          </table:table-cell>
          <table:covered-table-cell/>
          <table:table-cell office:value-type="float" office:value="318750.3" table:style-name="ce19">
            <text:p>318750,3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70003:5691</text:p>
          </table:table-cell>
          <table:covered-table-cell/>
          <table:table-cell office:value-type="float" office:value="528177.15" table:style-name="ce19">
            <text:p>528177,1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70003:8286</text:p>
          </table:table-cell>
          <table:covered-table-cell/>
          <table:table-cell office:value-type="float" office:value="305578.8" table:style-name="ce19">
            <text:p>305578,8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13315</text:p>
          </table:table-cell>
          <table:covered-table-cell/>
          <table:table-cell office:value-type="float" office:value="63980.18" table:style-name="ce19">
            <text:p>63980,1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21596</text:p>
          </table:table-cell>
          <table:covered-table-cell/>
          <table:table-cell office:value-type="float" office:value="802960.02" table:style-name="ce19">
            <text:p>802960,0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3574</text:p>
          </table:table-cell>
          <table:covered-table-cell/>
          <table:table-cell office:value-type="float" office:value="822901.08" table:style-name="ce19">
            <text:p>822901,0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20003:5248</text:p>
          </table:table-cell>
          <table:covered-table-cell/>
          <table:table-cell office:value-type="float" office:value="572608.85" table:style-name="ce19">
            <text:p>572608,8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120003:6321</text:p>
          </table:table-cell>
          <table:covered-table-cell/>
          <table:table-cell office:value-type="float" office:value="178902.23" table:style-name="ce19">
            <text:p>178902,2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120003:6322</text:p>
          </table:table-cell>
          <table:covered-table-cell/>
          <table:table-cell office:value-type="float" office:value="178902.23" table:style-name="ce19">
            <text:p>178902,2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120003:9529</text:p>
          </table:table-cell>
          <table:covered-table-cell/>
          <table:table-cell office:value-type="float" office:value="750911.2" table:style-name="ce19">
            <text:p>750911,2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10103:795</text:p>
          </table:table-cell>
          <table:covered-table-cell/>
          <table:table-cell office:value-type="float" office:value="6195934.6699999999" table:style-name="ce19">
            <text:p>6195934,6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6157</text:p>
          </table:table-cell>
          <table:covered-table-cell/>
          <table:table-cell office:value-type="float" office:value="1343145.13" table:style-name="ce19">
            <text:p>1343145,1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20203:893</text:p>
          </table:table-cell>
          <table:covered-table-cell/>
          <table:table-cell office:value-type="float" office:value="81945.100000000006" table:style-name="ce19">
            <text:p>81945,1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100114:139</text:p>
          </table:table-cell>
          <table:covered-table-cell/>
          <table:table-cell office:value-type="float" office:value="1884529.33" table:style-name="ce19">
            <text:p>1884529,3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030007:265</text:p>
          </table:table-cell>
          <table:covered-table-cell/>
          <table:table-cell office:value-type="float" office:value="322737.67" table:style-name="ce19">
            <text:p>322737,6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080001:1042</text:p>
          </table:table-cell>
          <table:covered-table-cell/>
          <table:table-cell office:value-type="float" office:value="41759675.57" table:style-name="ce19">
            <text:p>41759675,5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80002:512</text:p>
          </table:table-cell>
          <table:covered-table-cell/>
          <table:table-cell office:value-type="float" office:value="82135.509999999995" table:style-name="ce19">
            <text:p>82135,5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30:1614</text:p>
          </table:table-cell>
          <table:covered-table-cell/>
          <table:table-cell office:value-type="float" office:value="58265.71" table:style-name="ce19">
            <text:p>58265,7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150001:678</text:p>
          </table:table-cell>
          <table:covered-table-cell/>
          <table:table-cell office:value-type="float" office:value="114155.53" table:style-name="ce19">
            <text:p>114155,5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080001:610</text:p>
          </table:table-cell>
          <table:covered-table-cell/>
          <table:table-cell office:value-type="float" office:value="236008.89" table:style-name="ce19">
            <text:p>236008,8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000000:4061</text:p>
          </table:table-cell>
          <table:covered-table-cell/>
          <table:table-cell office:value-type="float" office:value="56822.41" table:style-name="ce19">
            <text:p>56822,4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0:000000:1772</text:p>
          </table:table-cell>
          <table:covered-table-cell/>
          <table:table-cell office:value-type="float" office:value="2135075.98" table:style-name="ce19">
            <text:p>2135075,9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210001:443</text:p>
          </table:table-cell>
          <table:covered-table-cell/>
          <table:table-cell office:value-type="float" office:value="186410.71" table:style-name="ce19">
            <text:p>186410,7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210001:444</text:p>
          </table:table-cell>
          <table:covered-table-cell/>
          <table:table-cell office:value-type="float" office:value="3044053.14" table:style-name="ce19">
            <text:p>3044053,1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210001:445</text:p>
          </table:table-cell>
          <table:covered-table-cell/>
          <table:table-cell office:value-type="float" office:value="78736.59" table:style-name="ce19">
            <text:p>78736,5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210001:446</text:p>
          </table:table-cell>
          <table:covered-table-cell/>
          <table:table-cell office:value-type="float" office:value="463849.96" table:style-name="ce19">
            <text:p>463849,9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210001:447</text:p>
          </table:table-cell>
          <table:covered-table-cell/>
          <table:table-cell office:value-type="float" office:value="404921.73" table:style-name="ce19">
            <text:p>404921,7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3:210001:448</text:p>
          </table:table-cell>
          <table:covered-table-cell/>
          <table:table-cell office:value-type="float" office:value="78736.59" table:style-name="ce19">
            <text:p>78736,5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5:010112:295</text:p>
          </table:table-cell>
          <table:covered-table-cell/>
          <table:table-cell office:value-type="float" office:value="864373.92" table:style-name="ce19">
            <text:p>864373,9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100003:498</text:p>
          </table:table-cell>
          <table:covered-table-cell/>
          <table:table-cell office:value-type="float" office:value="2292456.21" table:style-name="ce19">
            <text:p>2292456,2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00000:3344</text:p>
          </table:table-cell>
          <table:covered-table-cell/>
          <table:table-cell office:value-type="float" office:value="87981.19" table:style-name="ce19">
            <text:p>87981,1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00000:3434</text:p>
          </table:table-cell>
          <table:covered-table-cell/>
          <table:table-cell office:value-type="float" office:value="274961.13" table:style-name="ce19">
            <text:p>274961,1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40003:4057</text:p>
          </table:table-cell>
          <table:covered-table-cell/>
          <table:table-cell office:value-type="float" office:value="1398993.64" table:style-name="ce19">
            <text:p>1398993,6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40004:2194</text:p>
          </table:table-cell>
          <table:covered-table-cell/>
          <table:table-cell office:value-type="float" office:value="913558.69" table:style-name="ce19">
            <text:p>913558,6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40004:2195</text:p>
          </table:table-cell>
          <table:covered-table-cell/>
          <table:table-cell office:value-type="float" office:value="558425.34" table:style-name="ce19">
            <text:p>558425,3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2:4101</text:p>
          </table:table-cell>
          <table:covered-table-cell/>
          <table:table-cell office:value-type="float" office:value="2853734.8" table:style-name="ce19">
            <text:p>2853734,8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80004:3545</text:p>
          </table:table-cell>
          <table:covered-table-cell/>
          <table:table-cell office:value-type="float" office:value="2521499.2599999998" table:style-name="ce19">
            <text:p>2521499,2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02:1158</text:p>
          </table:table-cell>
          <table:covered-table-cell/>
          <table:table-cell office:value-type="float" office:value="11966882.82" table:style-name="ce19">
            <text:p>11966882,8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09:1896</text:p>
          </table:table-cell>
          <table:covered-table-cell/>
          <table:table-cell office:value-type="float" office:value="2695758.5" table:style-name="ce19">
            <text:p>2695758,5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14:630</text:p>
          </table:table-cell>
          <table:covered-table-cell/>
          <table:table-cell office:value-type="float" office:value="1122875.78" table:style-name="ce19">
            <text:p>1122875,7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3015</text:p>
          </table:table-cell>
          <table:covered-table-cell/>
          <table:table-cell office:value-type="float" office:value="2883887.93" table:style-name="ce19">
            <text:p>2883887,9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8:3381</text:p>
          </table:table-cell>
          <table:covered-table-cell/>
          <table:table-cell office:value-type="float" office:value="5199313.28" table:style-name="ce19">
            <text:p>5199313,2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8:3389</text:p>
          </table:table-cell>
          <table:covered-table-cell/>
          <table:table-cell office:value-type="float" office:value="356095.1" table:style-name="ce19">
            <text:p>356095,1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3406</text:p>
          </table:table-cell>
          <table:covered-table-cell/>
          <table:table-cell office:value-type="float" office:value="269662.12" table:style-name="ce19">
            <text:p>269662,1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10012:593</text:p>
          </table:table-cell>
          <table:covered-table-cell/>
          <table:table-cell office:value-type="float" office:value="1346526.14" table:style-name="ce19">
            <text:p>1346526,1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20009:588</text:p>
          </table:table-cell>
          <table:covered-table-cell/>
          <table:table-cell office:value-type="float" office:value="317322.74" table:style-name="ce19">
            <text:p>317322,7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30003:662</text:p>
          </table:table-cell>
          <table:covered-table-cell/>
          <table:table-cell office:value-type="float" office:value="507324.22" table:style-name="ce19">
            <text:p>507324,2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31:2831</text:p>
          </table:table-cell>
          <table:covered-table-cell/>
          <table:table-cell office:value-type="float" office:value="2654951.5099999998" table:style-name="ce19">
            <text:p>2654951,5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31:5644</text:p>
          </table:table-cell>
          <table:covered-table-cell/>
          <table:table-cell office:value-type="float" office:value="3039768.43" table:style-name="ce19">
            <text:p>3039768,4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36:499</text:p>
          </table:table-cell>
          <table:covered-table-cell/>
          <table:table-cell office:value-type="float" office:value="219629.45" table:style-name="ce19">
            <text:p>219629,4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63:5636</text:p>
          </table:table-cell>
          <table:covered-table-cell/>
          <table:table-cell office:value-type="float" office:value="405160.38" table:style-name="ce19">
            <text:p>405160,3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63:6339</text:p>
          </table:table-cell>
          <table:covered-table-cell/>
          <table:table-cell office:value-type="float" office:value="377894.62" table:style-name="ce19">
            <text:p>377894,6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63:6434</text:p>
          </table:table-cell>
          <table:covered-table-cell/>
          <table:table-cell office:value-type="float" office:value="380901.74" table:style-name="ce19">
            <text:p>380901,7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63:6492</text:p>
          </table:table-cell>
          <table:covered-table-cell/>
          <table:table-cell office:value-type="float" office:value="1499361.9" table:style-name="ce19">
            <text:p>1499361,9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62:3407</text:p>
          </table:table-cell>
          <table:covered-table-cell/>
          <table:table-cell office:value-type="float" office:value="98599.96" table:style-name="ce19">
            <text:p>98599,9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63:1069</text:p>
          </table:table-cell>
          <table:covered-table-cell/>
          <table:table-cell office:value-type="float" office:value="3004336.49" table:style-name="ce19">
            <text:p>3004336,4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86:3238</text:p>
          </table:table-cell>
          <table:covered-table-cell/>
          <table:table-cell office:value-type="float" office:value="1368749.88" table:style-name="ce19">
            <text:p>1368749,8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88:2339</text:p>
          </table:table-cell>
          <table:covered-table-cell/>
          <table:table-cell office:value-type="float" office:value="3772145.47" table:style-name="ce19">
            <text:p>3772145,4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89:1643</text:p>
          </table:table-cell>
          <table:covered-table-cell/>
          <table:table-cell office:value-type="float" office:value="3895016.94" table:style-name="ce19">
            <text:p>3895016,9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97:2237</text:p>
          </table:table-cell>
          <table:covered-table-cell/>
          <table:table-cell office:value-type="float" office:value="149954.42000000001" table:style-name="ce19">
            <text:p>149954,4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32:5578</text:p>
          </table:table-cell>
          <table:covered-table-cell/>
          <table:table-cell office:value-type="float" office:value="296619" table:style-name="ce19">
            <text:p>296619,0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80:197</text:p>
          </table:table-cell>
          <table:covered-table-cell/>
          <table:table-cell office:value-type="float" office:value="2396354.77" table:style-name="ce19">
            <text:p>2396354,7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81:1019</text:p>
          </table:table-cell>
          <table:covered-table-cell/>
          <table:table-cell office:value-type="float" office:value="473778.89" table:style-name="ce19">
            <text:p>473778,8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91:4143</text:p>
          </table:table-cell>
          <table:covered-table-cell/>
          <table:table-cell office:value-type="float" office:value="3446711.84" table:style-name="ce19">
            <text:p>3446711,8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33:636</text:p>
          </table:table-cell>
          <table:covered-table-cell/>
          <table:table-cell office:value-type="float" office:value="6998059.8600000003" table:style-name="ce19">
            <text:p>6998059,8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17:567</text:p>
          </table:table-cell>
          <table:covered-table-cell/>
          <table:table-cell office:value-type="float" office:value="1911526.52" table:style-name="ce19">
            <text:p>1911526,5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06:52</text:p>
          </table:table-cell>
          <table:covered-table-cell/>
          <table:table-cell office:value-type="float" office:value="3398354.11" table:style-name="ce19">
            <text:p>3398354,1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2:7005</text:p>
          </table:table-cell>
          <table:covered-table-cell/>
          <table:table-cell office:value-type="float" office:value="1895715.11" table:style-name="ce19">
            <text:p>1895715,1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5:8920</text:p>
          </table:table-cell>
          <table:covered-table-cell/>
          <table:table-cell office:value-type="float" office:value="234174.9" table:style-name="ce19">
            <text:p>234174,9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48:831</text:p>
          </table:table-cell>
          <table:covered-table-cell/>
          <table:table-cell office:value-type="float" office:value="1722862.01" table:style-name="ce19">
            <text:p>1722862,0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02:1506</text:p>
          </table:table-cell>
          <table:covered-table-cell/>
          <table:table-cell office:value-type="float" office:value="3080781.76" table:style-name="ce19">
            <text:p>3080781,7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02:1583</text:p>
          </table:table-cell>
          <table:covered-table-cell/>
          <table:table-cell office:value-type="float" office:value="284338.77" table:style-name="ce19">
            <text:p>284338,7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10:168</text:p>
          </table:table-cell>
          <table:covered-table-cell/>
          <table:table-cell office:value-type="float" office:value="468990.95" table:style-name="ce19">
            <text:p>468990,9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43:754</text:p>
          </table:table-cell>
          <table:covered-table-cell/>
          <table:table-cell office:value-type="float" office:value="2885059.85" table:style-name="ce19">
            <text:p>2885059,8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106:647</text:p>
          </table:table-cell>
          <table:covered-table-cell/>
          <table:table-cell office:value-type="float" office:value="452947.14" table:style-name="ce19">
            <text:p>452947,1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106:653</text:p>
          </table:table-cell>
          <table:covered-table-cell/>
          <table:table-cell office:value-type="float" office:value="332554.68" table:style-name="ce19">
            <text:p>332554,6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106:659</text:p>
          </table:table-cell>
          <table:covered-table-cell/>
          <table:table-cell office:value-type="float" office:value="1104682.78" table:style-name="ce19">
            <text:p>1104682,7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106:664</text:p>
          </table:table-cell>
          <table:covered-table-cell/>
          <table:table-cell office:value-type="float" office:value="302948.36" table:style-name="ce19">
            <text:p>302948,3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106:669</text:p>
          </table:table-cell>
          <table:covered-table-cell/>
          <table:table-cell office:value-type="float" office:value="468597.87" table:style-name="ce19">
            <text:p>468597,8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106:670</text:p>
          </table:table-cell>
          <table:covered-table-cell/>
          <table:table-cell office:value-type="float" office:value="321041.53000000003" table:style-name="ce19">
            <text:p>321041,5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106:695</text:p>
          </table:table-cell>
          <table:covered-table-cell/>
          <table:table-cell office:value-type="float" office:value="320185.84999999998" table:style-name="ce19">
            <text:p>320185,8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106:704</text:p>
          </table:table-cell>
          <table:covered-table-cell/>
          <table:table-cell office:value-type="float" office:value="439446.48" table:style-name="ce19">
            <text:p>439446,4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106:816</text:p>
          </table:table-cell>
          <table:covered-table-cell/>
          <table:table-cell office:value-type="float" office:value="297911.42" table:style-name="ce19">
            <text:p>297911,4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106:818</text:p>
          </table:table-cell>
          <table:covered-table-cell/>
          <table:table-cell office:value-type="float" office:value="293885.59000000003" table:style-name="ce19">
            <text:p>293885,5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106:820</text:p>
          </table:table-cell>
          <table:covered-table-cell/>
          <table:table-cell office:value-type="float" office:value="197265.67" table:style-name="ce19">
            <text:p>197265,6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106:821</text:p>
          </table:table-cell>
          <table:covered-table-cell/>
          <table:table-cell office:value-type="float" office:value="292494.21000000002" table:style-name="ce19">
            <text:p>292494,2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106:832</text:p>
          </table:table-cell>
          <table:covered-table-cell/>
          <table:table-cell office:value-type="float" office:value="203707" table:style-name="ce19">
            <text:p>203707,0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106:834</text:p>
          </table:table-cell>
          <table:covered-table-cell/>
          <table:table-cell office:value-type="float" office:value="285833.93" table:style-name="ce19">
            <text:p>285833,9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106:837</text:p>
          </table:table-cell>
          <table:covered-table-cell/>
          <table:table-cell office:value-type="float" office:value="301309.09999999998" table:style-name="ce19">
            <text:p>301309,1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106:839</text:p>
          </table:table-cell>
          <table:covered-table-cell/>
          <table:table-cell office:value-type="float" office:value="281002.93" table:style-name="ce19">
            <text:p>281002,9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84:3819</text:p>
          </table:table-cell>
          <table:covered-table-cell/>
          <table:table-cell office:value-type="float" office:value="1362999.32" table:style-name="ce19">
            <text:p>1362999,3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86:5452</text:p>
          </table:table-cell>
          <table:covered-table-cell/>
          <table:table-cell office:value-type="float" office:value="2564039.66" table:style-name="ce19">
            <text:p>2564039,6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90:662</text:p>
          </table:table-cell>
          <table:covered-table-cell/>
          <table:table-cell office:value-type="float" office:value="582604.89" table:style-name="ce19">
            <text:p>582604,8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93:1198</text:p>
          </table:table-cell>
          <table:covered-table-cell/>
          <table:table-cell office:value-type="float" office:value="3740484.38" table:style-name="ce19">
            <text:p>3740484,3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96:1577</text:p>
          </table:table-cell>
          <table:covered-table-cell/>
          <table:table-cell office:value-type="float" office:value="1672366.95" table:style-name="ce19">
            <text:p>1672366,9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125:1630</text:p>
          </table:table-cell>
          <table:covered-table-cell/>
          <table:table-cell office:value-type="float" office:value="250591.51" table:style-name="ce19">
            <text:p>250591,5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126:1819</text:p>
          </table:table-cell>
          <table:covered-table-cell/>
          <table:table-cell office:value-type="float" office:value="1776300.63" table:style-name="ce19">
            <text:p>1776300,6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150:5397</text:p>
          </table:table-cell>
          <table:covered-table-cell/>
          <table:table-cell office:value-type="float" office:value="299970.40999999997" table:style-name="ce19">
            <text:p>299970,4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00000:23911</text:p>
          </table:table-cell>
          <table:covered-table-cell/>
          <table:table-cell office:value-type="float" office:value="15810696.27" table:style-name="ce19">
            <text:p>15810696,2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34616</text:p>
          </table:table-cell>
          <table:covered-table-cell/>
          <table:table-cell office:value-type="float" office:value="1826019.21" table:style-name="ce19">
            <text:p>1826019,2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54921</text:p>
          </table:table-cell>
          <table:covered-table-cell/>
          <table:table-cell office:value-type="float" office:value="1886939" table:style-name="ce19">
            <text:p>1886939,0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10101:1950</text:p>
          </table:table-cell>
          <table:covered-table-cell/>
          <table:table-cell office:value-type="float" office:value="1649230.63" table:style-name="ce19">
            <text:p>1649230,6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10101:1951</text:p>
          </table:table-cell>
          <table:covered-table-cell/>
          <table:table-cell office:value-type="float" office:value="399350.49" table:style-name="ce19">
            <text:p>399350,4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2:8665</text:p>
          </table:table-cell>
          <table:covered-table-cell/>
          <table:table-cell office:value-type="float" office:value="532577.42000000004" table:style-name="ce19">
            <text:p>532577,4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6:2952</text:p>
          </table:table-cell>
          <table:covered-table-cell/>
          <table:table-cell office:value-type="float" office:value="790829.05" table:style-name="ce19">
            <text:p>790829,0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7:4341</text:p>
          </table:table-cell>
          <table:covered-table-cell/>
          <table:table-cell office:value-type="float" office:value="645416.53" table:style-name="ce19">
            <text:p>645416,5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13:1010</text:p>
          </table:table-cell>
          <table:covered-table-cell/>
          <table:table-cell office:value-type="float" office:value="60236233.549999997" table:style-name="ce19">
            <text:p>60236233,5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13:4217</text:p>
          </table:table-cell>
          <table:covered-table-cell/>
          <table:table-cell office:value-type="float" office:value="2139589.83" table:style-name="ce19">
            <text:p>2139589,8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13:5331</text:p>
          </table:table-cell>
          <table:covered-table-cell/>
          <table:table-cell office:value-type="float" office:value="2107336.92" table:style-name="ce19">
            <text:p>2107336,9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2:25652</text:p>
          </table:table-cell>
          <table:covered-table-cell/>
          <table:table-cell office:value-type="float" office:value="724372.38" table:style-name="ce19">
            <text:p>724372,38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25653</text:p>
          </table:table-cell>
          <table:covered-table-cell/>
          <table:table-cell office:value-type="float" office:value="908053.87" table:style-name="ce19">
            <text:p>908053,8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08:4861</text:p>
          </table:table-cell>
          <table:covered-table-cell/>
          <table:table-cell office:value-type="float" office:value="1079087.52" table:style-name="ce19">
            <text:p>1079087,52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10:2791</text:p>
          </table:table-cell>
          <table:covered-table-cell/>
          <table:table-cell office:value-type="float" office:value="976406.19" table:style-name="ce19">
            <text:p>976406,1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19:2118</text:p>
          </table:table-cell>
          <table:covered-table-cell/>
          <table:table-cell office:value-type="float" office:value="2832570.45" table:style-name="ce19">
            <text:p>2832570,4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20:3186</text:p>
          </table:table-cell>
          <table:covered-table-cell/>
          <table:table-cell office:value-type="float" office:value="1804621.1" table:style-name="ce19">
            <text:p>1804621,10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20:3188</text:p>
          </table:table-cell>
          <table:covered-table-cell/>
          <table:table-cell office:value-type="float" office:value="1601486.33" table:style-name="ce19">
            <text:p>1601486,3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20:3214</text:p>
          </table:table-cell>
          <table:covered-table-cell/>
          <table:table-cell office:value-type="float" office:value="1746573.89" table:style-name="ce19">
            <text:p>1746573,8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20:3295</text:p>
          </table:table-cell>
          <table:covered-table-cell/>
          <table:table-cell office:value-type="float" office:value="881052.61" table:style-name="ce19">
            <text:p>881052,61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20:3300</text:p>
          </table:table-cell>
          <table:covered-table-cell/>
          <table:table-cell office:value-type="float" office:value="1003553.09" table:style-name="ce19">
            <text:p>1003553,0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7:010213:2465</text:p>
          </table:table-cell>
          <table:covered-table-cell/>
          <table:table-cell office:value-type="float" office:value="100006.59" table:style-name="ce19">
            <text:p>100006,59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13:2476</text:p>
          </table:table-cell>
          <table:covered-table-cell/>
          <table:table-cell office:value-type="float" office:value="133490.94" table:style-name="ce19">
            <text:p>133490,9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214:6230</text:p>
          </table:table-cell>
          <table:covered-table-cell/>
          <table:table-cell office:value-type="float" office:value="2049682.27" table:style-name="ce19">
            <text:p>2049682,27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324:414</text:p>
          </table:table-cell>
          <table:covered-table-cell/>
          <table:table-cell office:value-type="float" office:value="1197613.3600000001" table:style-name="ce19">
            <text:p>1197613,36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8:030207:180</text:p>
          </table:table-cell>
          <table:covered-table-cell/>
          <table:table-cell office:value-type="float" office:value="892181.54" table:style-name="ce19">
            <text:p>892181,54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8:040103:600</text:p>
          </table:table-cell>
          <table:covered-table-cell/>
          <table:table-cell office:value-type="float" office:value="1358565.85" table:style-name="ce19">
            <text:p>1358565,85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1">
            <text:p>34:39:000047:1336</text:p>
          </table:table-cell>
          <table:covered-table-cell/>
          <table:table-cell office:value-type="float" office:value="115267743.53" table:style-name="ce21">
            <text:p>115267743,53</text:p>
          </table:table-cell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1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1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9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4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4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4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5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6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1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4:6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9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1000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30003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30005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50003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50003:6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50003:7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9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8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14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5000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5000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0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03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03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25000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0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0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0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25001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21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120003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120003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120003:8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000000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09010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090102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120202:12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120202:7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1401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401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00000:9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1014: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39: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5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69: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98: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0300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0:08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0:08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0:08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0:08000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0:08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0:08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0:08000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8000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8000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8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080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08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08000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08000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0800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08000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080001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0800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08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08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08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0800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0800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800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8000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80001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80001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8000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13000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1:03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1:04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1:07000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1:080003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2:0105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02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0200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03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03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04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8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08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08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2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2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2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2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2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2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2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2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2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2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2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2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2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2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2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2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2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2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2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2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2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2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2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2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1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2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2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2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2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2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2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2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2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2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2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2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2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2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2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2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2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2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2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2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2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2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2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1: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5: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60002: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90004:136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13000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14000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0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10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13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040007: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21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04000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156: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2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1010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101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4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1:00000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1:00000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1:05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1:07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1:07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7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7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07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1:07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1:07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1:07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1:07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1:07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7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07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1:07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1:07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1:0700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1:07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1:07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1:0700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1:070006: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1:13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1:15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1:15000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1:15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000000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000000:6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1900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190018: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190048: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4:070202: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4:07020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5:010101: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1011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5:01012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5:01013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0000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402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402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402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5070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515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0300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0700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11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1300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000000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000000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00000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1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70007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80001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80001:5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80003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00006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00008: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0001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00017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00026: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00028:8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1001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1002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1002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20004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2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2001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20015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30008: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3001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3001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3001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40014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4001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5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6000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7000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7000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7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7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7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7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7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7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700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70002: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7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7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70002: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7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70002:9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7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9:00000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13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1600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160005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2:08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2:08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2:1100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2:120006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3:14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19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334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36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53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54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1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18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30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30:7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5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59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6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6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6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6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6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6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6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6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6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6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3: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6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48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52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7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70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70: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72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72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90: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27: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9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9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9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9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05: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05: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3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07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19: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2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28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35: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35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40: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40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40: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28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30: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30: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4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5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57: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6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4:15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22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2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32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32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3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35:5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60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43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4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9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91: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1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1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1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105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105: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105: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105: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105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1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1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106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106: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1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1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106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1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106: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10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1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106: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106: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106: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106: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1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106: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106: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106: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106: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106: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10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106: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106: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106: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106: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106: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106: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106: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106: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1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1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068: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8006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068: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068: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68: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6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068: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68: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06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07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07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076: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083: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83: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8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83: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83: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83: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83: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8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8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8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8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8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8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83: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8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8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8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83: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83: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8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8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8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8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83: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8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83: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8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8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83: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8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8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8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8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83: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8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8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8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83: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83: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83:1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8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8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8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8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8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83: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8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8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8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8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8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8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8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83: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83: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8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83: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83: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8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8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83: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8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8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83: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83: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8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83: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8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8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83: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83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8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83: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83: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83:1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8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8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83:1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8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83: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8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83: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8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8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8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8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8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8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8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83: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8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8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8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8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8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8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8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8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8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8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8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8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8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8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8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8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8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8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8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8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83: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8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8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8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8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83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8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8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8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8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8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8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08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083: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8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8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83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08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083: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83: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8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83:2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8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8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8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83:2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83:2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83:2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83: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83: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83: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83: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83: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8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83: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83: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8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83:2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8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83: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83:2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8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83: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8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83: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8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83: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83: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83: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8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8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83: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83: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83: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83: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83: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83: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83: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83: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83: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83: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83: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83: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83: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83: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83: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83: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83: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83: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83: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83: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83: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83: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83: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83: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8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83: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83: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83: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83: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83: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83: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83: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83: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83: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86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86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86:5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95:9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99: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15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22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22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23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23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23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23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24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24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26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26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26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26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40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47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00000:47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47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48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00000:48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00000:48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00000:48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00000:48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00000:489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00000:50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00000:50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00000:50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00000:50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00000:50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00000:51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00000:51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00000:51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00000:52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00000:520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00000:52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00000:520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00000:52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52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53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53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53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53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53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53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53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53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00000: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00000:54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00000:54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00000:54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00000:54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00000:54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00000:54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00000:54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00000:54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00000:54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00000:54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00000:54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00000:54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00000:55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00000:55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00000:55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00000:55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00000:55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00000:55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00000:55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00000:55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00000:55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00000:56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00000:56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00000:57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00000:57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00000:57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00000:57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00000:57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00000:576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00000:57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00000:577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00000:57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00000:57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00000:57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00000:57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00000:57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00000:57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00000:57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00000:57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00000:57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00000:57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00000:58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00000:58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00000:65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00000:659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101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101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101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1010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20102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201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02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02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10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10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10:6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10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10:7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10:8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10:8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10:8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10:8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10:8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10:8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10:8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10:89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1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11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1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11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11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11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11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11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11:5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11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11:56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1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1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1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1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1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13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1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13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113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113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11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11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113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1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1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13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1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1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13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13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13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13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13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13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1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13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13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13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1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1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13:3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13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13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13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13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13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13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13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13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13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3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3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3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3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3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3:3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3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13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13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13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13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13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1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1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3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3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3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3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3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3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3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3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3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3:6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13:6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13:6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20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22:15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22:22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123:6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2:18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3:10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3:15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3:16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7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7:8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19: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2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0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08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08: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5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7: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7:9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20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0000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1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1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1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1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1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1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1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213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21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21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7:01021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7:01021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7:01021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7:01021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7:01021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7:0102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7:01021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7:01021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7:01021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7:01021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7:01021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7:01021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7:01021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7:01021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7:01021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7:01021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7:01021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7:01021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7:01021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7:01021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7:01021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7:01021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7:01021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7:01021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7:01021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7:0102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7:010213: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7:0102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7:01021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7:01021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7:01021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7:010213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7:0102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7:01021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7:01021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7:010213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7:01021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7:01021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21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7:01021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7:01021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7:01021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7:010213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7:0102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213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21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1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1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1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213: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21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213:2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7:010213: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21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2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13:2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7:010213:2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7:01021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7:010213:2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213: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7:010213: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7:010213: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13: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1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2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7:0102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7:01021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7:010213: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7:0102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7:0102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7:0102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7:010213: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7:010213: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7:010213: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7:0102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7:01021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7:01021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7:01021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7:0102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7:0102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7:010213: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7:0102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7:010213: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7:01021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21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7:01021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7:0102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7:0102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7:0102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7:01021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10213: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1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1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21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21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7:01021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7:01021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2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213: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2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2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2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7:0102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7:0102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21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7:0102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7:01021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7:0102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7:0102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7:0102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7:01021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7:01021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7:010213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7:0102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7:010213: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7:01021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7:01021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7:01021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7:0102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7:010213: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7:0102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7:0102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7:0102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7:0102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7:010213: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7:010213: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7:010213: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7:01021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7:010213: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7:010213: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7:0102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7:01021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7:01021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7:01021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7:01021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7:01021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7:01021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7:0102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7:010213: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7:010213: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7:010213: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7:010213: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7:01021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7:010213: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7:010213: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7:010213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7:010213: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7:010213: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7:0102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7:010213: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7:010213: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7:010213: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7:010213: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7:01021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7:010213: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7:010213: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7:010213: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7:010213: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7:01021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7:010213: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7:010213: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7:01021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7:010213: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7:010213: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7:010213: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7:010213: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7:010213: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7:010213: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10213: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213: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213: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213: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213: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213: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213: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213: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21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213: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21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7:010213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7:01021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7:01021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7:010213: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7:010213: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213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21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213: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3: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1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21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1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13: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13: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13: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13: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1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7:010213: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7:01021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7:01021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10213: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1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13: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213: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21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13:8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13: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13: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13: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3: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1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1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1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1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1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1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213: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21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213: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1021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7:01021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7:010213: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7:01021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7:01021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7:010213: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7:010213: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7:01021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10213: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213: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21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21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21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7:01021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213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213: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213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213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21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7:010213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7:010213: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7:01021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7:010213: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7:010213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7:010213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7:010213: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7:010213: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7:0102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7:010213: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7:01021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7:01021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7:010213: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7:0102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7:010213: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7:010213: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7:010213: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7:010213: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7:01021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7:010213: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7:01021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7:010216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7:01021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7:01021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7:01021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7:01021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7:01021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7:010217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7:010217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7:01021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7:010217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1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17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219: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22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30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234:2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310: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314: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314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3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3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314: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314: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324: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32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324: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32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32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32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32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324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324: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324: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324: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364: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1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1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100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1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1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1000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1000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1000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1000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1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100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10004: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10004:9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100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1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100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100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1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20109: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30109: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3010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30109: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8:030109: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8:030109: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8:030109: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8:030109: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8:03010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8:030109: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8:030109: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8:030109: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8:030109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8:0301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8:0301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8:03010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8:0301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8:0301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8:0301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8:0302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8:0302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8:030202: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8:0303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8:0401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8:04010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8:040105: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8:05010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8:0502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8:06020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9:00002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9:000023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9:00003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9:000047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9:00004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9:00004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9:00004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9:00004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9:00004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9:00004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9:00004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9:00004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9:00004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9:00004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9:00004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9:00004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9:00004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9:000047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9:000047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9:000047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4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47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47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4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9:00004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9:00004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4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4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4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4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4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4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4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4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4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4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4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47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47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47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4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4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4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4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4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4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4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9:00004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9:00004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9:00004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9:000047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9:00004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9:000047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9:00004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47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4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9:00004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9:00004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9:00004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9:000047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9:00004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9:00004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9:000047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9:00004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9:000047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9:000047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9:000047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9:000047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9:000047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9:00004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47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4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4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47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4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4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47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47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47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9:000047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9:000047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47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47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47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47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47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47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47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47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9:000047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9:000047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9:00004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9:000047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9:000047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9:000047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9:000047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9:000047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9:000047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9:000047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9:000047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9:000047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9:000047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9:000047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9:000047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9:000047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9:000047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9:000047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9:000047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9:000047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9:000047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9:000047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9:000047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9:000047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9:000047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9:000047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9:000047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9:000047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9:000047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9:000047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9:000047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9:000047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9:000047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9:000047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9:000047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9:000047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9:000047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number-columns-spanned="3" table:number-rows-spanned="1" table:style-name="ce1">
            <text:p>34:39:000047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A358B27C4F9FA124716EA0F9A06FAABCC04C4063D6674D5402D967A259D7EE1F404FD064050BC9B7EF9207B17B830EC05A997F7F1C6A11BA3A9F1E07E366F6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20T05:21:21Z</meta:creation-date>
    <dc:date>2025-11-20T05:21:21Z</dc:date>
  </office:meta>
</office:document-meta>
</file>