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19</text:p>
          </table:table-cell>
          <table:table-cell table:number-columns-repeated="4" table:style-name="ce2"/>
          <table:table-cell office:value-type="string" table:style-name="ce4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2:359</text:p>
          </table:table-cell>
          <table:covered-table-cell/>
          <table:table-cell office:value-type="float" office:value="137972.07" table:style-name="ce11">
            <text:p>137972,0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2:132</text:p>
          </table:table-cell>
          <table:covered-table-cell/>
          <table:table-cell office:value-type="float" office:value="79454.2" table:style-name="ce11">
            <text:p>79454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964</text:p>
          </table:table-cell>
          <table:covered-table-cell/>
          <table:table-cell office:value-type="float" office:value="74691.5" table:style-name="ce11">
            <text:p>74691,5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20</text:p>
          </table:table-cell>
          <table:covered-table-cell/>
          <table:table-cell office:value-type="float" office:value="119161.21" table:style-name="ce11">
            <text:p>119161,2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220</text:p>
          </table:table-cell>
          <table:covered-table-cell/>
          <table:table-cell office:value-type="float" office:value="99793.4" table:style-name="ce11">
            <text:p>99793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40001:1253</text:p>
          </table:table-cell>
          <table:covered-table-cell/>
          <table:table-cell office:value-type="float" office:value="111321.2" table:style-name="ce11">
            <text:p>111321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40001:1254</text:p>
          </table:table-cell>
          <table:covered-table-cell/>
          <table:table-cell office:value-type="float" office:value="151228.79999999999" table:style-name="ce11">
            <text:p>151228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70001:1386</text:p>
          </table:table-cell>
          <table:covered-table-cell/>
          <table:table-cell office:value-type="float" office:value="103908" table:style-name="ce11">
            <text:p>103908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10001:1656</text:p>
          </table:table-cell>
          <table:covered-table-cell/>
          <table:table-cell office:value-type="float" office:value="153227.57999999999" table:style-name="ce11">
            <text:p>153227,5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1544</text:p>
          </table:table-cell>
          <table:covered-table-cell/>
          <table:table-cell office:value-type="float" office:value="159072.75" table:style-name="ce11">
            <text:p>159072,7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300</text:p>
          </table:table-cell>
          <table:covered-table-cell/>
          <table:table-cell office:value-type="float" office:value="235866.63" table:style-name="ce11">
            <text:p>235866,6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5919</text:p>
          </table:table-cell>
          <table:covered-table-cell/>
          <table:table-cell office:value-type="float" office:value="124773.39" table:style-name="ce11">
            <text:p>124773,3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1379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832</text:p>
          </table:table-cell>
          <table:covered-table-cell/>
          <table:table-cell office:value-type="float" office:value="84114.12" table:style-name="ce11">
            <text:p>84114,1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</text:p>
          </table:table-cell>
          <table:covered-table-cell/>
          <table:table-cell office:value-type="float" office:value="59828097.329999998" table:style-name="ce11">
            <text:p>59828097,3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3147</text:p>
          </table:table-cell>
          <table:covered-table-cell/>
          <table:table-cell office:value-type="float" office:value="198460.32" table:style-name="ce11">
            <text:p>198460,3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433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925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800</text:p>
          </table:table-cell>
          <table:covered-table-cell/>
          <table:table-cell office:value-type="float" office:value="245737" table:style-name="ce11">
            <text:p>245737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8063</text:p>
          </table:table-cell>
          <table:covered-table-cell/>
          <table:table-cell office:value-type="float" office:value="444362.82" table:style-name="ce11">
            <text:p>444362,8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60</text:p>
          </table:table-cell>
          <table:covered-table-cell/>
          <table:table-cell office:value-type="float" office:value="497678.08000000002" table:style-name="ce11">
            <text:p>497678,0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1:684</text:p>
          </table:table-cell>
          <table:covered-table-cell/>
          <table:table-cell office:value-type="float" office:value="525279.68000000005" table:style-name="ce11">
            <text:p>525279,6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1:755</text:p>
          </table:table-cell>
          <table:covered-table-cell/>
          <table:table-cell office:value-type="float" office:value="538018.88" table:style-name="ce11">
            <text:p>538018,8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00001:86</text:p>
          </table:table-cell>
          <table:covered-table-cell/>
          <table:table-cell office:value-type="float" office:value="582606.07999999996" table:style-name="ce11">
            <text:p>582606,0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10003:755</text:p>
          </table:table-cell>
          <table:covered-table-cell/>
          <table:table-cell office:value-type="float" office:value="188725.46" table:style-name="ce11">
            <text:p>188725,4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1837</text:p>
          </table:table-cell>
          <table:covered-table-cell/>
          <table:table-cell office:value-type="float" office:value="125041" table:style-name="ce11">
            <text:p>125041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3:5169</text:p>
          </table:table-cell>
          <table:covered-table-cell/>
          <table:table-cell office:value-type="float" office:value="981939.4" table:style-name="ce11">
            <text:p>981939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00876800" table:style-name="ce11">
            <text:p>1008768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10002:97</text:p>
          </table:table-cell>
          <table:covered-table-cell/>
          <table:table-cell office:value-type="float" office:value="123627.87" table:style-name="ce11">
            <text:p>123627,8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60005:286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00000:12</text:p>
          </table:table-cell>
          <table:covered-table-cell/>
          <table:table-cell office:value-type="float" office:value="31424736.399999999" table:style-name="ce11">
            <text:p>31424736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08:68</text:p>
          </table:table-cell>
          <table:covered-table-cell/>
          <table:table-cell office:value-type="float" office:value="137055.16" table:style-name="ce11">
            <text:p>137055,1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66:2</text:p>
          </table:table-cell>
          <table:covered-table-cell/>
          <table:table-cell office:value-type="float" office:value="127545.22" table:style-name="ce11">
            <text:p>127545,2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60001:396</text:p>
          </table:table-cell>
          <table:covered-table-cell/>
          <table:table-cell office:value-type="float" office:value="122126.98" table:style-name="ce11">
            <text:p>122126,9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104:264</text:p>
          </table:table-cell>
          <table:covered-table-cell/>
          <table:table-cell office:value-type="float" office:value="18000" table:style-name="ce11">
            <text:p>180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4:265</text:p>
          </table:table-cell>
          <table:covered-table-cell/>
          <table:table-cell office:value-type="float" office:value="18001.8" table:style-name="ce11">
            <text:p>18001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106:266</text:p>
          </table:table-cell>
          <table:covered-table-cell/>
          <table:table-cell office:value-type="float" office:value="18000" table:style-name="ce11">
            <text:p>180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106:267</text:p>
          </table:table-cell>
          <table:covered-table-cell/>
          <table:table-cell office:value-type="float" office:value="18000.900000000001" table:style-name="ce11">
            <text:p>18000,9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7:707</text:p>
          </table:table-cell>
          <table:covered-table-cell/>
          <table:table-cell office:value-type="float" office:value="69300" table:style-name="ce11">
            <text:p>693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02:1157</text:p>
          </table:table-cell>
          <table:covered-table-cell/>
          <table:table-cell office:value-type="float" office:value="123121.02" table:style-name="ce11">
            <text:p>123121,0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211:358</text:p>
          </table:table-cell>
          <table:covered-table-cell/>
          <table:table-cell office:value-type="float" office:value="104458.2" table:style-name="ce11">
            <text:p>104458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000000:1585</text:p>
          </table:table-cell>
          <table:covered-table-cell/>
          <table:table-cell office:value-type="float" office:value="9518.33" table:style-name="ce11">
            <text:p>9518,3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000000:1645</text:p>
          </table:table-cell>
          <table:covered-table-cell/>
          <table:table-cell office:value-type="float" office:value="29018.23" table:style-name="ce11">
            <text:p>29018,2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250009:230</text:p>
          </table:table-cell>
          <table:covered-table-cell/>
          <table:table-cell office:value-type="float" office:value="202131.49" table:style-name="ce11">
            <text:p>202131,4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50013:1774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50013:1775</text:p>
          </table:table-cell>
          <table:covered-table-cell/>
          <table:table-cell office:value-type="float" office:value="579417.54" table:style-name="ce11">
            <text:p>579417,5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70001:7098</text:p>
          </table:table-cell>
          <table:covered-table-cell/>
          <table:table-cell office:value-type="float" office:value="3405600" table:style-name="ce11">
            <text:p>34056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1008</text:p>
          </table:table-cell>
          <table:covered-table-cell/>
          <table:table-cell office:value-type="float" office:value="331104.24" table:style-name="ce11">
            <text:p>331104,2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2285</text:p>
          </table:table-cell>
          <table:covered-table-cell/>
          <table:table-cell office:value-type="float" office:value="505372.32" table:style-name="ce11">
            <text:p>505372,3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23577</text:p>
          </table:table-cell>
          <table:covered-table-cell/>
          <table:table-cell office:value-type="float" office:value="388168.2" table:style-name="ce11">
            <text:p>388168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21034:64</text:p>
          </table:table-cell>
          <table:covered-table-cell/>
          <table:table-cell office:value-type="float" office:value="444719.99" table:style-name="ce11">
            <text:p>444719,9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1039:382</text:p>
          </table:table-cell>
          <table:covered-table-cell/>
          <table:table-cell office:value-type="float" office:value="357488.64000000001" table:style-name="ce11">
            <text:p>357488,6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1098:376</text:p>
          </table:table-cell>
          <table:covered-table-cell/>
          <table:table-cell office:value-type="float" office:value="514885.8" table:style-name="ce11">
            <text:p>514885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40609:2</text:p>
          </table:table-cell>
          <table:covered-table-cell/>
          <table:table-cell office:value-type="float" office:value="6090063.5899999999" table:style-name="ce11">
            <text:p>6090063,5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61391407.68" table:style-name="ce11">
            <text:p>61391407,6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3680592.32" table:style-name="ce11">
            <text:p>13680592,3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10001:237</text:p>
          </table:table-cell>
          <table:covered-table-cell/>
          <table:table-cell office:value-type="float" office:value="9809686.0500000007" table:style-name="ce11">
            <text:p>9809686,0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10001:239</text:p>
          </table:table-cell>
          <table:covered-table-cell/>
          <table:table-cell office:value-type="float" office:value="1149993.1000000001" table:style-name="ce11">
            <text:p>1149993,1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50001:831</text:p>
          </table:table-cell>
          <table:covered-table-cell/>
          <table:table-cell office:value-type="float" office:value="72247.5" table:style-name="ce11">
            <text:p>72247,5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60002:1424</text:p>
          </table:table-cell>
          <table:covered-table-cell/>
          <table:table-cell office:value-type="float" office:value="131143.32" table:style-name="ce11">
            <text:p>131143,3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30002:2466</text:p>
          </table:table-cell>
          <table:covered-table-cell/>
          <table:table-cell office:value-type="float" office:value="187590" table:style-name="ce11">
            <text:p>18759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30002:2467</text:p>
          </table:table-cell>
          <table:covered-table-cell/>
          <table:table-cell office:value-type="float" office:value="187590" table:style-name="ce11">
            <text:p>18759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60003:40</text:p>
          </table:table-cell>
          <table:covered-table-cell/>
          <table:table-cell office:value-type="float" office:value="86805.68" table:style-name="ce11">
            <text:p>86805,6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200007:398</text:p>
          </table:table-cell>
          <table:covered-table-cell/>
          <table:table-cell office:value-type="float" office:value="17692.43" table:style-name="ce11">
            <text:p>17692,4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2:000000:1700</text:p>
          </table:table-cell>
          <table:covered-table-cell/>
          <table:table-cell office:value-type="float" office:value="72092.160000000003" table:style-name="ce11">
            <text:p>72092,1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10201:58</text:p>
          </table:table-cell>
          <table:covered-table-cell/>
          <table:table-cell office:value-type="float" office:value="78292.240000000005" table:style-name="ce11">
            <text:p>78292,2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10201:60</text:p>
          </table:table-cell>
          <table:covered-table-cell/>
          <table:table-cell office:value-type="float" office:value="150217.34" table:style-name="ce11">
            <text:p>150217,3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010501:3131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2:050005:114</text:p>
          </table:table-cell>
          <table:covered-table-cell/>
          <table:table-cell office:value-type="float" office:value="167893.2" table:style-name="ce11">
            <text:p>167893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90003:1229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040003:1159</text:p>
          </table:table-cell>
          <table:covered-table-cell/>
          <table:table-cell office:value-type="float" office:value="31862.7" table:style-name="ce11">
            <text:p>31862,7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040005:1260</text:p>
          </table:table-cell>
          <table:covered-table-cell/>
          <table:table-cell office:value-type="float" office:value="43917.3" table:style-name="ce11">
            <text:p>43917,3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080001:121</text:p>
          </table:table-cell>
          <table:covered-table-cell/>
          <table:table-cell office:value-type="float" office:value="142405" table:style-name="ce11">
            <text:p>142405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080005:599</text:p>
          </table:table-cell>
          <table:covered-table-cell/>
          <table:table-cell office:value-type="float" office:value="243880.95999999999" table:style-name="ce11">
            <text:p>243880,9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090009:331</text:p>
          </table:table-cell>
          <table:covered-table-cell/>
          <table:table-cell office:value-type="float" office:value="718321.2" table:style-name="ce11">
            <text:p>718321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10002:1121</text:p>
          </table:table-cell>
          <table:covered-table-cell/>
          <table:table-cell office:value-type="float" office:value="260224" table:style-name="ce11">
            <text:p>260224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110002:831</text:p>
          </table:table-cell>
          <table:covered-table-cell/>
          <table:table-cell office:value-type="float" office:value="3969171.42" table:style-name="ce11">
            <text:p>3969171,4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130027:481</text:p>
          </table:table-cell>
          <table:covered-table-cell/>
          <table:table-cell office:value-type="float" office:value="500751.68" table:style-name="ce11">
            <text:p>500751,6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4:090004:958</text:p>
          </table:table-cell>
          <table:covered-table-cell/>
          <table:table-cell office:value-type="float" office:value="324158.48" table:style-name="ce11">
            <text:p>324158,4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140002:727</text:p>
          </table:table-cell>
          <table:covered-table-cell/>
          <table:table-cell office:value-type="float" office:value="173472.75" table:style-name="ce11">
            <text:p>173472,7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5:000000:258</text:p>
          </table:table-cell>
          <table:covered-table-cell/>
          <table:table-cell office:value-type="float" office:value="18215323.309999999" table:style-name="ce11">
            <text:p>18215323,3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100103:181</text:p>
          </table:table-cell>
          <table:covered-table-cell/>
          <table:table-cell office:value-type="float" office:value="111672" table:style-name="ce11">
            <text:p>111672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100103:182</text:p>
          </table:table-cell>
          <table:covered-table-cell/>
          <table:table-cell office:value-type="float" office:value="111672" table:style-name="ce11">
            <text:p>111672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8:140401:58</text:p>
          </table:table-cell>
          <table:covered-table-cell/>
          <table:table-cell office:value-type="float" office:value="192602.47" table:style-name="ce11">
            <text:p>192602,4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70002:239</text:p>
          </table:table-cell>
          <table:covered-table-cell/>
          <table:table-cell office:value-type="float" office:value="167152.84" table:style-name="ce11">
            <text:p>167152,8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00000:2422</text:p>
          </table:table-cell>
          <table:covered-table-cell/>
          <table:table-cell office:value-type="float" office:value="147205.48000000001" table:style-name="ce11">
            <text:p>147205,4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30005:221</text:p>
          </table:table-cell>
          <table:covered-table-cell/>
          <table:table-cell office:value-type="float" office:value="655719.96" table:style-name="ce11">
            <text:p>655719,9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60153:15</text:p>
          </table:table-cell>
          <table:covered-table-cell/>
          <table:table-cell office:value-type="float" office:value="102228.7" table:style-name="ce11">
            <text:p>102228,7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80002:549</text:p>
          </table:table-cell>
          <table:covered-table-cell/>
          <table:table-cell office:value-type="float" office:value="398957.2" table:style-name="ce11">
            <text:p>398957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160203:206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010133:53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10145:29</text:p>
          </table:table-cell>
          <table:covered-table-cell/>
          <table:table-cell office:value-type="float" office:value="105722.4" table:style-name="ce11">
            <text:p>105722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10145:31</text:p>
          </table:table-cell>
          <table:covered-table-cell/>
          <table:table-cell office:value-type="float" office:value="159343.1" table:style-name="ce11">
            <text:p>159343,1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020001:44</text:p>
          </table:table-cell>
          <table:covered-table-cell/>
          <table:table-cell office:value-type="float" office:value="61574.34" table:style-name="ce11">
            <text:p>61574,3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110006:1068</text:p>
          </table:table-cell>
          <table:covered-table-cell/>
          <table:table-cell office:value-type="float" office:value="2377499.98" table:style-name="ce11">
            <text:p>2377499,9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110006:643</text:p>
          </table:table-cell>
          <table:covered-table-cell/>
          <table:table-cell office:value-type="float" office:value="16047280.109999999" table:style-name="ce11">
            <text:p>16047280,1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40201:601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40201:602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40201:603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0201:604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40201:608</text:p>
          </table:table-cell>
          <table:covered-table-cell/>
          <table:table-cell office:value-type="float" office:value="676968.3" table:style-name="ce11">
            <text:p>676968,3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0201:609</text:p>
          </table:table-cell>
          <table:covered-table-cell/>
          <table:table-cell office:value-type="float" office:value="2800495.41" table:style-name="ce11">
            <text:p>2800495,4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0701:867</text:p>
          </table:table-cell>
          <table:covered-table-cell/>
          <table:table-cell office:value-type="float" office:value="28946.400000000001" table:style-name="ce11">
            <text:p>28946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1801:607</text:p>
          </table:table-cell>
          <table:covered-table-cell/>
          <table:table-cell office:value-type="float" office:value="29153.16" table:style-name="ce11">
            <text:p>29153,1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41901:67</text:p>
          </table:table-cell>
          <table:covered-table-cell/>
          <table:table-cell office:value-type="float" office:value="32771.46" table:style-name="ce11">
            <text:p>32771,4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51501:312</text:p>
          </table:table-cell>
          <table:covered-table-cell/>
          <table:table-cell office:value-type="float" office:value="453817.8" table:style-name="ce11">
            <text:p>453817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00000:5411</text:p>
          </table:table-cell>
          <table:covered-table-cell/>
          <table:table-cell office:value-type="float" office:value="14700" table:style-name="ce11">
            <text:p>147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00000:5412</text:p>
          </table:table-cell>
          <table:covered-table-cell/>
          <table:table-cell office:value-type="float" office:value="38500" table:style-name="ce11">
            <text:p>385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00000:5413</text:p>
          </table:table-cell>
          <table:covered-table-cell/>
          <table:table-cell office:value-type="float" office:value="15400" table:style-name="ce11">
            <text:p>154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00000:5414</text:p>
          </table:table-cell>
          <table:covered-table-cell/>
          <table:table-cell office:value-type="float" office:value="14000" table:style-name="ce11">
            <text:p>1400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10004:803</text:p>
          </table:table-cell>
          <table:covered-table-cell/>
          <table:table-cell office:value-type="float" office:value="125083.38" table:style-name="ce11">
            <text:p>125083,3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20001:452</text:p>
          </table:table-cell>
          <table:covered-table-cell/>
          <table:table-cell office:value-type="float" office:value="76646.8" table:style-name="ce11">
            <text:p>76646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20001:60</text:p>
          </table:table-cell>
          <table:covered-table-cell/>
          <table:table-cell office:value-type="float" office:value="75182.759999999995" table:style-name="ce11">
            <text:p>75182,7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4:2193</text:p>
          </table:table-cell>
          <table:covered-table-cell/>
          <table:table-cell office:value-type="float" office:value="228377.32" table:style-name="ce11">
            <text:p>228377,3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70002:4076</text:p>
          </table:table-cell>
          <table:covered-table-cell/>
          <table:table-cell office:value-type="float" office:value="3733.38" table:style-name="ce11">
            <text:p>3733,3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70002:4077</text:p>
          </table:table-cell>
          <table:covered-table-cell/>
          <table:table-cell office:value-type="float" office:value="774318" table:style-name="ce11">
            <text:p>774318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80002:623</text:p>
          </table:table-cell>
          <table:covered-table-cell/>
          <table:table-cell office:value-type="float" office:value="1532986.12" table:style-name="ce11">
            <text:p>1532986,1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10:10</text:p>
          </table:table-cell>
          <table:covered-table-cell/>
          <table:table-cell office:value-type="float" office:value="557283.96" table:style-name="ce11">
            <text:p>557283,9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10:128</text:p>
          </table:table-cell>
          <table:covered-table-cell/>
          <table:table-cell office:value-type="float" office:value="600875.18999999994" table:style-name="ce11">
            <text:p>600875,1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10:138</text:p>
          </table:table-cell>
          <table:covered-table-cell/>
          <table:table-cell office:value-type="float" office:value="295736.58" table:style-name="ce11">
            <text:p>295736,5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10:194</text:p>
          </table:table-cell>
          <table:covered-table-cell/>
          <table:table-cell office:value-type="float" office:value="356422.41" table:style-name="ce11">
            <text:p>356422,4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10:241</text:p>
          </table:table-cell>
          <table:covered-table-cell/>
          <table:table-cell office:value-type="float" office:value="66139.850000000006" table:style-name="ce11">
            <text:p>66139,8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10:384</text:p>
          </table:table-cell>
          <table:covered-table-cell/>
          <table:table-cell office:value-type="float" office:value="621388.71" table:style-name="ce11">
            <text:p>621388,7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10:431</text:p>
          </table:table-cell>
          <table:covered-table-cell/>
          <table:table-cell office:value-type="float" office:value="294027.12" table:style-name="ce11">
            <text:p>294027,1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10:44</text:p>
          </table:table-cell>
          <table:covered-table-cell/>
          <table:table-cell office:value-type="float" office:value="568395.44999999995" table:style-name="ce11">
            <text:p>568395,4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10:440</text:p>
          </table:table-cell>
          <table:covered-table-cell/>
          <table:table-cell office:value-type="float" office:value="553865.04" table:style-name="ce11">
            <text:p>553865,0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10:578</text:p>
          </table:table-cell>
          <table:covered-table-cell/>
          <table:table-cell office:value-type="float" office:value="631645.47" table:style-name="ce11">
            <text:p>631645,4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10:629</text:p>
          </table:table-cell>
          <table:covered-table-cell/>
          <table:table-cell office:value-type="float" office:value="612841.41" table:style-name="ce11">
            <text:p>612841,4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00010:64</text:p>
          </table:table-cell>
          <table:covered-table-cell/>
          <table:table-cell office:value-type="float" office:value="559848.15" table:style-name="ce11">
            <text:p>559848,1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00010:78</text:p>
          </table:table-cell>
          <table:covered-table-cell/>
          <table:table-cell office:value-type="float" office:value="357277.14" table:style-name="ce11">
            <text:p>357277,1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00010:80</text:p>
          </table:table-cell>
          <table:covered-table-cell/>
          <table:table-cell office:value-type="float" office:value="300010.23" table:style-name="ce11">
            <text:p>300010,2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28:4749</text:p>
          </table:table-cell>
          <table:covered-table-cell/>
          <table:table-cell office:value-type="float" office:value="161132.4" table:style-name="ce11">
            <text:p>161132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01:452</text:p>
          </table:table-cell>
          <table:covered-table-cell/>
          <table:table-cell office:value-type="float" office:value="283640.57" table:style-name="ce11">
            <text:p>283640,5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50006:1339</text:p>
          </table:table-cell>
          <table:covered-table-cell/>
          <table:table-cell office:value-type="float" office:value="66157.2" table:style-name="ce11">
            <text:p>66157,2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50006:694</text:p>
          </table:table-cell>
          <table:covered-table-cell/>
          <table:table-cell office:value-type="float" office:value="62006.16" table:style-name="ce11">
            <text:p>62006,1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130002:716</text:p>
          </table:table-cell>
          <table:covered-table-cell/>
          <table:table-cell office:value-type="float" office:value="130367.72" table:style-name="ce11">
            <text:p>130367,7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150001:2203</text:p>
          </table:table-cell>
          <table:covered-table-cell/>
          <table:table-cell office:value-type="float" office:value="63464.23" table:style-name="ce11">
            <text:p>63464,2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160003:1094</text:p>
          </table:table-cell>
          <table:covered-table-cell/>
          <table:table-cell office:value-type="float" office:value="229776.99" table:style-name="ce11">
            <text:p>229776,9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7:63</text:p>
          </table:table-cell>
          <table:covered-table-cell/>
          <table:table-cell office:value-type="float" office:value="255391.63" table:style-name="ce11">
            <text:p>255391,6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10:2072</text:p>
          </table:table-cell>
          <table:covered-table-cell/>
          <table:table-cell office:value-type="float" office:value="293975.01" table:style-name="ce11">
            <text:p>293975,0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10:2073</text:p>
          </table:table-cell>
          <table:covered-table-cell/>
          <table:table-cell office:value-type="float" office:value="307187.37" table:style-name="ce11">
            <text:p>307187,3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14:1786</text:p>
          </table:table-cell>
          <table:covered-table-cell/>
          <table:table-cell office:value-type="float" office:value="210553.09" table:style-name="ce11">
            <text:p>210553,0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14:1864</text:p>
          </table:table-cell>
          <table:covered-table-cell/>
          <table:table-cell office:value-type="float" office:value="328032" table:style-name="ce11">
            <text:p>328032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2903558.400000006" table:style-name="ce11">
            <text:p>92903558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40:993</text:p>
          </table:table-cell>
          <table:covered-table-cell/>
          <table:table-cell office:value-type="float" office:value="501960" table:style-name="ce11">
            <text:p>50196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40:994</text:p>
          </table:table-cell>
          <table:covered-table-cell/>
          <table:table-cell office:value-type="float" office:value="501960" table:style-name="ce11">
            <text:p>50196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36:102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36:102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20739.850000001" table:style-name="ce11">
            <text:p>16820739,8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37:865</text:p>
          </table:table-cell>
          <table:covered-table-cell/>
          <table:table-cell office:value-type="float" office:value="480541.65" table:style-name="ce11">
            <text:p>480541,6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542953.7699999996" table:style-name="ce11">
            <text:p>5542953,77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84:849</text:p>
          </table:table-cell>
          <table:covered-table-cell/>
          <table:table-cell office:value-type="float" office:value="26628.28" table:style-name="ce11">
            <text:p>26628,2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060:127</text:p>
          </table:table-cell>
          <table:covered-table-cell/>
          <table:table-cell office:value-type="float" office:value="681896.74" table:style-name="ce11">
            <text:p>681896,7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91:4141</text:p>
          </table:table-cell>
          <table:covered-table-cell/>
          <table:table-cell office:value-type="float" office:value="1012164.64" table:style-name="ce11">
            <text:p>1012164,6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91:4142</text:p>
          </table:table-cell>
          <table:covered-table-cell/>
          <table:table-cell office:value-type="float" office:value="1090571.76" table:style-name="ce11">
            <text:p>1090571,7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403957.350000001" table:style-name="ce11">
            <text:p>48403957,3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104:3358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14:767</text:p>
          </table:table-cell>
          <table:covered-table-cell/>
          <table:table-cell office:value-type="float" office:value="589096.56000000006" table:style-name="ce11">
            <text:p>589096,5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50022:98</text:p>
          </table:table-cell>
          <table:covered-table-cell/>
          <table:table-cell office:value-type="float" office:value="393372" table:style-name="ce11">
            <text:p>393372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14:15791</text:p>
          </table:table-cell>
          <table:covered-table-cell/>
          <table:table-cell office:value-type="float" office:value="153544" table:style-name="ce11">
            <text:p>153544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14:15807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14:754</text:p>
          </table:table-cell>
          <table:covered-table-cell/>
          <table:table-cell office:value-type="float" office:value="258243.59" table:style-name="ce11">
            <text:p>258243,5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027079.93" table:style-name="ce11">
            <text:p>4027079,9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31:2529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31:2530</text:p>
          </table:table-cell>
          <table:covered-table-cell/>
          <table:table-cell office:value-type="float" office:value="15301.98" table:style-name="ce11">
            <text:p>15301,9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54:270</text:p>
          </table:table-cell>
          <table:covered-table-cell/>
          <table:table-cell office:value-type="float" office:value="613946.30000000005" table:style-name="ce11">
            <text:p>613946,3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66:2088</text:p>
          </table:table-cell>
          <table:covered-table-cell/>
          <table:table-cell office:value-type="float" office:value="1033771.62" table:style-name="ce11">
            <text:p>1033771,6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62:411</text:p>
          </table:table-cell>
          <table:covered-table-cell/>
          <table:table-cell office:value-type="float" office:value="504186.75" table:style-name="ce11">
            <text:p>504186,7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040:495</text:p>
          </table:table-cell>
          <table:covered-table-cell/>
          <table:table-cell office:value-type="float" office:value="329935.8" table:style-name="ce11">
            <text:p>329935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42531.8" table:style-name="ce11">
            <text:p>3642531,8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80076:832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6927015.350000001" table:style-name="ce11">
            <text:p>46927015,3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150:5394</text:p>
          </table:table-cell>
          <table:covered-table-cell/>
          <table:table-cell office:value-type="float" office:value="104895.36" table:style-name="ce11">
            <text:p>104895,3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150:5395</text:p>
          </table:table-cell>
          <table:covered-table-cell/>
          <table:table-cell office:value-type="float" office:value="99067.839999999997" table:style-name="ce11">
            <text:p>99067,8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150:5396</text:p>
          </table:table-cell>
          <table:covered-table-cell/>
          <table:table-cell office:value-type="float" office:value="230551.26" table:style-name="ce11">
            <text:p>230551,2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119932.84" table:style-name="ce11">
            <text:p>13119932,8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688196.18" table:style-name="ce11">
            <text:p>16688196,1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10101:1952</text:p>
          </table:table-cell>
          <table:covered-table-cell/>
          <table:table-cell office:value-type="float" office:value="426894.79" table:style-name="ce11">
            <text:p>426894,7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10103:1072</text:p>
          </table:table-cell>
          <table:covered-table-cell/>
          <table:table-cell office:value-type="float" office:value="184731.36" table:style-name="ce11">
            <text:p>184731,3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1896611.730000004" table:style-name="ce11">
            <text:p>91896611,7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10105:321</text:p>
          </table:table-cell>
          <table:covered-table-cell/>
          <table:table-cell office:value-type="float" office:value="507613.52" table:style-name="ce11">
            <text:p>507613,5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20103:822</text:p>
          </table:table-cell>
          <table:covered-table-cell/>
          <table:table-cell office:value-type="float" office:value="264149.59999999998" table:style-name="ce11">
            <text:p>264149,6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201:111</text:p>
          </table:table-cell>
          <table:covered-table-cell/>
          <table:table-cell office:value-type="float" office:value="5488800.4000000004" table:style-name="ce11">
            <text:p>5488800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3728531.91999999" table:style-name="ce11">
            <text:p>193728531,9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30107:5906</text:p>
          </table:table-cell>
          <table:covered-table-cell/>
          <table:table-cell office:value-type="float" office:value="362321.52" table:style-name="ce11">
            <text:p>362321,5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7282807.039999999" table:style-name="ce11">
            <text:p>47282807,0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15:4869</text:p>
          </table:table-cell>
          <table:covered-table-cell/>
          <table:table-cell office:value-type="float" office:value="658326.06000000006" table:style-name="ce11">
            <text:p>658326,0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201:475</text:p>
          </table:table-cell>
          <table:covered-table-cell/>
          <table:table-cell office:value-type="float" office:value="1181939.8400000001" table:style-name="ce11">
            <text:p>1181939,8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206:117</text:p>
          </table:table-cell>
          <table:covered-table-cell/>
          <table:table-cell office:value-type="float" office:value="25127003.34" table:style-name="ce11">
            <text:p>25127003,3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206:748</text:p>
          </table:table-cell>
          <table:covered-table-cell/>
          <table:table-cell office:value-type="float" office:value="14916.5" table:style-name="ce11">
            <text:p>14916,5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6:000002:2667</text:p>
          </table:table-cell>
          <table:covered-table-cell/>
          <table:table-cell office:value-type="float" office:value="77086.86" table:style-name="ce11">
            <text:p>77086,8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04:2920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06:8260</text:p>
          </table:table-cell>
          <table:covered-table-cell/>
          <table:table-cell office:value-type="float" office:value="13264.42" table:style-name="ce11">
            <text:p>13264,4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18:13941</text:p>
          </table:table-cell>
          <table:covered-table-cell/>
          <table:table-cell office:value-type="float" office:value="14284.76" table:style-name="ce11">
            <text:p>14284,7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21:1240</text:p>
          </table:table-cell>
          <table:covered-table-cell/>
          <table:table-cell office:value-type="float" office:value="268928.64000000001" table:style-name="ce11">
            <text:p>268928,6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0">
            <text:p>34:37:010229:40</text:p>
          </table:table-cell>
          <table:covered-table-cell/>
          <table:table-cell office:value-type="float" office:value="1933849.45" table:style-name="ce13">
            <text:p>1933849,4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7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6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6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6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1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5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7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5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9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9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9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9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9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9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9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9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9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9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9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9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9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9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9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9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6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1000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10003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2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20006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6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2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2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2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2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2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2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2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2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3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3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3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3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3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30005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30005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7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9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11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1016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1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6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6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6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6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502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502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03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06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07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9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25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2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2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25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5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5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250009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25001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250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7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70003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80002:20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80002:2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8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80002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120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12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2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401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3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503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7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1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3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3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3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4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6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60003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60003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6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6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6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8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3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2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3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1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2:0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2:01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2:0104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2:0105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00000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90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3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80001:6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80001:6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80001:6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9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90004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3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601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9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1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7:070001: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04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000000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5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5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101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3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3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4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8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03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05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05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0700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07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070016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1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2:0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2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2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2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2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2:0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2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2:01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1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702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1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1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1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205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01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01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0101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1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1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1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1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101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1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101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1011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1011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1011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101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1011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1011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01011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01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01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01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01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0101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0101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03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03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10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1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10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100001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100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100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1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1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1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1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1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1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1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1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1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1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1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1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1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1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1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1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1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1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1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10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1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10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10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10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10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1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1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10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10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10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10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1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10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00000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0000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0000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00000:4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1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2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209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209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3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3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4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4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4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4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4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4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4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4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402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4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4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4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43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43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43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43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43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43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43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438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44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7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6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6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607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607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6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607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607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6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6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609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09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609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609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609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609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609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609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609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609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609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61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1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8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9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904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905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90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9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1006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10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10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1006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1006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1007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1007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1007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1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11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11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11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11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12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12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1202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12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1202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12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1203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12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13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13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0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090008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10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1100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110003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12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1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4000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40003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4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700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70007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8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0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0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00009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0001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00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0002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0002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1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1001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2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2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2001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4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4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4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15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16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0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0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03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5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5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5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50001:5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5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16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16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16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16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160003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1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10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20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02000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020004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3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8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8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8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0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11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10018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1001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10018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10018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3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3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3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1004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1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9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32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06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08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08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08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09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5002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5002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5002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50050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500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60014:14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600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3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60035:7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7000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7007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7008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8009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8015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8015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8015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00000:67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1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2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20102:8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2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20105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201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201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2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202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202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202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202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301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3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30203:17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3021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30222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6:000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6:00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7:000000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7:01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7:01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7:01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7:01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7:0101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7:0101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7:0101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7:01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7:01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7:0101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7:01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7:01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7:0101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7:01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7:0101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7:0101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7:01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7:0101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7:0101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7:0101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7:0101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7:0101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7:0101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7:0101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7:0101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7:0101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7:0101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7:0101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7:0101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7:01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7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7:01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7:0102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7:01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7:0103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7:01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7:01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3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3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3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7:0103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7:0103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7:0103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7:01032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7:0103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7:0103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7:0103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7:0103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7:0103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7:0103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7:0103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7:0103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8:010005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8:03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8:03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8:0302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8:04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8:0401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9:00003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9:00003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9:00004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9:00004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number-columns-spanned="3" table:number-rows-spanned="1" table:style-name="ce20">
            <text:p>34:39:00004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0E6674DA999FCDC5F0E34DC537D8CA65F723B07639AA3C36A080222694C5D8A04E2EA86CB6FA789820F3A9BD703026D1309AF2E41C05BB27B8ACC404660F5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0T06:10:50Z</meta:creation-date>
    <dc:date>2025-11-20T06:38:20Z</dc:date>
  </office:meta>
</office:document-meta>
</file>