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20</text:p>
          </table:table-cell>
          <table:table-cell table:number-columns-repeated="4" table:style-name="ce9"/>
          <table:table-cell office:value-type="string" table:style-name="ce11">
            <text:p>25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7" table:style-name="ce15">
            <text:p>22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63" table:style-name="ce16">
            <text:p>27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110001:613</text:p>
          </table:table-cell>
          <table:covered-table-cell/>
          <table:table-cell office:value-type="float" office:value="521575.54" table:style-name="ce19">
            <text:p>521575,54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20002:1674</text:p>
          </table:table-cell>
          <table:covered-table-cell/>
          <table:table-cell office:value-type="float" office:value="426641.27" table:style-name="ce19">
            <text:p>426641,27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30001:2275</text:p>
          </table:table-cell>
          <table:covered-table-cell/>
          <table:table-cell office:value-type="float" office:value="428445.25" table:style-name="ce19">
            <text:p>428445,25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7:3392</text:p>
          </table:table-cell>
          <table:covered-table-cell/>
          <table:table-cell office:value-type="float" office:value="421627.26" table:style-name="ce19">
            <text:p>421627,26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1:2571</text:p>
          </table:table-cell>
          <table:covered-table-cell/>
          <table:table-cell office:value-type="float" office:value="1270829.94" table:style-name="ce19">
            <text:p>1270829,94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1:2877</text:p>
          </table:table-cell>
          <table:covered-table-cell/>
          <table:table-cell office:value-type="float" office:value="1463115.72" table:style-name="ce19">
            <text:p>1463115,72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1:2888</text:p>
          </table:table-cell>
          <table:covered-table-cell/>
          <table:table-cell office:value-type="float" office:value="889246.18" table:style-name="ce19">
            <text:p>889246,18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1:2899</text:p>
          </table:table-cell>
          <table:covered-table-cell/>
          <table:table-cell office:value-type="float" office:value="1483281.17" table:style-name="ce19">
            <text:p>1483281,17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9:7859</text:p>
          </table:table-cell>
          <table:covered-table-cell/>
          <table:table-cell office:value-type="float" office:value="386009.7" table:style-name="ce19">
            <text:p>386009,70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9:9511</text:p>
          </table:table-cell>
          <table:covered-table-cell/>
          <table:table-cell office:value-type="float" office:value="378961.85" table:style-name="ce19">
            <text:p>378961,85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14:14344</text:p>
          </table:table-cell>
          <table:covered-table-cell/>
          <table:table-cell office:value-type="float" office:value="98054.22" table:style-name="ce19">
            <text:p>98054,22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80001:1635</text:p>
          </table:table-cell>
          <table:covered-table-cell/>
          <table:table-cell office:value-type="float" office:value="1323309.1399999999" table:style-name="ce19">
            <text:p>1323309,14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80001:8064</text:p>
          </table:table-cell>
          <table:covered-table-cell/>
          <table:table-cell office:value-type="float" office:value="3450352.68" table:style-name="ce19">
            <text:p>3450352,68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5:000000:4244</text:p>
          </table:table-cell>
          <table:covered-table-cell/>
          <table:table-cell office:value-type="float" office:value="64939.9" table:style-name="ce19">
            <text:p>64939,90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000000:4245</text:p>
          </table:table-cell>
          <table:covered-table-cell/>
          <table:table-cell office:value-type="float" office:value="267877.07" table:style-name="ce19">
            <text:p>267877,07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010201:982</text:p>
          </table:table-cell>
          <table:covered-table-cell/>
          <table:table-cell office:value-type="float" office:value="353325.88" table:style-name="ce19">
            <text:p>353325,88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080003:202</text:p>
          </table:table-cell>
          <table:covered-table-cell/>
          <table:table-cell office:value-type="float" office:value="377915.62" table:style-name="ce19">
            <text:p>377915,62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000000:1518</text:p>
          </table:table-cell>
          <table:covered-table-cell/>
          <table:table-cell office:value-type="float" office:value="3508788.92" table:style-name="ce19">
            <text:p>3508788,92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000000:1535</text:p>
          </table:table-cell>
          <table:covered-table-cell/>
          <table:table-cell office:value-type="float" office:value="2514351.9900000002" table:style-name="ce19">
            <text:p>2514351,99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000000:4062</text:p>
          </table:table-cell>
          <table:covered-table-cell/>
          <table:table-cell office:value-type="float" office:value="1287693.07" table:style-name="ce19">
            <text:p>1287693,07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000000:4066</text:p>
          </table:table-cell>
          <table:covered-table-cell/>
          <table:table-cell office:value-type="float" office:value="1273411.82" table:style-name="ce19">
            <text:p>1273411,82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000000:4086</text:p>
          </table:table-cell>
          <table:covered-table-cell/>
          <table:table-cell office:value-type="float" office:value="1218085.8" table:style-name="ce19">
            <text:p>1218085,80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000000:4115</text:p>
          </table:table-cell>
          <table:covered-table-cell/>
          <table:table-cell office:value-type="float" office:value="1054704.06" table:style-name="ce19">
            <text:p>1054704,06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000000:4116</text:p>
          </table:table-cell>
          <table:covered-table-cell/>
          <table:table-cell office:value-type="float" office:value="1087755.51" table:style-name="ce19">
            <text:p>1087755,51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000000:4139</text:p>
          </table:table-cell>
          <table:covered-table-cell/>
          <table:table-cell office:value-type="float" office:value="798533.71" table:style-name="ce19">
            <text:p>798533,71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8:000000:4798</text:p>
          </table:table-cell>
          <table:covered-table-cell/>
          <table:table-cell office:value-type="float" office:value="409585.82" table:style-name="ce19">
            <text:p>409585,82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8:000000:5612</text:p>
          </table:table-cell>
          <table:covered-table-cell/>
          <table:table-cell office:value-type="float" office:value="121762.3" table:style-name="ce19">
            <text:p>121762,30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8:040101:2031</text:p>
          </table:table-cell>
          <table:covered-table-cell/>
          <table:table-cell office:value-type="float" office:value="436371.61" table:style-name="ce19">
            <text:p>436371,61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8:120202:10359</text:p>
          </table:table-cell>
          <table:covered-table-cell/>
          <table:table-cell office:value-type="float" office:value="1336952.56" table:style-name="ce19">
            <text:p>1336952,56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8:120202:10964</text:p>
          </table:table-cell>
          <table:covered-table-cell/>
          <table:table-cell office:value-type="float" office:value="1198991.58" table:style-name="ce19">
            <text:p>1198991,58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8:120202:10980</text:p>
          </table:table-cell>
          <table:covered-table-cell/>
          <table:table-cell office:value-type="float" office:value="842996.46" table:style-name="ce19">
            <text:p>842996,46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8:120202:11196</text:p>
          </table:table-cell>
          <table:covered-table-cell/>
          <table:table-cell office:value-type="float" office:value="1204687.5" table:style-name="ce19">
            <text:p>1204687,50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8:120202:11313</text:p>
          </table:table-cell>
          <table:covered-table-cell/>
          <table:table-cell office:value-type="float" office:value="1233167.1100000001" table:style-name="ce19">
            <text:p>1233167,11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8:120202:11353</text:p>
          </table:table-cell>
          <table:covered-table-cell/>
          <table:table-cell office:value-type="float" office:value="1196143.6200000001" table:style-name="ce19">
            <text:p>1196143,62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8:120202:13370</text:p>
          </table:table-cell>
          <table:covered-table-cell/>
          <table:table-cell office:value-type="float" office:value="1186166.19" table:style-name="ce19">
            <text:p>1186166,19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8:120202:13527</text:p>
          </table:table-cell>
          <table:covered-table-cell/>
          <table:table-cell office:value-type="float" office:value="507999.66" table:style-name="ce19">
            <text:p>507999,66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8:120202:14405</text:p>
          </table:table-cell>
          <table:covered-table-cell/>
          <table:table-cell office:value-type="float" office:value="218960.42" table:style-name="ce19">
            <text:p>218960,42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8:120202:4118</text:p>
          </table:table-cell>
          <table:covered-table-cell/>
          <table:table-cell office:value-type="float" office:value="10001384.18" table:style-name="ce19">
            <text:p>10001384,18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8:120202:6068</text:p>
          </table:table-cell>
          <table:covered-table-cell/>
          <table:table-cell office:value-type="float" office:value="17505942.239999998" table:style-name="ce19">
            <text:p>17505942,24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8:120202:6987</text:p>
          </table:table-cell>
          <table:covered-table-cell/>
          <table:table-cell office:value-type="float" office:value="814516.85" table:style-name="ce19">
            <text:p>814516,85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8:120202:7030</text:p>
          </table:table-cell>
          <table:covered-table-cell/>
          <table:table-cell office:value-type="float" office:value="1247473.6599999999" table:style-name="ce19">
            <text:p>1247473,66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8:120202:8229</text:p>
          </table:table-cell>
          <table:covered-table-cell/>
          <table:table-cell office:value-type="float" office:value="383896.8" table:style-name="ce19">
            <text:p>383896,80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8:120202:9151</text:p>
          </table:table-cell>
          <table:covered-table-cell/>
          <table:table-cell office:value-type="float" office:value="790087.86" table:style-name="ce19">
            <text:p>790087,86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1:030003:759</text:p>
          </table:table-cell>
          <table:covered-table-cell/>
          <table:table-cell office:value-type="float" office:value="2453112.46" table:style-name="ce19">
            <text:p>2453112,46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2:020002:298</text:p>
          </table:table-cell>
          <table:covered-table-cell/>
          <table:table-cell office:value-type="float" office:value="500004.42" table:style-name="ce19">
            <text:p>500004,42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9:100209:438</text:p>
          </table:table-cell>
          <table:covered-table-cell/>
          <table:table-cell office:value-type="float" office:value="400332.79" table:style-name="ce19">
            <text:p>400332,79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9:100236:281</text:p>
          </table:table-cell>
          <table:covered-table-cell/>
          <table:table-cell office:value-type="float" office:value="161283.39000000001" table:style-name="ce19">
            <text:p>161283,39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2:050002:321</text:p>
          </table:table-cell>
          <table:covered-table-cell/>
          <table:table-cell office:value-type="float" office:value="270962.28000000003" table:style-name="ce19">
            <text:p>270962,28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4:070202:1670</text:p>
          </table:table-cell>
          <table:covered-table-cell/>
          <table:table-cell office:value-type="float" office:value="172496.6" table:style-name="ce19">
            <text:p>172496,60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5:060101:1176</text:p>
          </table:table-cell>
          <table:covered-table-cell/>
          <table:table-cell office:value-type="float" office:value="1362821.76" table:style-name="ce19">
            <text:p>1362821,76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6:010601:1077</text:p>
          </table:table-cell>
          <table:covered-table-cell/>
          <table:table-cell office:value-type="float" office:value="656511.25" table:style-name="ce19">
            <text:p>656511,25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6:010601:2139</text:p>
          </table:table-cell>
          <table:covered-table-cell/>
          <table:table-cell office:value-type="float" office:value="1035688.05" table:style-name="ce19">
            <text:p>1035688,05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6:030801:4267</text:p>
          </table:table-cell>
          <table:covered-table-cell/>
          <table:table-cell office:value-type="float" office:value="82425.570000000007" table:style-name="ce19">
            <text:p>82425,57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6:042801:298</text:p>
          </table:table-cell>
          <table:covered-table-cell/>
          <table:table-cell office:value-type="float" office:value="471987.72" table:style-name="ce19">
            <text:p>471987,72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6:042901:458</text:p>
          </table:table-cell>
          <table:covered-table-cell/>
          <table:table-cell office:value-type="float" office:value="424727.27" table:style-name="ce19">
            <text:p>424727,27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7:140003:619</text:p>
          </table:table-cell>
          <table:covered-table-cell/>
          <table:table-cell office:value-type="float" office:value="1157626.51" table:style-name="ce19">
            <text:p>1157626,51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010001:3122</text:p>
          </table:table-cell>
          <table:covered-table-cell/>
          <table:table-cell office:value-type="float" office:value="423708.5" table:style-name="ce19">
            <text:p>423708,50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080003:5741</text:p>
          </table:table-cell>
          <table:covered-table-cell/>
          <table:table-cell office:value-type="float" office:value="1416788.06" table:style-name="ce19">
            <text:p>1416788,06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00013:880</text:p>
          </table:table-cell>
          <table:covered-table-cell/>
          <table:table-cell office:value-type="float" office:value="2364961.98" table:style-name="ce19">
            <text:p>2364961,98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30005:1777</text:p>
          </table:table-cell>
          <table:covered-table-cell/>
          <table:table-cell office:value-type="float" office:value="1862583.52" table:style-name="ce19">
            <text:p>1862583,52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50001:2230</text:p>
          </table:table-cell>
          <table:covered-table-cell/>
          <table:table-cell office:value-type="float" office:value="1144876.3700000001" table:style-name="ce19">
            <text:p>1144876,37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1:100007:1141</text:p>
          </table:table-cell>
          <table:covered-table-cell/>
          <table:table-cell office:value-type="float" office:value="102592.61" table:style-name="ce19">
            <text:p>102592,61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1:190008:593</text:p>
          </table:table-cell>
          <table:covered-table-cell/>
          <table:table-cell office:value-type="float" office:value="622864.62" table:style-name="ce19">
            <text:p>622864,62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3:060003:1438</text:p>
          </table:table-cell>
          <table:covered-table-cell/>
          <table:table-cell office:value-type="float" office:value="172981.98" table:style-name="ce19">
            <text:p>172981,98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00000:55604</text:p>
          </table:table-cell>
          <table:covered-table-cell/>
          <table:table-cell office:value-type="float" office:value="118396.4" table:style-name="ce19">
            <text:p>118396,40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10007:1229</text:p>
          </table:table-cell>
          <table:covered-table-cell/>
          <table:table-cell office:value-type="float" office:value="697269.17" table:style-name="ce19">
            <text:p>697269,17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10024:641</text:p>
          </table:table-cell>
          <table:covered-table-cell/>
          <table:table-cell office:value-type="float" office:value="2234833.7400000002" table:style-name="ce19">
            <text:p>2234833,74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10028:377</text:p>
          </table:table-cell>
          <table:covered-table-cell/>
          <table:table-cell office:value-type="float" office:value="1607496.38" table:style-name="ce19">
            <text:p>1607496,38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10028:378</text:p>
          </table:table-cell>
          <table:covered-table-cell/>
          <table:table-cell office:value-type="float" office:value="2212098.37" table:style-name="ce19">
            <text:p>2212098,37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10028:380</text:p>
          </table:table-cell>
          <table:covered-table-cell/>
          <table:table-cell office:value-type="float" office:value="1593095.39" table:style-name="ce19">
            <text:p>1593095,39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10028:381</text:p>
          </table:table-cell>
          <table:covered-table-cell/>
          <table:table-cell office:value-type="float" office:value="1513044.46" table:style-name="ce19">
            <text:p>1513044,46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10028:385</text:p>
          </table:table-cell>
          <table:covered-table-cell/>
          <table:table-cell office:value-type="float" office:value="3770452" table:style-name="ce19">
            <text:p>3770452,00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10028:387</text:p>
          </table:table-cell>
          <table:covered-table-cell/>
          <table:table-cell office:value-type="float" office:value="2105289.2799999998" table:style-name="ce19">
            <text:p>2105289,28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10028:416</text:p>
          </table:table-cell>
          <table:covered-table-cell/>
          <table:table-cell office:value-type="float" office:value="1727242.16" table:style-name="ce19">
            <text:p>1727242,16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10028:454</text:p>
          </table:table-cell>
          <table:covered-table-cell/>
          <table:table-cell office:value-type="float" office:value="1533494.73" table:style-name="ce19">
            <text:p>1533494,73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10028:455</text:p>
          </table:table-cell>
          <table:covered-table-cell/>
          <table:table-cell office:value-type="float" office:value="1516555.01" table:style-name="ce19">
            <text:p>1516555,01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10028:68</text:p>
          </table:table-cell>
          <table:covered-table-cell/>
          <table:table-cell office:value-type="float" office:value="31812598.940000001" table:style-name="ce19">
            <text:p>31812598,94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10050:534</text:p>
          </table:table-cell>
          <table:covered-table-cell/>
          <table:table-cell office:value-type="float" office:value="2305498.09" table:style-name="ce19">
            <text:p>2305498,09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10051:591</text:p>
          </table:table-cell>
          <table:covered-table-cell/>
          <table:table-cell office:value-type="float" office:value="1990351.44" table:style-name="ce19">
            <text:p>1990351,44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10063:1947</text:p>
          </table:table-cell>
          <table:covered-table-cell/>
          <table:table-cell office:value-type="float" office:value="1285767.74" table:style-name="ce19">
            <text:p>1285767,74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20001:2278</text:p>
          </table:table-cell>
          <table:covered-table-cell/>
          <table:table-cell office:value-type="float" office:value="639071.41" table:style-name="ce19">
            <text:p>639071,41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20001:4103</text:p>
          </table:table-cell>
          <table:covered-table-cell/>
          <table:table-cell office:value-type="float" office:value="1599567.97" table:style-name="ce19">
            <text:p>1599567,97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20033:1956</text:p>
          </table:table-cell>
          <table:covered-table-cell/>
          <table:table-cell office:value-type="float" office:value="756234.93" table:style-name="ce19">
            <text:p>756234,93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20043:3134</text:p>
          </table:table-cell>
          <table:covered-table-cell/>
          <table:table-cell office:value-type="float" office:value="1465347.56" table:style-name="ce19">
            <text:p>1465347,56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20043:3140</text:p>
          </table:table-cell>
          <table:covered-table-cell/>
          <table:table-cell office:value-type="float" office:value="1407882.94" table:style-name="ce19">
            <text:p>1407882,94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20043:3164</text:p>
          </table:table-cell>
          <table:covered-table-cell/>
          <table:table-cell office:value-type="float" office:value="1058990.67" table:style-name="ce19">
            <text:p>1058990,67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20043:3183</text:p>
          </table:table-cell>
          <table:covered-table-cell/>
          <table:table-cell office:value-type="float" office:value="1538727.95" table:style-name="ce19">
            <text:p>1538727,95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20043:3231</text:p>
          </table:table-cell>
          <table:covered-table-cell/>
          <table:table-cell office:value-type="float" office:value="1031316.04" table:style-name="ce19">
            <text:p>1031316,04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20043:3249</text:p>
          </table:table-cell>
          <table:covered-table-cell/>
          <table:table-cell office:value-type="float" office:value="1609009.08" table:style-name="ce19">
            <text:p>1609009,08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20043:3254</text:p>
          </table:table-cell>
          <table:covered-table-cell/>
          <table:table-cell office:value-type="float" office:value="1402263.71" table:style-name="ce19">
            <text:p>1402263,71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20075:471</text:p>
          </table:table-cell>
          <table:covered-table-cell/>
          <table:table-cell office:value-type="float" office:value="2025688.89" table:style-name="ce19">
            <text:p>2025688,89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20075:473</text:p>
          </table:table-cell>
          <table:covered-table-cell/>
          <table:table-cell office:value-type="float" office:value="2296925.2000000002" table:style-name="ce19">
            <text:p>2296925,20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20075:505</text:p>
          </table:table-cell>
          <table:covered-table-cell/>
          <table:table-cell office:value-type="float" office:value="1952119.23" table:style-name="ce19">
            <text:p>1952119,23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20075:526</text:p>
          </table:table-cell>
          <table:covered-table-cell/>
          <table:table-cell office:value-type="float" office:value="1595551.33" table:style-name="ce19">
            <text:p>1595551,33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20075:533</text:p>
          </table:table-cell>
          <table:covered-table-cell/>
          <table:table-cell office:value-type="float" office:value="1528778.44" table:style-name="ce19">
            <text:p>1528778,44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20075:534</text:p>
          </table:table-cell>
          <table:covered-table-cell/>
          <table:table-cell office:value-type="float" office:value="1688676.18" table:style-name="ce19">
            <text:p>1688676,18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20096:3982</text:p>
          </table:table-cell>
          <table:covered-table-cell/>
          <table:table-cell office:value-type="float" office:value="866656.38" table:style-name="ce19">
            <text:p>866656,38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069:157</text:p>
          </table:table-cell>
          <table:covered-table-cell/>
          <table:table-cell office:value-type="float" office:value="2306584.35" table:style-name="ce19">
            <text:p>2306584,35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082:1925</text:p>
          </table:table-cell>
          <table:covered-table-cell/>
          <table:table-cell office:value-type="float" office:value="124741.62" table:style-name="ce19">
            <text:p>124741,62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082:1926</text:p>
          </table:table-cell>
          <table:covered-table-cell/>
          <table:table-cell office:value-type="float" office:value="121215.36" table:style-name="ce19">
            <text:p>121215,36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082:2031</text:p>
          </table:table-cell>
          <table:covered-table-cell/>
          <table:table-cell office:value-type="float" office:value="86393.49" table:style-name="ce19">
            <text:p>86393,49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082:2059</text:p>
          </table:table-cell>
          <table:covered-table-cell/>
          <table:table-cell office:value-type="float" office:value="195707.71" table:style-name="ce19">
            <text:p>195707,71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104:1416</text:p>
          </table:table-cell>
          <table:covered-table-cell/>
          <table:table-cell office:value-type="float" office:value="121984.17" table:style-name="ce19">
            <text:p>121984,17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30120:606</text:p>
          </table:table-cell>
          <table:covered-table-cell/>
          <table:table-cell office:value-type="float" office:value="2565718.0699999998" table:style-name="ce19">
            <text:p>2565718,07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40020:1388</text:p>
          </table:table-cell>
          <table:covered-table-cell/>
          <table:table-cell office:value-type="float" office:value="1984745.14" table:style-name="ce19">
            <text:p>1984745,14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50068:761</text:p>
          </table:table-cell>
          <table:covered-table-cell/>
          <table:table-cell office:value-type="float" office:value="1868613.24" table:style-name="ce19">
            <text:p>1868613,24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44:3100</text:p>
          </table:table-cell>
          <table:covered-table-cell/>
          <table:table-cell office:value-type="float" office:value="1630871.88" table:style-name="ce19">
            <text:p>1630871,88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70001:16116</text:p>
          </table:table-cell>
          <table:covered-table-cell/>
          <table:table-cell office:value-type="float" office:value="43780.3" table:style-name="ce19">
            <text:p>43780,30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70001:16117</text:p>
          </table:table-cell>
          <table:covered-table-cell/>
          <table:table-cell office:value-type="float" office:value="144559.21" table:style-name="ce19">
            <text:p>144559,21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70021:1069</text:p>
          </table:table-cell>
          <table:covered-table-cell/>
          <table:table-cell office:value-type="float" office:value="1144046.4099999999" table:style-name="ce19">
            <text:p>1144046,41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70037:682</text:p>
          </table:table-cell>
          <table:covered-table-cell/>
          <table:table-cell office:value-type="float" office:value="485042.02" table:style-name="ce19">
            <text:p>485042,02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70106:613</text:p>
          </table:table-cell>
          <table:covered-table-cell/>
          <table:table-cell office:value-type="float" office:value="1985431.71" table:style-name="ce19">
            <text:p>1985431,71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70106:627</text:p>
          </table:table-cell>
          <table:covered-table-cell/>
          <table:table-cell office:value-type="float" office:value="2036400.7" table:style-name="ce19">
            <text:p>2036400,70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70106:636</text:p>
          </table:table-cell>
          <table:covered-table-cell/>
          <table:table-cell office:value-type="float" office:value="114393.26" table:style-name="ce19">
            <text:p>114393,26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70106:663</text:p>
          </table:table-cell>
          <table:covered-table-cell/>
          <table:table-cell office:value-type="float" office:value="302913.8" table:style-name="ce19">
            <text:p>302913,80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70109:205</text:p>
          </table:table-cell>
          <table:covered-table-cell/>
          <table:table-cell office:value-type="float" office:value="1903843.2" table:style-name="ce19">
            <text:p>1903843,20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80094:2516</text:p>
          </table:table-cell>
          <table:covered-table-cell/>
          <table:table-cell office:value-type="float" office:value="2348835.09" table:style-name="ce19">
            <text:p>2348835,09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80096:4406</text:p>
          </table:table-cell>
          <table:covered-table-cell/>
          <table:table-cell office:value-type="float" office:value="1123371.92" table:style-name="ce19">
            <text:p>1123371,92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80105:589</text:p>
          </table:table-cell>
          <table:covered-table-cell/>
          <table:table-cell office:value-type="float" office:value="325916.71999999997" table:style-name="ce19">
            <text:p>325916,72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80123:2376</text:p>
          </table:table-cell>
          <table:covered-table-cell/>
          <table:table-cell office:value-type="float" office:value="243146.02" table:style-name="ce19">
            <text:p>243146,02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80123:2477</text:p>
          </table:table-cell>
          <table:covered-table-cell/>
          <table:table-cell office:value-type="float" office:value="248583.17" table:style-name="ce19">
            <text:p>248583,17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80125:1678</text:p>
          </table:table-cell>
          <table:covered-table-cell/>
          <table:table-cell office:value-type="float" office:value="182383.17" table:style-name="ce19">
            <text:p>182383,17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80126:2344</text:p>
          </table:table-cell>
          <table:covered-table-cell/>
          <table:table-cell office:value-type="float" office:value="243636.6" table:style-name="ce19">
            <text:p>243636,60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80126:2557</text:p>
          </table:table-cell>
          <table:covered-table-cell/>
          <table:table-cell office:value-type="float" office:value="296606.28000000003" table:style-name="ce19">
            <text:p>296606,28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80126:2680</text:p>
          </table:table-cell>
          <table:covered-table-cell/>
          <table:table-cell office:value-type="float" office:value="235811.74" table:style-name="ce19">
            <text:p>235811,74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80126:3290</text:p>
          </table:table-cell>
          <table:covered-table-cell/>
          <table:table-cell office:value-type="float" office:value="1744528.96" table:style-name="ce19">
            <text:p>1744528,96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80126:44</text:p>
          </table:table-cell>
          <table:covered-table-cell/>
          <table:table-cell office:value-type="float" office:value="1744528.96" table:style-name="ce19">
            <text:p>1744528,96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80150:5398</text:p>
          </table:table-cell>
          <table:covered-table-cell/>
          <table:table-cell office:value-type="float" office:value="625282.93999999994" table:style-name="ce19">
            <text:p>625282,94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00000:43670</text:p>
          </table:table-cell>
          <table:covered-table-cell/>
          <table:table-cell office:value-type="float" office:value="1083639.17" table:style-name="ce19">
            <text:p>1083639,17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00000:50217</text:p>
          </table:table-cell>
          <table:covered-table-cell/>
          <table:table-cell office:value-type="float" office:value="1216323.73" table:style-name="ce19">
            <text:p>1216323,73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00000:52126</text:p>
          </table:table-cell>
          <table:covered-table-cell/>
          <table:table-cell office:value-type="float" office:value="1244771.48" table:style-name="ce19">
            <text:p>1244771,48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00000:53279</text:p>
          </table:table-cell>
          <table:covered-table-cell/>
          <table:table-cell office:value-type="float" office:value="1644737.28" table:style-name="ce19">
            <text:p>1644737,28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00000:56550</text:p>
          </table:table-cell>
          <table:covered-table-cell/>
          <table:table-cell office:value-type="float" office:value="1242552.6399999999" table:style-name="ce19">
            <text:p>1242552,64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00000:57636</text:p>
          </table:table-cell>
          <table:covered-table-cell/>
          <table:table-cell office:value-type="float" office:value="884595.75" table:style-name="ce19">
            <text:p>884595,75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00000:58065</text:p>
          </table:table-cell>
          <table:covered-table-cell/>
          <table:table-cell office:value-type="float" office:value="1877531.88" table:style-name="ce19">
            <text:p>1877531,88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00000:67545</text:p>
          </table:table-cell>
          <table:covered-table-cell/>
          <table:table-cell office:value-type="float" office:value="711968.21" table:style-name="ce19">
            <text:p>711968,21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20102:3362</text:p>
          </table:table-cell>
          <table:covered-table-cell/>
          <table:table-cell office:value-type="float" office:value="242765.02" table:style-name="ce19">
            <text:p>242765,02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20102:7896</text:p>
          </table:table-cell>
          <table:covered-table-cell/>
          <table:table-cell office:value-type="float" office:value="55807.43" table:style-name="ce19">
            <text:p>55807,43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20102:8666</text:p>
          </table:table-cell>
          <table:covered-table-cell/>
          <table:table-cell office:value-type="float" office:value="527479.85" table:style-name="ce19">
            <text:p>527479,85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20201:641</text:p>
          </table:table-cell>
          <table:covered-table-cell/>
          <table:table-cell office:value-type="float" office:value="13194298.880000001" table:style-name="ce19">
            <text:p>13194298,88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104:2642</text:p>
          </table:table-cell>
          <table:covered-table-cell/>
          <table:table-cell office:value-type="float" office:value="1420576.29" table:style-name="ce19">
            <text:p>1420576,29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104:5075</text:p>
          </table:table-cell>
          <table:covered-table-cell/>
          <table:table-cell office:value-type="float" office:value="694866.79" table:style-name="ce19">
            <text:p>694866,79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30106:6270</text:p>
          </table:table-cell>
          <table:covered-table-cell/>
          <table:table-cell office:value-type="float" office:value="51463.89" table:style-name="ce19">
            <text:p>51463,89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30106:6271</text:p>
          </table:table-cell>
          <table:covered-table-cell/>
          <table:table-cell office:value-type="float" office:value="682207.28" table:style-name="ce19">
            <text:p>682207,28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30107:5907</text:p>
          </table:table-cell>
          <table:covered-table-cell/>
          <table:table-cell office:value-type="float" office:value="639713.38" table:style-name="ce19">
            <text:p>639713,38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30107:5908</text:p>
          </table:table-cell>
          <table:covered-table-cell/>
          <table:table-cell office:value-type="float" office:value="1382930.58" table:style-name="ce19">
            <text:p>1382930,58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30110:10313</text:p>
          </table:table-cell>
          <table:covered-table-cell/>
          <table:table-cell office:value-type="float" office:value="2215950.85" table:style-name="ce19">
            <text:p>2215950,85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30110:5026</text:p>
          </table:table-cell>
          <table:covered-table-cell/>
          <table:table-cell office:value-type="float" office:value="569945.04" table:style-name="ce19">
            <text:p>569945,04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30110:6826</text:p>
          </table:table-cell>
          <table:covered-table-cell/>
          <table:table-cell office:value-type="float" office:value="2258092.54" table:style-name="ce19">
            <text:p>2258092,54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30110:8727</text:p>
          </table:table-cell>
          <table:covered-table-cell/>
          <table:table-cell office:value-type="float" office:value="2180023.91" table:style-name="ce19">
            <text:p>2180023,91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112:1932</text:p>
          </table:table-cell>
          <table:covered-table-cell/>
          <table:table-cell office:value-type="float" office:value="2142910.87" table:style-name="ce19">
            <text:p>2142910,87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113:2003</text:p>
          </table:table-cell>
          <table:covered-table-cell/>
          <table:table-cell office:value-type="float" office:value="1907947.74" table:style-name="ce19">
            <text:p>1907947,74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113:2033</text:p>
          </table:table-cell>
          <table:covered-table-cell/>
          <table:table-cell office:value-type="float" office:value="1339353.3600000001" table:style-name="ce19">
            <text:p>1339353,36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30113:2060</text:p>
          </table:table-cell>
          <table:covered-table-cell/>
          <table:table-cell office:value-type="float" office:value="1965940.44" table:style-name="ce19">
            <text:p>1965940,44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113:2070</text:p>
          </table:table-cell>
          <table:covered-table-cell/>
          <table:table-cell office:value-type="float" office:value="2473237.6" table:style-name="ce19">
            <text:p>2473237,60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113:2121</text:p>
          </table:table-cell>
          <table:covered-table-cell/>
          <table:table-cell office:value-type="float" office:value="1929305.37" table:style-name="ce19">
            <text:p>1929305,37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113:2332</text:p>
          </table:table-cell>
          <table:covered-table-cell/>
          <table:table-cell office:value-type="float" office:value="1958672.64" table:style-name="ce19">
            <text:p>1958672,64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113:2333</text:p>
          </table:table-cell>
          <table:covered-table-cell/>
          <table:table-cell office:value-type="float" office:value="2457462.94" table:style-name="ce19">
            <text:p>2457462,94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113:2530</text:p>
          </table:table-cell>
          <table:covered-table-cell/>
          <table:table-cell office:value-type="float" office:value="2453712.04" table:style-name="ce19">
            <text:p>2453712,04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113:2628</text:p>
          </table:table-cell>
          <table:covered-table-cell/>
          <table:table-cell office:value-type="float" office:value="2636963.02" table:style-name="ce19">
            <text:p>2636963,02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113:2637</text:p>
          </table:table-cell>
          <table:covered-table-cell/>
          <table:table-cell office:value-type="float" office:value="1392145.14" table:style-name="ce19">
            <text:p>1392145,14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113:2682</text:p>
          </table:table-cell>
          <table:covered-table-cell/>
          <table:table-cell office:value-type="float" office:value="2465059.79" table:style-name="ce19">
            <text:p>2465059,79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113:3893</text:p>
          </table:table-cell>
          <table:covered-table-cell/>
          <table:table-cell office:value-type="float" office:value="1949099.33" table:style-name="ce19">
            <text:p>1949099,33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113:3929</text:p>
          </table:table-cell>
          <table:covered-table-cell/>
          <table:table-cell office:value-type="float" office:value="1822517.25" table:style-name="ce19">
            <text:p>1822517,25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113:3934</text:p>
          </table:table-cell>
          <table:covered-table-cell/>
          <table:table-cell office:value-type="float" office:value="2434186.48" table:style-name="ce19">
            <text:p>2434186,48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113:4030</text:p>
          </table:table-cell>
          <table:covered-table-cell/>
          <table:table-cell office:value-type="float" office:value="1858113.29" table:style-name="ce19">
            <text:p>1858113,29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113:4087</text:p>
          </table:table-cell>
          <table:covered-table-cell/>
          <table:table-cell office:value-type="float" office:value="1866994.42" table:style-name="ce19">
            <text:p>1866994,42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113:4093</text:p>
          </table:table-cell>
          <table:covered-table-cell/>
          <table:table-cell office:value-type="float" office:value="1913401.54" table:style-name="ce19">
            <text:p>1913401,54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113:4137</text:p>
          </table:table-cell>
          <table:covered-table-cell/>
          <table:table-cell office:value-type="float" office:value="3150316.64" table:style-name="ce19">
            <text:p>3150316,64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113:4147</text:p>
          </table:table-cell>
          <table:covered-table-cell/>
          <table:table-cell office:value-type="float" office:value="1920541.1" table:style-name="ce19">
            <text:p>1920541,10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113:4211</text:p>
          </table:table-cell>
          <table:covered-table-cell/>
          <table:table-cell office:value-type="float" office:value="1924491.7" table:style-name="ce19">
            <text:p>1924491,70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113:4216</text:p>
          </table:table-cell>
          <table:covered-table-cell/>
          <table:table-cell office:value-type="float" office:value="3061608" table:style-name="ce19">
            <text:p>3061608,00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113:4236</text:p>
          </table:table-cell>
          <table:covered-table-cell/>
          <table:table-cell office:value-type="float" office:value="3203647.18" table:style-name="ce19">
            <text:p>3203647,18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113:4244</text:p>
          </table:table-cell>
          <table:covered-table-cell/>
          <table:table-cell office:value-type="float" office:value="1304755.3899999999" table:style-name="ce19">
            <text:p>1304755,39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113:4271</text:p>
          </table:table-cell>
          <table:covered-table-cell/>
          <table:table-cell office:value-type="float" office:value="1895552.65" table:style-name="ce19">
            <text:p>1895552,65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113:4272</text:p>
          </table:table-cell>
          <table:covered-table-cell/>
          <table:table-cell office:value-type="float" office:value="2627846.75" table:style-name="ce19">
            <text:p>2627846,75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113:4277</text:p>
          </table:table-cell>
          <table:covered-table-cell/>
          <table:table-cell office:value-type="float" office:value="1932864.97" table:style-name="ce19">
            <text:p>1932864,97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113:5233</text:p>
          </table:table-cell>
          <table:covered-table-cell/>
          <table:table-cell office:value-type="float" office:value="1759372.2" table:style-name="ce19">
            <text:p>1759372,20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113:5912</text:p>
          </table:table-cell>
          <table:covered-table-cell/>
          <table:table-cell office:value-type="float" office:value="2666416.9500000002" table:style-name="ce19">
            <text:p>2666416,95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113:6047</text:p>
          </table:table-cell>
          <table:covered-table-cell/>
          <table:table-cell office:value-type="float" office:value="2477044.3199999998" table:style-name="ce19">
            <text:p>2477044,32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113:6196</text:p>
          </table:table-cell>
          <table:covered-table-cell/>
          <table:table-cell office:value-type="float" office:value="2450935.81" table:style-name="ce19">
            <text:p>2450935,81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30113:6197</text:p>
          </table:table-cell>
          <table:covered-table-cell/>
          <table:table-cell office:value-type="float" office:value="314661.40999999997" table:style-name="ce19">
            <text:p>314661,41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30113:6222</text:p>
          </table:table-cell>
          <table:covered-table-cell/>
          <table:table-cell office:value-type="float" office:value="1966948.23" table:style-name="ce19">
            <text:p>1966948,23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30113:6276</text:p>
          </table:table-cell>
          <table:covered-table-cell/>
          <table:table-cell office:value-type="float" office:value="1951404.84" table:style-name="ce19">
            <text:p>1951404,84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30119:12055</text:p>
          </table:table-cell>
          <table:covered-table-cell/>
          <table:table-cell office:value-type="float" office:value="2750693.3" table:style-name="ce19">
            <text:p>2750693,30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5:030119:12073</text:p>
          </table:table-cell>
          <table:covered-table-cell/>
          <table:table-cell office:value-type="float" office:value="1979577.82" table:style-name="ce19">
            <text:p>1979577,82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5:030119:12112</text:p>
          </table:table-cell>
          <table:covered-table-cell/>
          <table:table-cell office:value-type="float" office:value="1953842.3" table:style-name="ce19">
            <text:p>1953842,30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5:030120:11859</text:p>
          </table:table-cell>
          <table:covered-table-cell/>
          <table:table-cell office:value-type="float" office:value="1272824.28" table:style-name="ce19">
            <text:p>1272824,28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5:030202:9613</text:p>
          </table:table-cell>
          <table:covered-table-cell/>
          <table:table-cell office:value-type="float" office:value="2370150.9700000002" table:style-name="ce19">
            <text:p>2370150,97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5:030203:10005</text:p>
          </table:table-cell>
          <table:covered-table-cell/>
          <table:table-cell office:value-type="float" office:value="1647771.07" table:style-name="ce19">
            <text:p>1647771,07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5:030203:5907</text:p>
          </table:table-cell>
          <table:covered-table-cell/>
          <table:table-cell office:value-type="float" office:value="2671957.0099999998" table:style-name="ce19">
            <text:p>2671957,01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5:030207:7015</text:p>
          </table:table-cell>
          <table:covered-table-cell/>
          <table:table-cell office:value-type="float" office:value="1939962.75" table:style-name="ce19">
            <text:p>1939962,75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5:030207:9965</text:p>
          </table:table-cell>
          <table:covered-table-cell/>
          <table:table-cell office:value-type="float" office:value="4029494.7" table:style-name="ce19">
            <text:p>4029494,70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6:000002:2668</text:p>
          </table:table-cell>
          <table:covered-table-cell/>
          <table:table-cell office:value-type="float" office:value="71374.62" table:style-name="ce19">
            <text:p>71374,62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6:000010:12445</text:p>
          </table:table-cell>
          <table:covered-table-cell/>
          <table:table-cell office:value-type="float" office:value="2032829.79" table:style-name="ce19">
            <text:p>2032829,79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6:000010:14092</text:p>
          </table:table-cell>
          <table:covered-table-cell/>
          <table:table-cell office:value-type="float" office:value="315656.64" table:style-name="ce19">
            <text:p>315656,64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6:000010:14923</text:p>
          </table:table-cell>
          <table:covered-table-cell/>
          <table:table-cell office:value-type="float" office:value="1353378.53" table:style-name="ce19">
            <text:p>1353378,53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6:000010:14924</text:p>
          </table:table-cell>
          <table:covered-table-cell/>
          <table:table-cell office:value-type="float" office:value="647885.57999999996" table:style-name="ce19">
            <text:p>647885,58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6:000010:14925</text:p>
          </table:table-cell>
          <table:covered-table-cell/>
          <table:table-cell office:value-type="float" office:value="302241.39" table:style-name="ce19">
            <text:p>302241,39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6:000010:14926</text:p>
          </table:table-cell>
          <table:covered-table-cell/>
          <table:table-cell office:value-type="float" office:value="594223.93000000005" table:style-name="ce19">
            <text:p>594223,93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6:000010:14927</text:p>
          </table:table-cell>
          <table:covered-table-cell/>
          <table:table-cell office:value-type="float" office:value="355113.9" table:style-name="ce19">
            <text:p>355113,90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6:000010:14928</text:p>
          </table:table-cell>
          <table:covered-table-cell/>
          <table:table-cell office:value-type="float" office:value="592645.64" table:style-name="ce19">
            <text:p>592645,64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6:000010:14929</text:p>
          </table:table-cell>
          <table:covered-table-cell/>
          <table:table-cell office:value-type="float" office:value="415088.69" table:style-name="ce19">
            <text:p>415088,69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6:000010:14930</text:p>
          </table:table-cell>
          <table:covered-table-cell/>
          <table:table-cell office:value-type="float" office:value="247790.59" table:style-name="ce19">
            <text:p>247790,59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6:000010:14931</text:p>
          </table:table-cell>
          <table:covered-table-cell/>
          <table:table-cell office:value-type="float" office:value="348011.62" table:style-name="ce19">
            <text:p>348011,62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6:000010:14932</text:p>
          </table:table-cell>
          <table:covered-table-cell/>
          <table:table-cell office:value-type="float" office:value="587121.65" table:style-name="ce19">
            <text:p>587121,65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6:000010:7240</text:p>
          </table:table-cell>
          <table:covered-table-cell/>
          <table:table-cell office:value-type="float" office:value="1827652.87" table:style-name="ce19">
            <text:p>1827652,87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6:000013:4349</text:p>
          </table:table-cell>
          <table:covered-table-cell/>
          <table:table-cell office:value-type="float" office:value="109671.53" table:style-name="ce19">
            <text:p>109671,53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7:010214:5141</text:p>
          </table:table-cell>
          <table:covered-table-cell/>
          <table:table-cell office:value-type="float" office:value="2219452.39" table:style-name="ce19">
            <text:p>2219452,39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7:010214:5142</text:p>
          </table:table-cell>
          <table:covered-table-cell/>
          <table:table-cell office:value-type="float" office:value="2372093.34" table:style-name="ce19">
            <text:p>2372093,34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7:010214:5144</text:p>
          </table:table-cell>
          <table:covered-table-cell/>
          <table:table-cell office:value-type="float" office:value="2165491.66" table:style-name="ce19">
            <text:p>2165491,66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7:010214:5615</text:p>
          </table:table-cell>
          <table:covered-table-cell/>
          <table:table-cell office:value-type="float" office:value="2868159.33" table:style-name="ce19">
            <text:p>2868159,33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7:010214:5648</text:p>
          </table:table-cell>
          <table:covered-table-cell/>
          <table:table-cell office:value-type="float" office:value="2065569.14" table:style-name="ce19">
            <text:p>2065569,14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7:010214:5655</text:p>
          </table:table-cell>
          <table:covered-table-cell/>
          <table:table-cell office:value-type="float" office:value="2151253.5" table:style-name="ce19">
            <text:p>2151253,50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7:010214:5690</text:p>
          </table:table-cell>
          <table:covered-table-cell/>
          <table:table-cell office:value-type="float" office:value="2437134.61" table:style-name="ce19">
            <text:p>2437134,61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7:010214:5699</text:p>
          </table:table-cell>
          <table:covered-table-cell/>
          <table:table-cell office:value-type="float" office:value="1228110.19" table:style-name="ce19">
            <text:p>1228110,19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7:010214:5706</text:p>
          </table:table-cell>
          <table:covered-table-cell/>
          <table:table-cell office:value-type="float" office:value="547036.52" table:style-name="ce19">
            <text:p>547036,52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7:010214:5770</text:p>
          </table:table-cell>
          <table:covered-table-cell/>
          <table:table-cell office:value-type="float" office:value="1278696.2" table:style-name="ce19">
            <text:p>1278696,20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7:010324:172</text:p>
          </table:table-cell>
          <table:covered-table-cell/>
          <table:table-cell office:value-type="float" office:value="369811.04" table:style-name="ce19">
            <text:p>369811,04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8:050103:721</text:p>
          </table:table-cell>
          <table:covered-table-cell/>
          <table:table-cell office:value-type="float" office:value="1676254.94" table:style-name="ce19">
            <text:p>1676254,94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9:000005:1252</text:p>
          </table:table-cell>
          <table:covered-table-cell/>
          <table:table-cell office:value-type="float" office:value="1351693.73" table:style-name="ce19">
            <text:p>1351693,73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9:000009:298</text:p>
          </table:table-cell>
          <table:covered-table-cell/>
          <table:table-cell office:value-type="float" office:value="595014.18999999994" table:style-name="ce19">
            <text:p>595014,19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9:000028:587</text:p>
          </table:table-cell>
          <table:covered-table-cell/>
          <table:table-cell office:value-type="float" office:value="580616.06000000006" table:style-name="ce19">
            <text:p>580616,06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9:000047:1335</text:p>
          </table:table-cell>
          <table:covered-table-cell/>
          <table:table-cell office:value-type="float" office:value="141383282.13999999" table:style-name="ce19">
            <text:p>141383282,14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9:000047:1517</text:p>
          </table:table-cell>
          <table:covered-table-cell/>
          <table:table-cell office:value-type="float" office:value="1470673.06" table:style-name="ce19">
            <text:p>1470673,06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9:000047:2729</text:p>
          </table:table-cell>
          <table:covered-table-cell/>
          <table:table-cell office:value-type="float" office:value="843611.6" table:style-name="ce19">
            <text:p>843611,60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number-columns-spanned="2" table:number-rows-spanned="1" table:style-name="ce1">
            <text:p>34:39:000047:2735</text:p>
          </table:table-cell>
          <table:covered-table-cell/>
          <table:table-cell office:value-type="float" office:value="1259148.6200000001" table:style-name="ce21">
            <text:p>1259148,62</text:p>
          </table:table-cell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6">
            <text:p>12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09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09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09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09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09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13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113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117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118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122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122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1264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161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254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262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273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369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386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392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393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393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393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393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393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393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393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397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397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11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8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4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4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630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654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690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690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691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69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691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691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691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697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699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2:020001:3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2:020001: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2:020001:3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2:120004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000000:106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000000:136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00000:136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00000:136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00000:136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00000:136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00000:136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000000:136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000000:136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000000:136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000000:136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000000:136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000000:136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000000:136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000000:136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000000:136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000000:136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000000:136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000000:136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000000:136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000000:136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000000:136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000000:136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000000:136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000000:136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000000:136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000000:136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000000:136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000000:136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000000:136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000000:136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000000:136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000000:136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000000:136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000000:136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000000:136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000000:136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000000:136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000000:136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000000:136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000000:137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000000:137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000000:137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000000:137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000000:137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000000:137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000000:137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000000:137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000000:137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000000:137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000000:137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000000:137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000000:137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000000:137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000000:137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000000:137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000000:137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000000:137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000000:137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000000:137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000000:137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000000:137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000000:137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000000:137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000000:137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000000:137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000000:137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000000:137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000000:137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000000:137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000000:137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000000:137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000000:137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000000:137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000000:137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000000:137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000000:137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000000:137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000000:137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000000:139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000000:144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000000:144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000000:144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000000:144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000000:144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000000:144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000000:144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000000:144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000000:144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000000:144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000000:144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000000:144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000000:144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000000:144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000000:144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000000:144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000000:144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000000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000000:206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000000:208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000000:208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000000:212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000000:21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000000:225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000000:225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000000:225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000000:55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000000:77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000000:79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120002: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120002: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120006:13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120006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120006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120006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120006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120006:13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120006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120006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120006:13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120006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120006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120006:13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120006:13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120006:13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120006:13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120006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120006:13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120006:13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120006:14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120006:14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120006:14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120006:14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120006:14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120006:14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120006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120006:14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120006:14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120006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120006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120006:14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120006:14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140201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180001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180001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180001:14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180001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180001:16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180001:17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180001:21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180001:21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180001:21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180001:21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180001:2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180001:21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180001:21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180001:21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180001:21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180001:21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180001:21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180001:21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180001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180001:21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180001:21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180001:21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180001:21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180001:21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180001:21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180001:21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180001:21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180001:21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180001:21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180001:21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180001:21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180001:21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180001:21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3:180001:21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3:180001:21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3:180001:21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180001:21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3:180001:21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3:180001:21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3:180001:21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3:180001:21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3:180001:21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3:180001:21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3:180001:21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3:180001:22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3:180001:22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3:180001:22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3:180001:22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3:180001:22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3:180001:22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3:180001:22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3:180001:22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3:180001:22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3:180001:22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3:180001:22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3:180001:22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3:180001:22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3:180001:22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3:180001:22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3:180001:22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3:180001:22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3:180001:22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3:180001:22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3:180001:22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3:180001:22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3:180001:22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3:180001:2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3:180001:22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3:180001:22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3:180001:22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3:180001:22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3:180001:22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3:180001:22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3:180001:2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3:180001:22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3:180001:22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3:180001:22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3:180001:22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3:180001:22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3:180001:22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3:180001:22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3:180001:22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3:180001:22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3:180001:22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3:180001:22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3:180001:22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3:180001:22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3:180001:22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3:180001:22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3:180001:22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3:180001:22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3:180001:22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3:180001:22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3:180001:22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3:180001:22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3:180001:22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3:180001:22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3:180001:22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3:180001:22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3:180001:22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3:180001:22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3:180001:22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3:180001:22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3:180001:22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3:180001:22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3:180001:22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3:180001:22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3:180001:22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3:180001:22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3:180001:22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3:180001:22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3:180001:22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3:180001:22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3:180001:22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3:180001:22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3:180001:22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3:180001:22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3:180001:22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3:180001:22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3:180001:22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3:180001:22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3:180001:22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3:180001:22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3:180001:22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3:180001:22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3:180001:22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3:180001:22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3:180001:22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3:180001:22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3:180001:22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3:180001:22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3:180001:22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3:180001:22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3:180001:22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3:180001:22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3:180001:22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3:180001:22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3:180001:22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3:180001:22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3:180001:22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3:180001:22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3:180001:22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3:180001:23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3:180001:23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3:180001:23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3:180001:23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3:180001:23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3:180001:23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3:180001:23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3:180001:23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3:180001:23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3:180001:23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3:180001:29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3:180001:29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3:180001:29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3:180001:29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3:180001:29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3:180001:29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3:180001:29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3:180001:29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3:180001:30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3:180001:30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3:180001:30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3:180001:30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3:180001:30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3:180001:30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3:180001:30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3:180001:30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3:180001:30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3:180001:30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3:180001:30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3:180001:30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3:180001:31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3:180001:33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3:180001:33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3:180001:33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3:180001:33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3:180001:33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3:180001:33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3:180001:33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3:180001:33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3:180001:33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3:180001:33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3:180001:33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3:180001:33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3:180001:33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3:180001:33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3:180001:33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3:180001:33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3:180001:3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3:180001:34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3:180001:34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3:180001:34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3:180001:34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3:180001:34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3:180001:34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3:180001:34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3:180001:34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3:180001:34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3:180001:34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3:180001:34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3:180001:34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3:180001:35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3:180001:35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3:180001:35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3:180001:35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3:180001:35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3:180001:35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3:180001:35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3:180001:35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3:180001:35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3:180001:35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3:180001:35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3:180001:35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3:180001:40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3:180001:44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3:180001:45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3:180001:45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3:180001:45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3:180001:45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3:180001:45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3:180001:48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3:180001:48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3:180001:49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3:180001:49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3:180001:62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3:180001:62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3:180001:64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3:180001:71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3:180005:41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3:210003:14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3:230002:25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3:230002:4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3:230003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3:230003:23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3:230003:23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3:230003:27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3:230003:27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3:230003:27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3:230003:27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3:230003:27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3:230003:27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3:230003:27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03:230003:27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03:230003:27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03:230003:27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03:230003:27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03:230003:27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03:230003:27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03:230003:27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03:230003:27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03:230003:27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03:230003:27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03:230003:27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03:230003:27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03:230003:27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03:230003:27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03:230003:27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03:230003:27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03:230003:27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03:230003:27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03:230003:27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03:230003:27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03:230003:27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03:230003:27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03:230003:27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03:230003:27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03:230003:27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03:230003:27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03:230003:27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03:230003:27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03:230003:27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03:230003:27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03:230003:27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03:230003:28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03:230003:28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03:230003:28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03:230003:28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03:230003:28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03:230003:28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03:230003:28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03:230003:28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03:230003:28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03:230003:28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03:230003:28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03:230003:28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03:230003:28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03:230003:28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03:230003:28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03:230003:28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03:230003:28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03:230003:28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03:230003:28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03:230003:28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03:230003:28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03:230003:28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03:230003:28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03:230003:28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03:230003:28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03:230003:28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03:230003:28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03:230003:28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03:230003:28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03:230003:28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03:230003:28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03:230003:28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03:230003:28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03:230003:28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03:230003:28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03:230003:28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03:230003:28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03:230003:28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03:230003:28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03:230003:28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03:230003:28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03:230003:28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03:230003:28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03:230003:28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03:230003:30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03:230003:31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03:230003:39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03:230003:43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03:230003:45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04:050003:33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04:050003:60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04:050003:63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04:050003:63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04:050003:64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05:000000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05:000000:31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05:000000:5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05:000000:6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05:000000:8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05:030001:6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05:150101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05:150101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05:150101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05:150101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05:15010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05:150101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05:150101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05:150101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05:150101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05:150101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05:150101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05:150101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05:150101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05:150101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05:150101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05:150101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05:150101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05:150101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05:150101:17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05:150101:6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05:150101:7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05:150101:7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05:150101:9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05:150101:9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05:150101:9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05:150101:9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05:150101:9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05:150101:9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05:150101:9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05:150101:9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05:150101:9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05:150102:1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05:150102:1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05:150102:1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05:150102:1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05:150102:1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05:150102:1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05:150102:1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05:150102:1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05:150102:1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05:150102:1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05:150102:1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05:150102:1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05:150102:1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05:150102:2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05:150102:2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05:150102:2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05:150102:2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05:150102:2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05:150102:2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05:150102:2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05:150102:4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05:150102:4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05:150102:4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05:150102:4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05:150102:4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05:150102:4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05:150102:4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05:150102:4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05:150104:2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05:150201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06:250013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07:070003:59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07:070003:65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07:120003:66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07:120003:85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08:000000:26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08:000000:35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08:000000:40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08:000000:40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08:000000:40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08:000000:41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08:000000:41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08:000000:41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08:000000:48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08:000000:54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08:040102:8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08:070105: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08:090105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08:100104:5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08:120202:100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08:120202:102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08:120202:102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08:120202:103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08:120202:104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08:120202:105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08:120202:105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08:120202:106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08:120202:108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08:120202:108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08:120202:109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08:120202:109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08:120202:112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08:120202:112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08:120202:112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08:120202:114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08:120202:127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08:120202:128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08:120202:142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08:120202:142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08:120202:143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08:120202:57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08:120202:58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08:120202:6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08:120202:82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08:120202:98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09:021003:1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09:021004:1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09:021011:1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09:021039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09:050815:6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09:070206: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10:000000:24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11:110001:8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11:110002:1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12:010501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12:010501:19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12:010501:21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12:010501:21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12:010501:21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12:020002: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12:040010:8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12:060017: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13:020005:4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13:030003:2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13:030003:2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13:040004:3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13:130017:8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14:090001:117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14:090004:131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15:040201:1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15:040201:1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15:040201: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15:070201:2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16:050001:17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16:090001:18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16:090001:20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16:090001:20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16:11000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16:120002:3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16:120004:6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17:120001:7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18:100014:6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18:140211:5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19:100120:6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19:100245:1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19:100245:1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20:030105:2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21:070001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21:070001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21:070001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21:070001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21:070001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21:070001:16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21:070001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21:070001:20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21:070001:20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21:070001:20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21:070001:20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21:070001:21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21:070001:21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21:070001:22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21:070001:22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21:070001:22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21:070001:22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21:070001:23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21:070001:25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21:070001:25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21:070001:26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21:070010:7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21:070016:18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21:070016:18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21:070016:19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21:070027:5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21:070027:5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21:070027:5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21:100002:6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22:000000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22:050002:1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22:060111:1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22:140001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22:140003:9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22:140003:9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23:000000:35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23:190049:4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23:200001:31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23:200001:31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24:070201:6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25:010129: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25:070102:16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25:10000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25:100001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26:000000:15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26:090201:87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27:090008:5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27:100001:2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27:100001:3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27:160101:20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27:160102:38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28:000000:35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28:020001:7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28:070002:16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28:100010:9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28:100014: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28:100025:6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28:100028:95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28:100028:95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28:100028:95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28:100028:95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28:100028:95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28:100028:95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28:100028:95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28:100028:95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28:100028:95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28:100028:95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28:100028:95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28:100028:95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28:100028:95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28:100028:95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28:100028:95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28:100028:95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28:100028:95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28:100028:95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28:100028:95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28:100028:95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28:100028:95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28:100028:95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28:100028:95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28:100028:95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28:100028:95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28:120004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29:000000:2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29:040002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29:040002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29:040002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29:040002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29:040002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29:040002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29:040002:8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29:040002:8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29:040003:16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29:080005:2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29:110002:3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0:030003: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0:030003: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0:160003:65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0:160004:8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0:160004:8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1:000000:22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1:000000:22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1:070001:4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1:140003:6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1:140003:8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1:140003:8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1:210015:5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1:220003:5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2:030001:6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3:010001:49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00000:127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00000:254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00000:388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00000:402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00000:449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00000:449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00000:449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00000:449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00000:449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00000:449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00000:449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00000:449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00000:449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00000:449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00000:449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00000:449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00000:449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00000:479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00000:483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00000:483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00000:492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00000:493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00000:493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00000:494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00000:495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00000:496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00000:497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00000:497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00000:497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00000:501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00000:502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00000:503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00000:503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00000:503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00000:504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00000:505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00000:506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00000:507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00000:507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00000:507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00000:509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00000:515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00000:515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00000:515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00000:515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00000:515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00000:515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00000:515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00000:516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00000:516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00000:517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00000:517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00000:517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00000:517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00000:517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00000:517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00000:517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00000:517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00000:517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00000:517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00000:517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00000:518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00000:518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00000:519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00000:519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00000:519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00000:519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00000:519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00000:519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00000:519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00000:520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00000:520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00000:520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00000:520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00000:520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00000:520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00000:521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00000:521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00000:522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00000:522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00000:522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00000:523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00000:524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00000:524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00000:524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00000:524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00000:524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00000:525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00000:525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00000:525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00000:525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00000:557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00000:559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00000:560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00000:563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00000:572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00000:62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10007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10007:4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10014:17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10024:44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10024:8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10028:4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10028:4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10028:4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10028:4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10030:41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10030:65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10052:19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10063:2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10065:17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20001:21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20001:37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20001:49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20026:2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20043:21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20043:33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20043:6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20049:1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20051:15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20053:31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20055:7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20073:2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20075:1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20075:1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20075:2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20075:2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20075:2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20075:5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20075:5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20075: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20079:3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20081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20082:3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20084:3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20084:8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20086:27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20097:7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08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22:1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27: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27:3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32:30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33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51:1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75:32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76:9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78:3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80:3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84:2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87:18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98:2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98:3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104:5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110:19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113:7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113:7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114:18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131:1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133:3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40014:15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40023:38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40023:61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40028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40029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50037: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50061:5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50072:2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50072:2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60004:49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60016:39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60022:84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60024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60035:48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60035:57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60044:20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60044:22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60044:22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60044:22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60044:22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60044:22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60044:22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60044:2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60044:3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60044:4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60045:1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60049:5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60054:19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60054:20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60055:9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60066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60066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60066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60066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60066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60066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60066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60066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60066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60066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60066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60066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60066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60066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60066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60066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60066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60066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60066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60066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60066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60066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60066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60066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60066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60066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60066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60066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60066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60066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60066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60066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60066:8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70001:57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70001:9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70001:9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70002:2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70002:6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70005:26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70043:28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70050:4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70059:7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70068:2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70105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70105:6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70105:6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70105:6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70105:6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70105:6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70105:6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70105:6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70105:6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70105:6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70105:6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70105:6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70105:6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70105:6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70106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70106:4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70106:4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70106:4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70106:4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70106:4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70106:4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70106:4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70106:4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70106:4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70106:4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70106:4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70106:4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70106:4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70106:6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70106: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70106: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70106:9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80014: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80014:1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80035:1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80035:2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80035:2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80069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80069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80069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80069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80069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80069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80069:11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80069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80069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80069:11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80069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80069:7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80079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80079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80079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80082:1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80084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80086:1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80094: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80095:30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80096:36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80096:50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80105: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80105:1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80105: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80105:1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80105:1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80105: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80105: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80110:17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80123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80123:7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80125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80125:4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80125:6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80125:6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80125:6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80125:6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80125:6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80125:6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80125:6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80126:22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80126:23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80126:23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80126:23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80126:23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80126:23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80146:1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80146:2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80146:2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80146:2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80146:2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80146:2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80146:2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80146:2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80146:3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00000:218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00000:280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00000:28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00000:304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00000:308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00000:320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00000:325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00000:34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00000:393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00000:48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00000:502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00000:545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00000:548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00000:548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00000:560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00000:560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00000:565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00000:658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10101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10101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20102:55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20201:25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30102:27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30110:102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30110:102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30110:102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30110:102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30110:102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30110:102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30110:102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30110:111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30110:28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30110:28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30110:29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30110:3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30110:32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30110:35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30110:39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30110:42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30110:46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30110:46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30110:47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30110:47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30110:47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30110:47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30110:48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30110:48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30110:48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30110:49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30110:50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30110:50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30110:53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30110:53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30110:54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30110:55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30110:55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30110:56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30110:57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30110:58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30110:59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30110:60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30110:60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30110:60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30110:60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30110:63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30110:63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30110:64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30110:68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30110:68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30110:68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30110:68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30110:68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30110:68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30110:68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30110:69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30110:73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30110:73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30110:78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30110:78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30110:80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30110:85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30110:85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30110:85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30110:85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30110:85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30110:85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30110:85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30110:87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30110:87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30110:87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30110:87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30110:87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30110:87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30110:87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30110:87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30110:87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30110:87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30110:87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30110:88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30110:89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30110:90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30110:97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30110:99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30112:44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30113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30113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30113:15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30113:15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30113:16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5:030113:16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30113:16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30113:19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30113:19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30113:20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5:030113:20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5:030113:20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5:030113:20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5:030113:20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5:030113:20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5:030113:20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5:030113:20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5:030113:20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5:030113:21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5:030113:2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5:030113:21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5:030113:21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5:030113:21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5:030113:21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5:030113:21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5:030113:22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5:030113:22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5:030113:22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5:030113:22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5:030113:22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5:030113:23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5:030113:23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5:030113:23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5:030113:23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5:030113:23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5:030113:23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5:030113:23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5:030113:23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5:030113:23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5:030113:23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5:030113:24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5:030113:24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5:030113:24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5:030113:24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5:030113:24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5:030113:24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5:030113:24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5:030113:24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5:030113:24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5:030113:24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5:030113:24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5:030113:25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5:030113:25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5:030113:25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5:030113:25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5:030113:25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5:030113:25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5:030113:25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5:030113:25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5:030113:25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5:030113:25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5:030113:25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5:030113:26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5:030113:26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5:030113:26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30113:26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30113:26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30113:26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30113:26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30113:26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30113:27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30113:27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30113:27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30113:27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30113:27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30113:27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30113:29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30113:29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30113:30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30113:30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30113:34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30113:38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30113:38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30113:38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30113:38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30113:39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30113:39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30113:39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30113:39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30113:39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30113:39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30113:39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30113:39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30113:40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30113:40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30113:40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30113:4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30113:4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30113:41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30113:41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30113:41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30113:41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30113:42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30113:42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30113:42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113:42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113:42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113:42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113:42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113:42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113:43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113:51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113:51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113:51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113:55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113:55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113:55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30113:59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30113:6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30113:61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30113:61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113:62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113:62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113:62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30113:62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30113:6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30113:62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30113:62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30113:62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30113:62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30113:62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30113:62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30113:62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30113:62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113:63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30113:63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113:64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113:67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114:42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114:43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114:43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114:60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114:60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30114:60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30114:60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30114:60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30114:60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30114:60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30114:60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114:62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114:62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114:75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30114:85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30114:85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30114:85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30114:85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30114:85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30114:85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30114:85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30114:85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30114:86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114:86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114:86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119:120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119:120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119:120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119:120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119:120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119:120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30119:120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5:030119:120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5:030119:120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5:030119:120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30119:120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30119:121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30119:121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30119:121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30119:121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30119:121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30119:12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5:030119:121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5:030119:121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5:030119:121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5:030119:121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5:030119:23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5:030119:23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5:030119:24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5:030119:26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5:030119:27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5:030119:27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5:030119:27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5:030119:27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5:030119:27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5:030119:27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5:030119:27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5:030119:27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5:030119:28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5:030119:29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5:030119:29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5:030119:30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5:030119:30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5:030119:30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5:030119:31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5:030119:32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5:030119:33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5:030119:33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5:030119:33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5:030119:34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30119:34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30119:34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30119:34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30119:34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30119:34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30119:36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30119:38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30119:38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30119:38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30119:38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30119:39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30119:39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30119:41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30119:42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30119:43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30119:43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30119:43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30119:43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30119:43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30119:43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30119:44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30119:44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30119:44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30119:45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30119:46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30119:46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30119:82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30204:58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30207:100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30207:10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30207:101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30207:101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30207:102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30207:102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30207:102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30207:102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30207:102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30207:117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30207:117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30207:117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30207:118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30207:118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30207:118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30207:119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30207:136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30207:136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30207:136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30207:136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30207:140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30207:144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30207:144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30207:146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207:146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207:146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207:146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207:146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207:147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207:147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207:147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207:147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30207:148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30207:149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30207:150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30207:150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30207:150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30207:150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30207:150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30207:153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30207:153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30207:153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30207:153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30207:153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207:153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207:153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207:153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207:153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207:153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207:153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30207:153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30207:153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30207:153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30207:153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30207:153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30207:154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30207:154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30207:154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30207:154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30207:154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30207:154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30207:154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30207:154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30207:154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30207:154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30207:154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30207:154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30207:154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30207:154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30207:154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30207:154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30207:154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30207:154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30207:154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30207:154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30207:154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30207:155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30207:158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30207:160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30207:160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30207:167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30207:167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30207:167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30207:168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30207:168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30207:168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5:030207:168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5:030207:168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5:030207:168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5:030207:168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5:030207:168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5:030207:168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5:030207:168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5:030207:168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5:030207:168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5:030207:168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5:030207:168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5:030207:168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5:030207:168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5:030207:168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5:030207:168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5:030207:168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5:030207:173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5:030207:176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5:030207:176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5:030207:179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5:030207:179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5:030207:179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5:030207:180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5:030207:180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5:030207:180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5:030207:180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5:030207:180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5:030207:182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30207:183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30207:184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30207:184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5:030207:184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5:030207:184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5:030207:184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5:030207:186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5:030207:188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5:030207:190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5:030207:190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5:030207:192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5:030207:58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5:030207:61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5:030207:61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5:030207:61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5:030207:64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5:030207:70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5:030207:78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5:030207:78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5:030207:78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5:030207:78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5:030207:78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30207:78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30207:78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30207:78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30207:78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30207:80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30207:82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30207:83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30207:90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30207:95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30207:95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30207:98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30210:18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30215:102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6:000004:9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6:000008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6:000009:63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6:000010:119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6:000010:119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6:000010:121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6:000010:122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6:000010:122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6:000010:125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6:000010:129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6:000010:131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6:000010:132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6:000010:140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6:000010:52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6:000010:52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6:000010:52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6:000010:52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6:000010:52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6:000010:52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6:000010:52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6:000010:52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6:000010:52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6:000010:52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6:000010:52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6:000010:52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6:000010:52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6:000010:52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6:000010:52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6:000010:52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6:000010:53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6:000010:53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6:000010:53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6:000010:53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6:000010:53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6:000010:53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6:000010:53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6:000010:53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6:000010:53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6:000010:53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6:000010:53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6:000010:53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6:000010:53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6:000010:53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6:000010:53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6:000010:53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6:000010:53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6:000010:53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6:000010:5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6:000010:53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6:000010:53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6:000010:53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6:000010:53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6:000010:53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6:000010:53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6:000010:53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6:000010:53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6:000010:53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6:000010:53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6:000010:53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6:000010:53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6:000010:53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6:000010:53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6:000010:53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6:000010:53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6:000010:53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6:000010:53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6:000010:53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6:000010:53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6:000010:53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6:000010:53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6:000010:53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6:000010:53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6:000010:53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6:000010:53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6:000010:53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6:000010:53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6:000010:53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6:000010:53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6:000010:53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6:000010:53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6:000010:53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6:000010:53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6:000010:53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6:000010:53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6:000010:53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6:000010:53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6:000010:53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6:000010:53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6:000010:53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6:000010:53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6:000010:53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6:000010:53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6:000010:53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6:000010:53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6:000010:53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6:000010:53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6:000010:53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6:000010:53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6:000010:53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6:000010:53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6:000010:53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6:000010:53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6:000010:53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6:000010:53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6:000010:53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6:000010:53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6:000010:53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6:000010:53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6:000010:53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6:000010:53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6:000010:53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6:000010:72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6:000010:72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6:000010:72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6:000010:7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6:000010:72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6:000010:72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6:000010:72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6:000010:72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6:000010:72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6:000010:72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6:000010:72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6:000010:72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6:000010:72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6:000010:72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6:000010:9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6:000017:26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6:000017:26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6:000017:26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6:000017:26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6:000017:26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6:000017:28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6:000017:29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6:000017:31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6:000017:31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6:000017:32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6:000017:33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6:000017:7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6:000017:7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6:000017:7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6:000017:7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6:000017:7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6:000017:7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6:000017:7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6:000018:45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6:000023:32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6:000023:32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6:000023:32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6:000023:53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6:000023:58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7:010144:2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7:010213:27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7:010214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7:010214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7:010214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7:010214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7:010214:16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7:010214:16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7:010214:16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7:010214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7:010214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7:010214:16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7:010214:16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7:010214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7:010214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7:010214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7:010214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7:010214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7:010214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7:010214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7:010214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7:010214:16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7:010214:16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7:010214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7:010214:16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7:010214:16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7:010214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7:010214:16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7:010214:16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7:010214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7:010214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7:010214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7:010214:16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7:010214:16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7:010214:16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7:010214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7:010214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7:010214:16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7:010214:16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7:010214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7:010214:16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7:010214:16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7:010214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7:010214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7:010214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7:010214:16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7:010214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7:010214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7:010214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7:010214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7:010214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7:010214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7:010214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7:010214:16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7:010214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7:010214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7:010214:16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7:010214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7:010214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7:010214:16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7:010214:16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7:010214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7:010214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7:010214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7:010214:16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7:010214:16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7:010214:2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7:010214:2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7:010214: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7:010214:24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7:010214:2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7:010214:3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7:010214:3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7:010214:34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7:010214:34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7:010214:34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7:010214:34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7:010214:34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7:010214:34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7:010214:34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7:010214:34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7:010214:34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7:010214:34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7:010214:34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7:010214:34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7:010214:34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7:010214:34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7:010214:34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7:010214:34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7:010214:34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7:010214:34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7:010214:34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7:010214:35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7:010214:35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7:010214:35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7:010214:4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7:010214:4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7:010214:4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7:010214:4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7:010214:4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7:010214:4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7:010214:4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7:010214:4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7:010214:4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7:010214:4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7:010214:4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7:010214:4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7:010214:46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7:010214:46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7:010214:4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7:010214:47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7:010214:47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7:010214:47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7:010214:47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7:010214:47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7:010214:47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7:010214:47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7:010214:4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7:010214:47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7:010214:47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7:010214:47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7:010214:47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7:010214:47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7:010214:47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7:010214:4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7:010214:47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7:010214:47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7:010214:47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7:010214:47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7:010214:47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7:010214:47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7:010214:47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7:010214:47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7:010214:4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7:010214:47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7:010214:47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7:010214:47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7:010214:47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7:010214:47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7:010214:47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7:010214:47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7:010214:47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7:010214:4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7:010214:47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7:010214:47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7:010214:47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7:010214:47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7:010214:47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7:010214:4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7:010214:47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7:010214:47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7:010214:47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7:010214:47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7:010214:47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7:010214:47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7:010214:47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7:010214:47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7:010214:47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7:010214:4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7:010214:47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7:010214:47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7:010214:47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7:010214:47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7:010214:47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7:010214:4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7:010214:47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7:010214:47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7:010214:47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7:010214:47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7:010214:47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7:010214:47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7:010214:47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7:010214:47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7:010214:47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7:010214:4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7:010214:47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7:010214:4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7:010214:47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7:010214:47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7:010214:47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7:010214:47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7:010214:47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7:010214:4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7:010214:4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7:010214:4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7:010214:4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7:010214:4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7:010214:4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7:010214:4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7:010214:4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7:010214:4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7:010214:4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7:010214:4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7:010214:4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7:010214:4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7:010214:4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7:010214:4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7:010214:4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7:010214:4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7:010214:49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7:010214:49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7:010214:49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7:010214:49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7:010214:49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7:010214:4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7:010214:49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7:010214:49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7:010214:49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7:010214:49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7:010214:49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7:010214:49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7:010214:49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7:010214:49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7:010214:4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7:010214:49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7:010214:49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7:010214:49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7:010214:49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7:010214:49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7:010214:49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7:010214:49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7:010214:49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7:010214:49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7:010214:5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7:010214:50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7:010214:50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7:010214:50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7:010214:50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7:010214:50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7:010214:50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7:010214:50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7:010214:50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7:010214:50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7:010214:5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7:010214:50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7:010214:50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7:010214:50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7:010214:50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7:010214:50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7:010214:50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7:010214:50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7:010214:50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7:010214:5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7:010214:50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7:010214:50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7:010214:50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7:010214:50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7:010214:50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7:010214:50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7:010214:50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7:010214:50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7:010214:50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7:010214:50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7:010214:5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7:010214:50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7:010214:50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7:010214:50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7:010214:50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7:010214:50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7:010214:50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7:010214:50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7:010214:50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7:010214:5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7:010214:50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7:010214:50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7:010214:50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7:010214:5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7:010214:5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7:010214:50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7:010214:50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7:010214:50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7:010214:50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7:010214:50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7:010214:50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7:010214:50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7:010214:5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7:010214:50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7:010214:50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7:010214:50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7:010214:50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7:010214:50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7:010214:50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7:010214:50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7:010214:50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7:010214:50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7:010214:50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7:010214:5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7:010214:50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7:010214:50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7:010214:50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7:010214:50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7:010214:50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7:010214:50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7:010214:50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7:010214:50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7:010214:50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7:010214:5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7:010214:50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7:010214:50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7:010214:50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7:010214:50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7:010214:50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7:010214:50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7:010214:50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7:010214:50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7:010214:50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7:010214:51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7:010214:51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7:010214:51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7:010214:51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7:010214:51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7:010214:5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7:010214:51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7:010214:5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7:010214:51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7:010214:51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7:010214:51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7:010214:51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7:010214:51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7:010214:5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7:010214:5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7:010214:5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7:010214:51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7:010214:5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7:010214:5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7:010214:51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7:010214:5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7:010214:51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7:010214:5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7:010214:51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7:010214:51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7:010214:51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7:010214:51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7:010214:5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7:010214:51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7:010214:51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7:010214:51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7:010214:51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7:010214:51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7:010214:5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7:010214:51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7:010214:51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7:010214:5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7:010214:51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7:010214:51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7:010214:5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7:010214:51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7:010214:51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7:010214:51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7:010214:51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7:010214:51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7:010214:51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7:010214:5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7:010214:51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7:010214:51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7:010214:51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7:010214:51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7:010214:5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7:010214:51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7:010214:51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7:010214:51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7:010214:51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7:010214:5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7:010214:51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7:010214:51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7:010214:51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7:010214:51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7:010214:51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7:010214:51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7:010214:51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7:010214:51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7:010214:51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7:010214:51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7:010214:51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7:010214:51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7:010214:51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7:010214:51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7:010214:51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7:010214:51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7:010214:51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7:010214:5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7:010214:51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7:010214:51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7:010214:51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7:010214:51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7:010214:51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7:010214:51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7:010214:51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7:010214:51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7:010214:51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7:010214:5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7:010214:52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7:010214:52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7:010214:52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7:010214:52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7:010214:52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7:010214:52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7:010214:52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7:010214:52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7:010214:52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7:010214:5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7:010214:52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7:010214:52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7:010214:52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7:010214:52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7:010214:52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7:010214:52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7:010214:52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7:010214:52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7:010214:52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7:010214:5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7:010214:52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7:010214:5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7:010214:52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7:010214:52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7:010214:52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7:010214:5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7:010214:5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7:010214:52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7:010214:52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7:010214:52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7:010214:52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7:010214:5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7:010214:5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7:010214:5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7:010214:5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7:010214:5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7:010214:52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7:010214:5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7:010214:5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7:010214:5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7:010214:5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7:010214:5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7:010214:5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7:010214:53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7:010214:53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7:010214:53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7:010214:53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7:010214:53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7:010214:5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7:010214:53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7:010214:53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7:010214:53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7:010214:53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7:010214:53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7:010214:53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7:010214:53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7:010214:53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7:010214:53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7:010214:5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7:010214:53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7:010214:53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7:010214:53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7:010214:53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7:010214:53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7:010214:53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7:010214:53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7:010214:53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7:010214:5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7:010214:53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7:010214:53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7:010214:53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7:010214:5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7:010214:53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7:010214:5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7:010214:53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7:010214:5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7:010214:5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7:010214:54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7:010214:54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7:010214:5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7:010214:5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7:010214:54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7:010214:5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7:010214:54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7:010214:5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7:010214:5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7:010214:5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7:010214:5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7:010214:54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7:010214:5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7:010214:55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7:010214:55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7:010214:5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7:010214:55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7:010214:55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7:010214:55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7:010214:55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7:010214:5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7:010214:5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7:010214:55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7:010214:55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7:010214:5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7:010214:55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7:010214:55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7:010214:55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7:010214:5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7:010214:55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7:010214:55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7:010214:55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7:010214:55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7:010214:55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7:010214:5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7:010214:55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7:010214:55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7:010214:55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7:010214:55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7:010214:55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7:010214:5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7:010214:55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7:010214:55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7:010214:55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7:010214:5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7:010214:55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7:010214:55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7:010214:55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7:010214:55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7:010214:5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7:010214:56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7:010214:56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7:010214:56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7:010214:5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7:010214:56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7:010214:56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7:010214:56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7:010214:5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7:010214:56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7:010214:56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7:010214:56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7:010214:5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7:010214:56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7:010214:56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7:010214:56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7:010214:5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7:010214:56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7:010214:56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7:010214:5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7:010214:56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7:010214:5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7:010214:56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7:010214:56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7:010214:56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7:010214:56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7:010214:56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7:010214:56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7:010214:56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7:010214:56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7:010214:56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7:010214:56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7:010214:5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7:010214:56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7:010214:5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7:010214:5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7:010214:57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7:010214:57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7:010214:5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7:010214:57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7:010214:5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7:010214:57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7:010214:57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7:010214:5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7:010214:57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7:010214:57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7:010214:57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7:010214:5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7:010214:57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7:010214:57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7:010214:57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7:010214:5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7:010214:57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7:010214:57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7:010214:57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7:010214:57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7:010214:57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7:010214:5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7:010214:57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7:010214:57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7:010214:57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7:010214:5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7:010214:5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7:010214:57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7:010214:5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7:010214:57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7:010214:57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7:010214:57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7:010214:57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7:010214:57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7:010214:5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7:010214:58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7:010214:58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7:010214:58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7:010214:58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7:010214:5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7:010214:58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7:010214:58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7:010214:58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7:010214:58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7:010214:58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7:010214:58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7:010214:58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7:010214:58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7:010214:5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7:010214:58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7:010214:58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7:010214:58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7:010214:58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7:010214:58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7:010214:58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7:010214:5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7:010214:58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7:010214:5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7:010214:58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7:010214:58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7:010214:58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7:010214:5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7:010214:58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7:010214:5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7:010214:58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7:010214:58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7:010214:58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7:010214:58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7:010214:5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7:010214:5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7:010214:58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7:010214:58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7:010214:58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7:010214:58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7:010214:5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7:010214:58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7:010214:58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7:010214:58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7:010214:5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7:010214:59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7:010214:59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7:010214:5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7:010214:5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7:010214:5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7:010214:59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7:010214:5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7:010214:59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7:010214:59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7:010214:5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7:010214:59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7:010214:59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7:010214:59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7:010214:5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7:010214:59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7:010214:59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7:010214:5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7:010214:59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7:010214:59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7:010214:5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7:010214:5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7:010214:6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7:010214:6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7:010214:6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7:010214:6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7:010214:6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7:010214:6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7:010214:6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7:010214:6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7:010214:6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7:010214:6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7:010214:6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7:010214:6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7:010214:6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7:010214:6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7:010214:6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7:010214:6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7:010214:61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7:010214:6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7:010214:61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7:010214:6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7:010214:61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7:010214:61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7:010214:6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7:010214:61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7:010214:61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7:010214:6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7:010214:6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7:010214:62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7:010214:6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7:010214:62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7:010214:6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7:010214:62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7:010214:6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7:010214:6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7:010214:6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7:010214:6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7:010214:6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7:010214:6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7:010214:6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7:010214:6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7:010214:6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7:010214:6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7:010214:6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7:010214:6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7:010214:6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7:010214:6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7:010214:6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7:010214:6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7:010214:6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7:010214:6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7:010214:6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7:010214:6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7:010214:6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7:010214:6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7:010214:6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7:010214:6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7:010214:6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7:010214:6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7:010214:6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7:010214:6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7:010214:6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7:010214:6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7:010214:6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7:010214:7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7:010214:7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7:010214:7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7:010214:7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7:010214:7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7:010214:7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7:010214:7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7:010214:7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7:010214:7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7:010214:7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7:010214:7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7:010214:7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7:010214:7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7:010214:7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7:010214:7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7:010214:7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7:010214:7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7:010214:7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7:010214:7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7:010214:7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7:010214:7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7:010214:7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7:010214:7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7:010214:7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7:010214:7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7:010214:7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7:010214:7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7:010214:7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7:010214:7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7:010214:7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7:010214:7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7:010214:7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7:010214:7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7:010214:7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7:010214:7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7:010214:7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7:010214:7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7:010214:7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7:010214:7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7:010214:7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7:010214:7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7:010214:7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7:010214:7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7:010214:7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7:010214:7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7:010214:7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7:010214:7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7:010214:7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7:010214:7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7:010214:7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7:010214:7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7:010214:7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7:010214:7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7:010214:7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7:010214:7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7:010214:7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7:010214:7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7:010214:7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7:010214:7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7:010214:7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7:010214:7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7:010214:7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7:010214:7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7:010214:7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7:010214:7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7:010214:7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7:010214:7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7:010214:7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7:010214:7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7:010214:8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7:010214:9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7:010214:9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7:010214:9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7:010214:9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7:010214:9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7:010214:9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7:010214:9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7:010214:9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7:010214:9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7:010214:9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7:010214:9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7:010214:9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7:010214:9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7:010214:9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7:010214:9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7:010214:9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7:010214:9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7:010214:9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7:010214:9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7:010214:9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7:010214:9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7:010214:9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7:010214:9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7:010214:9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7:010214:9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7:010214:9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7:010214:9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7:010214:9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7:010214:9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7:010214:9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7:010214:9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7:010214:9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7:010214:9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7:010214:9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7:010214:9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7:010217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7:010217:16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7:010217:23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7:010217:24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7:010217:5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7:010217:5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7:010217:5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7:010217:5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7:010217:5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7:010217:5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7:010217:5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7:010217:5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7:010217:5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7:010217:5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7:010217:5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7:010217:5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7:010217:5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7:010217:5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7:010217:5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7:010217:5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7:010217:5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7:010217:5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7:010217:5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7:010217:5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7:010217:5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7:010217:5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7:010217:5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7:010217:5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7:010217:5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7:010217:5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7:010217:5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7:010217:5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7:010217:5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7:010217:5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7:010217:5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7:010217:5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7:010217:5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7:010217:5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7:010217:5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7:010217:5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7:010217:5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7:010217:5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7:010217:5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7:010217:5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7:010217:5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7:010217:5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7:010217:5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7:010217:5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7:010217:5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7:010217:5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7:010217:5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7:010217:5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7:010217:5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7:010217:6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7:010217:6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7:010217:6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7:010217:6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7:010217:6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7:010217:6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7:010217:6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7:010217:6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7:010217: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7:010324: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7:010324:1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7:010324:1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7:010324:1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7:010324:1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7:010324:1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7:010324:1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7:010324: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7:010324:1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7:010324:1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7:010324:1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7:010324:1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7:010324:1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7:010324:1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7:010324:1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7:010324:1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7:010324:1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7:010324:1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7:010324:1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7:010324: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7:010324: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7:010324: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7:010324: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7:010324: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7:010324: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7:010331:1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7:010331:1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7:010331:1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7:010331: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7:010338:1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8:000000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8:010002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8:010002:2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8:020109:5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8:030111:4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8:040101:2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8:040101:2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8:040101:2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8:040102: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8:050302: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8:060102:4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9:000025:9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9:000030:5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9:000047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9:000047:16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9:000047:16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9:000047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9:000047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9:000047:16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9:000047:16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9:000047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9:000047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9:000047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9:000047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9:000047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9:000047:16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9:000047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9:000047:16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9:000047:16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9:000047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9:000047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9:000047:16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9:000047:16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9:000047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9:000047:16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9:000047:16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39:000047:16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39:000047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39:000047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39:000047:16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number-columns-spanned="3" table:number-rows-spanned="1" table:style-name="ce1">
            <text:p>34:39:000047:16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number-columns-spanned="3" table:number-rows-spanned="1" table:style-name="ce1">
            <text:p>34:39:000047:16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number-columns-spanned="3" table:number-rows-spanned="1" table:style-name="ce1">
            <text:p>34:39:000047:16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number-columns-spanned="3" table:number-rows-spanned="1" table:style-name="ce1">
            <text:p>34:39:000047:16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number-columns-spanned="3" table:number-rows-spanned="1" table:style-name="ce1">
            <text:p>34:39:000047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number-columns-spanned="3" table:number-rows-spanned="1" table:style-name="ce1">
            <text:p>34:39:000047:16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number-columns-spanned="3" table:number-rows-spanned="1" table:style-name="ce1">
            <text:p>34:39:000047:16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number-columns-spanned="3" table:number-rows-spanned="1" table:style-name="ce1">
            <text:p>34:39:000047:16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number-columns-spanned="3" table:number-rows-spanned="1" table:style-name="ce1">
            <text:p>34:39:000047:16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number-columns-spanned="3" table:number-rows-spanned="1" table:style-name="ce1">
            <text:p>34:39:000047:17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number-columns-spanned="3" table:number-rows-spanned="1" table:style-name="ce1">
            <text:p>34:39:000047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number-columns-spanned="3" table:number-rows-spanned="1" table:style-name="ce1">
            <text:p>34:39:000047:17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number-columns-spanned="3" table:number-rows-spanned="1" table:style-name="ce1">
            <text:p>34:39:000047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number-columns-spanned="3" table:number-rows-spanned="1" table:style-name="ce1">
            <text:p>34:39:000047:17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number-columns-spanned="3" table:number-rows-spanned="1" table:style-name="ce1">
            <text:p>34:39:000047:17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number-columns-spanned="3" table:number-rows-spanned="1" table:style-name="ce1">
            <text:p>34:39:000047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number-columns-spanned="3" table:number-rows-spanned="1" table:style-name="ce1">
            <text:p>34:39:000047:17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number-columns-spanned="3" table:number-rows-spanned="1" table:style-name="ce1">
            <text:p>34:39:000047:17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number-columns-spanned="3" table:number-rows-spanned="1" table:style-name="ce1">
            <text:p>34:39:000047:17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number-columns-spanned="3" table:number-rows-spanned="1" table:style-name="ce1">
            <text:p>34:39:000047:17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number-columns-spanned="3" table:number-rows-spanned="1" table:style-name="ce1">
            <text:p>34:39:000047:17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number-columns-spanned="3" table:number-rows-spanned="1" table:style-name="ce1">
            <text:p>34:39:000047:17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number-columns-spanned="3" table:number-rows-spanned="1" table:style-name="ce1">
            <text:p>34:39:000047:17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number-columns-spanned="3" table:number-rows-spanned="1" table:style-name="ce1">
            <text:p>34:39:000047:17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number-columns-spanned="3" table:number-rows-spanned="1" table:style-name="ce1">
            <text:p>34:39:000047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number-columns-spanned="3" table:number-rows-spanned="1" table:style-name="ce1">
            <text:p>34:39:000047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number-columns-spanned="3" table:number-rows-spanned="1" table:style-name="ce1">
            <text:p>34:39:000047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number-columns-spanned="3" table:number-rows-spanned="1" table:style-name="ce1">
            <text:p>34:39:000047:23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number-columns-spanned="3" table:number-rows-spanned="1" table:style-name="ce1">
            <text:p>34:39:000047:26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number-columns-spanned="3" table:number-rows-spanned="1" table:style-name="ce1">
            <text:p>34:39:000047:26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number-columns-spanned="3" table:number-rows-spanned="1" table:style-name="ce1">
            <text:p>34:39:000047:26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number-columns-spanned="3" table:number-rows-spanned="1" table:style-name="ce1">
            <text:p>34:39:000047:26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number-columns-spanned="3" table:number-rows-spanned="1" table:style-name="ce1">
            <text:p>34:39:000047:26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number-columns-spanned="3" table:number-rows-spanned="1" table:style-name="ce1">
            <text:p>34:39:000047:26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number-columns-spanned="3" table:number-rows-spanned="1" table:style-name="ce1">
            <text:p>34:39:000047:26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number-columns-spanned="3" table:number-rows-spanned="1" table:style-name="ce1">
            <text:p>34:39:000047:26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number-columns-spanned="3" table:number-rows-spanned="1" table:style-name="ce1">
            <text:p>34:39:000047:26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number-columns-spanned="3" table:number-rows-spanned="1" table:style-name="ce1">
            <text:p>34:39:000047:26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number-columns-spanned="3" table:number-rows-spanned="1" table:style-name="ce1">
            <text:p>34:39:000047:26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number-columns-spanned="3" table:number-rows-spanned="1" table:style-name="ce1">
            <text:p>34:39:000047:26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number-columns-spanned="3" table:number-rows-spanned="1" table:style-name="ce1">
            <text:p>34:39:000047:26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number-columns-spanned="3" table:number-rows-spanned="1" table:style-name="ce1">
            <text:p>34:39:000047:27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number-columns-spanned="3" table:number-rows-spanned="1" table:style-name="ce1">
            <text:p>34:39:000047:27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number-columns-spanned="3" table:number-rows-spanned="1" table:style-name="ce1">
            <text:p>34:39:000047:27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number-columns-spanned="3" table:number-rows-spanned="1" table:style-name="ce1">
            <text:p>34:39:000047:27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number-columns-spanned="3" table:number-rows-spanned="1" table:style-name="ce1">
            <text:p>34:39:000047:27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number-columns-spanned="3" table:number-rows-spanned="1" table:style-name="ce1">
            <text:p>34:39:000047:27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number-columns-spanned="3" table:number-rows-spanned="1" table:style-name="ce1">
            <text:p>34:39:000047:27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number-columns-spanned="3" table:number-rows-spanned="1" table:style-name="ce1">
            <text:p>34:39:000047:27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number-columns-spanned="3" table:number-rows-spanned="1" table:style-name="ce1">
            <text:p>34:39:000047:27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number-columns-spanned="3" table:number-rows-spanned="1" table:style-name="ce1">
            <text:p>34:39:000047:28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number-columns-spanned="3" table:number-rows-spanned="1" table:style-name="ce1">
            <text:p>34:39:000047:28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number-columns-spanned="3" table:number-rows-spanned="1" table:style-name="ce1">
            <text:p>34:39:000047:28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number-columns-spanned="3" table:number-rows-spanned="1" table:style-name="ce1">
            <text:p>34:39:000047:28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number-columns-spanned="3" table:number-rows-spanned="1" table:style-name="ce1">
            <text:p>34:39:000047:28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number-columns-spanned="3" table:number-rows-spanned="1" table:style-name="ce1">
            <text:p>34:39:000047:28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number-columns-spanned="3" table:number-rows-spanned="1" table:style-name="ce1">
            <text:p>34:39:000047:28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number-columns-spanned="3" table:number-rows-spanned="1" table:style-name="ce1">
            <text:p>34:39:000047:28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number-columns-spanned="3" table:number-rows-spanned="1" table:style-name="ce1">
            <text:p>34:39:000047:28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number-columns-spanned="3" table:number-rows-spanned="1" table:style-name="ce1">
            <text:p>34:39:000047:28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number-columns-spanned="3" table:number-rows-spanned="1" table:style-name="ce1">
            <text:p>34:39:000047:28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20">
            <text:p>2763</text:p>
          </table:table-cell>
          <table:table-cell office:value-type="string" table:number-columns-spanned="3" table:number-rows-spanned="1" table:style-name="ce1">
            <text:p>34:39:000047:28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18B8903BE2EA0B7FA00805D847017C04C4451D9560C2D9EE1E796E284B39799CAB7CADCA1D31955AADCF21A853213ED9DCC2F888D389CCDD27E75DAD07F1252C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1-25T05:46:31Z</meta:creation-date>
    <dc:date>2025-11-25T05:46:31Z</dc:date>
  </office:meta>
</office:document-meta>
</file>