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2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21</text:p>
          </table:table-cell>
          <table:table-cell table:number-columns-repeated="4" table:style-name="ce2"/>
          <table:table-cell office:value-type="string" table:style-name="ce4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6">
            <text:p>28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3" table:style-name="ce7">
            <text:p>9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1:573</text:p>
          </table:table-cell>
          <table:covered-table-cell/>
          <table:table-cell office:value-type="float" office:value="31917.58" table:style-name="ce11">
            <text:p>31917,5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1:574</text:p>
          </table:table-cell>
          <table:covered-table-cell/>
          <table:table-cell office:value-type="float" office:value="554506.54" table:style-name="ce11">
            <text:p>554506,5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1:2497</text:p>
          </table:table-cell>
          <table:covered-table-cell/>
          <table:table-cell office:value-type="float" office:value="129260.35" table:style-name="ce11">
            <text:p>129260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40001:2073</text:p>
          </table:table-cell>
          <table:covered-table-cell/>
          <table:table-cell office:value-type="float" office:value="74744.399999999994" table:style-name="ce11">
            <text:p>74744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8044</text:p>
          </table:table-cell>
          <table:covered-table-cell/>
          <table:table-cell office:value-type="float" office:value="180331.05" table:style-name="ce11">
            <text:p>180331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077644.28999999" table:style-name="ce11">
            <text:p>180077644,2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2735</text:p>
          </table:table-cell>
          <table:covered-table-cell/>
          <table:table-cell office:value-type="float" office:value="117809.3" table:style-name="ce11">
            <text:p>117809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3972</text:p>
          </table:table-cell>
          <table:covered-table-cell/>
          <table:table-cell office:value-type="float" office:value="27238051.5" table:style-name="ce11">
            <text:p>2723805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4132</text:p>
          </table:table-cell>
          <table:covered-table-cell/>
          <table:table-cell office:value-type="float" office:value="61739.7" table:style-name="ce11">
            <text:p>61739,7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885</text:p>
          </table:table-cell>
          <table:covered-table-cell/>
          <table:table-cell office:value-type="float" office:value="184799.43" table:style-name="ce11">
            <text:p>184799,43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050</text:p>
          </table:table-cell>
          <table:covered-table-cell/>
          <table:table-cell office:value-type="float" office:value="50808.45" table:style-name="ce11">
            <text:p>50808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6051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954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2888</text:p>
          </table:table-cell>
          <table:covered-table-cell/>
          <table:table-cell office:value-type="float" office:value="72371.11" table:style-name="ce11">
            <text:p>72371,11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258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283</text:p>
          </table:table-cell>
          <table:covered-table-cell/>
          <table:table-cell office:value-type="float" office:value="80207.179999999993" table:style-name="ce11">
            <text:p>80207,1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4014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4345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50005:1138</text:p>
          </table:table-cell>
          <table:covered-table-cell/>
          <table:table-cell office:value-type="float" office:value="497185.92" table:style-name="ce11">
            <text:p>497185,9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1:71</text:p>
          </table:table-cell>
          <table:covered-table-cell/>
          <table:table-cell office:value-type="float" office:value="450346.05" table:style-name="ce11">
            <text:p>450346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5:1266</text:p>
          </table:table-cell>
          <table:covered-table-cell/>
          <table:table-cell office:value-type="float" office:value="234894" table:style-name="ce11">
            <text:p>234894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5:1944</text:p>
          </table:table-cell>
          <table:covered-table-cell/>
          <table:table-cell office:value-type="float" office:value="111643.75" table:style-name="ce11">
            <text:p>111643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5730779.32" table:style-name="ce11">
            <text:p>25730779,3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04</text:p>
          </table:table-cell>
          <table:covered-table-cell/>
          <table:table-cell office:value-type="float" office:value="124592.5" table:style-name="ce11">
            <text:p>124592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6732</text:p>
          </table:table-cell>
          <table:covered-table-cell/>
          <table:table-cell office:value-type="float" office:value="121551.75" table:style-name="ce11">
            <text:p>121551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6733</text:p>
          </table:table-cell>
          <table:covered-table-cell/>
          <table:table-cell office:value-type="float" office:value="124623.27" table:style-name="ce11">
            <text:p>124623,2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40595.92" table:style-name="ce11">
            <text:p>2340595,9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6595</text:p>
          </table:table-cell>
          <table:covered-table-cell/>
          <table:table-cell office:value-type="float" office:value="16269.66" table:style-name="ce11">
            <text:p>16269,6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00000:3169</text:p>
          </table:table-cell>
          <table:covered-table-cell/>
          <table:table-cell office:value-type="float" office:value="205149.45" table:style-name="ce11">
            <text:p>205149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00000:3196</text:p>
          </table:table-cell>
          <table:covered-table-cell/>
          <table:table-cell office:value-type="float" office:value="154045.65" table:style-name="ce11">
            <text:p>154045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109:19</text:p>
          </table:table-cell>
          <table:covered-table-cell/>
          <table:table-cell office:value-type="float" office:value="143630.51999999999" table:style-name="ce11">
            <text:p>143630,5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36:20</text:p>
          </table:table-cell>
          <table:covered-table-cell/>
          <table:table-cell office:value-type="float" office:value="111164.68" table:style-name="ce11">
            <text:p>111164,6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45:14</text:p>
          </table:table-cell>
          <table:covered-table-cell/>
          <table:table-cell office:value-type="float" office:value="226774.9" table:style-name="ce11">
            <text:p>226774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67:34</text:p>
          </table:table-cell>
          <table:covered-table-cell/>
          <table:table-cell office:value-type="float" office:value="195953.56" table:style-name="ce11">
            <text:p>195953,5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20002:64</text:p>
          </table:table-cell>
          <table:covered-table-cell/>
          <table:table-cell office:value-type="float" office:value="230704.48" table:style-name="ce11">
            <text:p>230704,4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101:1348</text:p>
          </table:table-cell>
          <table:covered-table-cell/>
          <table:table-cell office:value-type="float" office:value="262420.95" table:style-name="ce11">
            <text:p>262420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101:1711</text:p>
          </table:table-cell>
          <table:covered-table-cell/>
          <table:table-cell office:value-type="float" office:value="155807.85" table:style-name="ce11">
            <text:p>155807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101:35</text:p>
          </table:table-cell>
          <table:covered-table-cell/>
          <table:table-cell office:value-type="float" office:value="250672.95" table:style-name="ce11">
            <text:p>250672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101:520</text:p>
          </table:table-cell>
          <table:covered-table-cell/>
          <table:table-cell office:value-type="float" office:value="453913.35" table:style-name="ce11">
            <text:p>453913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101:553</text:p>
          </table:table-cell>
          <table:covered-table-cell/>
          <table:table-cell office:value-type="float" office:value="173429.85" table:style-name="ce11">
            <text:p>173429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2:10</text:p>
          </table:table-cell>
          <table:covered-table-cell/>
          <table:table-cell office:value-type="float" office:value="148465.35" table:style-name="ce11">
            <text:p>148465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102:102</text:p>
          </table:table-cell>
          <table:covered-table-cell/>
          <table:table-cell office:value-type="float" office:value="43320.75" table:style-name="ce11">
            <text:p>43320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2:104</text:p>
          </table:table-cell>
          <table:covered-table-cell/>
          <table:table-cell office:value-type="float" office:value="148024.79999999999" table:style-name="ce11">
            <text:p>148024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2:108</text:p>
          </table:table-cell>
          <table:covered-table-cell/>
          <table:table-cell office:value-type="float" office:value="46551.45" table:style-name="ce11">
            <text:p>46551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102:109</text:p>
          </table:table-cell>
          <table:covered-table-cell/>
          <table:table-cell office:value-type="float" office:value="69166.350000000006" table:style-name="ce11">
            <text:p>69166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2:11</text:p>
          </table:table-cell>
          <table:covered-table-cell/>
          <table:table-cell office:value-type="float" office:value="274609.5" table:style-name="ce11">
            <text:p>274609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102:111</text:p>
          </table:table-cell>
          <table:covered-table-cell/>
          <table:table-cell office:value-type="float" office:value="334818" table:style-name="ce11">
            <text:p>33481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2:113</text:p>
          </table:table-cell>
          <table:covered-table-cell/>
          <table:table-cell office:value-type="float" office:value="316755.45" table:style-name="ce11">
            <text:p>316755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102:115</text:p>
          </table:table-cell>
          <table:covered-table-cell/>
          <table:table-cell office:value-type="float" office:value="98536.35" table:style-name="ce11">
            <text:p>98536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102:118</text:p>
          </table:table-cell>
          <table:covered-table-cell/>
          <table:table-cell office:value-type="float" office:value="155661" table:style-name="ce11">
            <text:p>155661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102:119</text:p>
          </table:table-cell>
          <table:covered-table-cell/>
          <table:table-cell office:value-type="float" office:value="188261.7" table:style-name="ce11">
            <text:p>188261,7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102:12</text:p>
          </table:table-cell>
          <table:covered-table-cell/>
          <table:table-cell office:value-type="float" office:value="149052.75" table:style-name="ce11">
            <text:p>149052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102:120</text:p>
          </table:table-cell>
          <table:covered-table-cell/>
          <table:table-cell office:value-type="float" office:value="238924.95" table:style-name="ce11">
            <text:p>238924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102:127</text:p>
          </table:table-cell>
          <table:covered-table-cell/>
          <table:table-cell office:value-type="float" office:value="187674.3" table:style-name="ce11">
            <text:p>187674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102:13</text:p>
          </table:table-cell>
          <table:covered-table-cell/>
          <table:table-cell office:value-type="float" office:value="207499.05" table:style-name="ce11">
            <text:p>207499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102:131</text:p>
          </table:table-cell>
          <table:covered-table-cell/>
          <table:table-cell office:value-type="float" office:value="162856.65" table:style-name="ce11">
            <text:p>162856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50102:135</text:p>
          </table:table-cell>
          <table:covered-table-cell/>
          <table:table-cell office:value-type="float" office:value="188555.4" table:style-name="ce11">
            <text:p>188555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50102:136</text:p>
          </table:table-cell>
          <table:covered-table-cell/>
          <table:table-cell office:value-type="float" office:value="191198.7" table:style-name="ce11">
            <text:p>191198,7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102:137</text:p>
          </table:table-cell>
          <table:covered-table-cell/>
          <table:table-cell office:value-type="float" office:value="196338.45" table:style-name="ce11">
            <text:p>196338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102:138</text:p>
          </table:table-cell>
          <table:covered-table-cell/>
          <table:table-cell office:value-type="float" office:value="191492.4" table:style-name="ce11">
            <text:p>191492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102:139</text:p>
          </table:table-cell>
          <table:covered-table-cell/>
          <table:table-cell office:value-type="float" office:value="210582.9" table:style-name="ce11">
            <text:p>210582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150102:14</text:p>
          </table:table-cell>
          <table:covered-table-cell/>
          <table:table-cell office:value-type="float" office:value="235400.55" table:style-name="ce11">
            <text:p>235400,5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5:150102:141</text:p>
          </table:table-cell>
          <table:covered-table-cell/>
          <table:table-cell office:value-type="float" office:value="190758.15" table:style-name="ce11">
            <text:p>190758,1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150102:142</text:p>
          </table:table-cell>
          <table:covered-table-cell/>
          <table:table-cell office:value-type="float" office:value="187233.75" table:style-name="ce11">
            <text:p>187233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5:150102:144</text:p>
          </table:table-cell>
          <table:covered-table-cell/>
          <table:table-cell office:value-type="float" office:value="190170.75" table:style-name="ce11">
            <text:p>190170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5:150102:146</text:p>
          </table:table-cell>
          <table:covered-table-cell/>
          <table:table-cell office:value-type="float" office:value="186352.65" table:style-name="ce11">
            <text:p>186352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5:150102:15</text:p>
          </table:table-cell>
          <table:covered-table-cell/>
          <table:table-cell office:value-type="float" office:value="267707.55" table:style-name="ce11">
            <text:p>267707,5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5:150102:151</text:p>
          </table:table-cell>
          <table:covered-table-cell/>
          <table:table-cell office:value-type="float" office:value="66686.039999999994" table:style-name="ce11">
            <text:p>66686,0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5:150102:163</text:p>
          </table:table-cell>
          <table:covered-table-cell/>
          <table:table-cell office:value-type="float" office:value="157716.9" table:style-name="ce11">
            <text:p>157716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5:150102:165</text:p>
          </table:table-cell>
          <table:covered-table-cell/>
          <table:table-cell office:value-type="float" office:value="267854.40000000002" table:style-name="ce11">
            <text:p>267854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5:150102:169</text:p>
          </table:table-cell>
          <table:covered-table-cell/>
          <table:table-cell office:value-type="float" office:value="185324.7" table:style-name="ce11">
            <text:p>185324,7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5:150102:17</text:p>
          </table:table-cell>
          <table:covered-table-cell/>
          <table:table-cell office:value-type="float" office:value="156542.1" table:style-name="ce11">
            <text:p>156542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5:150102:18</text:p>
          </table:table-cell>
          <table:covered-table-cell/>
          <table:table-cell office:value-type="float" office:value="130109.1" table:style-name="ce11">
            <text:p>130109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5:150102:189</text:p>
          </table:table-cell>
          <table:covered-table-cell/>
          <table:table-cell office:value-type="float" office:value="186205.8" table:style-name="ce11">
            <text:p>186205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5:150102:19</text:p>
          </table:table-cell>
          <table:covered-table-cell/>
          <table:table-cell office:value-type="float" office:value="159479.1" table:style-name="ce11">
            <text:p>159479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5:150102:190</text:p>
          </table:table-cell>
          <table:covered-table-cell/>
          <table:table-cell office:value-type="float" office:value="181212.9" table:style-name="ce11">
            <text:p>181212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150102:193</text:p>
          </table:table-cell>
          <table:covered-table-cell/>
          <table:table-cell office:value-type="float" office:value="87375.75" table:style-name="ce11">
            <text:p>87375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150102:197</text:p>
          </table:table-cell>
          <table:covered-table-cell/>
          <table:table-cell office:value-type="float" office:value="41264.85" table:style-name="ce11">
            <text:p>41264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50102:20</text:p>
          </table:table-cell>
          <table:covered-table-cell/>
          <table:table-cell office:value-type="float" office:value="187968" table:style-name="ce11">
            <text:p>18796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102:204</text:p>
          </table:table-cell>
          <table:covered-table-cell/>
          <table:table-cell office:value-type="float" office:value="285916.95" table:style-name="ce11">
            <text:p>285916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5:150102:21</text:p>
          </table:table-cell>
          <table:covered-table-cell/>
          <table:table-cell office:value-type="float" office:value="359048.25" table:style-name="ce11">
            <text:p>359048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5:150102:215</text:p>
          </table:table-cell>
          <table:covered-table-cell/>
          <table:table-cell office:value-type="float" office:value="150227.54999999999" table:style-name="ce11">
            <text:p>150227,5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150102:217</text:p>
          </table:table-cell>
          <table:covered-table-cell/>
          <table:table-cell office:value-type="float" office:value="211317.15" table:style-name="ce11">
            <text:p>211317,1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5:150102:22</text:p>
          </table:table-cell>
          <table:covered-table-cell/>
          <table:table-cell office:value-type="float" office:value="248176.5" table:style-name="ce11">
            <text:p>248176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5:150102:25</text:p>
          </table:table-cell>
          <table:covered-table-cell/>
          <table:table-cell office:value-type="float" office:value="218365.95" table:style-name="ce11">
            <text:p>218365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5:150102:27</text:p>
          </table:table-cell>
          <table:covered-table-cell/>
          <table:table-cell office:value-type="float" office:value="245533.2" table:style-name="ce11">
            <text:p>245533,2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5:150102:28</text:p>
          </table:table-cell>
          <table:covered-table-cell/>
          <table:table-cell office:value-type="float" office:value="93690.3" table:style-name="ce11">
            <text:p>93690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5:150102:29</text:p>
          </table:table-cell>
          <table:covered-table-cell/>
          <table:table-cell office:value-type="float" office:value="183268.8" table:style-name="ce11">
            <text:p>183268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5:150102:3</text:p>
          </table:table-cell>
          <table:covered-table-cell/>
          <table:table-cell office:value-type="float" office:value="251700.9" table:style-name="ce11">
            <text:p>251700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5:150102:33</text:p>
          </table:table-cell>
          <table:covered-table-cell/>
          <table:table-cell office:value-type="float" office:value="83410.8" table:style-name="ce11">
            <text:p>83410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5:150102:38</text:p>
          </table:table-cell>
          <table:covered-table-cell/>
          <table:table-cell office:value-type="float" office:value="250672.95" table:style-name="ce11">
            <text:p>250672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5:150102:39</text:p>
          </table:table-cell>
          <table:covered-table-cell/>
          <table:table-cell office:value-type="float" office:value="200743.95" table:style-name="ce11">
            <text:p>200743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5:150102:4</text:p>
          </table:table-cell>
          <table:covered-table-cell/>
          <table:table-cell office:value-type="float" office:value="164178.29999999999" table:style-name="ce11">
            <text:p>164178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5:150102:40</text:p>
          </table:table-cell>
          <table:covered-table-cell/>
          <table:table-cell office:value-type="float" office:value="165793.65" table:style-name="ce11">
            <text:p>165793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5:150102:41</text:p>
          </table:table-cell>
          <table:covered-table-cell/>
          <table:table-cell office:value-type="float" office:value="85319.85" table:style-name="ce11">
            <text:p>85319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150102:43</text:p>
          </table:table-cell>
          <table:covered-table-cell/>
          <table:table-cell office:value-type="float" office:value="273875.25" table:style-name="ce11">
            <text:p>273875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150102:448</text:p>
          </table:table-cell>
          <table:covered-table-cell/>
          <table:table-cell office:value-type="float" office:value="148465.35" table:style-name="ce11">
            <text:p>148465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150102:450</text:p>
          </table:table-cell>
          <table:covered-table-cell/>
          <table:table-cell office:value-type="float" office:value="234813.15" table:style-name="ce11">
            <text:p>234813,1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5:150102:452</text:p>
          </table:table-cell>
          <table:covered-table-cell/>
          <table:table-cell office:value-type="float" office:value="233932.05" table:style-name="ce11">
            <text:p>233932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5:150102:47</text:p>
          </table:table-cell>
          <table:covered-table-cell/>
          <table:table-cell office:value-type="float" office:value="233050.95" table:style-name="ce11">
            <text:p>233050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5:150102:48</text:p>
          </table:table-cell>
          <table:covered-table-cell/>
          <table:table-cell office:value-type="float" office:value="335258.55" table:style-name="ce11">
            <text:p>335258,5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5:150102:5</text:p>
          </table:table-cell>
          <table:covered-table-cell/>
          <table:table-cell office:value-type="float" office:value="148759.04999999999" table:style-name="ce11">
            <text:p>148759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5:150102:50</text:p>
          </table:table-cell>
          <table:covered-table-cell/>
          <table:table-cell office:value-type="float" office:value="74012.399999999994" table:style-name="ce11">
            <text:p>74012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5:150102:51</text:p>
          </table:table-cell>
          <table:covered-table-cell/>
          <table:table-cell office:value-type="float" office:value="122179.2" table:style-name="ce11">
            <text:p>122179,2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5:150102:52</text:p>
          </table:table-cell>
          <table:covered-table-cell/>
          <table:table-cell office:value-type="float" office:value="190464.45" table:style-name="ce11">
            <text:p>190464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5:150102:53</text:p>
          </table:table-cell>
          <table:covered-table-cell/>
          <table:table-cell office:value-type="float" office:value="158744.85" table:style-name="ce11">
            <text:p>158744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5:150102:54</text:p>
          </table:table-cell>
          <table:covered-table-cell/>
          <table:table-cell office:value-type="float" office:value="225121.05" table:style-name="ce11">
            <text:p>225121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5:150102:59</text:p>
          </table:table-cell>
          <table:covered-table-cell/>
          <table:table-cell office:value-type="float" office:value="199422.3" table:style-name="ce11">
            <text:p>199422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5:150102:6</text:p>
          </table:table-cell>
          <table:covered-table-cell/>
          <table:table-cell office:value-type="float" office:value="175779.45" table:style-name="ce11">
            <text:p>175779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5:150102:60</text:p>
          </table:table-cell>
          <table:covered-table-cell/>
          <table:table-cell office:value-type="float" office:value="206177.4" table:style-name="ce11">
            <text:p>206177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5:150102:61</text:p>
          </table:table-cell>
          <table:covered-table-cell/>
          <table:table-cell office:value-type="float" office:value="27314.1" table:style-name="ce11">
            <text:p>27314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5:150102:63</text:p>
          </table:table-cell>
          <table:covered-table-cell/>
          <table:table-cell office:value-type="float" office:value="174604.65" table:style-name="ce11">
            <text:p>174604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5:150102:65</text:p>
          </table:table-cell>
          <table:covered-table-cell/>
          <table:table-cell office:value-type="float" office:value="170346" table:style-name="ce11">
            <text:p>170346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5:150102:66</text:p>
          </table:table-cell>
          <table:covered-table-cell/>
          <table:table-cell office:value-type="float" office:value="190170.75" table:style-name="ce11">
            <text:p>190170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5:150102:68</text:p>
          </table:table-cell>
          <table:covered-table-cell/>
          <table:table-cell office:value-type="float" office:value="190464.45" table:style-name="ce11">
            <text:p>190464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5:150102:7</text:p>
          </table:table-cell>
          <table:covered-table-cell/>
          <table:table-cell office:value-type="float" office:value="183709.35" table:style-name="ce11">
            <text:p>183709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5:150102:70</text:p>
          </table:table-cell>
          <table:covered-table-cell/>
          <table:table-cell office:value-type="float" office:value="163884.6" table:style-name="ce11">
            <text:p>163884,6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5:150102:72</text:p>
          </table:table-cell>
          <table:covered-table-cell/>
          <table:table-cell office:value-type="float" office:value="122179.2" table:style-name="ce11">
            <text:p>122179,2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5:150102:74</text:p>
          </table:table-cell>
          <table:covered-table-cell/>
          <table:table-cell office:value-type="float" office:value="88110" table:style-name="ce11">
            <text:p>8811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5:150102:76</text:p>
          </table:table-cell>
          <table:covered-table-cell/>
          <table:table-cell office:value-type="float" office:value="230113.95" table:style-name="ce11">
            <text:p>230113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5:150102:77</text:p>
          </table:table-cell>
          <table:covered-table-cell/>
          <table:table-cell office:value-type="float" office:value="215135.25" table:style-name="ce11">
            <text:p>215135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5:150102:78</text:p>
          </table:table-cell>
          <table:covered-table-cell/>
          <table:table-cell office:value-type="float" office:value="240980.85" table:style-name="ce11">
            <text:p>240980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5:150102:8</text:p>
          </table:table-cell>
          <table:covered-table-cell/>
          <table:table-cell office:value-type="float" office:value="125409.9" table:style-name="ce11">
            <text:p>125409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5:150102:80</text:p>
          </table:table-cell>
          <table:covered-table-cell/>
          <table:table-cell office:value-type="float" office:value="219981.3" table:style-name="ce11">
            <text:p>219981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5:150102:83</text:p>
          </table:table-cell>
          <table:covered-table-cell/>
          <table:table-cell office:value-type="float" office:value="232904.1" table:style-name="ce11">
            <text:p>232904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5:150102:84</text:p>
          </table:table-cell>
          <table:covered-table-cell/>
          <table:table-cell office:value-type="float" office:value="169024.35" table:style-name="ce11">
            <text:p>169024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5:150102:86</text:p>
          </table:table-cell>
          <table:covered-table-cell/>
          <table:table-cell office:value-type="float" office:value="138626.4" table:style-name="ce11">
            <text:p>138626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5:150102:87</text:p>
          </table:table-cell>
          <table:covered-table-cell/>
          <table:table-cell office:value-type="float" office:value="133486.65" table:style-name="ce11">
            <text:p>133486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5:150102:88</text:p>
          </table:table-cell>
          <table:covered-table-cell/>
          <table:table-cell office:value-type="float" office:value="145234.65" table:style-name="ce11">
            <text:p>145234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5:150102:89</text:p>
          </table:table-cell>
          <table:covered-table-cell/>
          <table:table-cell office:value-type="float" office:value="134367.75" table:style-name="ce11">
            <text:p>134367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5:150102:9</text:p>
          </table:table-cell>
          <table:covered-table-cell/>
          <table:table-cell office:value-type="float" office:value="58740" table:style-name="ce11">
            <text:p>5874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5:150102:90</text:p>
          </table:table-cell>
          <table:covered-table-cell/>
          <table:table-cell office:value-type="float" office:value="198541.2" table:style-name="ce11">
            <text:p>198541,2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5:150102:91</text:p>
          </table:table-cell>
          <table:covered-table-cell/>
          <table:table-cell office:value-type="float" office:value="139507.5" table:style-name="ce11">
            <text:p>139507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5:150102:92</text:p>
          </table:table-cell>
          <table:covered-table-cell/>
          <table:table-cell office:value-type="float" office:value="137011.04999999999" table:style-name="ce11">
            <text:p>137011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5:150102:93</text:p>
          </table:table-cell>
          <table:covered-table-cell/>
          <table:table-cell office:value-type="float" office:value="153458.25" table:style-name="ce11">
            <text:p>153458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5:150102:95</text:p>
          </table:table-cell>
          <table:covered-table-cell/>
          <table:table-cell office:value-type="float" office:value="157129.5" table:style-name="ce11">
            <text:p>157129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5:150102:96</text:p>
          </table:table-cell>
          <table:covered-table-cell/>
          <table:table-cell office:value-type="float" office:value="193842" table:style-name="ce11">
            <text:p>193842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5:150201:257</text:p>
          </table:table-cell>
          <table:covered-table-cell/>
          <table:table-cell office:value-type="float" office:value="96912.09" table:style-name="ce11">
            <text:p>96912,0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5:150205:114</text:p>
          </table:table-cell>
          <table:covered-table-cell/>
          <table:table-cell office:value-type="float" office:value="200122.45" table:style-name="ce11">
            <text:p>200122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5:150206:2809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5:150208:539</text:p>
          </table:table-cell>
          <table:covered-table-cell/>
          <table:table-cell office:value-type="float" office:value="162536" table:style-name="ce11">
            <text:p>162536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8:040101:772</text:p>
          </table:table-cell>
          <table:covered-table-cell/>
          <table:table-cell office:value-type="float" office:value="138766.65" table:style-name="ce11">
            <text:p>138766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8:070101:29</text:p>
          </table:table-cell>
          <table:covered-table-cell/>
          <table:table-cell office:value-type="float" office:value="89895.96" table:style-name="ce11">
            <text:p>89895,9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8:120106:421</text:p>
          </table:table-cell>
          <table:covered-table-cell/>
          <table:table-cell office:value-type="float" office:value="114083.06" table:style-name="ce11">
            <text:p>114083,0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8:120202:1653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9:000000:12825</text:p>
          </table:table-cell>
          <table:covered-table-cell/>
          <table:table-cell office:value-type="float" office:value="111870" table:style-name="ce11">
            <text:p>11187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9:000000:157</text:p>
          </table:table-cell>
          <table:covered-table-cell/>
          <table:table-cell office:value-type="float" office:value="109245487.58" table:style-name="ce11">
            <text:p>109245487,5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9:020634:1946</text:p>
          </table:table-cell>
          <table:covered-table-cell/>
          <table:table-cell office:value-type="float" office:value="85595" table:style-name="ce11">
            <text:p>85595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9:090401:147</text:p>
          </table:table-cell>
          <table:covered-table-cell/>
          <table:table-cell office:value-type="float" office:value="9217160" table:style-name="ce11">
            <text:p>921716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0:040001:668</text:p>
          </table:table-cell>
          <table:covered-table-cell/>
          <table:table-cell office:value-type="float" office:value="1692900" table:style-name="ce11">
            <text:p>169290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0:040001:79</text:p>
          </table:table-cell>
          <table:covered-table-cell/>
          <table:table-cell office:value-type="float" office:value="18967028.52" table:style-name="ce11">
            <text:p>18967028,5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1:000000:163</text:p>
          </table:table-cell>
          <table:covered-table-cell/>
          <table:table-cell office:value-type="float" office:value="5553900" table:style-name="ce11">
            <text:p>555390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1:090001:706</text:p>
          </table:table-cell>
          <table:covered-table-cell/>
          <table:table-cell office:value-type="float" office:value="29651.040000000001" table:style-name="ce11">
            <text:p>29651,0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2:090016:151</text:p>
          </table:table-cell>
          <table:covered-table-cell/>
          <table:table-cell office:value-type="float" office:value="15589.62" table:style-name="ce11">
            <text:p>15589,6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3:040003:130</text:p>
          </table:table-cell>
          <table:covered-table-cell/>
          <table:table-cell office:value-type="float" office:value="171312" table:style-name="ce11">
            <text:p>171312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3:080005:1208</text:p>
          </table:table-cell>
          <table:covered-table-cell/>
          <table:table-cell office:value-type="float" office:value="258000" table:style-name="ce11">
            <text:p>25800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3:080005:473</text:p>
          </table:table-cell>
          <table:covered-table-cell/>
          <table:table-cell office:value-type="float" office:value="516009.46" table:style-name="ce11">
            <text:p>516009,4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3:130026:1093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4:120005:352</text:p>
          </table:table-cell>
          <table:covered-table-cell/>
          <table:table-cell office:value-type="float" office:value="172594.8" table:style-name="ce11">
            <text:p>172594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5:040201:367</text:p>
          </table:table-cell>
          <table:covered-table-cell/>
          <table:table-cell office:value-type="float" office:value="46109.25" table:style-name="ce11">
            <text:p>46109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5:040202:279</text:p>
          </table:table-cell>
          <table:covered-table-cell/>
          <table:table-cell office:value-type="float" office:value="45856.25" table:style-name="ce11">
            <text:p>45856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5:070202:181</text:p>
          </table:table-cell>
          <table:covered-table-cell/>
          <table:table-cell office:value-type="float" office:value="48224.55" table:style-name="ce11">
            <text:p>48224,5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7:000000:103</text:p>
          </table:table-cell>
          <table:covered-table-cell/>
          <table:table-cell office:value-type="float" office:value="153009248" table:style-name="ce11">
            <text:p>15300924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7:130006:546</text:p>
          </table:table-cell>
          <table:covered-table-cell/>
          <table:table-cell office:value-type="float" office:value="731016" table:style-name="ce11">
            <text:p>731016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8:140233:44</text:p>
          </table:table-cell>
          <table:covered-table-cell/>
          <table:table-cell office:value-type="float" office:value="226572.29" table:style-name="ce11">
            <text:p>226572,2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9:100151:36</text:p>
          </table:table-cell>
          <table:covered-table-cell/>
          <table:table-cell office:value-type="float" office:value="753008.22" table:style-name="ce11">
            <text:p>753008,2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9:100256:78</text:p>
          </table:table-cell>
          <table:covered-table-cell/>
          <table:table-cell office:value-type="float" office:value="221765.24" table:style-name="ce11">
            <text:p>221765,2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2:040001:267</text:p>
          </table:table-cell>
          <table:covered-table-cell/>
          <table:table-cell office:value-type="float" office:value="153846" table:style-name="ce11">
            <text:p>153846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2:120114:21</text:p>
          </table:table-cell>
          <table:covered-table-cell/>
          <table:table-cell office:value-type="float" office:value="279562.34000000003" table:style-name="ce11">
            <text:p>279562,3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3:000000:6277</text:p>
          </table:table-cell>
          <table:covered-table-cell/>
          <table:table-cell office:value-type="float" office:value="132880" table:style-name="ce11">
            <text:p>13288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3:060004:757</text:p>
          </table:table-cell>
          <table:covered-table-cell/>
          <table:table-cell office:value-type="float" office:value="336043.5" table:style-name="ce11">
            <text:p>336043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3:190063:358</text:p>
          </table:table-cell>
          <table:covered-table-cell/>
          <table:table-cell office:value-type="float" office:value="274460.94" table:style-name="ce11">
            <text:p>274460,9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4:070204:557</text:p>
          </table:table-cell>
          <table:covered-table-cell/>
          <table:table-cell office:value-type="float" office:value="236204.5" table:style-name="ce11">
            <text:p>236204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6:050102:333</text:p>
          </table:table-cell>
          <table:covered-table-cell/>
          <table:table-cell office:value-type="float" office:value="95770" table:style-name="ce11">
            <text:p>9577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6:050102:89</text:p>
          </table:table-cell>
          <table:covered-table-cell/>
          <table:table-cell office:value-type="float" office:value="5692231" table:style-name="ce11">
            <text:p>5692231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6:060401:100</text:p>
          </table:table-cell>
          <table:covered-table-cell/>
          <table:table-cell office:value-type="float" office:value="54187.38" table:style-name="ce11">
            <text:p>54187,3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7:100003:240</text:p>
          </table:table-cell>
          <table:covered-table-cell/>
          <table:table-cell office:value-type="float" office:value="98167.98" table:style-name="ce11">
            <text:p>98167,9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000000:5252</text:p>
          </table:table-cell>
          <table:covered-table-cell/>
          <table:table-cell office:value-type="float" office:value="69920.34" table:style-name="ce11">
            <text:p>69920,3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040005:1084</text:p>
          </table:table-cell>
          <table:covered-table-cell/>
          <table:table-cell office:value-type="float" office:value="719155.41" table:style-name="ce11">
            <text:p>719155,41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50517851.74000001" table:style-name="ce11">
            <text:p>150517851,7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070007:235</text:p>
          </table:table-cell>
          <table:covered-table-cell/>
          <table:table-cell office:value-type="float" office:value="53821.35" table:style-name="ce11">
            <text:p>53821,3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070007:3731</text:p>
          </table:table-cell>
          <table:covered-table-cell/>
          <table:table-cell office:value-type="float" office:value="152979.72" table:style-name="ce11">
            <text:p>152979,7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080003:26</text:p>
          </table:table-cell>
          <table:covered-table-cell/>
          <table:table-cell office:value-type="float" office:value="184898.94" table:style-name="ce11">
            <text:p>184898,9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00010:1389</text:p>
          </table:table-cell>
          <table:covered-table-cell/>
          <table:table-cell office:value-type="float" office:value="370098.09" table:style-name="ce11">
            <text:p>370098,0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00021:176</text:p>
          </table:table-cell>
          <table:covered-table-cell/>
          <table:table-cell office:value-type="float" office:value="239582.72" table:style-name="ce11">
            <text:p>239582,7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10023:3477</text:p>
          </table:table-cell>
          <table:covered-table-cell/>
          <table:table-cell office:value-type="float" office:value="518387.8" table:style-name="ce11">
            <text:p>518387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10023:3829</text:p>
          </table:table-cell>
          <table:covered-table-cell/>
          <table:table-cell office:value-type="float" office:value="113.45" table:style-name="ce11">
            <text:p>113,4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10023:6729</text:p>
          </table:table-cell>
          <table:covered-table-cell/>
          <table:table-cell office:value-type="float" office:value="2588540.2400000002" table:style-name="ce11">
            <text:p>2588540,2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10023:6730</text:p>
          </table:table-cell>
          <table:covered-table-cell/>
          <table:table-cell office:value-type="float" office:value="2576.69" table:style-name="ce11">
            <text:p>2576,6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40007:59</text:p>
          </table:table-cell>
          <table:covered-table-cell/>
          <table:table-cell office:value-type="float" office:value="78898.75" table:style-name="ce11">
            <text:p>78898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7010275.0499999998" table:style-name="ce11">
            <text:p>7010275,0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50006:445</text:p>
          </table:table-cell>
          <table:covered-table-cell/>
          <table:table-cell office:value-type="float" office:value="29121.3" table:style-name="ce11">
            <text:p>29121,3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0:160005:688</text:p>
          </table:table-cell>
          <table:covered-table-cell/>
          <table:table-cell office:value-type="float" office:value="297919.14" table:style-name="ce11">
            <text:p>297919,1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1:000000:43</text:p>
          </table:table-cell>
          <table:covered-table-cell/>
          <table:table-cell office:value-type="float" office:value="358865507.68000001" table:style-name="ce11">
            <text:p>358865507,6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1:020003:177</text:p>
          </table:table-cell>
          <table:covered-table-cell/>
          <table:table-cell office:value-type="float" office:value="110880" table:style-name="ce11">
            <text:p>11088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1:140003:1564</text:p>
          </table:table-cell>
          <table:covered-table-cell/>
          <table:table-cell office:value-type="float" office:value="221390.94" table:style-name="ce11">
            <text:p>221390,9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2:110003:104</text:p>
          </table:table-cell>
          <table:covered-table-cell/>
          <table:table-cell office:value-type="float" office:value="319347.56" table:style-name="ce11">
            <text:p>319347,5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3:130004:564</text:p>
          </table:table-cell>
          <table:covered-table-cell/>
          <table:table-cell office:value-type="float" office:value="1301680" table:style-name="ce11">
            <text:p>130168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3:130004:9</text:p>
          </table:table-cell>
          <table:covered-table-cell/>
          <table:table-cell office:value-type="float" office:value="3555833.58" table:style-name="ce11">
            <text:p>3555833,5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10002:3059</text:p>
          </table:table-cell>
          <table:covered-table-cell/>
          <table:table-cell office:value-type="float" office:value="169540.8" table:style-name="ce11">
            <text:p>169540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30351794.469999999" table:style-name="ce11">
            <text:p>30351794,4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10007:1228</text:p>
          </table:table-cell>
          <table:covered-table-cell/>
          <table:table-cell office:value-type="float" office:value="224632.5" table:style-name="ce11">
            <text:p>224632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10007:35</text:p>
          </table:table-cell>
          <table:covered-table-cell/>
          <table:table-cell office:value-type="float" office:value="3470122.86" table:style-name="ce11">
            <text:p>3470122,8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14:1865</text:p>
          </table:table-cell>
          <table:covered-table-cell/>
          <table:table-cell office:value-type="float" office:value="114138" table:style-name="ce11">
            <text:p>1141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14:1866</text:p>
          </table:table-cell>
          <table:covered-table-cell/>
          <table:table-cell office:value-type="float" office:value="91800" table:style-name="ce11">
            <text:p>9180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83525.84" table:style-name="ce11">
            <text:p>16383525,8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36:500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20001:1694</text:p>
          </table:table-cell>
          <table:covered-table-cell/>
          <table:table-cell office:value-type="float" office:value="206555.66" table:style-name="ce11">
            <text:p>206555,6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20014:116</text:p>
          </table:table-cell>
          <table:covered-table-cell/>
          <table:table-cell office:value-type="float" office:value="630791.84" table:style-name="ce11">
            <text:p>630791,8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20016:82</text:p>
          </table:table-cell>
          <table:covered-table-cell/>
          <table:table-cell office:value-type="float" office:value="1084849.6499999999" table:style-name="ce11">
            <text:p>1084849,6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20016:827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20031:19</text:p>
          </table:table-cell>
          <table:covered-table-cell/>
          <table:table-cell office:value-type="float" office:value="8801104.6199999992" table:style-name="ce11">
            <text:p>8801104,6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31:452</text:p>
          </table:table-cell>
          <table:covered-table-cell/>
          <table:table-cell office:value-type="float" office:value="24410.1" table:style-name="ce11">
            <text:p>24410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20036:102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12196.850000001" table:style-name="ce11">
            <text:p>16812196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94671.109999999" table:style-name="ce11">
            <text:p>17094671,11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20087:983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051:53</text:p>
          </table:table-cell>
          <table:covered-table-cell/>
          <table:table-cell office:value-type="float" office:value="777858.96" table:style-name="ce11">
            <text:p>777858,9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081:1020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081:1021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41683.75" table:style-name="ce11">
            <text:p>24341683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205438.0199999996" table:style-name="ce11">
            <text:p>6205438,0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087:1866</text:p>
          </table:table-cell>
          <table:covered-table-cell/>
          <table:table-cell office:value-type="float" office:value="848677.75" table:style-name="ce11">
            <text:p>848677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113:756</text:p>
          </table:table-cell>
          <table:covered-table-cell/>
          <table:table-cell office:value-type="float" office:value="1011872.85" table:style-name="ce11">
            <text:p>1011872,8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30113:757</text:p>
          </table:table-cell>
          <table:covered-table-cell/>
          <table:table-cell office:value-type="float" office:value="916646.49" table:style-name="ce11">
            <text:p>916646,4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654412.8399999999" table:style-name="ce11">
            <text:p>5654412,8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30131:1380</text:p>
          </table:table-cell>
          <table:covered-table-cell/>
          <table:table-cell office:value-type="float" office:value="32756.54" table:style-name="ce11">
            <text:p>32756,5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40007:71</text:p>
          </table:table-cell>
          <table:covered-table-cell/>
          <table:table-cell office:value-type="float" office:value="1482000.76" table:style-name="ce11">
            <text:p>1482000,7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60004:5142</text:p>
          </table:table-cell>
          <table:covered-table-cell/>
          <table:table-cell office:value-type="float" office:value="466824" table:style-name="ce11">
            <text:p>466824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60004:5143</text:p>
          </table:table-cell>
          <table:covered-table-cell/>
          <table:table-cell office:value-type="float" office:value="466824" table:style-name="ce11">
            <text:p>466824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60025:10</text:p>
          </table:table-cell>
          <table:covered-table-cell/>
          <table:table-cell office:value-type="float" office:value="704976.68" table:style-name="ce11">
            <text:p>704976,6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60031:6</text:p>
          </table:table-cell>
          <table:covered-table-cell/>
          <table:table-cell office:value-type="float" office:value="47079808.600000001" table:style-name="ce11">
            <text:p>47079808,6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70021:1219</text:p>
          </table:table-cell>
          <table:covered-table-cell/>
          <table:table-cell office:value-type="float" office:value="242957.1" table:style-name="ce11">
            <text:p>242957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6830315.44" table:style-name="ce11">
            <text:p>116830315,4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097579.07" table:style-name="ce11">
            <text:p>1097579,0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70022:644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70036:456</text:p>
          </table:table-cell>
          <table:covered-table-cell/>
          <table:table-cell office:value-type="float" office:value="185534.25" table:style-name="ce11">
            <text:p>185534,2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70052:89</text:p>
          </table:table-cell>
          <table:covered-table-cell/>
          <table:table-cell office:value-type="float" office:value="1415738.41" table:style-name="ce11">
            <text:p>1415738,41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70068:137</text:p>
          </table:table-cell>
          <table:covered-table-cell/>
          <table:table-cell office:value-type="float" office:value="655657.53" table:style-name="ce11">
            <text:p>655657,53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80122:2496</text:p>
          </table:table-cell>
          <table:covered-table-cell/>
          <table:table-cell office:value-type="float" office:value="386717.68" table:style-name="ce11">
            <text:p>386717,6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80122:2497</text:p>
          </table:table-cell>
          <table:covered-table-cell/>
          <table:table-cell office:value-type="float" office:value="387629.75" table:style-name="ce11">
            <text:p>387629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80122:2498</text:p>
          </table:table-cell>
          <table:covered-table-cell/>
          <table:table-cell office:value-type="float" office:value="387629.75" table:style-name="ce11">
            <text:p>387629,7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122:2499</text:p>
          </table:table-cell>
          <table:covered-table-cell/>
          <table:table-cell office:value-type="float" office:value="386717.68" table:style-name="ce11">
            <text:p>386717,6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80122:2500</text:p>
          </table:table-cell>
          <table:covered-table-cell/>
          <table:table-cell office:value-type="float" office:value="385805.61" table:style-name="ce11">
            <text:p>385805,61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80122:2501</text:p>
          </table:table-cell>
          <table:covered-table-cell/>
          <table:table-cell office:value-type="float" office:value="434535.46" table:style-name="ce11">
            <text:p>434535,4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80122:2502</text:p>
          </table:table-cell>
          <table:covered-table-cell/>
          <table:table-cell office:value-type="float" office:value="433626.39" table:style-name="ce11">
            <text:p>433626,3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80145:225</text:p>
          </table:table-cell>
          <table:covered-table-cell/>
          <table:table-cell office:value-type="float" office:value="162027.79999999999" table:style-name="ce11">
            <text:p>162027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80147:2373</text:p>
          </table:table-cell>
          <table:covered-table-cell/>
          <table:table-cell office:value-type="float" office:value="155133" table:style-name="ce11">
            <text:p>155133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80147:609</text:p>
          </table:table-cell>
          <table:covered-table-cell/>
          <table:table-cell office:value-type="float" office:value="185532.79999999999" table:style-name="ce11">
            <text:p>185532,8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332943.2300000004" table:style-name="ce11">
            <text:p>4332943,23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278810.40999999997" table:style-name="ce11">
            <text:p>278810,41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6814471.369999997" table:style-name="ce11">
            <text:p>46814471,37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7560685.190000001" table:style-name="ce11">
            <text:p>17560685,19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80150:394</text:p>
          </table:table-cell>
          <table:covered-table-cell/>
          <table:table-cell office:value-type="float" office:value="719283.5" table:style-name="ce11">
            <text:p>719283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80150:5399</text:p>
          </table:table-cell>
          <table:covered-table-cell/>
          <table:table-cell office:value-type="float" office:value="112543.98" table:style-name="ce11">
            <text:p>112543,9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80150:5400</text:p>
          </table:table-cell>
          <table:covered-table-cell/>
          <table:table-cell office:value-type="float" office:value="140224.70000000001" table:style-name="ce11">
            <text:p>140224,7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80150:5401</text:p>
          </table:table-cell>
          <table:covered-table-cell/>
          <table:table-cell office:value-type="float" office:value="116186.18" table:style-name="ce11">
            <text:p>116186,18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80150:5402</text:p>
          </table:table-cell>
          <table:covered-table-cell/>
          <table:table-cell office:value-type="float" office:value="113272.42" table:style-name="ce11">
            <text:p>113272,42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10102:2080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10102:2081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10102:2082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10102:2083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10102:2084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10102:208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10102:2086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10102:208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10102:208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10102:2089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10102:2090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10102:209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10102:209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10102:209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10102:209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10102:209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10102:2096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10102:209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10102:2098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10102:2099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10102:2100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10102:210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10105:201</text:p>
          </table:table-cell>
          <table:covered-table-cell/>
          <table:table-cell office:value-type="float" office:value="588946" table:style-name="ce11">
            <text:p>588946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5:020103:3856</text:p>
          </table:table-cell>
          <table:covered-table-cell/>
          <table:table-cell office:value-type="float" office:value="308851.84000000003" table:style-name="ce11">
            <text:p>308851,8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5:020106:7290</text:p>
          </table:table-cell>
          <table:covered-table-cell/>
          <table:table-cell office:value-type="float" office:value="489800" table:style-name="ce11">
            <text:p>489800,0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5:030108:88</text:p>
          </table:table-cell>
          <table:covered-table-cell/>
          <table:table-cell office:value-type="float" office:value="121563.9" table:style-name="ce11">
            <text:p>121563,9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5:030108:89</text:p>
          </table:table-cell>
          <table:covered-table-cell/>
          <table:table-cell office:value-type="float" office:value="96326.95" table:style-name="ce11">
            <text:p>96326,95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843686.140000001" table:style-name="ce11">
            <text:p>17843686,14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5:030124:8561</text:p>
          </table:table-cell>
          <table:covered-table-cell/>
          <table:table-cell office:value-type="float" office:value="19200.16" table:style-name="ce11">
            <text:p>19200,16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number-columns-spanned="2" table:number-rows-spanned="1" table:style-name="ce20">
            <text:p>34:36:000001:1484</text:p>
          </table:table-cell>
          <table:covered-table-cell/>
          <table:table-cell office:value-type="float" office:value="34529.1" table:style-name="ce13">
            <text:p>34529,10</text:p>
          </table:table-cell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7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5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7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2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2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2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2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6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4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6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7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7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7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7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70002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7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1:7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1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5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2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2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2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50003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50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00000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00000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00000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4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16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1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2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6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6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6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6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6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6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12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12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2000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20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12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20005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120005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120005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120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12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12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12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1501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15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15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15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15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15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15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15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15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15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15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5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15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5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5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5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5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5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5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5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5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502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9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2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25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250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70003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80002:5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12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120003:7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0000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00000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00000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00000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00000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00000:5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00000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00000:5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00000:5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00000:5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00000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00000:5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00000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00000:5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3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3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3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3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3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30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301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301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301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3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4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4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7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7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7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7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701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7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8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8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8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8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8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8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8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8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801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9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901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1001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10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1001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10011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001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2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201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201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1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2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2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2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201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201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201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201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201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201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201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201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1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1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201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201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201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202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20202:14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301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4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4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4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4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4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4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4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4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401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401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1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105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105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105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1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1039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600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17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17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17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17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17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1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1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1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1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1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18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8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1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18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18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1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18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1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18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1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1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1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1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19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19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19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19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1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19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19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1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19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19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1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2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2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2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2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2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2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2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2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20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2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20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20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2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20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2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2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20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2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20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20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20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20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20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20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20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20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20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20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2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20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2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20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20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20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20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3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1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2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2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2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2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1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1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1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1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1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1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1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1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2:01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2:0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2:01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2:01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2:01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2:01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1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1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2:01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2:01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2:01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2:01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2:01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2:01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2:01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2:01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2:01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2:01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2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2:01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2:01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2:01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2:01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2:01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2:0105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2:0105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2:0105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2:0105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2:0105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2:0105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2:0105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2:0105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2:0105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2:0105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2:0105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2:0105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2:0105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2:0105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2:0105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2:010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2:010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2:0105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2:0105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2:0105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2:0105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2:0105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2:0105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2:0105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2:0105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2:0105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2:0105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2:0105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105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2:010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2:0105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2:0105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2:0105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2:010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2:0105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2:0105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2:0105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2:0105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2:010502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2:0105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2:0105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2:0105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2:0105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2:0105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2:0105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2:0105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2:0105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2:0105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2:0105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2:0105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2:0105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2:0105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2:0105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2:0105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2:0105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2:0105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2:0105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2:0105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2:0105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2:0105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2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2:06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2:08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3:11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3:11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3:110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3:13003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3:130032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4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4:000000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4:000000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4:01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4:090004:1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4:090004:1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4:1300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4:13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4:13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4:13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4:1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5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5:04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2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5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6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1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1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7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10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13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14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1404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1002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1002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10024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10026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0000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3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1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1:0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1:0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1:02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1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1:0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1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1:02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1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1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1:0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1:0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1:02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1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1:02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0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02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2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2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2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02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02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1:05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1:05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1:05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1:05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1:07001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1:070016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1:07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1:070016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1:070016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1:07001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1:07001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1:07001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1:1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2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2:00000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2:000000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2:06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2:0601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2:06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06012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2:0601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0601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06012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06012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06012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2:06012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2:06012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2:0601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2:0601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2:0601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2:0601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06014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0601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0601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0601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0601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0601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06014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06014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06014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0601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0601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06014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06014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06014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2:06014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2:06014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2:06014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2:06014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2:06014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2:06014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2:0601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2:06014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2:060148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2:06014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2:060148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2:060148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06014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2:0601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2:0601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2:0602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2:12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0702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4:0702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4:0901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00000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0000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101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4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4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4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4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601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7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1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1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10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5:10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5:1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5:10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100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5:100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5:100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100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100001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100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10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1000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100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100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100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1000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100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100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100001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100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100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100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5:100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5:10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5:100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5:10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5:10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5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5:1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5:1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5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5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5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106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30801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43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44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507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902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7:00000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7:090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7: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7:1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7:14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7:14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7:150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7:1601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000000:5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01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04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04000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07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07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080003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0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00006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00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00008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0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0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00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00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0001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1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3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3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4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5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0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08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16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03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0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0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60003:1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60003:1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60003:1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60003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6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1:07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1:100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19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2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2:020004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2:02000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2:020004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2:0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2:03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2:03000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2:08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2:09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2:09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2:09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2:09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2:09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2:09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2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2:09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2:09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2:0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2:12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3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3:010001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3:03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3:0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3:11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1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1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1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1004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2001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2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2002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200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2008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20097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2009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05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08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1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11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12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13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4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5002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3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4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4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4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7006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1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8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8003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8008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8008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8008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80086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8011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801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8011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80122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80150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10104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20102:7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20106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20106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2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104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106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106:6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107:5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18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23:14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23:14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2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22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13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1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1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2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25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3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3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3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3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3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3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3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3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3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3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3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3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3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3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3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3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32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3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3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3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3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3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3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3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33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7:0103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7:0103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7:0103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7:0103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7:0103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8:020109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8:0202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8:03011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8:05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8:05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9:00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9:00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9:00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9:00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9:00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9:00001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9:00001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9:00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9:00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9:00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3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number-columns-spanned="3" table:number-rows-spanned="1" table:style-name="ce20">
            <text:p>34:39:00004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7C01386BC4BB10AFE9D3FDAC45A44A4CEF612064A839C2B564EF0C1919594C867FE97772A206176D8E27B5E898FBB6679B6ECC8675F38F33D35C7BD149F21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5T06:18:10Z</meta:creation-date>
    <dc:date>2025-11-25T07:10:11Z</dc:date>
  </office:meta>
</office:document-meta>
</file>