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22</text:p>
          </table:table-cell>
          <table:table-cell table:number-columns-repeated="4" table:style-name="ce9"/>
          <table:table-cell office:value-type="string" table:style-name="ce11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8" table:style-name="ce15">
            <text:p>25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8" table:style-name="ce16">
            <text:p>3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10002:1216</text:p>
          </table:table-cell>
          <table:covered-table-cell/>
          <table:table-cell office:value-type="float" office:value="310021" table:style-name="ce19">
            <text:p>310021,0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2401</text:p>
          </table:table-cell>
          <table:covered-table-cell/>
          <table:table-cell office:value-type="float" office:value="602665.47" table:style-name="ce19">
            <text:p>602665,4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3898</text:p>
          </table:table-cell>
          <table:covered-table-cell/>
          <table:table-cell office:value-type="float" office:value="451389.53" table:style-name="ce19">
            <text:p>451389,5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1299</text:p>
          </table:table-cell>
          <table:covered-table-cell/>
          <table:table-cell office:value-type="float" office:value="720629.36" table:style-name="ce19">
            <text:p>720629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4278</text:p>
          </table:table-cell>
          <table:covered-table-cell/>
          <table:table-cell office:value-type="float" office:value="1471357.07" table:style-name="ce19">
            <text:p>1471357,0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0305</text:p>
          </table:table-cell>
          <table:covered-table-cell/>
          <table:table-cell office:value-type="float" office:value="861057.85" table:style-name="ce19">
            <text:p>861057,8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6:1177</text:p>
          </table:table-cell>
          <table:covered-table-cell/>
          <table:table-cell office:value-type="float" office:value="368887.22" table:style-name="ce19">
            <text:p>368887,2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1599</text:p>
          </table:table-cell>
          <table:covered-table-cell/>
          <table:table-cell office:value-type="float" office:value="421717.73" table:style-name="ce19">
            <text:p>421717,7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2:1669</text:p>
          </table:table-cell>
          <table:covered-table-cell/>
          <table:table-cell office:value-type="float" office:value="381186.83" table:style-name="ce19">
            <text:p>381186,8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2:1684</text:p>
          </table:table-cell>
          <table:covered-table-cell/>
          <table:table-cell office:value-type="float" office:value="470606.14" table:style-name="ce19">
            <text:p>470606,1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2568</text:p>
          </table:table-cell>
          <table:covered-table-cell/>
          <table:table-cell office:value-type="float" office:value="1291473.19" table:style-name="ce19">
            <text:p>1291473,1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2745</text:p>
          </table:table-cell>
          <table:covered-table-cell/>
          <table:table-cell office:value-type="float" office:value="1308439.2" table:style-name="ce19">
            <text:p>1308439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1:3058</text:p>
          </table:table-cell>
          <table:covered-table-cell/>
          <table:table-cell office:value-type="float" office:value="1375539.94" table:style-name="ce19">
            <text:p>1375539,9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1:3109</text:p>
          </table:table-cell>
          <table:covered-table-cell/>
          <table:table-cell office:value-type="float" office:value="1542644.7" table:style-name="ce19">
            <text:p>1542644,7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1:4393</text:p>
          </table:table-cell>
          <table:covered-table-cell/>
          <table:table-cell office:value-type="float" office:value="868220.82" table:style-name="ce19">
            <text:p>868220,8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9:16052</text:p>
          </table:table-cell>
          <table:covered-table-cell/>
          <table:table-cell office:value-type="float" office:value="557017.62" table:style-name="ce19">
            <text:p>557017,6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9:16053</text:p>
          </table:table-cell>
          <table:covered-table-cell/>
          <table:table-cell office:value-type="float" office:value="470094.97" table:style-name="ce19">
            <text:p>470094,9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14:14346</text:p>
          </table:table-cell>
          <table:covered-table-cell/>
          <table:table-cell office:value-type="float" office:value="315055.57" table:style-name="ce19">
            <text:p>315055,5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4:14347</text:p>
          </table:table-cell>
          <table:covered-table-cell/>
          <table:table-cell office:value-type="float" office:value="329182.03000000003" table:style-name="ce19">
            <text:p>329182,0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8066</text:p>
          </table:table-cell>
          <table:covered-table-cell/>
          <table:table-cell office:value-type="float" office:value="94235.82" table:style-name="ce19">
            <text:p>94235,8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5:6372</text:p>
          </table:table-cell>
          <table:covered-table-cell/>
          <table:table-cell office:value-type="float" office:value="465810.53" table:style-name="ce19">
            <text:p>465810,5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6:6734</text:p>
          </table:table-cell>
          <table:covered-table-cell/>
          <table:table-cell office:value-type="float" office:value="405052.63" table:style-name="ce19">
            <text:p>405052,6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6:6735</text:p>
          </table:table-cell>
          <table:covered-table-cell/>
          <table:table-cell office:value-type="float" office:value="344294.74" table:style-name="ce19">
            <text:p>344294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1:3996</text:p>
          </table:table-cell>
          <table:covered-table-cell/>
          <table:table-cell office:value-type="float" office:value="1686187.76" table:style-name="ce19">
            <text:p>1686187,7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1:3997</text:p>
          </table:table-cell>
          <table:covered-table-cell/>
          <table:table-cell office:value-type="float" office:value="4558219.88" table:style-name="ce19">
            <text:p>4558219,8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4:1630</text:p>
          </table:table-cell>
          <table:covered-table-cell/>
          <table:table-cell office:value-type="float" office:value="1133071.4099999999" table:style-name="ce19">
            <text:p>1133071,4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5:5809</text:p>
          </table:table-cell>
          <table:covered-table-cell/>
          <table:table-cell office:value-type="float" office:value="612270.98" table:style-name="ce19">
            <text:p>612270,9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100001:3348</text:p>
          </table:table-cell>
          <table:covered-table-cell/>
          <table:table-cell office:value-type="float" office:value="541467.82999999996" table:style-name="ce19">
            <text:p>541467,8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170002:2079</text:p>
          </table:table-cell>
          <table:covered-table-cell/>
          <table:table-cell office:value-type="float" office:value="491667.95" table:style-name="ce19">
            <text:p>491667,9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12063</text:p>
          </table:table-cell>
          <table:covered-table-cell/>
          <table:table-cell office:value-type="float" office:value="879234.18" table:style-name="ce19">
            <text:p>879234,1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12946</text:p>
          </table:table-cell>
          <table:covered-table-cell/>
          <table:table-cell office:value-type="float" office:value="904292.74" table:style-name="ce19">
            <text:p>904292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2956</text:p>
          </table:table-cell>
          <table:covered-table-cell/>
          <table:table-cell office:value-type="float" office:value="1110088.68" table:style-name="ce19">
            <text:p>1110088,6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8845</text:p>
          </table:table-cell>
          <table:covered-table-cell/>
          <table:table-cell office:value-type="float" office:value="18864557.559999999" table:style-name="ce19">
            <text:p>18864557,5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00000:1997</text:p>
          </table:table-cell>
          <table:covered-table-cell/>
          <table:table-cell office:value-type="float" office:value="1507255.68" table:style-name="ce19">
            <text:p>1507255,6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00105:700</text:p>
          </table:table-cell>
          <table:covered-table-cell/>
          <table:table-cell office:value-type="float" office:value="756615.29" table:style-name="ce19">
            <text:p>756615,2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1929</text:p>
          </table:table-cell>
          <table:covered-table-cell/>
          <table:table-cell office:value-type="float" office:value="866929.17" table:style-name="ce19">
            <text:p>866929,1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6107</text:p>
          </table:table-cell>
          <table:covered-table-cell/>
          <table:table-cell office:value-type="float" office:value="1753448.76" table:style-name="ce19">
            <text:p>1753448,7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0601:71</text:p>
          </table:table-cell>
          <table:covered-table-cell/>
          <table:table-cell office:value-type="float" office:value="1399857.1" table:style-name="ce19">
            <text:p>1399857,1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19:199</text:p>
          </table:table-cell>
          <table:covered-table-cell/>
          <table:table-cell office:value-type="float" office:value="956387.57" table:style-name="ce19">
            <text:p>956387,5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30503:14</text:p>
          </table:table-cell>
          <table:covered-table-cell/>
          <table:table-cell office:value-type="float" office:value="411705.03" table:style-name="ce19">
            <text:p>411705,0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50310:90</text:p>
          </table:table-cell>
          <table:covered-table-cell/>
          <table:table-cell office:value-type="float" office:value="1140072.5900000001" table:style-name="ce19">
            <text:p>1140072,5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50811:145</text:p>
          </table:table-cell>
          <table:covered-table-cell/>
          <table:table-cell office:value-type="float" office:value="69104.59" table:style-name="ce19">
            <text:p>69104,5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50816:349</text:p>
          </table:table-cell>
          <table:covered-table-cell/>
          <table:table-cell office:value-type="float" office:value="603031.19999999995" table:style-name="ce19">
            <text:p>603031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110107:220</text:p>
          </table:table-cell>
          <table:covered-table-cell/>
          <table:table-cell office:value-type="float" office:value="582537.73" table:style-name="ce19">
            <text:p>582537,7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110107:221</text:p>
          </table:table-cell>
          <table:covered-table-cell/>
          <table:table-cell office:value-type="float" office:value="666477.9" table:style-name="ce19">
            <text:p>666477,9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140201:349</text:p>
          </table:table-cell>
          <table:covered-table-cell/>
          <table:table-cell office:value-type="float" office:value="323130.8" table:style-name="ce19">
            <text:p>323130,8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140401:113</text:p>
          </table:table-cell>
          <table:covered-table-cell/>
          <table:table-cell office:value-type="float" office:value="319899.49" table:style-name="ce19">
            <text:p>319899,4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30003:2805</text:p>
          </table:table-cell>
          <table:covered-table-cell/>
          <table:table-cell office:value-type="float" office:value="782360.48" table:style-name="ce19">
            <text:p>782360,4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200008:901</text:p>
          </table:table-cell>
          <table:covered-table-cell/>
          <table:table-cell office:value-type="float" office:value="1860151.19" table:style-name="ce19">
            <text:p>1860151,1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200018:1533</text:p>
          </table:table-cell>
          <table:covered-table-cell/>
          <table:table-cell office:value-type="float" office:value="589878.03" table:style-name="ce19">
            <text:p>589878,0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1:080003:3092</text:p>
          </table:table-cell>
          <table:covered-table-cell/>
          <table:table-cell office:value-type="float" office:value="1982357.93" table:style-name="ce19">
            <text:p>1982357,9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2:040010:1319</text:p>
          </table:table-cell>
          <table:covered-table-cell/>
          <table:table-cell office:value-type="float" office:value="541363.84" table:style-name="ce19">
            <text:p>541363,8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4:060002:1200</text:p>
          </table:table-cell>
          <table:covered-table-cell/>
          <table:table-cell office:value-type="float" office:value="54301816.799999997" table:style-name="ce19">
            <text:p>54301816,8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4:060002:1201</text:p>
          </table:table-cell>
          <table:covered-table-cell/>
          <table:table-cell office:value-type="float" office:value="1625960.99" table:style-name="ce19">
            <text:p>1625960,9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80001:6920</text:p>
          </table:table-cell>
          <table:covered-table-cell/>
          <table:table-cell office:value-type="float" office:value="7677930.4900000002" table:style-name="ce19">
            <text:p>7677930,4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090001:12079</text:p>
          </table:table-cell>
          <table:covered-table-cell/>
          <table:table-cell office:value-type="float" office:value="2328255.31" table:style-name="ce19">
            <text:p>2328255,3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90001:13078</text:p>
          </table:table-cell>
          <table:covered-table-cell/>
          <table:table-cell office:value-type="float" office:value="1140666.52" table:style-name="ce19">
            <text:p>1140666,5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110002:422</text:p>
          </table:table-cell>
          <table:covered-table-cell/>
          <table:table-cell office:value-type="float" office:value="317402.08" table:style-name="ce19">
            <text:p>317402,0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80103:2078</text:p>
          </table:table-cell>
          <table:covered-table-cell/>
          <table:table-cell office:value-type="float" office:value="3165498.36" table:style-name="ce19">
            <text:p>3165498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401:537</text:p>
          </table:table-cell>
          <table:covered-table-cell/>
          <table:table-cell office:value-type="float" office:value="981152.35" table:style-name="ce19">
            <text:p>981152,3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60001:1461</text:p>
          </table:table-cell>
          <table:covered-table-cell/>
          <table:table-cell office:value-type="float" office:value="37116.870000000003" table:style-name="ce19">
            <text:p>37116,8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01:1534</text:p>
          </table:table-cell>
          <table:covered-table-cell/>
          <table:table-cell office:value-type="float" office:value="16460544.460000001" table:style-name="ce19">
            <text:p>16460544,4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130001:1810</text:p>
          </table:table-cell>
          <table:covered-table-cell/>
          <table:table-cell office:value-type="float" office:value="97275.65" table:style-name="ce19">
            <text:p>97275,6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140001:1556</text:p>
          </table:table-cell>
          <table:covered-table-cell/>
          <table:table-cell office:value-type="float" office:value="709602.89" table:style-name="ce19">
            <text:p>709602,8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2:050002:322</text:p>
          </table:table-cell>
          <table:covered-table-cell/>
          <table:table-cell office:value-type="float" office:value="269127.32" table:style-name="ce19">
            <text:p>269127,3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2:050002:323</text:p>
          </table:table-cell>
          <table:covered-table-cell/>
          <table:table-cell office:value-type="float" office:value="328457.65999999997" table:style-name="ce19">
            <text:p>328457,6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2:050002:324</text:p>
          </table:table-cell>
          <table:covered-table-cell/>
          <table:table-cell office:value-type="float" office:value="329680.96999999997" table:style-name="ce19">
            <text:p>329680,9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070001:2740</text:p>
          </table:table-cell>
          <table:covered-table-cell/>
          <table:table-cell office:value-type="float" office:value="530883.65" table:style-name="ce19">
            <text:p>530883,6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210001:449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44301:646</text:p>
          </table:table-cell>
          <table:covered-table-cell/>
          <table:table-cell office:value-type="float" office:value="752996.13" table:style-name="ce19">
            <text:p>752996,1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44301:667</text:p>
          </table:table-cell>
          <table:covered-table-cell/>
          <table:table-cell office:value-type="float" office:value="1258283.52" table:style-name="ce19">
            <text:p>1258283,5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44301:744</text:p>
          </table:table-cell>
          <table:covered-table-cell/>
          <table:table-cell office:value-type="float" office:value="1082722.68" table:style-name="ce19">
            <text:p>1082722,6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50701:2028</text:p>
          </table:table-cell>
          <table:covered-table-cell/>
          <table:table-cell office:value-type="float" office:value="802990.36" table:style-name="ce19">
            <text:p>802990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90201:7360</text:p>
          </table:table-cell>
          <table:covered-table-cell/>
          <table:table-cell office:value-type="float" office:value="1257933.8400000001" table:style-name="ce19">
            <text:p>1257933,8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7:160102:3867</text:p>
          </table:table-cell>
          <table:covered-table-cell/>
          <table:table-cell office:value-type="float" office:value="512675.56" table:style-name="ce19">
            <text:p>512675,5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30001:2316</text:p>
          </table:table-cell>
          <table:covered-table-cell/>
          <table:table-cell office:value-type="float" office:value="759176.35" table:style-name="ce19">
            <text:p>759176,3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40005:1086</text:p>
          </table:table-cell>
          <table:covered-table-cell/>
          <table:table-cell office:value-type="float" office:value="651363.06999999995" table:style-name="ce19">
            <text:p>651363,0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7:5270</text:p>
          </table:table-cell>
          <table:covered-table-cell/>
          <table:table-cell office:value-type="float" office:value="2217019.5299999998" table:style-name="ce19">
            <text:p>2217019,5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4:1017</text:p>
          </table:table-cell>
          <table:covered-table-cell/>
          <table:table-cell office:value-type="float" office:value="1564189.59" table:style-name="ce19">
            <text:p>1564189,5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7:3577</text:p>
          </table:table-cell>
          <table:covered-table-cell/>
          <table:table-cell office:value-type="float" office:value="1169808.74" table:style-name="ce19">
            <text:p>1169808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9645</text:p>
          </table:table-cell>
          <table:covered-table-cell/>
          <table:table-cell office:value-type="float" office:value="9294716.2100000009" table:style-name="ce19">
            <text:p>9294716,2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20002:352</text:p>
          </table:table-cell>
          <table:covered-table-cell/>
          <table:table-cell office:value-type="float" office:value="704423.52" table:style-name="ce19">
            <text:p>704423,5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20011:525</text:p>
          </table:table-cell>
          <table:covered-table-cell/>
          <table:table-cell office:value-type="float" office:value="400184.39" table:style-name="ce19">
            <text:p>400184,3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30007:520</text:p>
          </table:table-cell>
          <table:covered-table-cell/>
          <table:table-cell office:value-type="float" office:value="103287.27" table:style-name="ce19">
            <text:p>103287,2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30012:2160</text:p>
          </table:table-cell>
          <table:covered-table-cell/>
          <table:table-cell office:value-type="float" office:value="760797.55" table:style-name="ce19">
            <text:p>760797,5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14:1746</text:p>
          </table:table-cell>
          <table:covered-table-cell/>
          <table:table-cell office:value-type="float" office:value="881867.6" table:style-name="ce19">
            <text:p>881867,6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0:010002:1070</text:p>
          </table:table-cell>
          <table:covered-table-cell/>
          <table:table-cell office:value-type="float" office:value="763637.38" table:style-name="ce19">
            <text:p>763637,3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0:160003:7728</text:p>
          </table:table-cell>
          <table:covered-table-cell/>
          <table:table-cell office:value-type="float" office:value="775122.03" table:style-name="ce19">
            <text:p>775122,0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0:160003:8783</text:p>
          </table:table-cell>
          <table:covered-table-cell/>
          <table:table-cell office:value-type="float" office:value="998318.7" table:style-name="ce19">
            <text:p>998318,7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0:160003:8784</text:p>
          </table:table-cell>
          <table:covered-table-cell/>
          <table:table-cell office:value-type="float" office:value="784161.36" table:style-name="ce19">
            <text:p>784161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0:160003:8801</text:p>
          </table:table-cell>
          <table:covered-table-cell/>
          <table:table-cell office:value-type="float" office:value="1392923.76" table:style-name="ce19">
            <text:p>1392923,7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0:160003:8802</text:p>
          </table:table-cell>
          <table:covered-table-cell/>
          <table:table-cell office:value-type="float" office:value="1394321.6" table:style-name="ce19">
            <text:p>1394321,6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0:160003:8804</text:p>
          </table:table-cell>
          <table:covered-table-cell/>
          <table:table-cell office:value-type="float" office:value="940419.97" table:style-name="ce19">
            <text:p>940419,9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0:160003:8806</text:p>
          </table:table-cell>
          <table:covered-table-cell/>
          <table:table-cell office:value-type="float" office:value="1053310.8400000001" table:style-name="ce19">
            <text:p>1053310,8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0:160003:8837</text:p>
          </table:table-cell>
          <table:covered-table-cell/>
          <table:table-cell office:value-type="float" office:value="784161.36" table:style-name="ce19">
            <text:p>784161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0:160003:8863</text:p>
          </table:table-cell>
          <table:covered-table-cell/>
          <table:table-cell office:value-type="float" office:value="1386893.79" table:style-name="ce19">
            <text:p>1386893,7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0:160003:8951</text:p>
          </table:table-cell>
          <table:covered-table-cell/>
          <table:table-cell office:value-type="float" office:value="700914" table:style-name="ce19">
            <text:p>700914,0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0:160003:8966</text:p>
          </table:table-cell>
          <table:covered-table-cell/>
          <table:table-cell office:value-type="float" office:value="1316471.0900000001" table:style-name="ce19">
            <text:p>1316471,0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160003:8967</text:p>
          </table:table-cell>
          <table:covered-table-cell/>
          <table:table-cell office:value-type="float" office:value="1252252.3899999999" table:style-name="ce19">
            <text:p>1252252,3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0:160003:8968</text:p>
          </table:table-cell>
          <table:covered-table-cell/>
          <table:table-cell office:value-type="float" office:value="1398305.38" table:style-name="ce19">
            <text:p>1398305,3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0:160003:8969</text:p>
          </table:table-cell>
          <table:covered-table-cell/>
          <table:table-cell office:value-type="float" office:value="1310788.48" table:style-name="ce19">
            <text:p>1310788,4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0:160003:8970</text:p>
          </table:table-cell>
          <table:covered-table-cell/>
          <table:table-cell office:value-type="float" office:value="1232432.57" table:style-name="ce19">
            <text:p>1232432,5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0:160003:9010</text:p>
          </table:table-cell>
          <table:covered-table-cell/>
          <table:table-cell office:value-type="float" office:value="741118.2" table:style-name="ce19">
            <text:p>741118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0:160003:9011</text:p>
          </table:table-cell>
          <table:covered-table-cell/>
          <table:table-cell office:value-type="float" office:value="1038505.26" table:style-name="ce19">
            <text:p>1038505,2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0:160003:9023</text:p>
          </table:table-cell>
          <table:covered-table-cell/>
          <table:table-cell office:value-type="float" office:value="982667.32" table:style-name="ce19">
            <text:p>982667,3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0:160003:9064</text:p>
          </table:table-cell>
          <table:covered-table-cell/>
          <table:table-cell office:value-type="float" office:value="952768.72" table:style-name="ce19">
            <text:p>952768,7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0:160003:9154</text:p>
          </table:table-cell>
          <table:covered-table-cell/>
          <table:table-cell office:value-type="float" office:value="696862.47" table:style-name="ce19">
            <text:p>696862,4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0:160003:9156</text:p>
          </table:table-cell>
          <table:covered-table-cell/>
          <table:table-cell office:value-type="float" office:value="730469.95" table:style-name="ce19">
            <text:p>730469,9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0:160003:9159</text:p>
          </table:table-cell>
          <table:covered-table-cell/>
          <table:table-cell office:value-type="float" office:value="1049080.67" table:style-name="ce19">
            <text:p>1049080,6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0:160003:9240</text:p>
          </table:table-cell>
          <table:covered-table-cell/>
          <table:table-cell office:value-type="float" office:value="1386893.79" table:style-name="ce19">
            <text:p>1386893,7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0:160003:9242</text:p>
          </table:table-cell>
          <table:covered-table-cell/>
          <table:table-cell office:value-type="float" office:value="763822.88" table:style-name="ce19">
            <text:p>763822,8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0:160003:9243</text:p>
          </table:table-cell>
          <table:covered-table-cell/>
          <table:table-cell office:value-type="float" office:value="761563.05" table:style-name="ce19">
            <text:p>761563,0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0:160003:9300</text:p>
          </table:table-cell>
          <table:covered-table-cell/>
          <table:table-cell office:value-type="float" office:value="898707.79" table:style-name="ce19">
            <text:p>898707,7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0:160003:9438</text:p>
          </table:table-cell>
          <table:covered-table-cell/>
          <table:table-cell office:value-type="float" office:value="1015239.36" table:style-name="ce19">
            <text:p>1015239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0:160003:9439</text:p>
          </table:table-cell>
          <table:covered-table-cell/>
          <table:table-cell office:value-type="float" office:value="1008894.11" table:style-name="ce19">
            <text:p>1008894,1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0:160003:9454</text:p>
          </table:table-cell>
          <table:covered-table-cell/>
          <table:table-cell office:value-type="float" office:value="1384883.8" table:style-name="ce19">
            <text:p>1384883,8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1:170004:803</text:p>
          </table:table-cell>
          <table:covered-table-cell/>
          <table:table-cell office:value-type="float" office:value="216093.14" table:style-name="ce19">
            <text:p>216093,1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49371</text:p>
          </table:table-cell>
          <table:covered-table-cell/>
          <table:table-cell office:value-type="float" office:value="1233938.6399999999" table:style-name="ce19">
            <text:p>1233938,6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49519</text:p>
          </table:table-cell>
          <table:covered-table-cell/>
          <table:table-cell office:value-type="float" office:value="1660051.76" table:style-name="ce19">
            <text:p>1660051,7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55448</text:p>
          </table:table-cell>
          <table:covered-table-cell/>
          <table:table-cell office:value-type="float" office:value="100457.55" table:style-name="ce19">
            <text:p>100457,5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20:470</text:p>
          </table:table-cell>
          <table:covered-table-cell/>
          <table:table-cell office:value-type="float" office:value="238143.19" table:style-name="ce19">
            <text:p>238143,1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24:3216</text:p>
          </table:table-cell>
          <table:covered-table-cell/>
          <table:table-cell office:value-type="float" office:value="2473163.92" table:style-name="ce19">
            <text:p>2473163,9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40:995</text:p>
          </table:table-cell>
          <table:covered-table-cell/>
          <table:table-cell office:value-type="float" office:value="2441711.16" table:style-name="ce19">
            <text:p>2441711,1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42:654</text:p>
          </table:table-cell>
          <table:covered-table-cell/>
          <table:table-cell office:value-type="float" office:value="2007041.4" table:style-name="ce19">
            <text:p>2007041,4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59:170</text:p>
          </table:table-cell>
          <table:covered-table-cell/>
          <table:table-cell office:value-type="float" office:value="2746577.85" table:style-name="ce19">
            <text:p>2746577,8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63:1981</text:p>
          </table:table-cell>
          <table:covered-table-cell/>
          <table:table-cell office:value-type="float" office:value="1270773.3700000001" table:style-name="ce19">
            <text:p>1270773,3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36:1029</text:p>
          </table:table-cell>
          <table:covered-table-cell/>
          <table:table-cell office:value-type="float" office:value="106795.98" table:style-name="ce19">
            <text:p>106795,9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36:1030</text:p>
          </table:table-cell>
          <table:covered-table-cell/>
          <table:table-cell office:value-type="float" office:value="174159.6" table:style-name="ce19">
            <text:p>174159,6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43:3309</text:p>
          </table:table-cell>
          <table:covered-table-cell/>
          <table:table-cell office:value-type="float" office:value="1406340.06" table:style-name="ce19">
            <text:p>1406340,0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52:1750</text:p>
          </table:table-cell>
          <table:covered-table-cell/>
          <table:table-cell office:value-type="float" office:value="775195.68" table:style-name="ce19">
            <text:p>775195,6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52:2622</text:p>
          </table:table-cell>
          <table:covered-table-cell/>
          <table:table-cell office:value-type="float" office:value="1605829.91" table:style-name="ce19">
            <text:p>1605829,9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52:96</text:p>
          </table:table-cell>
          <table:covered-table-cell/>
          <table:table-cell office:value-type="float" office:value="163649747.22999999" table:style-name="ce19">
            <text:p>163649747,2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61:1313</text:p>
          </table:table-cell>
          <table:covered-table-cell/>
          <table:table-cell office:value-type="float" office:value="189494.41" table:style-name="ce19">
            <text:p>189494,4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61:1314</text:p>
          </table:table-cell>
          <table:covered-table-cell/>
          <table:table-cell office:value-type="float" office:value="251624.2" table:style-name="ce19">
            <text:p>251624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63:284</text:p>
          </table:table-cell>
          <table:covered-table-cell/>
          <table:table-cell office:value-type="float" office:value="1898767.96" table:style-name="ce19">
            <text:p>1898767,9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72:3101</text:p>
          </table:table-cell>
          <table:covered-table-cell/>
          <table:table-cell office:value-type="float" office:value="1898427.3" table:style-name="ce19">
            <text:p>1898427,3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73:1943</text:p>
          </table:table-cell>
          <table:covered-table-cell/>
          <table:table-cell office:value-type="float" office:value="37424528.439999998" table:style-name="ce19">
            <text:p>37424528,4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73:1944</text:p>
          </table:table-cell>
          <table:covered-table-cell/>
          <table:table-cell office:value-type="float" office:value="722910.61" table:style-name="ce19">
            <text:p>722910,6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4:850</text:p>
          </table:table-cell>
          <table:covered-table-cell/>
          <table:table-cell office:value-type="float" office:value="316812.37" table:style-name="ce19">
            <text:p>316812,3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4:851</text:p>
          </table:table-cell>
          <table:covered-table-cell/>
          <table:table-cell office:value-type="float" office:value="337629.61" table:style-name="ce19">
            <text:p>337629,6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4:852</text:p>
          </table:table-cell>
          <table:covered-table-cell/>
          <table:table-cell office:value-type="float" office:value="735108.78" table:style-name="ce19">
            <text:p>735108,7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7:984</text:p>
          </table:table-cell>
          <table:covered-table-cell/>
          <table:table-cell office:value-type="float" office:value="243539.61" table:style-name="ce19">
            <text:p>243539,6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7:985</text:p>
          </table:table-cell>
          <table:covered-table-cell/>
          <table:table-cell office:value-type="float" office:value="237420.93" table:style-name="ce19">
            <text:p>237420,9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93:2701</text:p>
          </table:table-cell>
          <table:covered-table-cell/>
          <table:table-cell office:value-type="float" office:value="3382324.15" table:style-name="ce19">
            <text:p>3382324,1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03:1506</text:p>
          </table:table-cell>
          <table:covered-table-cell/>
          <table:table-cell office:value-type="float" office:value="175408.96" table:style-name="ce19">
            <text:p>175408,9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26:1235</text:p>
          </table:table-cell>
          <table:covered-table-cell/>
          <table:table-cell office:value-type="float" office:value="1885450.77" table:style-name="ce19">
            <text:p>1885450,7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10130</text:p>
          </table:table-cell>
          <table:covered-table-cell/>
          <table:table-cell office:value-type="float" office:value="1137841.29" table:style-name="ce19">
            <text:p>1137841,2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3810</text:p>
          </table:table-cell>
          <table:covered-table-cell/>
          <table:table-cell office:value-type="float" office:value="1104127.47" table:style-name="ce19">
            <text:p>1104127,4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2:2610</text:p>
          </table:table-cell>
          <table:covered-table-cell/>
          <table:table-cell office:value-type="float" office:value="3794142.8" table:style-name="ce19">
            <text:p>3794142,8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2:4323</text:p>
          </table:table-cell>
          <table:covered-table-cell/>
          <table:table-cell office:value-type="float" office:value="2962203.58" table:style-name="ce19">
            <text:p>2962203,5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5:4633</text:p>
          </table:table-cell>
          <table:covered-table-cell/>
          <table:table-cell office:value-type="float" office:value="5507516.0599999996" table:style-name="ce19">
            <text:p>5507516,0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81:1022</text:p>
          </table:table-cell>
          <table:covered-table-cell/>
          <table:table-cell office:value-type="float" office:value="251808.98" table:style-name="ce19">
            <text:p>251808,9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82:1720</text:p>
          </table:table-cell>
          <table:covered-table-cell/>
          <table:table-cell office:value-type="float" office:value="114162.83" table:style-name="ce19">
            <text:p>114162,8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82:1721</text:p>
          </table:table-cell>
          <table:covered-table-cell/>
          <table:table-cell office:value-type="float" office:value="114162.83" table:style-name="ce19">
            <text:p>114162,8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92:788</text:p>
          </table:table-cell>
          <table:covered-table-cell/>
          <table:table-cell office:value-type="float" office:value="1164181.06" table:style-name="ce19">
            <text:p>1164181,0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92:789</text:p>
          </table:table-cell>
          <table:covered-table-cell/>
          <table:table-cell office:value-type="float" office:value="2002087.74" table:style-name="ce19">
            <text:p>2002087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04:3360</text:p>
          </table:table-cell>
          <table:covered-table-cell/>
          <table:table-cell office:value-type="float" office:value="285566.77" table:style-name="ce19">
            <text:p>285566,7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19:1910</text:p>
          </table:table-cell>
          <table:covered-table-cell/>
          <table:table-cell office:value-type="float" office:value="5452706.2000000002" table:style-name="ce19">
            <text:p>5452706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29:540</text:p>
          </table:table-cell>
          <table:covered-table-cell/>
          <table:table-cell office:value-type="float" office:value="3892861.32" table:style-name="ce19">
            <text:p>3892861,3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36:1531</text:p>
          </table:table-cell>
          <table:covered-table-cell/>
          <table:table-cell office:value-type="float" office:value="2919622.99" table:style-name="ce19">
            <text:p>2919622,9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44:670</text:p>
          </table:table-cell>
          <table:covered-table-cell/>
          <table:table-cell office:value-type="float" office:value="1679744.67" table:style-name="ce19">
            <text:p>1679744,6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44:672</text:p>
          </table:table-cell>
          <table:covered-table-cell/>
          <table:table-cell office:value-type="float" office:value="2116040.4700000002" table:style-name="ce19">
            <text:p>2116040,4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44:673</text:p>
          </table:table-cell>
          <table:covered-table-cell/>
          <table:table-cell office:value-type="float" office:value="1544240.16" table:style-name="ce19">
            <text:p>1544240,1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44:674</text:p>
          </table:table-cell>
          <table:covered-table-cell/>
          <table:table-cell office:value-type="float" office:value="1326750.46" table:style-name="ce19">
            <text:p>1326750,4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44:953</text:p>
          </table:table-cell>
          <table:covered-table-cell/>
          <table:table-cell office:value-type="float" office:value="1318627.5" table:style-name="ce19">
            <text:p>1318627,5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46:291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5808</text:p>
          </table:table-cell>
          <table:covered-table-cell/>
          <table:table-cell office:value-type="float" office:value="2145785.25" table:style-name="ce19">
            <text:p>2145785,2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5809</text:p>
          </table:table-cell>
          <table:covered-table-cell/>
          <table:table-cell office:value-type="float" office:value="1935683.76" table:style-name="ce19">
            <text:p>1935683,7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22:7334</text:p>
          </table:table-cell>
          <table:covered-table-cell/>
          <table:table-cell office:value-type="float" office:value="1297081.3799999999" table:style-name="ce19">
            <text:p>1297081,3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22:7690</text:p>
          </table:table-cell>
          <table:covered-table-cell/>
          <table:table-cell office:value-type="float" office:value="1568250.55" table:style-name="ce19">
            <text:p>1568250,5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22:7762</text:p>
          </table:table-cell>
          <table:covered-table-cell/>
          <table:table-cell office:value-type="float" office:value="1574826.02" table:style-name="ce19">
            <text:p>1574826,0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22:7953</text:p>
          </table:table-cell>
          <table:covered-table-cell/>
          <table:table-cell office:value-type="float" office:value="1972921.2" table:style-name="ce19">
            <text:p>1972921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22:8012</text:p>
          </table:table-cell>
          <table:covered-table-cell/>
          <table:table-cell office:value-type="float" office:value="1256335.3700000001" table:style-name="ce19">
            <text:p>1256335,3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22:8065</text:p>
          </table:table-cell>
          <table:covered-table-cell/>
          <table:table-cell office:value-type="float" office:value="1229171.3600000001" table:style-name="ce19">
            <text:p>1229171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33:344</text:p>
          </table:table-cell>
          <table:covered-table-cell/>
          <table:table-cell office:value-type="float" office:value="268373.32" table:style-name="ce19">
            <text:p>268373,3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56:536</text:p>
          </table:table-cell>
          <table:covered-table-cell/>
          <table:table-cell office:value-type="float" office:value="2129098.84" table:style-name="ce19">
            <text:p>2129098,8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57:824</text:p>
          </table:table-cell>
          <table:covered-table-cell/>
          <table:table-cell office:value-type="float" office:value="950272.52" table:style-name="ce19">
            <text:p>950272,5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22:645</text:p>
          </table:table-cell>
          <table:covered-table-cell/>
          <table:table-cell office:value-type="float" office:value="185596.82" table:style-name="ce19">
            <text:p>185596,8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24:501</text:p>
          </table:table-cell>
          <table:covered-table-cell/>
          <table:table-cell office:value-type="float" office:value="1084804.8400000001" table:style-name="ce19">
            <text:p>1084804,8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27:456</text:p>
          </table:table-cell>
          <table:covered-table-cell/>
          <table:table-cell office:value-type="float" office:value="4390663.34" table:style-name="ce19">
            <text:p>4390663,3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64:504</text:p>
          </table:table-cell>
          <table:covered-table-cell/>
          <table:table-cell office:value-type="float" office:value="3183711.35" table:style-name="ce19">
            <text:p>3183711,3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96:224</text:p>
          </table:table-cell>
          <table:covered-table-cell/>
          <table:table-cell office:value-type="float" office:value="258886.63" table:style-name="ce19">
            <text:p>258886,6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96:281</text:p>
          </table:table-cell>
          <table:covered-table-cell/>
          <table:table-cell office:value-type="float" office:value="248762.57" table:style-name="ce19">
            <text:p>248762,5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96:309</text:p>
          </table:table-cell>
          <table:covered-table-cell/>
          <table:table-cell office:value-type="float" office:value="181370.2" table:style-name="ce19">
            <text:p>181370,2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96:317</text:p>
          </table:table-cell>
          <table:covered-table-cell/>
          <table:table-cell office:value-type="float" office:value="261979.17" table:style-name="ce19">
            <text:p>261979,1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96:319</text:p>
          </table:table-cell>
          <table:covered-table-cell/>
          <table:table-cell office:value-type="float" office:value="264822.55" table:style-name="ce19">
            <text:p>264822,5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96:320</text:p>
          </table:table-cell>
          <table:covered-table-cell/>
          <table:table-cell office:value-type="float" office:value="264671.8" table:style-name="ce19">
            <text:p>264671,8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96:340</text:p>
          </table:table-cell>
          <table:covered-table-cell/>
          <table:table-cell office:value-type="float" office:value="269176.40000000002" table:style-name="ce19">
            <text:p>269176,4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96:419</text:p>
          </table:table-cell>
          <table:covered-table-cell/>
          <table:table-cell office:value-type="float" office:value="251183.33" table:style-name="ce19">
            <text:p>251183,3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96:459</text:p>
          </table:table-cell>
          <table:covered-table-cell/>
          <table:table-cell office:value-type="float" office:value="1087581.53" table:style-name="ce19">
            <text:p>1087581,5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96:460</text:p>
          </table:table-cell>
          <table:covered-table-cell/>
          <table:table-cell office:value-type="float" office:value="266297.51" table:style-name="ce19">
            <text:p>266297,5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96:467</text:p>
          </table:table-cell>
          <table:covered-table-cell/>
          <table:table-cell office:value-type="float" office:value="179340.46" table:style-name="ce19">
            <text:p>179340,4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96:503</text:p>
          </table:table-cell>
          <table:covered-table-cell/>
          <table:table-cell office:value-type="float" office:value="187986.71" table:style-name="ce19">
            <text:p>187986,7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105:708</text:p>
          </table:table-cell>
          <table:covered-table-cell/>
          <table:table-cell office:value-type="float" office:value="1098693.28" table:style-name="ce19">
            <text:p>1098693,2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105:714</text:p>
          </table:table-cell>
          <table:covered-table-cell/>
          <table:table-cell office:value-type="float" office:value="1601988.08" table:style-name="ce19">
            <text:p>1601988,0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105:718</text:p>
          </table:table-cell>
          <table:covered-table-cell/>
          <table:table-cell office:value-type="float" office:value="1418715.54" table:style-name="ce19">
            <text:p>1418715,5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39:945</text:p>
          </table:table-cell>
          <table:covered-table-cell/>
          <table:table-cell office:value-type="float" office:value="1993429.28" table:style-name="ce19">
            <text:p>1993429,2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68:297</text:p>
          </table:table-cell>
          <table:covered-table-cell/>
          <table:table-cell office:value-type="float" office:value="267994.48" table:style-name="ce19">
            <text:p>267994,4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68:438</text:p>
          </table:table-cell>
          <table:covered-table-cell/>
          <table:table-cell office:value-type="float" office:value="327449.19" table:style-name="ce19">
            <text:p>327449,1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68:439</text:p>
          </table:table-cell>
          <table:covered-table-cell/>
          <table:table-cell office:value-type="float" office:value="401630.74" table:style-name="ce19">
            <text:p>401630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068:440</text:p>
          </table:table-cell>
          <table:covered-table-cell/>
          <table:table-cell office:value-type="float" office:value="402293.5" table:style-name="ce19">
            <text:p>402293,5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068:441</text:p>
          </table:table-cell>
          <table:covered-table-cell/>
          <table:table-cell office:value-type="float" office:value="385361.11" table:style-name="ce19">
            <text:p>385361,1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068:442</text:p>
          </table:table-cell>
          <table:covered-table-cell/>
          <table:table-cell office:value-type="float" office:value="336482.87" table:style-name="ce19">
            <text:p>336482,8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068:448</text:p>
          </table:table-cell>
          <table:covered-table-cell/>
          <table:table-cell office:value-type="float" office:value="393752.56" table:style-name="ce19">
            <text:p>393752,5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074:5446</text:p>
          </table:table-cell>
          <table:covered-table-cell/>
          <table:table-cell office:value-type="float" office:value="2389941.0699999998" table:style-name="ce19">
            <text:p>2389941,0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99:2323</text:p>
          </table:table-cell>
          <table:covered-table-cell/>
          <table:table-cell office:value-type="float" office:value="1660147.63" table:style-name="ce19">
            <text:p>1660147,6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104:2348</text:p>
          </table:table-cell>
          <table:covered-table-cell/>
          <table:table-cell office:value-type="float" office:value="1029604.03" table:style-name="ce19">
            <text:p>1029604,0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110:1636</text:p>
          </table:table-cell>
          <table:covered-table-cell/>
          <table:table-cell office:value-type="float" office:value="319721.05" table:style-name="ce19">
            <text:p>319721,0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110:1643</text:p>
          </table:table-cell>
          <table:covered-table-cell/>
          <table:table-cell office:value-type="float" office:value="398882.15" table:style-name="ce19">
            <text:p>398882,1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110:1798</text:p>
          </table:table-cell>
          <table:covered-table-cell/>
          <table:table-cell office:value-type="float" office:value="2558006.94" table:style-name="ce19">
            <text:p>2558006,9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122:2503</text:p>
          </table:table-cell>
          <table:covered-table-cell/>
          <table:table-cell office:value-type="float" office:value="2334562.0499999998" table:style-name="ce19">
            <text:p>2334562,0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149:312</text:p>
          </table:table-cell>
          <table:covered-table-cell/>
          <table:table-cell office:value-type="float" office:value="679909.77" table:style-name="ce19">
            <text:p>679909,7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00000:48045</text:p>
          </table:table-cell>
          <table:covered-table-cell/>
          <table:table-cell office:value-type="float" office:value="2318828.7400000002" table:style-name="ce19">
            <text:p>2318828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10101:682</text:p>
          </table:table-cell>
          <table:covered-table-cell/>
          <table:table-cell office:value-type="float" office:value="1482062.87" table:style-name="ce19">
            <text:p>1482062,8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20102:8667</text:p>
          </table:table-cell>
          <table:covered-table-cell/>
          <table:table-cell office:value-type="float" office:value="834271.24" table:style-name="ce19">
            <text:p>834271,2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20102:8669</text:p>
          </table:table-cell>
          <table:covered-table-cell/>
          <table:table-cell office:value-type="float" office:value="1378230.46" table:style-name="ce19">
            <text:p>1378230,4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20103:3000</text:p>
          </table:table-cell>
          <table:covered-table-cell/>
          <table:table-cell office:value-type="float" office:value="403687.5" table:style-name="ce19">
            <text:p>403687,5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20104:1828</text:p>
          </table:table-cell>
          <table:covered-table-cell/>
          <table:table-cell office:value-type="float" office:value="451522.75" table:style-name="ce19">
            <text:p>451522,7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5:2124</text:p>
          </table:table-cell>
          <table:covered-table-cell/>
          <table:table-cell office:value-type="float" office:value="1366885.82" table:style-name="ce19">
            <text:p>1366885,8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20106:7291</text:p>
          </table:table-cell>
          <table:covered-table-cell/>
          <table:table-cell office:value-type="float" office:value="1115386.32" table:style-name="ce19">
            <text:p>1115386,3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7:443</text:p>
          </table:table-cell>
          <table:covered-table-cell/>
          <table:table-cell office:value-type="float" office:value="186572.58" table:style-name="ce19">
            <text:p>186572,5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20108:1024</text:p>
          </table:table-cell>
          <table:covered-table-cell/>
          <table:table-cell office:value-type="float" office:value="10536816.59" table:style-name="ce19">
            <text:p>10536816,5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01:7727</text:p>
          </table:table-cell>
          <table:covered-table-cell/>
          <table:table-cell office:value-type="float" office:value="319301.14" table:style-name="ce19">
            <text:p>319301,1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10:10334</text:p>
          </table:table-cell>
          <table:covered-table-cell/>
          <table:table-cell office:value-type="float" office:value="437574.82" table:style-name="ce19">
            <text:p>437574,8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10:3980</text:p>
          </table:table-cell>
          <table:covered-table-cell/>
          <table:table-cell office:value-type="float" office:value="421904.54" table:style-name="ce19">
            <text:p>421904,5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10:5930</text:p>
          </table:table-cell>
          <table:covered-table-cell/>
          <table:table-cell office:value-type="float" office:value="763559.17" table:style-name="ce19">
            <text:p>763559,1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10:8745</text:p>
          </table:table-cell>
          <table:covered-table-cell/>
          <table:table-cell office:value-type="float" office:value="582879.18000000005" table:style-name="ce19">
            <text:p>582879,1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13:1984</text:p>
          </table:table-cell>
          <table:covered-table-cell/>
          <table:table-cell office:value-type="float" office:value="1702546.41" table:style-name="ce19">
            <text:p>1702546,4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13:6318</text:p>
          </table:table-cell>
          <table:covered-table-cell/>
          <table:table-cell office:value-type="float" office:value="2418967.7999999998" table:style-name="ce19">
            <text:p>2418967,8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19:12014</text:p>
          </table:table-cell>
          <table:covered-table-cell/>
          <table:table-cell office:value-type="float" office:value="2299062.7799999998" table:style-name="ce19">
            <text:p>2299062,7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19:12028</text:p>
          </table:table-cell>
          <table:covered-table-cell/>
          <table:table-cell office:value-type="float" office:value="2806392.7" table:style-name="ce19">
            <text:p>2806392,7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19:12029</text:p>
          </table:table-cell>
          <table:covered-table-cell/>
          <table:table-cell office:value-type="float" office:value="2749014.04" table:style-name="ce19">
            <text:p>2749014,0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19:12031</text:p>
          </table:table-cell>
          <table:covered-table-cell/>
          <table:table-cell office:value-type="float" office:value="2312933.08" table:style-name="ce19">
            <text:p>2312933,0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19:12033</text:p>
          </table:table-cell>
          <table:covered-table-cell/>
          <table:table-cell office:value-type="float" office:value="2303791.06" table:style-name="ce19">
            <text:p>2303791,0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19:12044</text:p>
          </table:table-cell>
          <table:covered-table-cell/>
          <table:table-cell office:value-type="float" office:value="2355195.5099999998" table:style-name="ce19">
            <text:p>2355195,5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19:12066</text:p>
          </table:table-cell>
          <table:covered-table-cell/>
          <table:table-cell office:value-type="float" office:value="2189515.71" table:style-name="ce19">
            <text:p>2189515,7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19:12068</text:p>
          </table:table-cell>
          <table:covered-table-cell/>
          <table:table-cell office:value-type="float" office:value="2470663.04" table:style-name="ce19">
            <text:p>2470663,0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19:12091</text:p>
          </table:table-cell>
          <table:covered-table-cell/>
          <table:table-cell office:value-type="float" office:value="2523199.73" table:style-name="ce19">
            <text:p>2523199,73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19:12092</text:p>
          </table:table-cell>
          <table:covered-table-cell/>
          <table:table-cell office:value-type="float" office:value="2703563.04" table:style-name="ce19">
            <text:p>2703563,0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19:12103</text:p>
          </table:table-cell>
          <table:covered-table-cell/>
          <table:table-cell office:value-type="float" office:value="2648286.81" table:style-name="ce19">
            <text:p>2648286,8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19:12119</text:p>
          </table:table-cell>
          <table:covered-table-cell/>
          <table:table-cell office:value-type="float" office:value="2144750.2799999998" table:style-name="ce19">
            <text:p>2144750,2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25:2830</text:p>
          </table:table-cell>
          <table:covered-table-cell/>
          <table:table-cell office:value-type="float" office:value="2414030.46" table:style-name="ce19">
            <text:p>2414030,4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25:2831</text:p>
          </table:table-cell>
          <table:covered-table-cell/>
          <table:table-cell office:value-type="float" office:value="2377986.52" table:style-name="ce19">
            <text:p>2377986,52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25:3876</text:p>
          </table:table-cell>
          <table:covered-table-cell/>
          <table:table-cell office:value-type="float" office:value="54850.27" table:style-name="ce19">
            <text:p>54850,2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03:14503</text:p>
          </table:table-cell>
          <table:covered-table-cell/>
          <table:table-cell office:value-type="float" office:value="2422282.4" table:style-name="ce19">
            <text:p>2422282,40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04:15718</text:p>
          </table:table-cell>
          <table:covered-table-cell/>
          <table:table-cell office:value-type="float" office:value="541877.89" table:style-name="ce19">
            <text:p>541877,8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04:15719</text:p>
          </table:table-cell>
          <table:covered-table-cell/>
          <table:table-cell office:value-type="float" office:value="661236.64" table:style-name="ce19">
            <text:p>661236,6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07:14745</text:p>
          </table:table-cell>
          <table:covered-table-cell/>
          <table:table-cell office:value-type="float" office:value="1966084.95" table:style-name="ce19">
            <text:p>1966084,9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23:213</text:p>
          </table:table-cell>
          <table:covered-table-cell/>
          <table:table-cell office:value-type="float" office:value="191605.44" table:style-name="ce19">
            <text:p>191605,4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2:2669</text:p>
          </table:table-cell>
          <table:covered-table-cell/>
          <table:table-cell office:value-type="float" office:value="212073.29" table:style-name="ce19">
            <text:p>212073,29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2:2670</text:p>
          </table:table-cell>
          <table:covered-table-cell/>
          <table:table-cell office:value-type="float" office:value="84782.74" table:style-name="ce19">
            <text:p>84782,74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2:2671</text:p>
          </table:table-cell>
          <table:covered-table-cell/>
          <table:table-cell office:value-type="float" office:value="494916.71" table:style-name="ce19">
            <text:p>494916,7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11:1108</text:p>
          </table:table-cell>
          <table:covered-table-cell/>
          <table:table-cell office:value-type="float" office:value="583304.25" table:style-name="ce19">
            <text:p>583304,25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7:000000:3020</text:p>
          </table:table-cell>
          <table:covered-table-cell/>
          <table:table-cell office:value-type="float" office:value="583822.07999999996" table:style-name="ce19">
            <text:p>583822,08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7:010214:6231</text:p>
          </table:table-cell>
          <table:covered-table-cell/>
          <table:table-cell office:value-type="float" office:value="1325314.76" table:style-name="ce19">
            <text:p>1325314,7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7:010214:6232</text:p>
          </table:table-cell>
          <table:covered-table-cell/>
          <table:table-cell office:value-type="float" office:value="2106523.0099999998" table:style-name="ce19">
            <text:p>2106523,01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8:050206:355</text:p>
          </table:table-cell>
          <table:covered-table-cell/>
          <table:table-cell office:value-type="float" office:value="1208260.17" table:style-name="ce19">
            <text:p>1208260,17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number-columns-spanned="2" table:number-rows-spanned="1" table:style-name="ce1">
            <text:p>34:39:000038:899</text:p>
          </table:table-cell>
          <table:covered-table-cell/>
          <table:table-cell office:value-type="float" office:value="432106.36" table:style-name="ce21">
            <text:p>432106,36</text:p>
          </table:table-cell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1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2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2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6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0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9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9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9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9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9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9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9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9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9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9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9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9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9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9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9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9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9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9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9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9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9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9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9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9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9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9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9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9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9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9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9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9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9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9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9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9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9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9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9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9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9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9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9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9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9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9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9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9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9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9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9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9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9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9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9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9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9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9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9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9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9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9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9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9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9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9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9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9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9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9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9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9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9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9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9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9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9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9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9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9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9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9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9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9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9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9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9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9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9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9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9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9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9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9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9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9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9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9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9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9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9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9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9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9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9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60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63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69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69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69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70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70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70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8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9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700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2:020002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00000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00000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00000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00000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00000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00000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00000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00000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00000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00000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00000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00000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00000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00000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00000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00000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00000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00000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00000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12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00000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00000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00000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00000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12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00000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00000:12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0000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00000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00000:12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00000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00000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00000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12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00000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00000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00000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00000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00000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00000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12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00000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00000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00000:12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00000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00000:12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00000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00000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00000:12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000000:12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000000:12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000000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000000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000000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000000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000000:12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000000:12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000000:12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000000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000000:12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000000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000000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000000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000000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000000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000000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000000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000000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000000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000000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000000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000000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000000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000000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000000:13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000000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000000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000000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000000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000000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000000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000000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000000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000000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000000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000000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000000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000000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000000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000000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000000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000000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000000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000000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000000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000000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000000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000000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000000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000000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000000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000000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000000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000000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000000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000000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000000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000000:13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000000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000000:13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000000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000000:13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000000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000000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000000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000000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000000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000000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000000:13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000000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000000:13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000000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000000:13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000000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000000:13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000000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000000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000000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000000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000000:13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000000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000000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000000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000000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000000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000000:13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000000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000000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000000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000000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000000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000000:13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000000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000000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000000:13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000000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000000:13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000000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000000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000000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000000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000000:13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000000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000000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000000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000000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000000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000000:14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000000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000000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000000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000000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00000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00000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000000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000000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000000:14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000000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000000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00000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000000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000000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000000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000000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000000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000000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000000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000000:14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000000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000000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000000:14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000000:14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000000:14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000000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000000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000000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00000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000000:14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000000:14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000000:14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000000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000000:14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000000:14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000000:14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000000:14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000000:14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000000:14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000000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000000:14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000000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000000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000000:14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000000:14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000000:14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000000:14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000000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000000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000000:14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000000:14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000000:14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000000:14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000000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000000:14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000000:14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000000:14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000000:14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000000:14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000000:14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000000:14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000000:14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000000:14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000000:14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000000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000000:14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000000:14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000000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000000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000000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000000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000000:14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000000:14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00000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000000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000000:14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000000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000000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000000:14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000000:14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000000:14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000000:14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000000:14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000000:14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000000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000000:14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000000:14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000000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000000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000000:15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000000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000000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000000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000000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000000:15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000000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000000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000000:15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000000:15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000000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000000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000000:15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000000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000000:15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000000:15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000000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000000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000000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000000:15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000000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000000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000000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000000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000000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000000:15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000000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000000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000000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000000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000000:15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000000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000000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00000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000000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000000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000000:15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000000:15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000000:15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000000:15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000000:15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000000:15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3:000000:15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3:000000:15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3:000000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3:000000:15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3:000000:15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3:000000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3:000000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3:000000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3:000000:15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3:000000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3:000000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3:000000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3:000000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3:000000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3:000000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3:000000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3:000000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3:000000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3:000000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3:000000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3:000000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3:000000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3:000000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3:000000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3:000000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3:000000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3:000000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3:000000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3:000000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3:000000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3:000000:15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3:000000:15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3:000000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3:000000:15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3:000000:15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3:000000:15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3:000000:15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3:000000:15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3:000000:15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3:000000:15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3:000000:15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3:000000:15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3:000000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3:000000:15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3:000000:15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3:000000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3:000000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3:000000:15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3:000000:15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3:000000:15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3:000000:15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3:000000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3:000000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3:000000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3:000000:15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3:000000:15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3:000000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3:000000:16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3:000000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3:000000:16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3:000000:16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3:000000:16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3:000000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3:000000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3:000000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3:000000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3:000000:16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3:000000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3:000000:16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3:000000:16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3:000000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3:000000:16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3:000000:16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3:000000:16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3:000000:16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3:000000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3:000000:16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3:000000:16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3:000000:16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3:000000:16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3:000000:16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3:000000:16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3:000000:16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3:000000:16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3:000000:16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3:000000:16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3:000000:16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3:000000:16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3:000000:16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3:000000:16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3:000000:16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3:000000:16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3:000000:16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3:000000:16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3:000000:16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3:000000:16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3:000000:16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3:000000:16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3:000000:16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3:000000:16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3:000000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3:000000:16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3:000000:16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3:000000:16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3:000000:16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3:000000:16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3:000000:16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3:000000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3:000000:16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3:000000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3:000000:16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3:000000:16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3:000000:16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3:000000:16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3:000000:16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3:000000:16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3:000000:16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3:000000:16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3:000000:16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3:000000:16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3:000000:16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3:000000:16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3:000000:16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3:000000:16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3:000000:16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3:000000:16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3:000000:16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3:000000:16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3:000000:16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3:000000:16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3:000000:16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3:000000:16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3:000000:16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3:000000:16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3:000000:16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3:000000:16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3:000000:16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3:000000:16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3:000000:16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3:000000:16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3:000000:16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3:000000:16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3:000000:16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3:000000:16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3:000000:16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3:000000:16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3:000000:16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3:000000:16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3:000000:16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3:000000:16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3:000000:16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3:000000:16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3:000000:16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3:000000:16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3:000000:16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3:000000:16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3:000000:16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3:000000:16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3:000000:16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3:000000:16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3:000000:16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3:000000:16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3:000000:16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3:000000:16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3:000000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3:000000:16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3:000000:16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3:000000:16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3:000000:16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3:000000:16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3:000000:16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3:000000:16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3:000000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3:000000:16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3:000000:16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3:000000:16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3:000000:16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3:000000:16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3:000000:16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3:000000:16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3:000000:16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3:000000:16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3:000000:16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3:000000:16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3:000000:16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3:000000:16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3:000000:16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3:000000:16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3:000000:16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3:000000:16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3:000000:16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3:000000:16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3:000000:16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3:000000:16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3:000000:16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3:000000:16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3:000000:16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3:000000:16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3:000000:16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3:000000:16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3:000000:16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3:000000:16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3:000000:16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3:000000:16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3:000000:16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3:000000:16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3:000000:16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3:000000:16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3:000000:16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3:000000:16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3:000000:16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3:000000:16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3:000000:16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3:000000:16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3:000000:16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3:000000:16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3:000000:16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3:000000:16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3:000000:16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3:000000:16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3:000000:16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3:000000:16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3:000000:16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3:000000:16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3:000000:16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3:000000:16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3:000000:16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3:000000:16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3:000000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3:000000:16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3:000000:16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3:000000:16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3:000000:16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3:000000:16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3:000000:16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3:000000:16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3:000000:16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3:000000:17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3:000000:17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3:000000:17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3:000000:19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3:000000:19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3:000000:19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3:000000:19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3:000000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3:000000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3:000000:20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3:000000:20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3:000000:20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3:000000:20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3:000000:20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3:000000:20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3:000000:20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3:000000:20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3:000000:20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3:000000:20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3:000000:20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3:000000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3:000000:20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3:000000:20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3:000000:20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3:000000:20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3:000000:2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3:00000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3:00000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3:00000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3:00000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3:00000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3:00000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3:00000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3:00000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3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3:00000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3:00000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3:00000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3:000000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3:000000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3:000000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3:000000:7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3:000000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3:000000:7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3:00000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3:00000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3:000000:8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3:000000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3:000000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3:000000:8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3:000000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3:000000:8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3:000000:8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3:00000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3:000000:9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3:00000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3:00000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3:1200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3:12000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3:1200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3:12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3:12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3:12000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3:12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3:12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3:12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3:12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3:12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3:12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3:12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3:12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3:12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3:12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3:12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3:12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3:12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3:12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3:12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3:12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3:12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3:12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3:12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3:12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3:12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3:12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3:12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3:12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3:12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3:12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3:12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3:12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3:12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3:12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3:12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3:12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3:12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3:12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3:12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3:12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3:12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3:12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3:12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3:12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3:12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3:12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3:12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3:12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3:12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3:12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3:12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3:12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3:12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3:12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3:12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3:1200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3:1200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3:12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3:12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3:12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3:12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3:12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3:12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3:12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3:12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3:12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3:12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3:13000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3:1300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3:1300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3:13000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3:13000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3:13000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3:13000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3:13000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3:13000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3:13000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3:13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3:1401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3:1401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3:1401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3:1401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3:1401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3:1401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3:1401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3:1401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3:1401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3:1401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3:1401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3:1401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3:1401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3:1401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3:1401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3:1401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3:1401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3:1401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3:1401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3:1401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3:1401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3:1401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3:1401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3:1401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3:1401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3:1401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3:1401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3:1401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3:1401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3:1401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3:1401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3:1401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3:1401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3:1401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3:1401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3:1401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3:1401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3:1401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3:1401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3:1401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3:1401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3:1401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3:1401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3:1401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3:1401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3:1401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3:1401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3:1401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3:1401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3:1401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3:1401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3:1401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3:1401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3:1401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3:1401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3:1401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3:1401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3:1401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3:1401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3:1401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3:1401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3:1401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3:1401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3:1401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3:1401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3:1401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3:1401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3:1401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3:1401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3:1401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3:1401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3:1401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3:1401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3:1401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3:1401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3:1401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3:1401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3:14010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3:1401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3:1401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3:1401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3:1401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3:1401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3:1401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3:1401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3:1401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3:1401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3:1401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3:1401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3:1401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3:1401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3:1401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3:1401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3:1401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3:14010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3:1401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3:1401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3:1401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3:1401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3:1401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3:1401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3:1401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3:1401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3:1401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3:1401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3:1401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3:1401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3:1401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3:1401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3:1401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3:1401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3:1401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3:1401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3:1401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3:1401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3:1401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3:1401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3:1401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3:1401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3:1401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3:1401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3:1401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3:1401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3:1401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3:14010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3:140101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3:140101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3:1401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3:1401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3:1401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3:1401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3:1401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3:14010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3:14010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3:14010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03:14010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03:14010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03:14010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03:14010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03:14010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03:14010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03:14010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03:14010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03:14010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03:14010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03:14010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03:14010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03:1401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03:140106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03:14010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03:14010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03:14010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03:14010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03:14010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03:14010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03:140106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03:14010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03:1401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03:14010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03:14010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03:14010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03:140106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03:1401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03:14010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03:1401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03:140106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03:14010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03:140114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03:15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03:180005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03:22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03:2300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03:23000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03:23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03:2300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03:23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03:23000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03:23000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03:23000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03:2300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03:23000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03:23000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03:23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03:23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03:23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03:2300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03:23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03:23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03:23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03:2300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03:23000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03:23000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03:23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03:2300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03:23000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03:23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03:23000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03:2300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03:23000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03:23000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03:23000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03:23000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03:2300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03:23000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03:23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03:23000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03:23000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03:23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03:2300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03:23000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03:23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03:2300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03:23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03:23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03:23000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03:23000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03:23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03:23000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03:23000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03:2300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03:23000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03:2300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03:23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03:23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03:23000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03:2300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03:230002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03:230002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03:23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03:23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03:23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03:23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03:23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03:23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03:23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03:23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03:23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03:23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03:23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03:23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03:23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03:23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03:23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03:23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03:23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03:23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03:23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03:23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03:23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03:23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03:23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03:23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03:23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03:23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03:23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03:23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03:23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03:23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03:23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03:23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03:23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03:2300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03:230002: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03:2300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03:23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03:23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03:23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03:23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03:23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03:23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03:23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03:23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03:23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03:23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03:23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03:23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03:23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03:23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03:23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03:23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03:23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03:23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03:23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03:230002: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03:230002: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03:2300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03:23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03:23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03:23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03:23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03:23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03:23000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03:23000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03:23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03:23000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03:23000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03:23000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03:23000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03:2300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03:23000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03:23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03:23000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03:23000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03:23000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03:23000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03:230005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04:050003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04:050003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05:00000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05:00000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05:00000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05:000000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05:000000: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05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05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05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05:000000: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05:0000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05:0000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05:0000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05:000000: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05:000000: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05:000000: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05:1501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05:1501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05:1501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05:1501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05:1501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05:1501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05:1501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05:1501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05:1501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05:1501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05:1501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05:1501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05:1501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05:1501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05:1501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05:1501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05:1501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05:1501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05:1501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05:1501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05:1501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05:1501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05:1501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05:1501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05:1501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05:1501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05:1501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05:1501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05:1501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05:1501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05:1501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05:1501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05:1501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05:1501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05:1501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05:1501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05:1501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05:1501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05:1501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05:1501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05:1501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05:1501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05:1501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05:1501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05:1501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05:1501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05:1501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05:1501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05:1501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05:1501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05:1501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05:1501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05:1501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05:1501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05:1501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05:1501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05:1501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05:1501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05:1501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05:1501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05:1501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05:1501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05:1501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05:1501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05:1501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05:1501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05:1501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05:1501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05:1501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05:1501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05:1501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05:1501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05:1501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05:1501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05:1501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05:1501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05:1501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05:15010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05:1501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05:1501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05:1501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05:1501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05:1501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05:1501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05:1501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05:1501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05:1501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05:1501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05:1501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05:1501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05:1501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05:1501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05:1501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05:1501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05:1501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05:1501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05:1501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05:1501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05:1501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05:1501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05:1501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05:1501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05:1501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05:1501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05:1501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05:1501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05:1501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05:1501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05:1501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05:1501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05:1501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05:1501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05:1501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05:1501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05:1501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05:1501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05:1501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05:1501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05:1501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05:150106: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05:1501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05:150106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05:150106: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05:1502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06:25000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07:080002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07:080002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07:080002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07:080002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07:080002:12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07:080002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07:080002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07:08000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07:080002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07:080002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07:080002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07:080002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07:080002:16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07:080002:18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07:080002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07:080002:18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07:080002:19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07:080002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07:120003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08:120202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09:02061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09:02105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09:021068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09:0508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09:1001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09:1101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09:110107: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09:1101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09:1101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09:11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09:1101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09:1101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09:1101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09:1101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09:1101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09:1101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09:1101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09:1101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09:110107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09:1401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10:0800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10:18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10:20001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11:01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11:08000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11:080003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11:08000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11:08000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11:080003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11:08000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11:08000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11:08000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11:080003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11:08000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11:08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11:0800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11:0800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12:0105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12:0105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12:0105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12:0105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12:0105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12:0105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12:01050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12:05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13:03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13:04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13:130026: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13:13002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13:13003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13:13003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13:16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13:16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13:16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13:16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13:16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14:090003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15:08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15:0803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15:0804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15:0804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16:02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16:10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16:12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17:0700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17:0700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17:07000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17:070001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17:07000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17:0700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17:07000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17:070001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17:070001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18:12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18:1402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18:140233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19:10013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19:100232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19:100238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19:17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20:03010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21:04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21:07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21:07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21:07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21:07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21:0700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21:07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21:07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21:07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21:07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21:07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21:07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21:07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21:07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21:0700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21:07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21:07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21:07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21:0700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21:07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21:07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21:07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21:07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21:07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21:07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21:07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21:07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21:070016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21:07001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21:14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21:15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21:15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22:04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22:05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22:060131: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23:13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23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23:14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24:0702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24:07020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25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26:03060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26:0443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26:0443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26:0443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26:0443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26:0443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26:0443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26:0443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26:0443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26:0443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26:0507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26:0507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26:0507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26:0507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26:0507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26:0507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26:0507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26:0507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26:0507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26:0507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26:0507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26:0507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26:0507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26:0509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26:061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26:0613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26:090201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26:090201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26:1001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27:11000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27:11000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27:11000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27:1601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27:16010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28:07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28:07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28:07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28:07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28:0700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28:07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28:07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28:07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28:07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28:07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28:07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28:07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28:07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28:07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28:07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28:07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28:10000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28:10000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28:10000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28:100028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28:100028:6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28:100028:9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28:12001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28:13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28:130005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28:14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28:15000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28:1500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29:04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29:04000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29:04000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29:04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29:04000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29:04000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29:04000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29:04000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29:04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29:04000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29:04000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29:0400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29:04000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29:04000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29:04000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29:04000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29:04000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29:04000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29:04000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29:04000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29:04000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29:04000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29:04000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29:12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0:01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0:01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0:01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0:01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0:0100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0:01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0:01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0:01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0:01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0:01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0:01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0:01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0:01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0:01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0:01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0:0100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0:01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0:01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0:04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0:12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0:1500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0:150001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0:160003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0:160003:7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0:160003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0:160003:9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1:00000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1:00000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1:1000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1:17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1:2300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3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3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3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3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3:00000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3:00000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3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3:00000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3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3:08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3:11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3:11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3:11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3:11000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000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00000:13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00000:13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00000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00000:13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00000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00000:19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00000:19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00000:19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00000:19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00000:19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00000:19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00000:19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00000:19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00000:19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00000:19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00000:19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00000:2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00000:26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00000:30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00000:31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00000:31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00000:32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00000:32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00000:32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00000:32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00000:32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00000:3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00000:32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00000:35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00000:41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00000:41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00000:54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00000:57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00000:6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00000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1000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1001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1001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1001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1001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1001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1001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1001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1001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1001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1001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1001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1001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1001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1001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100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1001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1001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1001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1001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1001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1001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1001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1001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1001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1001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1001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1001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1001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1001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1001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1001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1001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1001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1001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1001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1001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1001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1001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1001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1001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1001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1001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1001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1001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1001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1001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1001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1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1001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1001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1001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1001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1001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1001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1001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1001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100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1001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1001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1001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1001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1001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1001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1001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1001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1001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1001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1001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1001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1001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1001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1001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1001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1001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100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1001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1001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10011: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1001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1001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1001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1001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10011: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10011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1001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10019: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10023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1002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1002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1002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1002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1002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1002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1002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1002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1002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10024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1002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1002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1002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1002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1002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1002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1002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1002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1002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1002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1002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1002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1002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1002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1002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1002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1002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1002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1002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1002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1002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1002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10024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1002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1002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1002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1002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1002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1002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1002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1002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1002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1002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1002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1002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1002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1002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1002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1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1002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1002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1002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1002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1002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1002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1002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1002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1002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1002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1002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1002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1002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1002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1002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10024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1002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1002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1002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1002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1002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1002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1002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1002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1002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1002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1002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1002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1002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1002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1002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1002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1002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1002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1002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1002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1002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1002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1002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1002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1002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1002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1002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1002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1002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1002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1002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1002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1002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1002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1002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1002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1002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1002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1002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1002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1002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1002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1002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1002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1002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1002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1002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1002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1002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1002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1002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1002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1002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1002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1002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1002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1002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1002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1002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1002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1002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1002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1002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1002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1002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1002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1002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1002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1002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1002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1002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1002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1002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1002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1002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1002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1002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1002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1002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1002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1002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1002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1002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1002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1002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1002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1002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1002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1002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1002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1002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1002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1002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1002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1002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1002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1002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1002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1002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1002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1002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1002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1002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1002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1002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1002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1002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1002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1002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1002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1002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1002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1002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1002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1002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1002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1002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1002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1002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1002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1002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1002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1002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1002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1002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1002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1002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1002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1002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1002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1002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1002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1002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1002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1002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1002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1002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1002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1002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1002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1002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1002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1002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1002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1002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1002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1002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1002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1002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1002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1002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1002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1002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1002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1002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1002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1002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1002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1002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1002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1002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1002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1002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1002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1002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1002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1002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1002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1002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1002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1002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1002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1002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1002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1002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1002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1002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1002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1002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1002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1002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1002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1002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1002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1002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1002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1002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1002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1002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1002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1002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1002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1002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1002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1002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1002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1002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1002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1002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1002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1002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1002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1002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1002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1002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1002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1002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1002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1002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1002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1002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1002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1002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1002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1002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1002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1002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1002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1002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1002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1002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1002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1002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1002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1002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1002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1002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1002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1002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1002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1002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1002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1002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1002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1002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1002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1002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1002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1002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1002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1002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1002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1002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1002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1002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1002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1002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1002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1002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1002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1002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1002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1002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1002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1002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1002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1002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10024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1002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1002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1002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1002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1002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1002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1002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1002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1002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1002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10024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1002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10024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1002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1002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1002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1002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1002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1002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1002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10024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1002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10024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1002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10024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10024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10024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1002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1002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1002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1002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1002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10024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10024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10024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10024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10024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10024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10024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10024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10024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10024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1002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10024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10024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10024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10024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1002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1002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10024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10024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10024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1002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1002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10024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10024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1002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1002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1002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1002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10024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10024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1002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10024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1002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10024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1002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1002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1002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10024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1002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1002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10024:8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10024:8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10030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1003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10030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1003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10039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1006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1006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1006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10063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10063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10063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10063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10063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10063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1006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10063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1006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1006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10063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10063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1006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20001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2002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20043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2004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2004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2004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2004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2004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2004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2004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2004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2004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20049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20049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2005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2005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2005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2005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2005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2005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2005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2005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2005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2005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2005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2005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2005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2005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2005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2005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2005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2005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2005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2005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2005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2005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2005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2005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2005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2005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2005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2005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2005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2005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2005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2005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2005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2005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2005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2005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2005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2005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2005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2005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2005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2005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2005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2005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20052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20052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2005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2005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2005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2005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2005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20052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20052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2005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20052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2005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20052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2005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20052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2005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20052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2005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2005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20052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20052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20052: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2005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20052: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20052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20052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20052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20052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20052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20052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2005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2005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2005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2005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20052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20052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2005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20052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2005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20052: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20052: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20052: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2005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20052: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20052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20052: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20052: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20052: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20052: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20052: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20052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20052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2005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20052: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20052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20052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2005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20052: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2005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20052: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20052: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2005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20052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20052: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20052: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20052: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2005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2005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2005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20052: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20052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20052: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20052: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20052: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20052: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20052: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20052: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20052: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20052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20052: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2005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20052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20052: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20052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2005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2005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20064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20072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2007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2007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3002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3003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3003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30044: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3005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30070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30070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3007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30070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3007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3007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30070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30070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30070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30070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30070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30070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3007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3007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3007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3007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3007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3007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3007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30072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3007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3007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30072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3007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3007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30072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3007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30072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3007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3007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3007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3007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30072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30072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3007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3007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30072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30072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30072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3007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3007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3007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30072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3007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3007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3007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30075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30076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3010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301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3010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3011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3013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3013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3014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4001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4001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4001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400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4002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40028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40039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4004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40040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40040: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4004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4004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50014: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50018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50018: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5001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5002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50027: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50039: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5004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5004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50059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5006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5007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6001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6001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60016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60016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60017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60022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60022:6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60022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60022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60022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60022:8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60022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60022:9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60022:9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60022:9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60023: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600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60033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6003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6003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6003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6003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6003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6003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6003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6003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6003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60057: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60057: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60057: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60057: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60057: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60057: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60057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60057: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60057: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60057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60057: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60057: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60057: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60060: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6006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700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7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70005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7001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7001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7001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7004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7004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7004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7005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70056: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70056: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70056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70056: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70056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70056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70056: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70056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7008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7008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7008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70086: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70086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7008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7008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70086: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7008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70088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70088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7008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70088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7008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70088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70088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7008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7009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7009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70096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7009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7009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7009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7009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70096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70096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70096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7009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7009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7009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7009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701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701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701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701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701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701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7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701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70105: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701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70106: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8002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8005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8005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80058: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8005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8005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8005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8005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8005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8005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8005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8006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8006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80067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8006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8006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80068: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80068: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8007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8007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80079: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80079: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80079: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80079: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80079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80079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80079: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80079: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8008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8008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8009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80094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80099: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801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8011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801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8011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8011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8011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8011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80110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80110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8011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8011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80110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80110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80110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8011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8011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801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80110: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8012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8012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8012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8012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80126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8012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8015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00000:22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00000:24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00000:30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00000:30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00000:30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00000:32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00000:44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00000:67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1010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101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20103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110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110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11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110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11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110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110:6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110:6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110:6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11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110:7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11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110:7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110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11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110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110:7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110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110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110:8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110:8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110:8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110:8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110:8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110:8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110:8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110:8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110:8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110:8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110:8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110:8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110:8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110:8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110:8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110:8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110:8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110:8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110:8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110:8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110:8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110:8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111:6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112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1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11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11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11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11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11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11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11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11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11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11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11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11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11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11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11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11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11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11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11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11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11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11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11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113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11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11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11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11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11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11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113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11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113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113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11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113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11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113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113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11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113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113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11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11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11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113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113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11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11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11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11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11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11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11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11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113:3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11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11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113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113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113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11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11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113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113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11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113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113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113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113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113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113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113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113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113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113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113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113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11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11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113:6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113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11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11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11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11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11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11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11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11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11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11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11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11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11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11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11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11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11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11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11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11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11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11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11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11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11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11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11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11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11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114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114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11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11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11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11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11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11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11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114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114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11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11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11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11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11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11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114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11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11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114:6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114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114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114:7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114:7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11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114:8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114:8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114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114:8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114:8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114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114:8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114:8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114:8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114:8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114:8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114:8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114:8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114:8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11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1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1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11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11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11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11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11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116: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11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11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11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11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11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116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116: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116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119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119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119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119:12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119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119:12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119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119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119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119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119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119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119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119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119:6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119:7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120:21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120:21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12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125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12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03:17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04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04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04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04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04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04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04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04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04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04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04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04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04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04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04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04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04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04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04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04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04:13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04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04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04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04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04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04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04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04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04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0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04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04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04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04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04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04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04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04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04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04:5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04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04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04:5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04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04:6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04:7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04:7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04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04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04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04:7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04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04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04:7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04:7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04:7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04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04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04:7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0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04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04:7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04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04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04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04:7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04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0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04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04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04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04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0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04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04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04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04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04:7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0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04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04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0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04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04:9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04:9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04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04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07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07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07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07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07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07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07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07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07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07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07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07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07:14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07:14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07:14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07:14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07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07:14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07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07:14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07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07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07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07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07:14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07:14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07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07:15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07:16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07:16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07:16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07:16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07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07:17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07:17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07:17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07:17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07:17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07:18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07:18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07:18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07:18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07:18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07:18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07:18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07:18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07:20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07:20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07:20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07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07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07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07:7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07:8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07:8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07:8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07:8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07:9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12:6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13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13:9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15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16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17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17:6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17:8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17:9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22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24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6:00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6:000008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6:000010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6:000010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6:00001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6:00001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6:000013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6:000013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6:00001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6:00001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6:000016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6:000018:11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6:000018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6:000018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6:000018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6:000020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6:00002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6:00002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6:00002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6:00002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6:00002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6:00002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6:00002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6:000023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6:00002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6:00002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7:01014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7:01014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7:01014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7:01014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7:0102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7:0102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7:0102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7:0102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7:0102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7:0102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7:0102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7:0102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7:0102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7:0102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7:0102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7:0102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7:0102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7:0102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7:0102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7:0102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7:0102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7:0102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7:0102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7:0102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7:0102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7:0102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7:0102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7:0102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7:0102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7:0102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7:0102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7:0102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7:0102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7:0102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7:0102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7:0102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7:01021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7:01021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7:01021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7:01025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7:01026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7:0102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7:01032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7:01032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7:01032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7:01032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7:010324:8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7:01033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7:01033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7:01033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7:01033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7:01033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7:01033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7:01033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7:01033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7:01033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7:01033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7:01033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7:010331:9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7:01033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7:01033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8:0203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8:0302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8:0302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8:0302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8:0303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8:05031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8:0503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8:06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9:00001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9:00002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9:00002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9:000029: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9:000029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9:000029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9:00003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20">
            <text:p>3058</text:p>
          </table:table-cell>
          <table:table-cell office:value-type="string" table:number-columns-spanned="3" table:number-rows-spanned="1" table:style-name="ce1">
            <text:p>34:39:000045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A9DD658324CA3899C7E7A9E627E5BBF0129AA292CF052A95B5AB11E347BE179B9BEEE0DB03FC9D08B729C5292C36AD0B6CC6C54C5CB83BF52A3905CBB7F58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5T05:52:53Z</meta:creation-date>
    <dc:date>2025-11-25T05:52:53Z</dc:date>
  </office:meta>
</office:document-meta>
</file>