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6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23</text:p>
          </table:table-cell>
          <table:table-cell table:number-columns-repeated="4" table:style-name="ce2"/>
          <table:table-cell office:value-type="string" table:style-name="ce4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8" table:style-name="ce6">
            <text:p>38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7" table:style-name="ce7">
            <text:p>1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44</text:p>
          </table:table-cell>
          <table:covered-table-cell/>
          <table:table-cell office:value-type="float" office:value="151029.38" table:style-name="ce11">
            <text:p>151029,3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899</text:p>
          </table:table-cell>
          <table:covered-table-cell/>
          <table:table-cell office:value-type="float" office:value="84542.29" table:style-name="ce11">
            <text:p>84542,2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30004:233</text:p>
          </table:table-cell>
          <table:covered-table-cell/>
          <table:table-cell office:value-type="float" office:value="605640" table:style-name="ce11">
            <text:p>60564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30004:697</text:p>
          </table:table-cell>
          <table:covered-table-cell/>
          <table:table-cell office:value-type="float" office:value="419100" table:style-name="ce11">
            <text:p>4191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20004:1749</text:p>
          </table:table-cell>
          <table:covered-table-cell/>
          <table:table-cell office:value-type="float" office:value="94199.039999999994" table:style-name="ce11">
            <text:p>94199,0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20004:1750</text:p>
          </table:table-cell>
          <table:covered-table-cell/>
          <table:table-cell office:value-type="float" office:value="67932" table:style-name="ce11">
            <text:p>67932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0816</text:p>
          </table:table-cell>
          <table:covered-table-cell/>
          <table:table-cell office:value-type="float" office:value="88778.62" table:style-name="ce11">
            <text:p>88778,6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2045</text:p>
          </table:table-cell>
          <table:covered-table-cell/>
          <table:table-cell office:value-type="float" office:value="75550.86" table:style-name="ce11">
            <text:p>75550,8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2183</text:p>
          </table:table-cell>
          <table:covered-table-cell/>
          <table:table-cell office:value-type="float" office:value="70439.83" table:style-name="ce11">
            <text:p>70439,8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2901</text:p>
          </table:table-cell>
          <table:covered-table-cell/>
          <table:table-cell office:value-type="float" office:value="55530.75" table:style-name="ce11">
            <text:p>55530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3123</text:p>
          </table:table-cell>
          <table:covered-table-cell/>
          <table:table-cell office:value-type="float" office:value="75610.78" table:style-name="ce11">
            <text:p>75610,7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3976</text:p>
          </table:table-cell>
          <table:covered-table-cell/>
          <table:table-cell office:value-type="float" office:value="159495.07999999999" table:style-name="ce11">
            <text:p>159495,0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4497</text:p>
          </table:table-cell>
          <table:covered-table-cell/>
          <table:table-cell office:value-type="float" office:value="82275.56" table:style-name="ce11">
            <text:p>82275,5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2:2176</text:p>
          </table:table-cell>
          <table:covered-table-cell/>
          <table:table-cell office:value-type="float" office:value="195935.48" table:style-name="ce11">
            <text:p>195935,4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2125</text:p>
          </table:table-cell>
          <table:covered-table-cell/>
          <table:table-cell office:value-type="float" office:value="89668.95" table:style-name="ce11">
            <text:p>89668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3498</text:p>
          </table:table-cell>
          <table:covered-table-cell/>
          <table:table-cell office:value-type="float" office:value="151220.43" table:style-name="ce11">
            <text:p>151220,4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2:1832</text:p>
          </table:table-cell>
          <table:covered-table-cell/>
          <table:table-cell office:value-type="float" office:value="365910.32" table:style-name="ce11">
            <text:p>365910,3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2:26</text:p>
          </table:table-cell>
          <table:covered-table-cell/>
          <table:table-cell office:value-type="float" office:value="41736289.159999996" table:style-name="ce11">
            <text:p>41736289,1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70005:106</text:p>
          </table:table-cell>
          <table:covered-table-cell/>
          <table:table-cell office:value-type="float" office:value="848290.02" table:style-name="ce11">
            <text:p>848290,0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1:8065</text:p>
          </table:table-cell>
          <table:covered-table-cell/>
          <table:table-cell office:value-type="float" office:value="552558.6" table:style-name="ce11">
            <text:p>552558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00000:4246</text:p>
          </table:table-cell>
          <table:covered-table-cell/>
          <table:table-cell office:value-type="float" office:value="64574.82" table:style-name="ce11">
            <text:p>64574,8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202:354</text:p>
          </table:table-cell>
          <table:covered-table-cell/>
          <table:table-cell office:value-type="float" office:value="16529.43" table:style-name="ce11">
            <text:p>16529,4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30001:25</text:p>
          </table:table-cell>
          <table:covered-table-cell/>
          <table:table-cell office:value-type="float" office:value="162562.95000000001" table:style-name="ce11">
            <text:p>162562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101:1</text:p>
          </table:table-cell>
          <table:covered-table-cell/>
          <table:table-cell office:value-type="float" office:value="263889.45" table:style-name="ce11">
            <text:p>263889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101:100</text:p>
          </table:table-cell>
          <table:covered-table-cell/>
          <table:table-cell office:value-type="float" office:value="405012.3" table:style-name="ce11">
            <text:p>405012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101:1219</text:p>
          </table:table-cell>
          <table:covered-table-cell/>
          <table:table-cell office:value-type="float" office:value="272994.15000000002" table:style-name="ce11">
            <text:p>272994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101:1293</text:p>
          </table:table-cell>
          <table:covered-table-cell/>
          <table:table-cell office:value-type="float" office:value="174898.35" table:style-name="ce11">
            <text:p>174898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101:1294</text:p>
          </table:table-cell>
          <table:covered-table-cell/>
          <table:table-cell office:value-type="float" office:value="194282.55" table:style-name="ce11">
            <text:p>194282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101:1295</text:p>
          </table:table-cell>
          <table:covered-table-cell/>
          <table:table-cell office:value-type="float" office:value="175338.9" table:style-name="ce11">
            <text:p>175338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101:13</text:p>
          </table:table-cell>
          <table:covered-table-cell/>
          <table:table-cell office:value-type="float" office:value="183562.5" table:style-name="ce11">
            <text:p>183562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101:1301</text:p>
          </table:table-cell>
          <table:covered-table-cell/>
          <table:table-cell office:value-type="float" office:value="256106.4" table:style-name="ce11">
            <text:p>256106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101:1341</text:p>
          </table:table-cell>
          <table:covered-table-cell/>
          <table:table-cell office:value-type="float" office:value="167996.4" table:style-name="ce11">
            <text:p>167996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101:1363</text:p>
          </table:table-cell>
          <table:covered-table-cell/>
          <table:table-cell office:value-type="float" office:value="179891.25" table:style-name="ce11">
            <text:p>179891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101:1372</text:p>
          </table:table-cell>
          <table:covered-table-cell/>
          <table:table-cell office:value-type="float" office:value="195604.2" table:style-name="ce11">
            <text:p>195604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101:1379</text:p>
          </table:table-cell>
          <table:covered-table-cell/>
          <table:table-cell office:value-type="float" office:value="138332.70000000001" table:style-name="ce11">
            <text:p>138332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101:1389</text:p>
          </table:table-cell>
          <table:covered-table-cell/>
          <table:table-cell office:value-type="float" office:value="138039" table:style-name="ce11">
            <text:p>138039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101:1397</text:p>
          </table:table-cell>
          <table:covered-table-cell/>
          <table:table-cell office:value-type="float" office:value="137304.75" table:style-name="ce11">
            <text:p>137304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101:1400</text:p>
          </table:table-cell>
          <table:covered-table-cell/>
          <table:table-cell office:value-type="float" office:value="249498.15" table:style-name="ce11">
            <text:p>249498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101:1410</text:p>
          </table:table-cell>
          <table:covered-table-cell/>
          <table:table-cell office:value-type="float" office:value="181653.45" table:style-name="ce11">
            <text:p>181653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50101:1416</text:p>
          </table:table-cell>
          <table:covered-table-cell/>
          <table:table-cell office:value-type="float" office:value="71515.95" table:style-name="ce11">
            <text:p>71515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101:16</text:p>
          </table:table-cell>
          <table:covered-table-cell/>
          <table:table-cell office:value-type="float" office:value="236722.2" table:style-name="ce11">
            <text:p>236722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101:1718</text:p>
          </table:table-cell>
          <table:covered-table-cell/>
          <table:table-cell office:value-type="float" office:value="220715.55" table:style-name="ce11">
            <text:p>220715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101:1721</text:p>
          </table:table-cell>
          <table:covered-table-cell/>
          <table:table-cell office:value-type="float" office:value="140976" table:style-name="ce11">
            <text:p>140976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101:1790</text:p>
          </table:table-cell>
          <table:covered-table-cell/>
          <table:table-cell office:value-type="float" office:value="301336.2" table:style-name="ce11">
            <text:p>301336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150101:1828</text:p>
          </table:table-cell>
          <table:covered-table-cell/>
          <table:table-cell office:value-type="float" office:value="313354.62" table:style-name="ce11">
            <text:p>313354,6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150101:1829</text:p>
          </table:table-cell>
          <table:covered-table-cell/>
          <table:table-cell office:value-type="float" office:value="92515.5" table:style-name="ce11">
            <text:p>92515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150101:1830</text:p>
          </table:table-cell>
          <table:covered-table-cell/>
          <table:table-cell office:value-type="float" office:value="84879.3" table:style-name="ce11">
            <text:p>84879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1:1836</text:p>
          </table:table-cell>
          <table:covered-table-cell/>
          <table:table-cell office:value-type="float" office:value="146409.45000000001" table:style-name="ce11">
            <text:p>146409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150101:1842</text:p>
          </table:table-cell>
          <table:covered-table-cell/>
          <table:table-cell office:value-type="float" office:value="239659.2" table:style-name="ce11">
            <text:p>239659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150101:1869</text:p>
          </table:table-cell>
          <table:covered-table-cell/>
          <table:table-cell office:value-type="float" office:value="248176.5" table:style-name="ce11">
            <text:p>248176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150101:19</text:p>
          </table:table-cell>
          <table:covered-table-cell/>
          <table:table-cell office:value-type="float" office:value="230701.35" table:style-name="ce11">
            <text:p>230701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150101:1913</text:p>
          </table:table-cell>
          <table:covered-table-cell/>
          <table:table-cell office:value-type="float" office:value="952135.68000000005" table:style-name="ce11">
            <text:p>952135,6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150101:2</text:p>
          </table:table-cell>
          <table:covered-table-cell/>
          <table:table-cell office:value-type="float" office:value="283861.05" table:style-name="ce11">
            <text:p>283861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101:21</text:p>
          </table:table-cell>
          <table:covered-table-cell/>
          <table:table-cell office:value-type="float" office:value="373145.85" table:style-name="ce11">
            <text:p>373145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50101:239</text:p>
          </table:table-cell>
          <table:covered-table-cell/>
          <table:table-cell office:value-type="float" office:value="231876.15" table:style-name="ce11">
            <text:p>231876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101:240</text:p>
          </table:table-cell>
          <table:covered-table-cell/>
          <table:table-cell office:value-type="float" office:value="296196.45" table:style-name="ce11">
            <text:p>296196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150101:243</text:p>
          </table:table-cell>
          <table:covered-table-cell/>
          <table:table-cell office:value-type="float" office:value="452298" table:style-name="ce11">
            <text:p>452298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150101:244</text:p>
          </table:table-cell>
          <table:covered-table-cell/>
          <table:table-cell office:value-type="float" office:value="324538.5" table:style-name="ce11">
            <text:p>324538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50101:245</text:p>
          </table:table-cell>
          <table:covered-table-cell/>
          <table:table-cell office:value-type="float" office:value="238190.7" table:style-name="ce11">
            <text:p>238190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101:246</text:p>
          </table:table-cell>
          <table:covered-table-cell/>
          <table:table-cell office:value-type="float" office:value="241274.55" table:style-name="ce11">
            <text:p>241274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150101:247</text:p>
          </table:table-cell>
          <table:covered-table-cell/>
          <table:table-cell office:value-type="float" office:value="201771.9" table:style-name="ce11">
            <text:p>201771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5:150101:248</text:p>
          </table:table-cell>
          <table:covered-table-cell/>
          <table:table-cell office:value-type="float" office:value="256840.65" table:style-name="ce11">
            <text:p>256840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5:150101:250</text:p>
          </table:table-cell>
          <table:covered-table-cell/>
          <table:table-cell office:value-type="float" office:value="251407.2" table:style-name="ce11">
            <text:p>251407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5:150101:251</text:p>
          </table:table-cell>
          <table:covered-table-cell/>
          <table:table-cell office:value-type="float" office:value="228939.15" table:style-name="ce11">
            <text:p>228939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5:150101:259</text:p>
          </table:table-cell>
          <table:covered-table-cell/>
          <table:table-cell office:value-type="float" office:value="248323.35" table:style-name="ce11">
            <text:p>248323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5:150101:260</text:p>
          </table:table-cell>
          <table:covered-table-cell/>
          <table:table-cell office:value-type="float" office:value="281658.3" table:style-name="ce11">
            <text:p>281658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5:150101:261</text:p>
          </table:table-cell>
          <table:covered-table-cell/>
          <table:table-cell office:value-type="float" office:value="173283" table:style-name="ce11">
            <text:p>173283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5:150101:262</text:p>
          </table:table-cell>
          <table:covered-table-cell/>
          <table:table-cell office:value-type="float" office:value="213813.6" table:style-name="ce11">
            <text:p>213813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5:150101:263</text:p>
          </table:table-cell>
          <table:covered-table-cell/>
          <table:table-cell office:value-type="float" office:value="293553.15000000002" table:style-name="ce11">
            <text:p>293553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5:150101:286</text:p>
          </table:table-cell>
          <table:covered-table-cell/>
          <table:table-cell office:value-type="float" office:value="217778.55" table:style-name="ce11">
            <text:p>217778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5:150101:289</text:p>
          </table:table-cell>
          <table:covered-table-cell/>
          <table:table-cell office:value-type="float" office:value="278868.15000000002" table:style-name="ce11">
            <text:p>278868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5:150101:290</text:p>
          </table:table-cell>
          <table:covered-table-cell/>
          <table:table-cell office:value-type="float" office:value="262420.95" table:style-name="ce11">
            <text:p>262420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5:150101:291</text:p>
          </table:table-cell>
          <table:covered-table-cell/>
          <table:table-cell office:value-type="float" office:value="229232.85" table:style-name="ce11">
            <text:p>229232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5:150101:293</text:p>
          </table:table-cell>
          <table:covered-table-cell/>
          <table:table-cell office:value-type="float" office:value="267707.55" table:style-name="ce11">
            <text:p>267707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5:150101:295</text:p>
          </table:table-cell>
          <table:covered-table-cell/>
          <table:table-cell office:value-type="float" office:value="360957.3" table:style-name="ce11">
            <text:p>360957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5:150101:296</text:p>
          </table:table-cell>
          <table:covered-table-cell/>
          <table:table-cell office:value-type="float" office:value="278574.45" table:style-name="ce11">
            <text:p>278574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150101:298</text:p>
          </table:table-cell>
          <table:covered-table-cell/>
          <table:table-cell office:value-type="float" office:value="224680.5" table:style-name="ce11">
            <text:p>224680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5:150101:30</text:p>
          </table:table-cell>
          <table:covered-table-cell/>
          <table:table-cell office:value-type="float" office:value="164765.70000000001" table:style-name="ce11">
            <text:p>164765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150101:300</text:p>
          </table:table-cell>
          <table:covered-table-cell/>
          <table:table-cell office:value-type="float" office:value="224827.35" table:style-name="ce11">
            <text:p>224827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50101:302</text:p>
          </table:table-cell>
          <table:covered-table-cell/>
          <table:table-cell office:value-type="float" office:value="244652.1" table:style-name="ce11">
            <text:p>244652,1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5:150101:303</text:p>
          </table:table-cell>
          <table:covered-table-cell/>
          <table:table-cell office:value-type="float" office:value="234078.9" table:style-name="ce11">
            <text:p>234078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5:150101:307</text:p>
          </table:table-cell>
          <table:covered-table-cell/>
          <table:table-cell office:value-type="float" office:value="292818.90000000002" table:style-name="ce11">
            <text:p>292818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5:150101:308</text:p>
          </table:table-cell>
          <table:covered-table-cell/>
          <table:table-cell office:value-type="float" office:value="293993.7" table:style-name="ce11">
            <text:p>293993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5:150101:309</text:p>
          </table:table-cell>
          <table:covered-table-cell/>
          <table:table-cell office:value-type="float" office:value="269469.75" table:style-name="ce11">
            <text:p>269469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5:150101:311</text:p>
          </table:table-cell>
          <table:covered-table-cell/>
          <table:table-cell office:value-type="float" office:value="219247.05" table:style-name="ce11">
            <text:p>219247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5:150101:312</text:p>
          </table:table-cell>
          <table:covered-table-cell/>
          <table:table-cell office:value-type="float" office:value="251554.05" table:style-name="ce11">
            <text:p>251554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5:150101:315</text:p>
          </table:table-cell>
          <table:covered-table-cell/>
          <table:table-cell office:value-type="float" office:value="263448.90000000002" table:style-name="ce11">
            <text:p>263448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5:150101:317</text:p>
          </table:table-cell>
          <table:covered-table-cell/>
          <table:table-cell office:value-type="float" office:value="244945.8" table:style-name="ce11">
            <text:p>244945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5:150101:318</text:p>
          </table:table-cell>
          <table:covered-table-cell/>
          <table:table-cell office:value-type="float" office:value="356698.65" table:style-name="ce11">
            <text:p>356698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5:150101:319</text:p>
          </table:table-cell>
          <table:covered-table-cell/>
          <table:table-cell office:value-type="float" office:value="360369.9" table:style-name="ce11">
            <text:p>360369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5:150101:324</text:p>
          </table:table-cell>
          <table:covered-table-cell/>
          <table:table-cell office:value-type="float" office:value="244652.1" table:style-name="ce11">
            <text:p>244652,1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5:150101:325</text:p>
          </table:table-cell>
          <table:covered-table-cell/>
          <table:table-cell office:value-type="float" office:value="236134.8" table:style-name="ce11">
            <text:p>236134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5:150101:326</text:p>
          </table:table-cell>
          <table:covered-table-cell/>
          <table:table-cell office:value-type="float" office:value="246414.3" table:style-name="ce11">
            <text:p>246414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5:150101:332</text:p>
          </table:table-cell>
          <table:covered-table-cell/>
          <table:table-cell office:value-type="float" office:value="186205.8" table:style-name="ce11">
            <text:p>186205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5:150101:333</text:p>
          </table:table-cell>
          <table:covered-table-cell/>
          <table:table-cell office:value-type="float" office:value="257134.35" table:style-name="ce11">
            <text:p>257134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5:150101:334</text:p>
          </table:table-cell>
          <table:covered-table-cell/>
          <table:table-cell office:value-type="float" office:value="233050.95" table:style-name="ce11">
            <text:p>233050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5:150101:335</text:p>
          </table:table-cell>
          <table:covered-table-cell/>
          <table:table-cell office:value-type="float" office:value="304860.59999999998" table:style-name="ce11">
            <text:p>304860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5:150101:336</text:p>
          </table:table-cell>
          <table:covered-table-cell/>
          <table:table-cell office:value-type="float" office:value="262127.25" table:style-name="ce11">
            <text:p>262127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5:150101:339</text:p>
          </table:table-cell>
          <table:covered-table-cell/>
          <table:table-cell office:value-type="float" office:value="156395.25" table:style-name="ce11">
            <text:p>156395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5:150101:341</text:p>
          </table:table-cell>
          <table:covered-table-cell/>
          <table:table-cell office:value-type="float" office:value="172255.05" table:style-name="ce11">
            <text:p>172255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5:150101:342</text:p>
          </table:table-cell>
          <table:covered-table-cell/>
          <table:table-cell office:value-type="float" office:value="408243" table:style-name="ce11">
            <text:p>408243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5:150101:345</text:p>
          </table:table-cell>
          <table:covered-table-cell/>
          <table:table-cell office:value-type="float" office:value="393851.7" table:style-name="ce11">
            <text:p>393851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5:150101:346</text:p>
          </table:table-cell>
          <table:covered-table-cell/>
          <table:table-cell office:value-type="float" office:value="407215.05" table:style-name="ce11">
            <text:p>407215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5:150101:347</text:p>
          </table:table-cell>
          <table:covered-table-cell/>
          <table:table-cell office:value-type="float" office:value="398110.35" table:style-name="ce11">
            <text:p>398110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5:150101:348</text:p>
          </table:table-cell>
          <table:covered-table-cell/>
          <table:table-cell office:value-type="float" office:value="408096.15" table:style-name="ce11">
            <text:p>408096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5:150101:350</text:p>
          </table:table-cell>
          <table:covered-table-cell/>
          <table:table-cell office:value-type="float" office:value="409564.65" table:style-name="ce11">
            <text:p>409564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5:150101:351</text:p>
          </table:table-cell>
          <table:covered-table-cell/>
          <table:table-cell office:value-type="float" office:value="337314.45" table:style-name="ce11">
            <text:p>337314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5:150101:352</text:p>
          </table:table-cell>
          <table:covered-table-cell/>
          <table:table-cell office:value-type="float" office:value="264476.84999999998" table:style-name="ce11">
            <text:p>264476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5:150101:353</text:p>
          </table:table-cell>
          <table:covered-table-cell/>
          <table:table-cell office:value-type="float" office:value="355230.15" table:style-name="ce11">
            <text:p>355230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5:150101:354</text:p>
          </table:table-cell>
          <table:covered-table-cell/>
          <table:table-cell office:value-type="float" office:value="336433.35" table:style-name="ce11">
            <text:p>336433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5:150101:356</text:p>
          </table:table-cell>
          <table:covered-table-cell/>
          <table:table-cell office:value-type="float" office:value="352293.15" table:style-name="ce11">
            <text:p>352293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5:150101:360</text:p>
          </table:table-cell>
          <table:covered-table-cell/>
          <table:table-cell office:value-type="float" office:value="224533.65" table:style-name="ce11">
            <text:p>224533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5:150101:364</text:p>
          </table:table-cell>
          <table:covered-table-cell/>
          <table:table-cell office:value-type="float" office:value="331734.15000000002" table:style-name="ce11">
            <text:p>331734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5:150101:369</text:p>
          </table:table-cell>
          <table:covered-table-cell/>
          <table:table-cell office:value-type="float" office:value="318077.09999999998" table:style-name="ce11">
            <text:p>318077,1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5:150101:378</text:p>
          </table:table-cell>
          <table:covered-table-cell/>
          <table:table-cell office:value-type="float" office:value="184590.45" table:style-name="ce11">
            <text:p>184590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5:150101:38</text:p>
          </table:table-cell>
          <table:covered-table-cell/>
          <table:table-cell office:value-type="float" office:value="262274.09999999998" table:style-name="ce11">
            <text:p>262274,1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5:150101:384</text:p>
          </table:table-cell>
          <table:covered-table-cell/>
          <table:table-cell office:value-type="float" office:value="330559.34999999998" table:style-name="ce11">
            <text:p>330559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5:150101:397</text:p>
          </table:table-cell>
          <table:covered-table-cell/>
          <table:table-cell office:value-type="float" office:value="366537.6" table:style-name="ce11">
            <text:p>366537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5:150101:422</text:p>
          </table:table-cell>
          <table:covered-table-cell/>
          <table:table-cell office:value-type="float" office:value="220421.85" table:style-name="ce11">
            <text:p>220421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5:150101:423</text:p>
          </table:table-cell>
          <table:covered-table-cell/>
          <table:table-cell office:value-type="float" office:value="323216.84999999998" table:style-name="ce11">
            <text:p>323216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5:150101:425</text:p>
          </table:table-cell>
          <table:covered-table-cell/>
          <table:table-cell office:value-type="float" office:value="134074.04999999999" table:style-name="ce11">
            <text:p>134074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5:150101:426</text:p>
          </table:table-cell>
          <table:covered-table-cell/>
          <table:table-cell office:value-type="float" office:value="202359.3" table:style-name="ce11">
            <text:p>202359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5:150101:431</text:p>
          </table:table-cell>
          <table:covered-table-cell/>
          <table:table-cell office:value-type="float" office:value="137340.35999999999" table:style-name="ce11">
            <text:p>137340,3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5:150101:432</text:p>
          </table:table-cell>
          <table:covered-table-cell/>
          <table:table-cell office:value-type="float" office:value="316021.2" table:style-name="ce11">
            <text:p>316021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5:150101:433</text:p>
          </table:table-cell>
          <table:covered-table-cell/>
          <table:table-cell office:value-type="float" office:value="161241.29999999999" table:style-name="ce11">
            <text:p>161241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5:150101:434</text:p>
          </table:table-cell>
          <table:covered-table-cell/>
          <table:table-cell office:value-type="float" office:value="242743.05" table:style-name="ce11">
            <text:p>242743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5:150101:435</text:p>
          </table:table-cell>
          <table:covered-table-cell/>
          <table:table-cell office:value-type="float" office:value="483723.9" table:style-name="ce11">
            <text:p>483723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5:150101:440</text:p>
          </table:table-cell>
          <table:covered-table-cell/>
          <table:table-cell office:value-type="float" office:value="316021.2" table:style-name="ce11">
            <text:p>316021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5:150101:441</text:p>
          </table:table-cell>
          <table:covered-table-cell/>
          <table:table-cell office:value-type="float" office:value="220421.85" table:style-name="ce11">
            <text:p>220421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5:150101:446</text:p>
          </table:table-cell>
          <table:covered-table-cell/>
          <table:table-cell office:value-type="float" office:value="143178.75" table:style-name="ce11">
            <text:p>143178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5:150101:457</text:p>
          </table:table-cell>
          <table:covered-table-cell/>
          <table:table-cell office:value-type="float" office:value="353174.25" table:style-name="ce11">
            <text:p>353174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5:150101:458</text:p>
          </table:table-cell>
          <table:covered-table-cell/>
          <table:table-cell office:value-type="float" office:value="163590.9" table:style-name="ce11">
            <text:p>163590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5:150101:46</text:p>
          </table:table-cell>
          <table:covered-table-cell/>
          <table:table-cell office:value-type="float" office:value="218365.95" table:style-name="ce11">
            <text:p>218365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5:150101:463</text:p>
          </table:table-cell>
          <table:covered-table-cell/>
          <table:table-cell office:value-type="float" office:value="153311.4" table:style-name="ce11">
            <text:p>153311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5:150101:478</text:p>
          </table:table-cell>
          <table:covered-table-cell/>
          <table:table-cell office:value-type="float" office:value="163150.35" table:style-name="ce11">
            <text:p>163150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5:150101:487</text:p>
          </table:table-cell>
          <table:covered-table-cell/>
          <table:table-cell office:value-type="float" office:value="264476.84999999998" table:style-name="ce11">
            <text:p>264476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5:150101:493</text:p>
          </table:table-cell>
          <table:covered-table-cell/>
          <table:table-cell office:value-type="float" office:value="396054.45" table:style-name="ce11">
            <text:p>396054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5:150101:500</text:p>
          </table:table-cell>
          <table:covered-table-cell/>
          <table:table-cell office:value-type="float" office:value="330706.2" table:style-name="ce11">
            <text:p>330706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5:150101:507</text:p>
          </table:table-cell>
          <table:covered-table-cell/>
          <table:table-cell office:value-type="float" office:value="196485.3" table:style-name="ce11">
            <text:p>196485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5:150101:517</text:p>
          </table:table-cell>
          <table:covered-table-cell/>
          <table:table-cell office:value-type="float" office:value="7537.04" table:style-name="ce11">
            <text:p>7537,0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5:150101:523</text:p>
          </table:table-cell>
          <table:covered-table-cell/>
          <table:table-cell office:value-type="float" office:value="203534.1" table:style-name="ce11">
            <text:p>203534,1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5:150101:524</text:p>
          </table:table-cell>
          <table:covered-table-cell/>
          <table:table-cell office:value-type="float" office:value="142444.5" table:style-name="ce11">
            <text:p>142444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5:150101:525</text:p>
          </table:table-cell>
          <table:covered-table-cell/>
          <table:table-cell office:value-type="float" office:value="201037.65" table:style-name="ce11">
            <text:p>201037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5:150101:526</text:p>
          </table:table-cell>
          <table:covered-table-cell/>
          <table:table-cell office:value-type="float" office:value="278574.45" table:style-name="ce11">
            <text:p>278574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5:150101:529</text:p>
          </table:table-cell>
          <table:covered-table-cell/>
          <table:table-cell office:value-type="float" office:value="242889.9" table:style-name="ce11">
            <text:p>242889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5:150101:53</text:p>
          </table:table-cell>
          <table:covered-table-cell/>
          <table:table-cell office:value-type="float" office:value="222771.45" table:style-name="ce11">
            <text:p>222771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5:150101:552</text:p>
          </table:table-cell>
          <table:covered-table-cell/>
          <table:table-cell office:value-type="float" office:value="251554.05" table:style-name="ce11">
            <text:p>251554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5:150101:554</text:p>
          </table:table-cell>
          <table:covered-table-cell/>
          <table:table-cell office:value-type="float" office:value="351999.45" table:style-name="ce11">
            <text:p>351999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5:150101:556</text:p>
          </table:table-cell>
          <table:covered-table-cell/>
          <table:table-cell office:value-type="float" office:value="217631.7" table:style-name="ce11">
            <text:p>217631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5:150101:557</text:p>
          </table:table-cell>
          <table:covered-table-cell/>
          <table:table-cell office:value-type="float" office:value="217484.85" table:style-name="ce11">
            <text:p>217484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5:150101:559</text:p>
          </table:table-cell>
          <table:covered-table-cell/>
          <table:table-cell office:value-type="float" office:value="263448.90000000002" table:style-name="ce11">
            <text:p>263448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5:150101:56</text:p>
          </table:table-cell>
          <table:covered-table-cell/>
          <table:table-cell office:value-type="float" office:value="167262.15" table:style-name="ce11">
            <text:p>167262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5:150101:560</text:p>
          </table:table-cell>
          <table:covered-table-cell/>
          <table:table-cell office:value-type="float" office:value="263742.59999999998" table:style-name="ce11">
            <text:p>263742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5:150101:561</text:p>
          </table:table-cell>
          <table:covered-table-cell/>
          <table:table-cell office:value-type="float" office:value="350971.5" table:style-name="ce11">
            <text:p>350971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5:150101:567</text:p>
          </table:table-cell>
          <table:covered-table-cell/>
          <table:table-cell office:value-type="float" office:value="220421.85" table:style-name="ce11">
            <text:p>220421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5:150101:569</text:p>
          </table:table-cell>
          <table:covered-table-cell/>
          <table:table-cell office:value-type="float" office:value="317489.7" table:style-name="ce11">
            <text:p>317489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5:150101:573</text:p>
          </table:table-cell>
          <table:covered-table-cell/>
          <table:table-cell office:value-type="float" office:value="136570.5" table:style-name="ce11">
            <text:p>136570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5:150101:587</text:p>
          </table:table-cell>
          <table:covered-table-cell/>
          <table:table-cell office:value-type="float" office:value="301629.90000000002" table:style-name="ce11">
            <text:p>301629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5:150101:601</text:p>
          </table:table-cell>
          <table:covered-table-cell/>
          <table:table-cell office:value-type="float" office:value="205443.15" table:style-name="ce11">
            <text:p>205443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5:150101:61</text:p>
          </table:table-cell>
          <table:covered-table-cell/>
          <table:table-cell office:value-type="float" office:value="269763.45" table:style-name="ce11">
            <text:p>269763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5:150101:615</text:p>
          </table:table-cell>
          <table:covered-table-cell/>
          <table:table-cell office:value-type="float" office:value="341998.4" table:style-name="ce11">
            <text:p>341998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5:150101:616</text:p>
          </table:table-cell>
          <table:covered-table-cell/>
          <table:table-cell office:value-type="float" office:value="148759.04999999999" table:style-name="ce11">
            <text:p>148759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5:150101:618</text:p>
          </table:table-cell>
          <table:covered-table-cell/>
          <table:table-cell office:value-type="float" office:value="155220.45000000001" table:style-name="ce11">
            <text:p>155220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5:150101:619</text:p>
          </table:table-cell>
          <table:covered-table-cell/>
          <table:table-cell office:value-type="float" office:value="159772.79999999999" table:style-name="ce11">
            <text:p>159772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5:150101:620</text:p>
          </table:table-cell>
          <table:covered-table-cell/>
          <table:table-cell office:value-type="float" office:value="148318.5" table:style-name="ce11">
            <text:p>148318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5:150101:622</text:p>
          </table:table-cell>
          <table:covered-table-cell/>
          <table:table-cell office:value-type="float" office:value="167849.55" table:style-name="ce11">
            <text:p>167849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5:150101:625</text:p>
          </table:table-cell>
          <table:covered-table-cell/>
          <table:table-cell office:value-type="float" office:value="175485.75" table:style-name="ce11">
            <text:p>175485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5:150101:627</text:p>
          </table:table-cell>
          <table:covered-table-cell/>
          <table:table-cell office:value-type="float" office:value="164325.15" table:style-name="ce11">
            <text:p>164325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5:150101:628</text:p>
          </table:table-cell>
          <table:covered-table-cell/>
          <table:table-cell office:value-type="float" office:value="164325.15" table:style-name="ce11">
            <text:p>164325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5:150101:633</text:p>
          </table:table-cell>
          <table:covered-table-cell/>
          <table:table-cell office:value-type="float" office:value="177516.36" table:style-name="ce11">
            <text:p>177516,3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5:150101:634</text:p>
          </table:table-cell>
          <table:covered-table-cell/>
          <table:table-cell office:value-type="float" office:value="220715.55" table:style-name="ce11">
            <text:p>220715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5:150101:65</text:p>
          </table:table-cell>
          <table:covered-table-cell/>
          <table:table-cell office:value-type="float" office:value="263742.59999999998" table:style-name="ce11">
            <text:p>263742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5:150101:66</text:p>
          </table:table-cell>
          <table:covered-table-cell/>
          <table:table-cell office:value-type="float" office:value="189877.05" table:style-name="ce11">
            <text:p>189877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5:150101:70</text:p>
          </table:table-cell>
          <table:covered-table-cell/>
          <table:table-cell office:value-type="float" office:value="221596.65" table:style-name="ce11">
            <text:p>221596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5:150101:72</text:p>
          </table:table-cell>
          <table:covered-table-cell/>
          <table:table-cell office:value-type="float" office:value="385187.55" table:style-name="ce11">
            <text:p>385187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5:150101:73</text:p>
          </table:table-cell>
          <table:covered-table-cell/>
          <table:table-cell office:value-type="float" office:value="268148.09999999998" table:style-name="ce11">
            <text:p>268148,1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5:150101:74</text:p>
          </table:table-cell>
          <table:covered-table-cell/>
          <table:table-cell office:value-type="float" office:value="176513.7" table:style-name="ce11">
            <text:p>176513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5:150101:76</text:p>
          </table:table-cell>
          <table:covered-table-cell/>
          <table:table-cell office:value-type="float" office:value="186940.05" table:style-name="ce11">
            <text:p>186940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5:150101:779</text:p>
          </table:table-cell>
          <table:covered-table-cell/>
          <table:table-cell office:value-type="float" office:value="194282.55" table:style-name="ce11">
            <text:p>194282,5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5:150101:782</text:p>
          </table:table-cell>
          <table:covered-table-cell/>
          <table:table-cell office:value-type="float" office:value="203680.95" table:style-name="ce11">
            <text:p>203680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5:150101:789</text:p>
          </table:table-cell>
          <table:covered-table-cell/>
          <table:table-cell office:value-type="float" office:value="263448.90000000002" table:style-name="ce11">
            <text:p>263448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5:150101:79</text:p>
          </table:table-cell>
          <table:covered-table-cell/>
          <table:table-cell office:value-type="float" office:value="144647.25" table:style-name="ce11">
            <text:p>144647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5:150101:795</text:p>
          </table:table-cell>
          <table:covered-table-cell/>
          <table:table-cell office:value-type="float" office:value="225121.05" table:style-name="ce11">
            <text:p>225121,0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5:150101:80</text:p>
          </table:table-cell>
          <table:covered-table-cell/>
          <table:table-cell office:value-type="float" office:value="154045.65" table:style-name="ce11">
            <text:p>154045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5:150101:81</text:p>
          </table:table-cell>
          <table:covered-table-cell/>
          <table:table-cell office:value-type="float" office:value="261246.15" table:style-name="ce11">
            <text:p>261246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5:150101:814</text:p>
          </table:table-cell>
          <table:covered-table-cell/>
          <table:table-cell office:value-type="float" office:value="263889.45" table:style-name="ce11">
            <text:p>263889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5:150101:82</text:p>
          </table:table-cell>
          <table:covered-table-cell/>
          <table:table-cell office:value-type="float" office:value="285182.7" table:style-name="ce11">
            <text:p>285182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5:150101:83</text:p>
          </table:table-cell>
          <table:covered-table-cell/>
          <table:table-cell office:value-type="float" office:value="200743.95" table:style-name="ce11">
            <text:p>200743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5:150101:841</text:p>
          </table:table-cell>
          <table:covered-table-cell/>
          <table:table-cell office:value-type="float" office:value="401634.75" table:style-name="ce11">
            <text:p>401634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5:150101:843</text:p>
          </table:table-cell>
          <table:covered-table-cell/>
          <table:table-cell office:value-type="float" office:value="149787" table:style-name="ce11">
            <text:p>149787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5:150101:85</text:p>
          </table:table-cell>
          <table:covered-table-cell/>
          <table:table-cell office:value-type="float" office:value="152136.6" table:style-name="ce11">
            <text:p>152136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5:150101:86</text:p>
          </table:table-cell>
          <table:covered-table-cell/>
          <table:table-cell office:value-type="float" office:value="288560.25" table:style-name="ce11">
            <text:p>288560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5:150101:881</text:p>
          </table:table-cell>
          <table:covered-table-cell/>
          <table:table-cell office:value-type="float" office:value="320867.25" table:style-name="ce11">
            <text:p>320867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5:150101:882</text:p>
          </table:table-cell>
          <table:covered-table-cell/>
          <table:table-cell office:value-type="float" office:value="224533.65" table:style-name="ce11">
            <text:p>224533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5:150101:890</text:p>
          </table:table-cell>
          <table:covered-table-cell/>
          <table:table-cell office:value-type="float" office:value="173429.85" table:style-name="ce11">
            <text:p>173429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5:150101:895</text:p>
          </table:table-cell>
          <table:covered-table-cell/>
          <table:table-cell office:value-type="float" office:value="113955.6" table:style-name="ce11">
            <text:p>113955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5:150101:92</text:p>
          </table:table-cell>
          <table:covered-table-cell/>
          <table:table-cell office:value-type="float" office:value="369915.15" table:style-name="ce11">
            <text:p>369915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5:150101:946</text:p>
          </table:table-cell>
          <table:covered-table-cell/>
          <table:table-cell office:value-type="float" office:value="232757.25" table:style-name="ce11">
            <text:p>232757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5:150101:96</text:p>
          </table:table-cell>
          <table:covered-table-cell/>
          <table:table-cell office:value-type="float" office:value="311615.7" table:style-name="ce11">
            <text:p>311615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5:150101:98</text:p>
          </table:table-cell>
          <table:covered-table-cell/>
          <table:table-cell office:value-type="float" office:value="170492.85" table:style-name="ce11">
            <text:p>170492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5:150211:438</text:p>
          </table:table-cell>
          <table:covered-table-cell/>
          <table:table-cell office:value-type="float" office:value="194433.69" table:style-name="ce11">
            <text:p>194433,6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6:140001:205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6:140001:206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6:140001:207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6:140001:208</text:p>
          </table:table-cell>
          <table:covered-table-cell/>
          <table:table-cell office:value-type="float" office:value="72000" table:style-name="ce11">
            <text:p>720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6:150002:441</text:p>
          </table:table-cell>
          <table:covered-table-cell/>
          <table:table-cell office:value-type="float" office:value="62800" table:style-name="ce11">
            <text:p>628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6:200001:315</text:p>
          </table:table-cell>
          <table:covered-table-cell/>
          <table:table-cell office:value-type="float" office:value="2443378.7999999998" table:style-name="ce11">
            <text:p>2443378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6:200001:316</text:p>
          </table:table-cell>
          <table:covered-table-cell/>
          <table:table-cell office:value-type="float" office:value="1612921.35" table:style-name="ce11">
            <text:p>1612921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7:030003:1990</text:p>
          </table:table-cell>
          <table:covered-table-cell/>
          <table:table-cell office:value-type="float" office:value="39636530" table:style-name="ce11">
            <text:p>3963653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7:030003:3664</text:p>
          </table:table-cell>
          <table:covered-table-cell/>
          <table:table-cell office:value-type="float" office:value="1084200" table:style-name="ce11">
            <text:p>10842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7:070003:1252</text:p>
          </table:table-cell>
          <table:covered-table-cell/>
          <table:table-cell office:value-type="float" office:value="84791.31" table:style-name="ce11">
            <text:p>84791,31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7:070003:2110</text:p>
          </table:table-cell>
          <table:covered-table-cell/>
          <table:table-cell office:value-type="float" office:value="117288.42" table:style-name="ce11">
            <text:p>117288,4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7:070003:9666</text:p>
          </table:table-cell>
          <table:covered-table-cell/>
          <table:table-cell office:value-type="float" office:value="142688.46" table:style-name="ce11">
            <text:p>142688,4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7:120003:1301</text:p>
          </table:table-cell>
          <table:covered-table-cell/>
          <table:table-cell office:value-type="float" office:value="156608.9" table:style-name="ce11">
            <text:p>156608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7:120003:9530</text:p>
          </table:table-cell>
          <table:covered-table-cell/>
          <table:table-cell office:value-type="float" office:value="203573.85" table:style-name="ce11">
            <text:p>203573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8:030102:221</text:p>
          </table:table-cell>
          <table:covered-table-cell/>
          <table:table-cell office:value-type="float" office:value="81496.320000000007" table:style-name="ce11">
            <text:p>81496,3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8:030102:222</text:p>
          </table:table-cell>
          <table:covered-table-cell/>
          <table:table-cell office:value-type="float" office:value="84244.14" table:style-name="ce11">
            <text:p>84244,1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8:110103:79</text:p>
          </table:table-cell>
          <table:covered-table-cell/>
          <table:table-cell office:value-type="float" office:value="68565.95" table:style-name="ce11">
            <text:p>68565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9:020407:220</text:p>
          </table:table-cell>
          <table:covered-table-cell/>
          <table:table-cell office:value-type="float" office:value="95020.75" table:style-name="ce11">
            <text:p>95020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9:021083:4</text:p>
          </table:table-cell>
          <table:covered-table-cell/>
          <table:table-cell office:value-type="float" office:value="158056.32000000001" table:style-name="ce11">
            <text:p>158056,3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10:000000:52</text:p>
          </table:table-cell>
          <table:covered-table-cell/>
          <table:table-cell office:value-type="float" office:value="68746681.5" table:style-name="ce11">
            <text:p>68746681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648959.8800000008" table:style-name="ce11">
            <text:p>9648959,8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10:020001:227</text:p>
          </table:table-cell>
          <table:covered-table-cell/>
          <table:table-cell office:value-type="float" office:value="4609964.6399999997" table:style-name="ce11">
            <text:p>4609964,6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10:020001:228</text:p>
          </table:table-cell>
          <table:covered-table-cell/>
          <table:table-cell office:value-type="float" office:value="207180.18" table:style-name="ce11">
            <text:p>207180,1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10:020001:229</text:p>
          </table:table-cell>
          <table:covered-table-cell/>
          <table:table-cell office:value-type="float" office:value="898443.49" table:style-name="ce11">
            <text:p>898443,4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10:020002:505</text:p>
          </table:table-cell>
          <table:covered-table-cell/>
          <table:table-cell office:value-type="float" office:value="826876.61" table:style-name="ce11">
            <text:p>826876,61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10:020002:506</text:p>
          </table:table-cell>
          <table:covered-table-cell/>
          <table:table-cell office:value-type="float" office:value="1316977.23" table:style-name="ce11">
            <text:p>1316977,2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10:020003:427</text:p>
          </table:table-cell>
          <table:covered-table-cell/>
          <table:table-cell office:value-type="float" office:value="340674.66" table:style-name="ce11">
            <text:p>340674,6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10:020003:428</text:p>
          </table:table-cell>
          <table:covered-table-cell/>
          <table:table-cell office:value-type="float" office:value="818034.37" table:style-name="ce11">
            <text:p>818034,37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10:020003:429</text:p>
          </table:table-cell>
          <table:covered-table-cell/>
          <table:table-cell office:value-type="float" office:value="484963.58" table:style-name="ce11">
            <text:p>484963,5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10:020003:430</text:p>
          </table:table-cell>
          <table:covered-table-cell/>
          <table:table-cell office:value-type="float" office:value="303889.32" table:style-name="ce11">
            <text:p>303889,3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10:020003:431</text:p>
          </table:table-cell>
          <table:covered-table-cell/>
          <table:table-cell office:value-type="float" office:value="967696.19" table:style-name="ce11">
            <text:p>967696,1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10:020003:432</text:p>
          </table:table-cell>
          <table:covered-table-cell/>
          <table:table-cell office:value-type="float" office:value="1361814.86" table:style-name="ce11">
            <text:p>1361814,8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0:020003:433</text:p>
          </table:table-cell>
          <table:covered-table-cell/>
          <table:table-cell office:value-type="float" office:value="1016747.7" table:style-name="ce11">
            <text:p>1016747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0:040002:515</text:p>
          </table:table-cell>
          <table:covered-table-cell/>
          <table:table-cell office:value-type="float" office:value="273781.62" table:style-name="ce11">
            <text:p>273781,6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2:040010:113</text:p>
          </table:table-cell>
          <table:covered-table-cell/>
          <table:table-cell office:value-type="float" office:value="211751.88" table:style-name="ce11">
            <text:p>211751,8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2:040010:224</text:p>
          </table:table-cell>
          <table:covered-table-cell/>
          <table:table-cell office:value-type="float" office:value="146786.15" table:style-name="ce11">
            <text:p>146786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12:040010:831</text:p>
          </table:table-cell>
          <table:covered-table-cell/>
          <table:table-cell office:value-type="float" office:value="137053.16" table:style-name="ce11">
            <text:p>137053,1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2:080004:482</text:p>
          </table:table-cell>
          <table:covered-table-cell/>
          <table:table-cell office:value-type="float" office:value="139892.29999999999" table:style-name="ce11">
            <text:p>139892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3:040005:84</text:p>
          </table:table-cell>
          <table:covered-table-cell/>
          <table:table-cell office:value-type="float" office:value="171361.02" table:style-name="ce11">
            <text:p>171361,0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3:070001:73</text:p>
          </table:table-cell>
          <table:covered-table-cell/>
          <table:table-cell office:value-type="float" office:value="177710.4" table:style-name="ce11">
            <text:p>177710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3:130019:3484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3:160001:183</text:p>
          </table:table-cell>
          <table:covered-table-cell/>
          <table:table-cell office:value-type="float" office:value="171633" table:style-name="ce11">
            <text:p>171633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3:160001:206</text:p>
          </table:table-cell>
          <table:covered-table-cell/>
          <table:table-cell office:value-type="float" office:value="130522.81" table:style-name="ce11">
            <text:p>130522,81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3:160001:207</text:p>
          </table:table-cell>
          <table:covered-table-cell/>
          <table:table-cell office:value-type="float" office:value="122595" table:style-name="ce11">
            <text:p>122595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3:160001:226</text:p>
          </table:table-cell>
          <table:covered-table-cell/>
          <table:table-cell office:value-type="float" office:value="90475.11" table:style-name="ce11">
            <text:p>90475,11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3:160001:300</text:p>
          </table:table-cell>
          <table:covered-table-cell/>
          <table:table-cell office:value-type="float" office:value="73557" table:style-name="ce11">
            <text:p>73557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4:070006:557</text:p>
          </table:table-cell>
          <table:covered-table-cell/>
          <table:table-cell office:value-type="float" office:value="49370" table:style-name="ce11">
            <text:p>4937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15:070202:750</text:p>
          </table:table-cell>
          <table:covered-table-cell/>
          <table:table-cell office:value-type="float" office:value="453780" table:style-name="ce11">
            <text:p>45378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15:070401:131</text:p>
          </table:table-cell>
          <table:covered-table-cell/>
          <table:table-cell office:value-type="float" office:value="326850.92" table:style-name="ce11">
            <text:p>326850,9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15:080202:324</text:p>
          </table:table-cell>
          <table:covered-table-cell/>
          <table:table-cell office:value-type="float" office:value="267912.92" table:style-name="ce11">
            <text:p>267912,9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15:080401:1148</text:p>
          </table:table-cell>
          <table:covered-table-cell/>
          <table:table-cell office:value-type="float" office:value="308866.3" table:style-name="ce11">
            <text:p>308866,3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16:020004:147</text:p>
          </table:table-cell>
          <table:covered-table-cell/>
          <table:table-cell office:value-type="float" office:value="368401.22" table:style-name="ce11">
            <text:p>368401,2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16:020004:388</text:p>
          </table:table-cell>
          <table:covered-table-cell/>
          <table:table-cell office:value-type="float" office:value="141133.32" table:style-name="ce11">
            <text:p>141133,3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16:020004:389</text:p>
          </table:table-cell>
          <table:covered-table-cell/>
          <table:table-cell office:value-type="float" office:value="351930" table:style-name="ce11">
            <text:p>35193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16:080006:101</text:p>
          </table:table-cell>
          <table:covered-table-cell/>
          <table:table-cell office:value-type="float" office:value="224800" table:style-name="ce11">
            <text:p>2248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16:080006:201</text:p>
          </table:table-cell>
          <table:covered-table-cell/>
          <table:table-cell office:value-type="float" office:value="246352" table:style-name="ce11">
            <text:p>246352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16:090004:86</text:p>
          </table:table-cell>
          <table:covered-table-cell/>
          <table:table-cell office:value-type="float" office:value="31680" table:style-name="ce11">
            <text:p>3168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16:090004:87</text:p>
          </table:table-cell>
          <table:covered-table-cell/>
          <table:table-cell office:value-type="float" office:value="72882.8" table:style-name="ce11">
            <text:p>72882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16:110006:521</text:p>
          </table:table-cell>
          <table:covered-table-cell/>
          <table:table-cell office:value-type="float" office:value="120400" table:style-name="ce11">
            <text:p>1204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18:050006:4</text:p>
          </table:table-cell>
          <table:covered-table-cell/>
          <table:table-cell office:value-type="float" office:value="139538.51999999999" table:style-name="ce11">
            <text:p>139538,5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19:000000:4062</text:p>
          </table:table-cell>
          <table:covered-table-cell/>
          <table:table-cell office:value-type="float" office:value="501219.22" table:style-name="ce11">
            <text:p>501219,2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19:070007:410</text:p>
          </table:table-cell>
          <table:covered-table-cell/>
          <table:table-cell office:value-type="float" office:value="399942.17" table:style-name="ce11">
            <text:p>399942,17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19:090005:480</text:p>
          </table:table-cell>
          <table:covered-table-cell/>
          <table:table-cell office:value-type="float" office:value="173833.13" table:style-name="ce11">
            <text:p>173833,1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19:100238:111</text:p>
          </table:table-cell>
          <table:covered-table-cell/>
          <table:table-cell office:value-type="float" office:value="311603.09000000003" table:style-name="ce11">
            <text:p>311603,0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19:170012:415</text:p>
          </table:table-cell>
          <table:covered-table-cell/>
          <table:table-cell office:value-type="float" office:value="186324" table:style-name="ce11">
            <text:p>186324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0:050005:1245</text:p>
          </table:table-cell>
          <table:covered-table-cell/>
          <table:table-cell office:value-type="float" office:value="341640" table:style-name="ce11">
            <text:p>34164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0:050005:1246</text:p>
          </table:table-cell>
          <table:covered-table-cell/>
          <table:table-cell office:value-type="float" office:value="176864.4" table:style-name="ce11">
            <text:p>176864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1:090003:259</text:p>
          </table:table-cell>
          <table:covered-table-cell/>
          <table:table-cell office:value-type="float" office:value="137600" table:style-name="ce11">
            <text:p>1376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1:090003:85</text:p>
          </table:table-cell>
          <table:covered-table-cell/>
          <table:table-cell office:value-type="float" office:value="393450" table:style-name="ce11">
            <text:p>39345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2:000000:1579</text:p>
          </table:table-cell>
          <table:covered-table-cell/>
          <table:table-cell office:value-type="float" office:value="2724742.8" table:style-name="ce11">
            <text:p>2724742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2:040005:1022</text:p>
          </table:table-cell>
          <table:covered-table-cell/>
          <table:table-cell office:value-type="float" office:value="33500" table:style-name="ce11">
            <text:p>3350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2:080002:144</text:p>
          </table:table-cell>
          <table:covered-table-cell/>
          <table:table-cell office:value-type="float" office:value="118887.4" table:style-name="ce11">
            <text:p>118887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2:120201:54</text:p>
          </table:table-cell>
          <table:covered-table-cell/>
          <table:table-cell office:value-type="float" office:value="251725.32" table:style-name="ce11">
            <text:p>251725,3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3:100003:144</text:p>
          </table:table-cell>
          <table:covered-table-cell/>
          <table:table-cell office:value-type="float" office:value="137060" table:style-name="ce11">
            <text:p>13706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3:190046:132</text:p>
          </table:table-cell>
          <table:covered-table-cell/>
          <table:table-cell office:value-type="float" office:value="598575.06999999995" table:style-name="ce11">
            <text:p>598575,07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4:070202:157</text:p>
          </table:table-cell>
          <table:covered-table-cell/>
          <table:table-cell office:value-type="float" office:value="153874.70000000001" table:style-name="ce11">
            <text:p>153874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4:070202:844</text:p>
          </table:table-cell>
          <table:covered-table-cell/>
          <table:table-cell office:value-type="float" office:value="281015" table:style-name="ce11">
            <text:p>281015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4:070255:24</text:p>
          </table:table-cell>
          <table:covered-table-cell/>
          <table:table-cell office:value-type="float" office:value="8544" table:style-name="ce11">
            <text:p>8544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5:100002:1178</text:p>
          </table:table-cell>
          <table:covered-table-cell/>
          <table:table-cell office:value-type="float" office:value="1035534.75" table:style-name="ce11">
            <text:p>1035534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6:040101:110</text:p>
          </table:table-cell>
          <table:covered-table-cell/>
          <table:table-cell office:value-type="float" office:value="400307.94" table:style-name="ce11">
            <text:p>400307,9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6:040201:605</text:p>
          </table:table-cell>
          <table:covered-table-cell/>
          <table:table-cell office:value-type="float" office:value="380010" table:style-name="ce11">
            <text:p>38001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6:040301:508</text:p>
          </table:table-cell>
          <table:covered-table-cell/>
          <table:table-cell office:value-type="float" office:value="33133.29" table:style-name="ce11">
            <text:p>33133,2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6:043301:196</text:p>
          </table:table-cell>
          <table:covered-table-cell/>
          <table:table-cell office:value-type="float" office:value="67230" table:style-name="ce11">
            <text:p>6723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6:043401:1665</text:p>
          </table:table-cell>
          <table:covered-table-cell/>
          <table:table-cell office:value-type="float" office:value="70950" table:style-name="ce11">
            <text:p>7095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6:051501:149</text:p>
          </table:table-cell>
          <table:covered-table-cell/>
          <table:table-cell office:value-type="float" office:value="9753860.6199999992" table:style-name="ce11">
            <text:p>9753860,6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6:051501:313</text:p>
          </table:table-cell>
          <table:covered-table-cell/>
          <table:table-cell office:value-type="float" office:value="345076.65" table:style-name="ce11">
            <text:p>345076,6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6:051501:314</text:p>
          </table:table-cell>
          <table:covered-table-cell/>
          <table:table-cell office:value-type="float" office:value="325674.75" table:style-name="ce11">
            <text:p>325674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6:051501:315</text:p>
          </table:table-cell>
          <table:covered-table-cell/>
          <table:table-cell office:value-type="float" office:value="325674.75" table:style-name="ce11">
            <text:p>325674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6:051501:316</text:p>
          </table:table-cell>
          <table:covered-table-cell/>
          <table:table-cell office:value-type="float" office:value="325674.75" table:style-name="ce11">
            <text:p>325674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6:051501:317</text:p>
          </table:table-cell>
          <table:covered-table-cell/>
          <table:table-cell office:value-type="float" office:value="831510" table:style-name="ce11">
            <text:p>83151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6:051501:318</text:p>
          </table:table-cell>
          <table:covered-table-cell/>
          <table:table-cell office:value-type="float" office:value="831510" table:style-name="ce11">
            <text:p>83151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6:051501:319</text:p>
          </table:table-cell>
          <table:covered-table-cell/>
          <table:table-cell office:value-type="float" office:value="831510" table:style-name="ce11">
            <text:p>83151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6:051501:320</text:p>
          </table:table-cell>
          <table:covered-table-cell/>
          <table:table-cell office:value-type="float" office:value="831510" table:style-name="ce11">
            <text:p>83151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6:060401:135</text:p>
          </table:table-cell>
          <table:covered-table-cell/>
          <table:table-cell office:value-type="float" office:value="47531.61" table:style-name="ce11">
            <text:p>47531,61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7:000000:1514</text:p>
          </table:table-cell>
          <table:covered-table-cell/>
          <table:table-cell office:value-type="float" office:value="2473.1999999999998" table:style-name="ce11">
            <text:p>2473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7:000000:1515</text:p>
          </table:table-cell>
          <table:covered-table-cell/>
          <table:table-cell office:value-type="float" office:value="8656.2000000000007" table:style-name="ce11">
            <text:p>8656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7:000000:1516</text:p>
          </table:table-cell>
          <table:covered-table-cell/>
          <table:table-cell office:value-type="float" office:value="4946.3999999999996" table:style-name="ce11">
            <text:p>4946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7:000000:1517</text:p>
          </table:table-cell>
          <table:covered-table-cell/>
          <table:table-cell office:value-type="float" office:value="206.8" table:style-name="ce11">
            <text:p>206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7:000000:1518</text:p>
          </table:table-cell>
          <table:covered-table-cell/>
          <table:table-cell office:value-type="float" office:value="1240.8" table:style-name="ce11">
            <text:p>1240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7:000000:1519</text:p>
          </table:table-cell>
          <table:covered-table-cell/>
          <table:table-cell office:value-type="float" office:value="801.35" table:style-name="ce11">
            <text:p>801,3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7:000000:488</text:p>
          </table:table-cell>
          <table:covered-table-cell/>
          <table:table-cell office:value-type="float" office:value="517" table:style-name="ce11">
            <text:p>517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7:000000:489</text:p>
          </table:table-cell>
          <table:covered-table-cell/>
          <table:table-cell office:value-type="float" office:value="962.02" table:style-name="ce11">
            <text:p>962,0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8:000000:3007</text:p>
          </table:table-cell>
          <table:covered-table-cell/>
          <table:table-cell office:value-type="float" office:value="45743.99" table:style-name="ce11">
            <text:p>45743,9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8:000000:5252</text:p>
          </table:table-cell>
          <table:covered-table-cell/>
          <table:table-cell office:value-type="float" office:value="68421.64" table:style-name="ce11">
            <text:p>68421,6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8:040003:4179</text:p>
          </table:table-cell>
          <table:covered-table-cell/>
          <table:table-cell office:value-type="float" office:value="180698.28" table:style-name="ce11">
            <text:p>180698,2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8:040003:4180</text:p>
          </table:table-cell>
          <table:covered-table-cell/>
          <table:table-cell office:value-type="float" office:value="146633.48000000001" table:style-name="ce11">
            <text:p>146633,4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8:040004:2196</text:p>
          </table:table-cell>
          <table:covered-table-cell/>
          <table:table-cell office:value-type="float" office:value="98972.7" table:style-name="ce11">
            <text:p>98972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0644626.780000001" table:style-name="ce11">
            <text:p>20644626,7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8:040005:1085</text:p>
          </table:table-cell>
          <table:covered-table-cell/>
          <table:table-cell office:value-type="float" office:value="471393.66" table:style-name="ce11">
            <text:p>471393,6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50237361.08000001" table:style-name="ce11">
            <text:p>150237361,0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8:070006:1841</text:p>
          </table:table-cell>
          <table:covered-table-cell/>
          <table:table-cell office:value-type="float" office:value="143086440.59999999" table:style-name="ce11">
            <text:p>143086440,6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8:070006:1868</text:p>
          </table:table-cell>
          <table:covered-table-cell/>
          <table:table-cell office:value-type="float" office:value="28558.5" table:style-name="ce11">
            <text:p>28558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8:070006:1869</text:p>
          </table:table-cell>
          <table:covered-table-cell/>
          <table:table-cell office:value-type="float" office:value="28558.5" table:style-name="ce11">
            <text:p>28558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8:070006:1870</text:p>
          </table:table-cell>
          <table:covered-table-cell/>
          <table:table-cell office:value-type="float" office:value="28558.5" table:style-name="ce11">
            <text:p>28558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8:110003:1478</text:p>
          </table:table-cell>
          <table:covered-table-cell/>
          <table:table-cell office:value-type="float" office:value="483.9" table:style-name="ce11">
            <text:p>483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8:110023:6731</text:p>
          </table:table-cell>
          <table:covered-table-cell/>
          <table:table-cell office:value-type="float" office:value="2549716.9" table:style-name="ce11">
            <text:p>2549716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8:120001:116</text:p>
          </table:table-cell>
          <table:covered-table-cell/>
          <table:table-cell office:value-type="float" office:value="246087.15" table:style-name="ce11">
            <text:p>246087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8:120002:703</text:p>
          </table:table-cell>
          <table:covered-table-cell/>
          <table:table-cell office:value-type="float" office:value="115835.86" table:style-name="ce11">
            <text:p>115835,8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8:120013:1134</text:p>
          </table:table-cell>
          <table:covered-table-cell/>
          <table:table-cell office:value-type="float" office:value="309109.15000000002" table:style-name="ce11">
            <text:p>309109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8:130001:1733</text:p>
          </table:table-cell>
          <table:covered-table-cell/>
          <table:table-cell office:value-type="float" office:value="1083003.2" table:style-name="ce11">
            <text:p>1083003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8:130003:2168</text:p>
          </table:table-cell>
          <table:covered-table-cell/>
          <table:table-cell office:value-type="float" office:value="817263.15" table:style-name="ce11">
            <text:p>817263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8:130005:1778</text:p>
          </table:table-cell>
          <table:covered-table-cell/>
          <table:table-cell office:value-type="float" office:value="97271.679999999993" table:style-name="ce11">
            <text:p>97271,6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8:140004:717</text:p>
          </table:table-cell>
          <table:covered-table-cell/>
          <table:table-cell office:value-type="float" office:value="173062.14" table:style-name="ce11">
            <text:p>173062,1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8:140012:618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8:150006:1886</text:p>
          </table:table-cell>
          <table:covered-table-cell/>
          <table:table-cell office:value-type="float" office:value="34249.949999999997" table:style-name="ce11">
            <text:p>34249,9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9:040001:266</text:p>
          </table:table-cell>
          <table:covered-table-cell/>
          <table:table-cell office:value-type="float" office:value="112861.7" table:style-name="ce11">
            <text:p>112861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9:040004:28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9:040004:590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9:150012:889</text:p>
          </table:table-cell>
          <table:covered-table-cell/>
          <table:table-cell office:value-type="float" office:value="245850" table:style-name="ce11">
            <text:p>24585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0:090004:87</text:p>
          </table:table-cell>
          <table:covered-table-cell/>
          <table:table-cell office:value-type="float" office:value="184237.98" table:style-name="ce11">
            <text:p>184237,9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1:230004:370</text:p>
          </table:table-cell>
          <table:covered-table-cell/>
          <table:table-cell office:value-type="float" office:value="61374.58" table:style-name="ce11">
            <text:p>61374,5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1:230007:12</text:p>
          </table:table-cell>
          <table:covered-table-cell/>
          <table:table-cell office:value-type="float" office:value="58068.01" table:style-name="ce11">
            <text:p>58068,01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2:020001:146</text:p>
          </table:table-cell>
          <table:covered-table-cell/>
          <table:table-cell office:value-type="float" office:value="481230.06" table:style-name="ce11">
            <text:p>481230,0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2:020001:1700</text:p>
          </table:table-cell>
          <table:covered-table-cell/>
          <table:table-cell office:value-type="float" office:value="335820" table:style-name="ce11">
            <text:p>335820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3:110001:1521</text:p>
          </table:table-cell>
          <table:covered-table-cell/>
          <table:table-cell office:value-type="float" office:value="884132.78" table:style-name="ce11">
            <text:p>884132,7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10001:120</text:p>
          </table:table-cell>
          <table:covered-table-cell/>
          <table:table-cell office:value-type="float" office:value="211480.02" table:style-name="ce11">
            <text:p>211480,0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10002:707</text:p>
          </table:table-cell>
          <table:covered-table-cell/>
          <table:table-cell office:value-type="float" office:value="243361.69" table:style-name="ce11">
            <text:p>243361,6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10002:909</text:p>
          </table:table-cell>
          <table:covered-table-cell/>
          <table:table-cell office:value-type="float" office:value="255370.83" table:style-name="ce11">
            <text:p>255370,8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20001:4959</text:p>
          </table:table-cell>
          <table:covered-table-cell/>
          <table:table-cell office:value-type="float" office:value="240608.22" table:style-name="ce11">
            <text:p>240608,2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2807946.800000001" table:style-name="ce11">
            <text:p>12807946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20012:315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20036:102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20085:17</text:p>
          </table:table-cell>
          <table:covered-table-cell/>
          <table:table-cell office:value-type="float" office:value="839707.5" table:style-name="ce11">
            <text:p>839707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30104:3359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345407.200000003" table:style-name="ce11">
            <text:p>57345407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50018:274</text:p>
          </table:table-cell>
          <table:covered-table-cell/>
          <table:table-cell office:value-type="float" office:value="14254260.720000001" table:style-name="ce11">
            <text:p>14254260,7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50073:255</text:p>
          </table:table-cell>
          <table:covered-table-cell/>
          <table:table-cell office:value-type="float" office:value="224880.88" table:style-name="ce11">
            <text:p>224880,8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60033:1389</text:p>
          </table:table-cell>
          <table:covered-table-cell/>
          <table:table-cell office:value-type="float" office:value="883264.29" table:style-name="ce11">
            <text:p>883264,29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70001:139</text:p>
          </table:table-cell>
          <table:covered-table-cell/>
          <table:table-cell office:value-type="float" office:value="2288775.5" table:style-name="ce11">
            <text:p>2288775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70001:63</text:p>
          </table:table-cell>
          <table:covered-table-cell/>
          <table:table-cell office:value-type="float" office:value="8467245.7200000007" table:style-name="ce11">
            <text:p>8467245,7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70044:129</text:p>
          </table:table-cell>
          <table:covered-table-cell/>
          <table:table-cell office:value-type="float" office:value="1000192.15" table:style-name="ce11">
            <text:p>1000192,1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80055:33</text:p>
          </table:table-cell>
          <table:covered-table-cell/>
          <table:table-cell office:value-type="float" office:value="835209" table:style-name="ce11">
            <text:p>835209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1197312.740000002" table:style-name="ce11">
            <text:p>51197312,7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80150:5403</text:p>
          </table:table-cell>
          <table:covered-table-cell/>
          <table:table-cell office:value-type="float" office:value="116186.18" table:style-name="ce11">
            <text:p>116186,1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5:000000:1</text:p>
          </table:table-cell>
          <table:covered-table-cell/>
          <table:table-cell office:value-type="float" office:value="20646892.5" table:style-name="ce11">
            <text:p>20646892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537558.699999999" table:style-name="ce11">
            <text:p>18537558,7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5:010102:2102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5:010102:2103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5:010102:2104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5:010102:2105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5:010102:2106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5:010102:2107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5:010102:2108</text:p>
          </table:table-cell>
          <table:covered-table-cell/>
          <table:table-cell office:value-type="float" office:value="115638" table:style-name="ce11">
            <text:p>115638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5:010102:2109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5:010102:2110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5:010104:1665</text:p>
          </table:table-cell>
          <table:covered-table-cell/>
          <table:table-cell office:value-type="float" office:value="391845.75" table:style-name="ce11">
            <text:p>391845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5:010104:1666</text:p>
          </table:table-cell>
          <table:covered-table-cell/>
          <table:table-cell office:value-type="float" office:value="243571.83" table:style-name="ce11">
            <text:p>243571,8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7330897.879999999" table:style-name="ce11">
            <text:p>17330897,8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5:020102:8668</text:p>
          </table:table-cell>
          <table:covered-table-cell/>
          <table:table-cell office:value-type="float" office:value="571495.80000000005" table:style-name="ce11">
            <text:p>571495,8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5:020103:7692</text:p>
          </table:table-cell>
          <table:covered-table-cell/>
          <table:table-cell office:value-type="float" office:value="736455" table:style-name="ce11">
            <text:p>736455,0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5:020103:7693</text:p>
          </table:table-cell>
          <table:covered-table-cell/>
          <table:table-cell office:value-type="float" office:value="245436.36" table:style-name="ce11">
            <text:p>245436,36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5:020201:348</text:p>
          </table:table-cell>
          <table:covered-table-cell/>
          <table:table-cell office:value-type="float" office:value="356107.4" table:style-name="ce11">
            <text:p>356107,4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5:030104:5076</text:p>
          </table:table-cell>
          <table:covered-table-cell/>
          <table:table-cell office:value-type="float" office:value="348056.2" table:style-name="ce11">
            <text:p>348056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4373698.44" table:style-name="ce11">
            <text:p>204373698,4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819336.329999998" table:style-name="ce11">
            <text:p>17819336,3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5:030124:8562</text:p>
          </table:table-cell>
          <table:covered-table-cell/>
          <table:table-cell office:value-type="float" office:value="24000.2" table:style-name="ce11">
            <text:p>24000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5:030124:8563</text:p>
          </table:table-cell>
          <table:covered-table-cell/>
          <table:table-cell office:value-type="float" office:value="25892.48" table:style-name="ce11">
            <text:p>25892,4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5:030208:220</text:p>
          </table:table-cell>
          <table:covered-table-cell/>
          <table:table-cell office:value-type="float" office:value="24274.2" table:style-name="ce11">
            <text:p>24274,2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6:000003:1239</text:p>
          </table:table-cell>
          <table:covered-table-cell/>
          <table:table-cell office:value-type="float" office:value="1586711.88" table:style-name="ce11">
            <text:p>1586711,88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6:000003:1240</text:p>
          </table:table-cell>
          <table:covered-table-cell/>
          <table:table-cell office:value-type="float" office:value="9146920.7200000007" table:style-name="ce11">
            <text:p>9146920,72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7:010147:1371</text:p>
          </table:table-cell>
          <table:covered-table-cell/>
          <table:table-cell office:value-type="float" office:value="19989.900000000001" table:style-name="ce11">
            <text:p>19989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7:010147:1372</text:p>
          </table:table-cell>
          <table:covered-table-cell/>
          <table:table-cell office:value-type="float" office:value="1308227.8999999999" table:style-name="ce11">
            <text:p>1308227,90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7:010311:74</text:p>
          </table:table-cell>
          <table:covered-table-cell/>
          <table:table-cell office:value-type="float" office:value="339879.45" table:style-name="ce11">
            <text:p>339879,4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7:010313:33</text:p>
          </table:table-cell>
          <table:covered-table-cell/>
          <table:table-cell office:value-type="float" office:value="325512.75" table:style-name="ce11">
            <text:p>325512,7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7:010322:69</text:p>
          </table:table-cell>
          <table:covered-table-cell/>
          <table:table-cell office:value-type="float" office:value="140374.85" table:style-name="ce11">
            <text:p>140374,85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8:020106:21</text:p>
          </table:table-cell>
          <table:covered-table-cell/>
          <table:table-cell office:value-type="float" office:value="947258.44" table:style-name="ce11">
            <text:p>947258,44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number-columns-spanned="2" table:number-rows-spanned="1" table:style-name="ce20">
            <text:p>34:39:000035:284</text:p>
          </table:table-cell>
          <table:covered-table-cell/>
          <table:table-cell office:value-type="float" office:value="823403.33" table:style-name="ce13">
            <text:p>823403,33</text:p>
          </table:table-cell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7">
            <text:p>13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7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0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2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1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5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4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5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55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6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1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1:7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1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20005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20006:65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6:6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5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1000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8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1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1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1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1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1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1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5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5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501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1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1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1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1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1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1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1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501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17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2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4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1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2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0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202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06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063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063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2063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2063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2063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2063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2063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2063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2063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206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1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2105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508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50816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5081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602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10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14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1402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14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8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20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20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20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200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2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20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200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20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200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200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200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20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20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2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3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8000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4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8000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80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080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080004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1:08000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1:080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80004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80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8000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800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800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800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80004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80004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8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8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10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2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2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2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2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2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2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2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2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2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2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2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2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2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2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2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2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2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2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2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2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2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2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2:0105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105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105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2:0105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2:0105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2:0105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2:0105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2:0105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2:0105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2:0105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2:0105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2:0105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2:0105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2:0105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2:0105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2:0105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2:0105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2:0105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2:0105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2:0105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2:0105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2:0105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2:0105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2:0105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2:0105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2:02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020009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2:02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2:02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2:02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2:02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2:02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2:02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2:02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2:02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2:02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2:020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2:02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2:02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2:03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3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3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2:03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2:03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2:03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2:03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2:03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2:03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2:04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2:04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2:04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2:04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2:04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2:04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2:04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2:040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2:04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2:04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2:04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2:04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2:04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2:04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2:040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2:04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2:04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2:0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2:0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2:0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2:05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2:0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2:05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2:05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2:05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2:05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2:05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2:05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2:05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2:05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2:05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2:05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2:05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2:05001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2:05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2:06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2:06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2:06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2:0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2:06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2:06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2:06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2:06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2:06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2:06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2:06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2:06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2:06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2:060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2:060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2:060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2:06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2:0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2:07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2:07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2:07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2:07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2:07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2:07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2:07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2:07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2:07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2:07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2:07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2:07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2:07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2:07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2:07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2:07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2:07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2:07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2:07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2:07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2:07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2:07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2:08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2:08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2:08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2:08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2:08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2:08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2:08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2:08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2:08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2:08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2:08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2:0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2:08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2:08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2:08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2:08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2:08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2:08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2:08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2:08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2:08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2:08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2:08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2:08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2:08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2:08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2:0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2:08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2:08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2:0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2:09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2:09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2:09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2:09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2:09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2:09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2:09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2:09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2:09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2:09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2:09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2:09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2:09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2:09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2:09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2:09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2:09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2:09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2:09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2:09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2:09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2:09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2:09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2:09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2:09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2:09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2:09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2:09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2:09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2:090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2:090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2:09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2:090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2:09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2:09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2:0900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2:090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2:09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2:1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2:10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2:1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2:1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2:10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2:10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2:10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2:1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2:10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2:10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03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04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04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050005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3002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3002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3:13002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3:13002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3:13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3:13003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3:1400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3:14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60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060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06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0600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060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06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060002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06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06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0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09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09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090004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1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803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903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2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5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6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7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100008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1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1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16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8:000000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000000:3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0400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07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0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0013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0013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0023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0024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20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3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3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70005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1:0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1:02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1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1:07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1:07001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1:13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1:1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1:14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1:15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02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02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07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5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5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000000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5:000000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5:000000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000000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5:000000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5:000000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5:000000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5:000000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5: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5:000000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03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03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03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03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5:0301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5:03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03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0301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5:03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03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5:03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5:03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5:03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3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03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5:03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5:03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5:03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5:03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5:03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5:03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5:03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0301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3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3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301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03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5:03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5:03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5:03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5:03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5:03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5:0301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5:03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5:03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5:03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5:03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5:03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5:03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5:03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5:03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5:03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5:03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5:03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03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5:03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5:03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0301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03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3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0301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5:03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5:03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5:0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03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0301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5:03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5:03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5:03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5:03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5:03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03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0301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03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0301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03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03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03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301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301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3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3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301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3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301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03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0301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03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0301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03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03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03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04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04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06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06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06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06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06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0601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5:0601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5:0601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5:06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5:0601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5:0601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5:0601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5:0601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5:06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5:0601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5:0601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5:06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5:06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5:06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06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5:06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5:06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06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06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5:06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5:06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06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06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06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6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601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6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6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06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06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5:06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5:06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5:06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06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06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06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06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06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6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6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6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601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06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06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0601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06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06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06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06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06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06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06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06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0601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06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06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06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6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6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6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6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6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6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6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6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6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601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601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601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6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06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06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06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5:06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06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601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6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6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6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601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601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601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601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6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6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6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6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601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601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6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601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6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6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6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6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6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6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6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6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6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5:06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5:06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5:06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5:06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5:06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5:0601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5:06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5:06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5:06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5:06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5:06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5:06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6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6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6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6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6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6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6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6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06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06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06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06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5:06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5:06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5:06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5:06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5:06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5:06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5:06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06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6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5:06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5:06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06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5:0601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06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0601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06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5:06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06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6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601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6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0601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5:06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5:06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5:0601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5:0601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5:06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5:06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5:06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5:06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5:06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5:0601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5:06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5:06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5:06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5:06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5:06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5:0601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5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5:06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06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06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06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06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5:06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5:06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5:0601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5:06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5:06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06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06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06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06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06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06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601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06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06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6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6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06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06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06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0601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0601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5:06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5:0601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5:06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5:06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5:06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5:0601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5:06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5:06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5:06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5:06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5:0601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5:0601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5:06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5:0601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5:06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5:06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5:06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5:0601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5:06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5:06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5:06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5:06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5:06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5:06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5:06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5:06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5:06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5:0601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5:0601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5:06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5:06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0601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0601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5:0601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5:06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5:06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5:06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5:06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5:06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5:06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5:06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5:06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5:06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5:06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5:06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5:06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5:06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5:06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5:0601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5:0601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5:0601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0601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06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5:06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5:06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5:06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5:070102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5:07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5:07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5:0701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5:0701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5:070102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5:070102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5:070102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5:070102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5:07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5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5:0701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5:07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5:0701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5:0701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5:07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5:07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5:07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5:07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5:07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5:07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5:07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5:0701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5:07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5:0701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5:08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5:1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0306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0402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0429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0515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0515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0515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0606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061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061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061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09020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1001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10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03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03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0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03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1601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000000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0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0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04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04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04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040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04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040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04000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04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04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040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040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04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04000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040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04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04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04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04000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040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040003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04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04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04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04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04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04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04000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040003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04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04000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040003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040003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04000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04000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04000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040003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04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040003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040003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04000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04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04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070002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070002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070007:5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070007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07000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080004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0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00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00028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100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10023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20015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20015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3001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3001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30012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40014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9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9:04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9:1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9:14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9:15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9:15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9:17001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0:000000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0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0:0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0:01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0:01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0:04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0:060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0:060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0:060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0:060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0:060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0:06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0:06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0:060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0:060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0:06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0:06001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0:060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0:060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0:06001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0:06001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0:060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0:06001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0:06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0:0600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0:0600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0:06001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0:06001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0:060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0:0600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0600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06001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06001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06001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06001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06001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0:06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0:06001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0:06001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0:0600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0:06001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0:06001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0:06001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0:06001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0:06001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0:06001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0:06001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0600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060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0:06001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0:06001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0:060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0:06001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0:06001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0:060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0:060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0:06001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0:060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0:06001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0:06001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0:06001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0:06001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0:06001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0:06001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0:06001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0:06001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0:06001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0:06001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0:06001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0:06001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0:06001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0:060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0:060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0:06001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0:0600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0:06001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0:06001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0:06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0:06001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0:06001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0:060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0:06001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0:06001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0:0600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0:06001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0:06001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0:06001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0:06001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0:06001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0:06001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0:06001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0:06001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0:06001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0:06001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0:06001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0:06001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0:06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0:06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0:06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0:06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0:060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0:06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0:060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0:08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0:08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0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0:0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0:1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0:160003:97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0:160005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1:000000:4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1:000000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1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1:06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1:11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1:17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1:17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1:17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1:2200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1:23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2:02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2:02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2:02000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2:020004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2:080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2:08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2:08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2:080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2:080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2:080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2:09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2:12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2:120007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3:06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3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3:110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3:11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3:11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10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1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1002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1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10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10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1002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1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1003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1004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20036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20036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20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200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2005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2006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2006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20084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2008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2008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2008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2008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20087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2009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30003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30008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3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3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3008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3008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3009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3009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30104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30119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301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3012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30136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4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5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5004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5005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60014:13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60014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6006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7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7002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700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7006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7006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7009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701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8003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80039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80062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80086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8008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8008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8008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8008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8008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80086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8008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80086:6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80086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8008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8011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80122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8014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20102:7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20102:8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20102:8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201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20104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201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20106:6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20106:65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201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20108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20108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30101:7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30105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30123:14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302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30222:5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30222:59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6:000002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6:000002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6:00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6:00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6:00001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6:000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6:0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6:00001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6:000018:1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6:000018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1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101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1013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1013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7:01013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13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13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1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102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2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2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2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22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2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26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27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3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3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7:01032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7:01032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7:01032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7:01033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7:01033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7:01033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7:0103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7:0103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7:0103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7:0103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7:0103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7:0103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7:0103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7:01033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7:01033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3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8:0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8:0201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8:02010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8:02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8:02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8:03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8:0303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8:04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8:06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8:0602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8:0602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8:0602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2">
            <text:p>1247</text:p>
          </table:table-cell>
          <table:table-cell office:value-type="string" table:number-columns-spanned="3" table:number-rows-spanned="1" table:style-name="ce20">
            <text:p>34:39:000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ADF102D0D09C5AFD7D302C9D8DD9F786FF110A465D5B2339F52D0998F6045CC66CC0D2764F3C63E336E87C6C43963BE0E1182A618C92FDF2708553B6C636E7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25T06:32:43Z</meta:creation-date>
    <dc:date>2025-11-25T07:12:02Z</dc:date>
  </office:meta>
</office:document-meta>
</file>