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24</text:p>
          </table:table-cell>
          <table:table-cell table:number-columns-repeated="4" table:style-name="ce9"/>
          <table:table-cell office:value-type="string" table:style-name="ce11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8" table:style-name="ce15">
            <text:p>23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4" table:style-name="ce16">
            <text:p>19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987</text:p>
          </table:table-cell>
          <table:covered-table-cell/>
          <table:table-cell office:value-type="float" office:value="1636913.88" table:style-name="ce19">
            <text:p>1636913,8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1381</text:p>
          </table:table-cell>
          <table:covered-table-cell/>
          <table:table-cell office:value-type="float" office:value="555348.47" table:style-name="ce19">
            <text:p>555348,4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6868</text:p>
          </table:table-cell>
          <table:covered-table-cell/>
          <table:table-cell office:value-type="float" office:value="1329168.56" table:style-name="ce19">
            <text:p>1329168,5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2849</text:p>
          </table:table-cell>
          <table:covered-table-cell/>
          <table:table-cell office:value-type="float" office:value="215788049.34999999" table:style-name="ce19">
            <text:p>215788049,3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2953</text:p>
          </table:table-cell>
          <table:covered-table-cell/>
          <table:table-cell office:value-type="float" office:value="21797564.899999999" table:style-name="ce19">
            <text:p>21797564,9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3085</text:p>
          </table:table-cell>
          <table:covered-table-cell/>
          <table:table-cell office:value-type="float" office:value="13931666.029999999" table:style-name="ce19">
            <text:p>13931666,0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2678</text:p>
          </table:table-cell>
          <table:covered-table-cell/>
          <table:table-cell office:value-type="float" office:value="1036258.82" table:style-name="ce19">
            <text:p>1036258,8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8629</text:p>
          </table:table-cell>
          <table:covered-table-cell/>
          <table:table-cell office:value-type="float" office:value="396817.11" table:style-name="ce19">
            <text:p>396817,1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2286</text:p>
          </table:table-cell>
          <table:covered-table-cell/>
          <table:table-cell office:value-type="float" office:value="1603400.43" table:style-name="ce19">
            <text:p>1603400,4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20591</text:p>
          </table:table-cell>
          <table:covered-table-cell/>
          <table:table-cell office:value-type="float" office:value="1581650.19" table:style-name="ce19">
            <text:p>1581650,1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6:7407</text:p>
          </table:table-cell>
          <table:covered-table-cell/>
          <table:table-cell office:value-type="float" office:value="1969191.64" table:style-name="ce19">
            <text:p>1969191,6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7:2424</text:p>
          </table:table-cell>
          <table:covered-table-cell/>
          <table:table-cell office:value-type="float" office:value="765107.21" table:style-name="ce19">
            <text:p>765107,2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8:1215</text:p>
          </table:table-cell>
          <table:covered-table-cell/>
          <table:table-cell office:value-type="float" office:value="6119.55" table:style-name="ce19">
            <text:p>6119,5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1:2550</text:p>
          </table:table-cell>
          <table:covered-table-cell/>
          <table:table-cell office:value-type="float" office:value="1397654.73" table:style-name="ce19">
            <text:p>1397654,7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1:2709</text:p>
          </table:table-cell>
          <table:covered-table-cell/>
          <table:table-cell office:value-type="float" office:value="1344200.4" table:style-name="ce19">
            <text:p>1344200,4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1:2710</text:p>
          </table:table-cell>
          <table:covered-table-cell/>
          <table:table-cell office:value-type="float" office:value="1753446.6" table:style-name="ce19">
            <text:p>1753446,6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1:2869</text:p>
          </table:table-cell>
          <table:covered-table-cell/>
          <table:table-cell office:value-type="float" office:value="1654217.37" table:style-name="ce19">
            <text:p>1654217,3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5:1711</text:p>
          </table:table-cell>
          <table:covered-table-cell/>
          <table:table-cell office:value-type="float" office:value="797799.44" table:style-name="ce19">
            <text:p>797799,4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70005:1712</text:p>
          </table:table-cell>
          <table:covered-table-cell/>
          <table:table-cell office:value-type="float" office:value="887575.91" table:style-name="ce19">
            <text:p>887575,9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5:4111</text:p>
          </table:table-cell>
          <table:covered-table-cell/>
          <table:table-cell office:value-type="float" office:value="3265016.66" table:style-name="ce19">
            <text:p>3265016,6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1:1603</text:p>
          </table:table-cell>
          <table:covered-table-cell/>
          <table:table-cell office:value-type="float" office:value="2101143.09" table:style-name="ce19">
            <text:p>2101143,0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00000:2265</text:p>
          </table:table-cell>
          <table:covered-table-cell/>
          <table:table-cell office:value-type="float" office:value="728385.11" table:style-name="ce19">
            <text:p>728385,1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00000:639</text:p>
          </table:table-cell>
          <table:covered-table-cell/>
          <table:table-cell office:value-type="float" office:value="824234.27" table:style-name="ce19">
            <text:p>824234,2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00000:907</text:p>
          </table:table-cell>
          <table:covered-table-cell/>
          <table:table-cell office:value-type="float" office:value="449347.8" table:style-name="ce19">
            <text:p>449347,8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3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080002:144</text:p>
          </table:table-cell>
          <table:covered-table-cell/>
          <table:table-cell office:value-type="float" office:value="491290.3" table:style-name="ce19">
            <text:p>491290,3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70003:8198</text:p>
          </table:table-cell>
          <table:covered-table-cell/>
          <table:table-cell office:value-type="float" office:value="959554.49" table:style-name="ce19">
            <text:p>959554,4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70003:8253</text:p>
          </table:table-cell>
          <table:covered-table-cell/>
          <table:table-cell office:value-type="float" office:value="858541" table:style-name="ce19">
            <text:p>858541,0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70003:8527</text:p>
          </table:table-cell>
          <table:covered-table-cell/>
          <table:table-cell office:value-type="float" office:value="839537.33" table:style-name="ce19">
            <text:p>839537,3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70003:8528</text:p>
          </table:table-cell>
          <table:covered-table-cell/>
          <table:table-cell office:value-type="float" office:value="863624.96" table:style-name="ce19">
            <text:p>863624,9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70003:8550</text:p>
          </table:table-cell>
          <table:covered-table-cell/>
          <table:table-cell office:value-type="float" office:value="844518.19" table:style-name="ce19">
            <text:p>844518,1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18128</text:p>
          </table:table-cell>
          <table:covered-table-cell/>
          <table:table-cell office:value-type="float" office:value="2595326.48" table:style-name="ce19">
            <text:p>2595326,4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50815:306</text:p>
          </table:table-cell>
          <table:covered-table-cell/>
          <table:table-cell office:value-type="float" office:value="580808.24" table:style-name="ce19">
            <text:p>580808,2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1:080003:5000</text:p>
          </table:table-cell>
          <table:covered-table-cell/>
          <table:table-cell office:value-type="float" office:value="1352917.08" table:style-name="ce19">
            <text:p>1352917,0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1:080003:5001</text:p>
          </table:table-cell>
          <table:covered-table-cell/>
          <table:table-cell office:value-type="float" office:value="414105.12" table:style-name="ce19">
            <text:p>414105,1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00000:848</text:p>
          </table:table-cell>
          <table:covered-table-cell/>
          <table:table-cell office:value-type="float" office:value="132939.34" table:style-name="ce19">
            <text:p>132939,3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50001:964</text:p>
          </table:table-cell>
          <table:covered-table-cell/>
          <table:table-cell office:value-type="float" office:value="139893.23000000001" table:style-name="ce19">
            <text:p>139893,2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70001:442</text:p>
          </table:table-cell>
          <table:covered-table-cell/>
          <table:table-cell office:value-type="float" office:value="33761.339999999997" table:style-name="ce19">
            <text:p>33761,3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70002:924</text:p>
          </table:table-cell>
          <table:covered-table-cell/>
          <table:table-cell office:value-type="float" office:value="15748.1" table:style-name="ce19">
            <text:p>15748,1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22:1030</text:p>
          </table:table-cell>
          <table:covered-table-cell/>
          <table:table-cell office:value-type="float" office:value="1948213.8" table:style-name="ce19">
            <text:p>1948213,8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2:1031</text:p>
          </table:table-cell>
          <table:covered-table-cell/>
          <table:table-cell office:value-type="float" office:value="9437575.8000000007" table:style-name="ce19">
            <text:p>9437575,8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25:898</text:p>
          </table:table-cell>
          <table:covered-table-cell/>
          <table:table-cell office:value-type="float" office:value="1136489.27" table:style-name="ce19">
            <text:p>1136489,2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32:4016</text:p>
          </table:table-cell>
          <table:covered-table-cell/>
          <table:table-cell office:value-type="float" office:value="1793963.88" table:style-name="ce19">
            <text:p>1793963,8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20001:2116</text:p>
          </table:table-cell>
          <table:covered-table-cell/>
          <table:table-cell office:value-type="float" office:value="670920.06999999995" table:style-name="ce19">
            <text:p>670920,0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60002:1202</text:p>
          </table:table-cell>
          <table:covered-table-cell/>
          <table:table-cell office:value-type="float" office:value="453765.33" table:style-name="ce19">
            <text:p>453765,3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60002:1203</text:p>
          </table:table-cell>
          <table:covered-table-cell/>
          <table:table-cell office:value-type="float" office:value="93084.3" table:style-name="ce19">
            <text:p>93084,3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60002:1204</text:p>
          </table:table-cell>
          <table:covered-table-cell/>
          <table:table-cell office:value-type="float" office:value="24482222.43" table:style-name="ce19">
            <text:p>24482222,4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20004:769</text:p>
          </table:table-cell>
          <table:covered-table-cell/>
          <table:table-cell office:value-type="float" office:value="485764.11" table:style-name="ce19">
            <text:p>485764,1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7:050002:388</text:p>
          </table:table-cell>
          <table:covered-table-cell/>
          <table:table-cell office:value-type="float" office:value="206286.01" table:style-name="ce19">
            <text:p>206286,0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000000:2938</text:p>
          </table:table-cell>
          <table:covered-table-cell/>
          <table:table-cell office:value-type="float" office:value="779213.68" table:style-name="ce19">
            <text:p>779213,6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128:192</text:p>
          </table:table-cell>
          <table:covered-table-cell/>
          <table:table-cell office:value-type="float" office:value="724591.71" table:style-name="ce19">
            <text:p>724591,7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128:202</text:p>
          </table:table-cell>
          <table:covered-table-cell/>
          <table:table-cell office:value-type="float" office:value="684671.12" table:style-name="ce19">
            <text:p>684671,1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128:529</text:p>
          </table:table-cell>
          <table:covered-table-cell/>
          <table:table-cell office:value-type="float" office:value="664728.69999999995" table:style-name="ce19">
            <text:p>664728,7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128:532</text:p>
          </table:table-cell>
          <table:covered-table-cell/>
          <table:table-cell office:value-type="float" office:value="823982.61" table:style-name="ce19">
            <text:p>823982,6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128:533</text:p>
          </table:table-cell>
          <table:covered-table-cell/>
          <table:table-cell office:value-type="float" office:value="654953.27" table:style-name="ce19">
            <text:p>654953,2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128:534</text:p>
          </table:table-cell>
          <table:covered-table-cell/>
          <table:table-cell office:value-type="float" office:value="793524.11" table:style-name="ce19">
            <text:p>793524,1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128:546</text:p>
          </table:table-cell>
          <table:covered-table-cell/>
          <table:table-cell office:value-type="float" office:value="671412.9" table:style-name="ce19">
            <text:p>671412,9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128:552</text:p>
          </table:table-cell>
          <table:covered-table-cell/>
          <table:table-cell office:value-type="float" office:value="921636.5" table:style-name="ce19">
            <text:p>921636,5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128:595</text:p>
          </table:table-cell>
          <table:covered-table-cell/>
          <table:table-cell office:value-type="float" office:value="795127.18" table:style-name="ce19">
            <text:p>795127,1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00000:759</text:p>
          </table:table-cell>
          <table:covered-table-cell/>
          <table:table-cell office:value-type="float" office:value="343383.74" table:style-name="ce19">
            <text:p>343383,7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070001:2700</text:p>
          </table:table-cell>
          <table:covered-table-cell/>
          <table:table-cell office:value-type="float" office:value="9354859.7200000007" table:style-name="ce19">
            <text:p>9354859,7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3:190014:188</text:p>
          </table:table-cell>
          <table:covered-table-cell/>
          <table:table-cell office:value-type="float" office:value="1320616.95" table:style-name="ce19">
            <text:p>1320616,9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4:070201:1129</text:p>
          </table:table-cell>
          <table:covered-table-cell/>
          <table:table-cell office:value-type="float" office:value="1436872.95" table:style-name="ce19">
            <text:p>1436872,9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10601:2140</text:p>
          </table:table-cell>
          <table:covered-table-cell/>
          <table:table-cell office:value-type="float" office:value="43105.06" table:style-name="ce19">
            <text:p>43105,0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50701:3499</text:p>
          </table:table-cell>
          <table:covered-table-cell/>
          <table:table-cell office:value-type="float" office:value="2469269.88" table:style-name="ce19">
            <text:p>2469269,8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00000:5415</text:p>
          </table:table-cell>
          <table:covered-table-cell/>
          <table:table-cell office:value-type="float" office:value="3286096.33" table:style-name="ce19">
            <text:p>3286096,3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00000:5416</text:p>
          </table:table-cell>
          <table:covered-table-cell/>
          <table:table-cell office:value-type="float" office:value="3770572.68" table:style-name="ce19">
            <text:p>3770572,6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40004:2197</text:p>
          </table:table-cell>
          <table:covered-table-cell/>
          <table:table-cell office:value-type="float" office:value="277102.75" table:style-name="ce19">
            <text:p>277102,7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40005:1087</text:p>
          </table:table-cell>
          <table:covered-table-cell/>
          <table:table-cell office:value-type="float" office:value="1320350.8700000001" table:style-name="ce19">
            <text:p>1320350,8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50001:365</text:p>
          </table:table-cell>
          <table:covered-table-cell/>
          <table:table-cell office:value-type="float" office:value="573343.64" table:style-name="ce19">
            <text:p>573343,6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5:3207</text:p>
          </table:table-cell>
          <table:covered-table-cell/>
          <table:table-cell office:value-type="float" office:value="545379.59" table:style-name="ce19">
            <text:p>545379,5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1:1447</text:p>
          </table:table-cell>
          <table:covered-table-cell/>
          <table:table-cell office:value-type="float" office:value="1992042.78" table:style-name="ce19">
            <text:p>1992042,7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7:3578</text:p>
          </table:table-cell>
          <table:covered-table-cell/>
          <table:table-cell office:value-type="float" office:value="808442.89" table:style-name="ce19">
            <text:p>808442,8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09:1099</text:p>
          </table:table-cell>
          <table:covered-table-cell/>
          <table:table-cell office:value-type="float" office:value="303044.42" table:style-name="ce19">
            <text:p>303044,4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5:701</text:p>
          </table:table-cell>
          <table:covered-table-cell/>
          <table:table-cell office:value-type="float" office:value="100219.93" table:style-name="ce19">
            <text:p>100219,9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60004:242</text:p>
          </table:table-cell>
          <table:covered-table-cell/>
          <table:table-cell office:value-type="float" office:value="13890343.800000001" table:style-name="ce19">
            <text:p>13890343,8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0:160004:243</text:p>
          </table:table-cell>
          <table:covered-table-cell/>
          <table:table-cell office:value-type="float" office:value="21658019.289999999" table:style-name="ce19">
            <text:p>21658019,2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0:160004:356</text:p>
          </table:table-cell>
          <table:covered-table-cell/>
          <table:table-cell office:value-type="float" office:value="9609653.4399999995" table:style-name="ce19">
            <text:p>9609653,4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1:200001:3971</text:p>
          </table:table-cell>
          <table:covered-table-cell/>
          <table:table-cell office:value-type="float" office:value="1333663.74" table:style-name="ce19">
            <text:p>1333663,7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1567</text:p>
          </table:table-cell>
          <table:covered-table-cell/>
          <table:table-cell office:value-type="float" office:value="1771761.38" table:style-name="ce19">
            <text:p>1771761,3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16530</text:p>
          </table:table-cell>
          <table:covered-table-cell/>
          <table:table-cell office:value-type="float" office:value="2267223.9700000002" table:style-name="ce19">
            <text:p>2267223,9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48812</text:p>
          </table:table-cell>
          <table:covered-table-cell/>
          <table:table-cell office:value-type="float" office:value="1692805.44" table:style-name="ce19">
            <text:p>1692805,4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53378</text:p>
          </table:table-cell>
          <table:covered-table-cell/>
          <table:table-cell office:value-type="float" office:value="1555537.91" table:style-name="ce19">
            <text:p>1555537,9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18:1687</text:p>
          </table:table-cell>
          <table:covered-table-cell/>
          <table:table-cell office:value-type="float" office:value="3086032.66" table:style-name="ce19">
            <text:p>3086032,6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63:4040</text:p>
          </table:table-cell>
          <table:covered-table-cell/>
          <table:table-cell office:value-type="float" office:value="3396971.38" table:style-name="ce19">
            <text:p>3396971,3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63:5623</text:p>
          </table:table-cell>
          <table:covered-table-cell/>
          <table:table-cell office:value-type="float" office:value="1500594.38" table:style-name="ce19">
            <text:p>1500594,3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63:5664</text:p>
          </table:table-cell>
          <table:covered-table-cell/>
          <table:table-cell office:value-type="float" office:value="361788.12" table:style-name="ce19">
            <text:p>361788,1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63:6080</text:p>
          </table:table-cell>
          <table:covered-table-cell/>
          <table:table-cell office:value-type="float" office:value="1483257.49" table:style-name="ce19">
            <text:p>1483257,4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01:2931</text:p>
          </table:table-cell>
          <table:covered-table-cell/>
          <table:table-cell office:value-type="float" office:value="141277.95000000001" table:style-name="ce19">
            <text:p>141277,9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36:1034</text:p>
          </table:table-cell>
          <table:covered-table-cell/>
          <table:table-cell office:value-type="float" office:value="213044.3" table:style-name="ce19">
            <text:p>213044,3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49:2714</text:p>
          </table:table-cell>
          <table:covered-table-cell/>
          <table:table-cell office:value-type="float" office:value="2414161.5699999998" table:style-name="ce19">
            <text:p>2414161,5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55:975</text:p>
          </table:table-cell>
          <table:covered-table-cell/>
          <table:table-cell office:value-type="float" office:value="3293525.2" table:style-name="ce19">
            <text:p>3293525,2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95:2634</text:p>
          </table:table-cell>
          <table:covered-table-cell/>
          <table:table-cell office:value-type="float" office:value="1558653.99" table:style-name="ce19">
            <text:p>1558653,9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101:628</text:p>
          </table:table-cell>
          <table:covered-table-cell/>
          <table:table-cell office:value-type="float" office:value="7002261.0899999999" table:style-name="ce19">
            <text:p>7002261,0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27:412</text:p>
          </table:table-cell>
          <table:covered-table-cell/>
          <table:table-cell office:value-type="float" office:value="2161571.69" table:style-name="ce19">
            <text:p>2161571,6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44:84</text:p>
          </table:table-cell>
          <table:covered-table-cell/>
          <table:table-cell office:value-type="float" office:value="499311.47" table:style-name="ce19">
            <text:p>499311,4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0:4448</text:p>
          </table:table-cell>
          <table:covered-table-cell/>
          <table:table-cell office:value-type="float" office:value="5255783.76" table:style-name="ce19">
            <text:p>5255783,7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81:1023</text:p>
          </table:table-cell>
          <table:covered-table-cell/>
          <table:table-cell office:value-type="float" office:value="297908.65000000002" table:style-name="ce19">
            <text:p>297908,6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04:1326</text:p>
          </table:table-cell>
          <table:covered-table-cell/>
          <table:table-cell office:value-type="float" office:value="217316.33" table:style-name="ce19">
            <text:p>217316,3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104:2316</text:p>
          </table:table-cell>
          <table:covered-table-cell/>
          <table:table-cell office:value-type="float" office:value="231044.31" table:style-name="ce19">
            <text:p>231044,3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30:1364</text:p>
          </table:table-cell>
          <table:covered-table-cell/>
          <table:table-cell office:value-type="float" office:value="1548402.53" table:style-name="ce19">
            <text:p>1548402,5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30:238</text:p>
          </table:table-cell>
          <table:covered-table-cell/>
          <table:table-cell office:value-type="float" office:value="20548038.359999999" table:style-name="ce19">
            <text:p>20548038,3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15:1757</text:p>
          </table:table-cell>
          <table:covered-table-cell/>
          <table:table-cell office:value-type="float" office:value="2070651.52" table:style-name="ce19">
            <text:p>2070651,5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37:355</text:p>
          </table:table-cell>
          <table:covered-table-cell/>
          <table:table-cell office:value-type="float" office:value="3113655.76" table:style-name="ce19">
            <text:p>3113655,7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06:788</text:p>
          </table:table-cell>
          <table:covered-table-cell/>
          <table:table-cell office:value-type="float" office:value="7231951.2999999998" table:style-name="ce19">
            <text:p>7231951,3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55:1142</text:p>
          </table:table-cell>
          <table:covered-table-cell/>
          <table:table-cell office:value-type="float" office:value="3738052.8" table:style-name="ce19">
            <text:p>3738052,8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812</text:p>
          </table:table-cell>
          <table:covered-table-cell/>
          <table:table-cell office:value-type="float" office:value="1387806.86" table:style-name="ce19">
            <text:p>1387806,8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14:15813</text:p>
          </table:table-cell>
          <table:covered-table-cell/>
          <table:table-cell office:value-type="float" office:value="2214504.38" table:style-name="ce19">
            <text:p>2214504,3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16:8016</text:p>
          </table:table-cell>
          <table:covered-table-cell/>
          <table:table-cell office:value-type="float" office:value="230782.19" table:style-name="ce19">
            <text:p>230782,1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2:10001</text:p>
          </table:table-cell>
          <table:covered-table-cell/>
          <table:table-cell office:value-type="float" office:value="3468747.9" table:style-name="ce19">
            <text:p>3468747,9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44:1145</text:p>
          </table:table-cell>
          <table:covered-table-cell/>
          <table:table-cell office:value-type="float" office:value="216302861.97" table:style-name="ce19">
            <text:p>216302861,9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44:1481</text:p>
          </table:table-cell>
          <table:covered-table-cell/>
          <table:table-cell office:value-type="float" office:value="687345.55" table:style-name="ce19">
            <text:p>687345,5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44:2278</text:p>
          </table:table-cell>
          <table:covered-table-cell/>
          <table:table-cell office:value-type="float" office:value="644034.29" table:style-name="ce19">
            <text:p>644034,2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44:2499</text:p>
          </table:table-cell>
          <table:covered-table-cell/>
          <table:table-cell office:value-type="float" office:value="4171200.26" table:style-name="ce19">
            <text:p>4171200,2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44:2504</text:p>
          </table:table-cell>
          <table:covered-table-cell/>
          <table:table-cell office:value-type="float" office:value="6647582.5300000003" table:style-name="ce19">
            <text:p>6647582,5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44:3201</text:p>
          </table:table-cell>
          <table:covered-table-cell/>
          <table:table-cell office:value-type="float" office:value="3516052.23" table:style-name="ce19">
            <text:p>3516052,2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45:160</text:p>
          </table:table-cell>
          <table:covered-table-cell/>
          <table:table-cell office:value-type="float" office:value="2046642.75" table:style-name="ce19">
            <text:p>2046642,7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10:160</text:p>
          </table:table-cell>
          <table:covered-table-cell/>
          <table:table-cell office:value-type="float" office:value="605424.68999999994" table:style-name="ce19">
            <text:p>605424,6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10:161</text:p>
          </table:table-cell>
          <table:covered-table-cell/>
          <table:table-cell office:value-type="float" office:value="166650.23000000001" table:style-name="ce19">
            <text:p>166650,2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41:1128</text:p>
          </table:table-cell>
          <table:covered-table-cell/>
          <table:table-cell office:value-type="float" office:value="111781.58" table:style-name="ce19">
            <text:p>111781,5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43:1648</text:p>
          </table:table-cell>
          <table:covered-table-cell/>
          <table:table-cell office:value-type="float" office:value="2366206.73" table:style-name="ce19">
            <text:p>2366206,7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62:222</text:p>
          </table:table-cell>
          <table:covered-table-cell/>
          <table:table-cell office:value-type="float" office:value="1586468.73" table:style-name="ce19">
            <text:p>1586468,7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105:1030</text:p>
          </table:table-cell>
          <table:covered-table-cell/>
          <table:table-cell office:value-type="float" office:value="1581034.98" table:style-name="ce19">
            <text:p>1581034,9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105:146</text:p>
          </table:table-cell>
          <table:covered-table-cell/>
          <table:table-cell office:value-type="float" office:value="17840235.460000001" table:style-name="ce19">
            <text:p>17840235,4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105:455</text:p>
          </table:table-cell>
          <table:covered-table-cell/>
          <table:table-cell office:value-type="float" office:value="934536.81" table:style-name="ce19">
            <text:p>934536,8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105:456</text:p>
          </table:table-cell>
          <table:covered-table-cell/>
          <table:table-cell office:value-type="float" office:value="1163762.82" table:style-name="ce19">
            <text:p>1163762,8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105:457</text:p>
          </table:table-cell>
          <table:covered-table-cell/>
          <table:table-cell office:value-type="float" office:value="1548597.96" table:style-name="ce19">
            <text:p>1548597,9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105:459</text:p>
          </table:table-cell>
          <table:covered-table-cell/>
          <table:table-cell office:value-type="float" office:value="1199201.6200000001" table:style-name="ce19">
            <text:p>1199201,6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105:463</text:p>
          </table:table-cell>
          <table:covered-table-cell/>
          <table:table-cell office:value-type="float" office:value="911026.45" table:style-name="ce19">
            <text:p>911026,4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105:464</text:p>
          </table:table-cell>
          <table:covered-table-cell/>
          <table:table-cell office:value-type="float" office:value="971060.82" table:style-name="ce19">
            <text:p>971060,8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105:465</text:p>
          </table:table-cell>
          <table:covered-table-cell/>
          <table:table-cell office:value-type="float" office:value="1178727.45" table:style-name="ce19">
            <text:p>1178727,4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105:537</text:p>
          </table:table-cell>
          <table:covered-table-cell/>
          <table:table-cell office:value-type="float" office:value="1268136.05" table:style-name="ce19">
            <text:p>1268136,0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105:545</text:p>
          </table:table-cell>
          <table:covered-table-cell/>
          <table:table-cell office:value-type="float" office:value="1410906.34" table:style-name="ce19">
            <text:p>1410906,3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105:630</text:p>
          </table:table-cell>
          <table:covered-table-cell/>
          <table:table-cell office:value-type="float" office:value="449380.41" table:style-name="ce19">
            <text:p>449380,4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105:704</text:p>
          </table:table-cell>
          <table:covered-table-cell/>
          <table:table-cell office:value-type="float" office:value="533059.49" table:style-name="ce19">
            <text:p>533059,4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105:706</text:p>
          </table:table-cell>
          <table:covered-table-cell/>
          <table:table-cell office:value-type="float" office:value="458160.49" table:style-name="ce19">
            <text:p>458160,4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105:709</text:p>
          </table:table-cell>
          <table:covered-table-cell/>
          <table:table-cell office:value-type="float" office:value="283272.82" table:style-name="ce19">
            <text:p>283272,8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105:710</text:p>
          </table:table-cell>
          <table:covered-table-cell/>
          <table:table-cell office:value-type="float" office:value="228129.04" table:style-name="ce19">
            <text:p>228129,0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105:711</text:p>
          </table:table-cell>
          <table:covered-table-cell/>
          <table:table-cell office:value-type="float" office:value="391508.98" table:style-name="ce19">
            <text:p>391508,9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105:713</text:p>
          </table:table-cell>
          <table:covered-table-cell/>
          <table:table-cell office:value-type="float" office:value="377031.36" table:style-name="ce19">
            <text:p>377031,3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105:716</text:p>
          </table:table-cell>
          <table:covered-table-cell/>
          <table:table-cell office:value-type="float" office:value="552134.69999999995" table:style-name="ce19">
            <text:p>552134,7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105:719</text:p>
          </table:table-cell>
          <table:covered-table-cell/>
          <table:table-cell office:value-type="float" office:value="1827979.51" table:style-name="ce19">
            <text:p>1827979,5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105:720</text:p>
          </table:table-cell>
          <table:covered-table-cell/>
          <table:table-cell office:value-type="float" office:value="1516096.75" table:style-name="ce19">
            <text:p>1516096,7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105:722</text:p>
          </table:table-cell>
          <table:covered-table-cell/>
          <table:table-cell office:value-type="float" office:value="319668.44" table:style-name="ce19">
            <text:p>319668,4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106:888</text:p>
          </table:table-cell>
          <table:covered-table-cell/>
          <table:table-cell office:value-type="float" office:value="958656.89" table:style-name="ce19">
            <text:p>958656,8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106:889</text:p>
          </table:table-cell>
          <table:covered-table-cell/>
          <table:table-cell office:value-type="float" office:value="975145.39" table:style-name="ce19">
            <text:p>975145,3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106:913</text:p>
          </table:table-cell>
          <table:covered-table-cell/>
          <table:table-cell office:value-type="float" office:value="940849.03" table:style-name="ce19">
            <text:p>940849,0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106:943</text:p>
          </table:table-cell>
          <table:covered-table-cell/>
          <table:table-cell office:value-type="float" office:value="1554383.68" table:style-name="ce19">
            <text:p>1554383,6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106:961</text:p>
          </table:table-cell>
          <table:covered-table-cell/>
          <table:table-cell office:value-type="float" office:value="954270.71999999997" table:style-name="ce19">
            <text:p>954270,7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106:969</text:p>
          </table:table-cell>
          <table:covered-table-cell/>
          <table:table-cell office:value-type="float" office:value="991304.65" table:style-name="ce19">
            <text:p>991304,6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80062:3338</text:p>
          </table:table-cell>
          <table:covered-table-cell/>
          <table:table-cell office:value-type="float" office:value="227999.58" table:style-name="ce19">
            <text:p>227999,5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80084:1783</text:p>
          </table:table-cell>
          <table:covered-table-cell/>
          <table:table-cell office:value-type="float" office:value="1804481.66" table:style-name="ce19">
            <text:p>1804481,6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80093:1304</text:p>
          </table:table-cell>
          <table:covered-table-cell/>
          <table:table-cell office:value-type="float" office:value="2689168.27" table:style-name="ce19">
            <text:p>2689168,2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80094:2418</text:p>
          </table:table-cell>
          <table:covered-table-cell/>
          <table:table-cell office:value-type="float" office:value="2352782.71" table:style-name="ce19">
            <text:p>2352782,7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80095:1689</text:p>
          </table:table-cell>
          <table:covered-table-cell/>
          <table:table-cell office:value-type="float" office:value="1645696.88" table:style-name="ce19">
            <text:p>1645696,8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80095:3444</text:p>
          </table:table-cell>
          <table:covered-table-cell/>
          <table:table-cell office:value-type="float" office:value="1654875.84" table:style-name="ce19">
            <text:p>1654875,8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80111:526</text:p>
          </table:table-cell>
          <table:covered-table-cell/>
          <table:table-cell office:value-type="float" office:value="252379.53" table:style-name="ce19">
            <text:p>252379,5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80116:748</text:p>
          </table:table-cell>
          <table:covered-table-cell/>
          <table:table-cell office:value-type="float" office:value="3452019.77" table:style-name="ce19">
            <text:p>3452019,7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123:1481</text:p>
          </table:table-cell>
          <table:covered-table-cell/>
          <table:table-cell office:value-type="float" office:value="244507.06" table:style-name="ce19">
            <text:p>244507,0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123:1482</text:p>
          </table:table-cell>
          <table:covered-table-cell/>
          <table:table-cell office:value-type="float" office:value="242922.78" table:style-name="ce19">
            <text:p>242922,7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123:1483</text:p>
          </table:table-cell>
          <table:covered-table-cell/>
          <table:table-cell office:value-type="float" office:value="241225.46" table:style-name="ce19">
            <text:p>241225,4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80123:862</text:p>
          </table:table-cell>
          <table:covered-table-cell/>
          <table:table-cell office:value-type="float" office:value="332662.18" table:style-name="ce19">
            <text:p>332662,1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80123:906</text:p>
          </table:table-cell>
          <table:covered-table-cell/>
          <table:table-cell office:value-type="float" office:value="332662.18" table:style-name="ce19">
            <text:p>332662,1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80123:911</text:p>
          </table:table-cell>
          <table:covered-table-cell/>
          <table:table-cell office:value-type="float" office:value="244857.08" table:style-name="ce19">
            <text:p>244857,0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80126:1912</text:p>
          </table:table-cell>
          <table:covered-table-cell/>
          <table:table-cell office:value-type="float" office:value="2115291.5299999998" table:style-name="ce19">
            <text:p>2115291,5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126:485</text:p>
          </table:table-cell>
          <table:covered-table-cell/>
          <table:table-cell office:value-type="float" office:value="1570417.46" table:style-name="ce19">
            <text:p>1570417,4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146:311</text:p>
          </table:table-cell>
          <table:covered-table-cell/>
          <table:table-cell office:value-type="float" office:value="291135.94" table:style-name="ce19">
            <text:p>291135,9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147:2962</text:p>
          </table:table-cell>
          <table:covered-table-cell/>
          <table:table-cell office:value-type="float" office:value="231458.65" table:style-name="ce19">
            <text:p>231458,6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149:121</text:p>
          </table:table-cell>
          <table:covered-table-cell/>
          <table:table-cell office:value-type="float" office:value="873613.46" table:style-name="ce19">
            <text:p>873613,4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00000:32881</text:p>
          </table:table-cell>
          <table:covered-table-cell/>
          <table:table-cell office:value-type="float" office:value="1691163.59" table:style-name="ce19">
            <text:p>1691163,5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00000:35979</text:p>
          </table:table-cell>
          <table:covered-table-cell/>
          <table:table-cell office:value-type="float" office:value="1417995.56" table:style-name="ce19">
            <text:p>1417995,5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00000:37537</text:p>
          </table:table-cell>
          <table:covered-table-cell/>
          <table:table-cell office:value-type="float" office:value="1537916.92" table:style-name="ce19">
            <text:p>1537916,9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00000:38281</text:p>
          </table:table-cell>
          <table:covered-table-cell/>
          <table:table-cell office:value-type="float" office:value="2023877.51" table:style-name="ce19">
            <text:p>2023877,5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00000:39313</text:p>
          </table:table-cell>
          <table:covered-table-cell/>
          <table:table-cell office:value-type="float" office:value="2263514" table:style-name="ce19">
            <text:p>2263514,0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00000:39314</text:p>
          </table:table-cell>
          <table:covered-table-cell/>
          <table:table-cell office:value-type="float" office:value="2230590.16" table:style-name="ce19">
            <text:p>2230590,1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00000:39315</text:p>
          </table:table-cell>
          <table:covered-table-cell/>
          <table:table-cell office:value-type="float" office:value="2251167.56" table:style-name="ce19">
            <text:p>2251167,5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00000:39317</text:p>
          </table:table-cell>
          <table:covered-table-cell/>
          <table:table-cell office:value-type="float" office:value="3610911.35" table:style-name="ce19">
            <text:p>3610911,3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00000:40565</text:p>
          </table:table-cell>
          <table:covered-table-cell/>
          <table:table-cell office:value-type="float" office:value="1785806.09" table:style-name="ce19">
            <text:p>1785806,0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00000:44523</text:p>
          </table:table-cell>
          <table:covered-table-cell/>
          <table:table-cell office:value-type="float" office:value="2821839" table:style-name="ce19">
            <text:p>2821839,0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00000:44524</text:p>
          </table:table-cell>
          <table:covered-table-cell/>
          <table:table-cell office:value-type="float" office:value="2218243.7200000002" table:style-name="ce19">
            <text:p>2218243,7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00000:46355</text:p>
          </table:table-cell>
          <table:covered-table-cell/>
          <table:table-cell office:value-type="float" office:value="3821821.13" table:style-name="ce19">
            <text:p>3821821,1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00000:48353</text:p>
          </table:table-cell>
          <table:covered-table-cell/>
          <table:table-cell office:value-type="float" office:value="1746281.92" table:style-name="ce19">
            <text:p>1746281,9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00000:55003</text:p>
          </table:table-cell>
          <table:covered-table-cell/>
          <table:table-cell office:value-type="float" office:value="1669095.52" table:style-name="ce19">
            <text:p>1669095,5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20103:7694</text:p>
          </table:table-cell>
          <table:covered-table-cell/>
          <table:table-cell office:value-type="float" office:value="1092823.04" table:style-name="ce19">
            <text:p>1092823,0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04:3278</text:p>
          </table:table-cell>
          <table:covered-table-cell/>
          <table:table-cell office:value-type="float" office:value="2071271.3" table:style-name="ce19">
            <text:p>2071271,3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07:5909</text:p>
          </table:table-cell>
          <table:covered-table-cell/>
          <table:table-cell office:value-type="float" office:value="262126.46" table:style-name="ce19">
            <text:p>262126,4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10:4308</text:p>
          </table:table-cell>
          <table:covered-table-cell/>
          <table:table-cell office:value-type="float" office:value="1218576.73" table:style-name="ce19">
            <text:p>1218576,7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10:6341</text:p>
          </table:table-cell>
          <table:covered-table-cell/>
          <table:table-cell office:value-type="float" office:value="596213.67000000004" table:style-name="ce19">
            <text:p>596213,6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10:8040</text:p>
          </table:table-cell>
          <table:covered-table-cell/>
          <table:table-cell office:value-type="float" office:value="1162201.3" table:style-name="ce19">
            <text:p>1162201,3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11:2415</text:p>
          </table:table-cell>
          <table:covered-table-cell/>
          <table:table-cell office:value-type="float" office:value="2465505.9500000002" table:style-name="ce19">
            <text:p>2465505,9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11:2752</text:p>
          </table:table-cell>
          <table:covered-table-cell/>
          <table:table-cell office:value-type="float" office:value="2218149.62" table:style-name="ce19">
            <text:p>2218149,6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11:3955</text:p>
          </table:table-cell>
          <table:covered-table-cell/>
          <table:table-cell office:value-type="float" office:value="2637140.9500000002" table:style-name="ce19">
            <text:p>2637140,9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11:5521</text:p>
          </table:table-cell>
          <table:covered-table-cell/>
          <table:table-cell office:value-type="float" office:value="2181849.65" table:style-name="ce19">
            <text:p>2181849,6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11:5871</text:p>
          </table:table-cell>
          <table:covered-table-cell/>
          <table:table-cell office:value-type="float" office:value="2393308.7400000002" table:style-name="ce19">
            <text:p>2393308,7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11:5926</text:p>
          </table:table-cell>
          <table:covered-table-cell/>
          <table:table-cell office:value-type="float" office:value="1155463.23" table:style-name="ce19">
            <text:p>1155463,2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13:2140</text:p>
          </table:table-cell>
          <table:covered-table-cell/>
          <table:table-cell office:value-type="float" office:value="2246525.12" table:style-name="ce19">
            <text:p>2246525,1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13:2217</text:p>
          </table:table-cell>
          <table:covered-table-cell/>
          <table:table-cell office:value-type="float" office:value="2766443.51" table:style-name="ce19">
            <text:p>2766443,5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13:2349</text:p>
          </table:table-cell>
          <table:covered-table-cell/>
          <table:table-cell office:value-type="float" office:value="3575789.15" table:style-name="ce19">
            <text:p>3575789,1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13:2499</text:p>
          </table:table-cell>
          <table:covered-table-cell/>
          <table:table-cell office:value-type="float" office:value="3154071.91" table:style-name="ce19">
            <text:p>3154071,9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13:2525</text:p>
          </table:table-cell>
          <table:covered-table-cell/>
          <table:table-cell office:value-type="float" office:value="1927174.49" table:style-name="ce19">
            <text:p>1927174,4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13:2597</text:p>
          </table:table-cell>
          <table:covered-table-cell/>
          <table:table-cell office:value-type="float" office:value="1680069.55" table:style-name="ce19">
            <text:p>1680069,5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13:2923</text:p>
          </table:table-cell>
          <table:covered-table-cell/>
          <table:table-cell office:value-type="float" office:value="2222238.36" table:style-name="ce19">
            <text:p>2222238,3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13:2985</text:p>
          </table:table-cell>
          <table:covered-table-cell/>
          <table:table-cell office:value-type="float" office:value="3170240.37" table:style-name="ce19">
            <text:p>3170240,3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13:3052</text:p>
          </table:table-cell>
          <table:covered-table-cell/>
          <table:table-cell office:value-type="float" office:value="1455025.74" table:style-name="ce19">
            <text:p>1455025,7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14:2690</text:p>
          </table:table-cell>
          <table:covered-table-cell/>
          <table:table-cell office:value-type="float" office:value="2293890.35" table:style-name="ce19">
            <text:p>2293890,3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14:3318</text:p>
          </table:table-cell>
          <table:covered-table-cell/>
          <table:table-cell office:value-type="float" office:value="2463800.04" table:style-name="ce19">
            <text:p>2463800,04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02:13877</text:p>
          </table:table-cell>
          <table:covered-table-cell/>
          <table:table-cell office:value-type="float" office:value="1925280.76" table:style-name="ce19">
            <text:p>1925280,7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12:6781</text:p>
          </table:table-cell>
          <table:covered-table-cell/>
          <table:table-cell office:value-type="float" office:value="1246386.96" table:style-name="ce19">
            <text:p>1246386,9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01:382</text:p>
          </table:table-cell>
          <table:covered-table-cell/>
          <table:table-cell office:value-type="float" office:value="1119790.8700000001" table:style-name="ce19">
            <text:p>1119790,8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6:000006:3803</text:p>
          </table:table-cell>
          <table:covered-table-cell/>
          <table:table-cell office:value-type="float" office:value="1013316.87" table:style-name="ce19">
            <text:p>1013316,8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6:000012:6991</text:p>
          </table:table-cell>
          <table:covered-table-cell/>
          <table:table-cell office:value-type="float" office:value="2792856.99" table:style-name="ce19">
            <text:p>2792856,9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7:010201:1011</text:p>
          </table:table-cell>
          <table:covered-table-cell/>
          <table:table-cell office:value-type="float" office:value="1623102.87" table:style-name="ce19">
            <text:p>1623102,8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7:010201:971</text:p>
          </table:table-cell>
          <table:covered-table-cell/>
          <table:table-cell office:value-type="float" office:value="1757344.46" table:style-name="ce19">
            <text:p>1757344,4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9:000021:2555</text:p>
          </table:table-cell>
          <table:covered-table-cell/>
          <table:table-cell office:value-type="float" office:value="1608629.71" table:style-name="ce19">
            <text:p>1608629,7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9:000021:2753</text:p>
          </table:table-cell>
          <table:covered-table-cell/>
          <table:table-cell office:value-type="float" office:value="1100059.67" table:style-name="ce19">
            <text:p>1100059,6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9:000021:2754</text:p>
          </table:table-cell>
          <table:covered-table-cell/>
          <table:table-cell office:value-type="float" office:value="567601.62" table:style-name="ce19">
            <text:p>567601,6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9:000021:2764</text:p>
          </table:table-cell>
          <table:covered-table-cell/>
          <table:table-cell office:value-type="float" office:value="1946157.41" table:style-name="ce19">
            <text:p>1946157,41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9:000021:2770</text:p>
          </table:table-cell>
          <table:covered-table-cell/>
          <table:table-cell office:value-type="float" office:value="446256.88" table:style-name="ce19">
            <text:p>446256,8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9:000021:2771</text:p>
          </table:table-cell>
          <table:covered-table-cell/>
          <table:table-cell office:value-type="float" office:value="1327498.17" table:style-name="ce19">
            <text:p>1327498,1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9:000021:3095</text:p>
          </table:table-cell>
          <table:covered-table-cell/>
          <table:table-cell office:value-type="float" office:value="1248235.3500000001" table:style-name="ce19">
            <text:p>1248235,3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9:000021:3108</text:p>
          </table:table-cell>
          <table:covered-table-cell/>
          <table:table-cell office:value-type="float" office:value="1218942.96" table:style-name="ce19">
            <text:p>1218942,9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9:000023:1542</text:p>
          </table:table-cell>
          <table:covered-table-cell/>
          <table:table-cell office:value-type="float" office:value="1141751.95" table:style-name="ce19">
            <text:p>1141751,95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9:000023:1554</text:p>
          </table:table-cell>
          <table:covered-table-cell/>
          <table:table-cell office:value-type="float" office:value="1238449.28" table:style-name="ce19">
            <text:p>1238449,2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9:000023:1580</text:p>
          </table:table-cell>
          <table:covered-table-cell/>
          <table:table-cell office:value-type="float" office:value="1811649.16" table:style-name="ce19">
            <text:p>1811649,1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9:000023:1590</text:p>
          </table:table-cell>
          <table:covered-table-cell/>
          <table:table-cell office:value-type="float" office:value="1246078.33" table:style-name="ce19">
            <text:p>1246078,3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9:000023:1817</text:p>
          </table:table-cell>
          <table:covered-table-cell/>
          <table:table-cell office:value-type="float" office:value="1457248.39" table:style-name="ce19">
            <text:p>1457248,3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9:000023:1821</text:p>
          </table:table-cell>
          <table:covered-table-cell/>
          <table:table-cell office:value-type="float" office:value="1861379.56" table:style-name="ce19">
            <text:p>1861379,5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9:000023:1828</text:p>
          </table:table-cell>
          <table:covered-table-cell/>
          <table:table-cell office:value-type="float" office:value="1119093.26" table:style-name="ce19">
            <text:p>1119093,2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9:000023:2107</text:p>
          </table:table-cell>
          <table:covered-table-cell/>
          <table:table-cell office:value-type="float" office:value="1495915.02" table:style-name="ce19">
            <text:p>1495915,0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9:000023:2168</text:p>
          </table:table-cell>
          <table:covered-table-cell/>
          <table:table-cell office:value-type="float" office:value="1146589.8799999999" table:style-name="ce19">
            <text:p>1146589,8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9:000023:2177</text:p>
          </table:table-cell>
          <table:covered-table-cell/>
          <table:table-cell office:value-type="float" office:value="1050440.33" table:style-name="ce19">
            <text:p>1050440,33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9:000023:2382</text:p>
          </table:table-cell>
          <table:covered-table-cell/>
          <table:table-cell office:value-type="float" office:value="1514755.1" table:style-name="ce19">
            <text:p>1514755,1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9:000023:2583</text:p>
          </table:table-cell>
          <table:covered-table-cell/>
          <table:table-cell office:value-type="float" office:value="1340003.2" table:style-name="ce19">
            <text:p>1340003,2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9:000023:2590</text:p>
          </table:table-cell>
          <table:covered-table-cell/>
          <table:table-cell office:value-type="float" office:value="1408722.27" table:style-name="ce19">
            <text:p>1408722,27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9:000023:2612</text:p>
          </table:table-cell>
          <table:covered-table-cell/>
          <table:table-cell office:value-type="float" office:value="1149443.68" table:style-name="ce19">
            <text:p>1149443,68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9:000023:2625</text:p>
          </table:table-cell>
          <table:covered-table-cell/>
          <table:table-cell office:value-type="float" office:value="1319550.3600000001" table:style-name="ce19">
            <text:p>1319550,36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9:000023:2655</text:p>
          </table:table-cell>
          <table:covered-table-cell/>
          <table:table-cell office:value-type="float" office:value="1904555.89" table:style-name="ce19">
            <text:p>1904555,89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9:000025:933</text:p>
          </table:table-cell>
          <table:covered-table-cell/>
          <table:table-cell office:value-type="float" office:value="1491131.52" table:style-name="ce19">
            <text:p>1491131,52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14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number-columns-spanned="2" table:number-rows-spanned="1" table:style-name="ce1">
            <text:p>34:39:000025:944</text:p>
          </table:table-cell>
          <table:covered-table-cell/>
          <table:table-cell office:value-type="float" office:value="1891801.3" table:style-name="ce21">
            <text:p>1891801,30</text:p>
          </table:table-cell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6">
            <text:p>1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3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9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2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2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2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2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2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2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2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2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2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2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2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6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6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6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6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6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6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6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6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6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6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6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6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6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6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6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6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6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6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6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6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6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6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6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6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6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6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6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6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6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6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6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6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6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6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6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6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6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7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7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7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7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1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1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1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1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1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1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1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1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1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1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1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1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1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1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1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1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1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1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1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1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1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1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1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1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1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1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1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1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1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1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1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1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1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1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1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1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1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1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1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1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1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1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1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1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1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1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1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1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1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1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1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1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1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1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1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1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1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6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1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1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61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63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70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70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02000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020005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12000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6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7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7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7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7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7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7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7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7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7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7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7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7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7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7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7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7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7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7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7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7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7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7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7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7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7000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7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7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7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7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7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7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7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7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7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7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7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7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7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7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7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7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7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7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7000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7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70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7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7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7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7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7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7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7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7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7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7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7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7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7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700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7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7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7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7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7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0000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200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20002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401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40101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40101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40107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40114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80005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8000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9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20005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1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30003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5:00000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5:00000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000000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5:000000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000000: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5:04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5:150101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5:1501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5:1501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15010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1501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5:1501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5:1501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5:1501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5:1501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5:1501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5:1501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5:150101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5:1501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5:1501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5:1501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5:1501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5:1501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5:1501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5:15010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5:1501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5:1501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5:1501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5:15010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5:150101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5:1501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5:1501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5:1501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5:150101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5:150101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5:1501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5:15010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5:1501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5:1501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5:1501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5:1501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5:1501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5:1501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5:1501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5:15010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5:1501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5:1501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5:1501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5:1501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5:15010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5:1501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5:15010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5:1501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5:15010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5:1501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5:1501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5:1501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5:1501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5:1501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5:1501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5:1501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5:15010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5:15010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5:1501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5:1501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5:1501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5:15010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5:15010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5:15010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5:1501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5:15010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5:1501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5:1501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5:15010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5:15010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5:1501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5:1501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5:1501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5:1501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5:1501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5:1501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5:1501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5:1501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5:1501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5:1501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5:1501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5:1501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5:1501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5:1501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5:1501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5:1501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5:1501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5:1501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5:1501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5:1501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5:1501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5:1501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5:1501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5:1501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5:1501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5:1501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5:15010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5:1501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5:1501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5:1501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5:1501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5:1501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5:1501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5:150101: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5:1501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5:1501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5:1501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5:1501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5:1501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5:1501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5:150206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6:2500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6:25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6:25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6:25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6:25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6:25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6:25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6:25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6:25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6:25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6:2500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70003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70003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70003:5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70003:6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7000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7000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70003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70003:6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70003:6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70003:6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70003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70003:6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70003:6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70003:6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70003:6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70003:6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70003:6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70003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70003:6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70003:6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70003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70003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70003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70003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70003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70003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70003:7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70003:7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70003:7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70003:7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70003:7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70003:7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70003:7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70003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70003:7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70003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70003:7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70003:7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70003:7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70003:7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70003:7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70003:7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70003:7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70003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70003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70003:7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70003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70003:7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70003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70003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70003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70003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70003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70003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70003:7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70003:7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70003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70003:7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70003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70003:7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70003:7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70003:7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70003:7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70003:7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70003:7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70003:8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70003:8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70003:8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70003:8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70003:8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70003:8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70003:8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70003:8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80002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80002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80002:10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80002:10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80002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80002:10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80002:10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80002:10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80002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80002:11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80002:12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80002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80002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80002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80002:12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80002:12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80002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80002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80002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80002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80002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80002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80002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80002:12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80002:12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80002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80002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80002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80002:12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80002:12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80002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80002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80002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80002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80002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80002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80002:12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80002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80002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80002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80002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80002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80002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80002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80002:13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80002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80002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80002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80002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80002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80002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80002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080002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080002:16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080002:16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080002:16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080002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080002:16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080002:16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080002:16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080002:16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080002:16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80002:16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80002:16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80002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80002:16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80002:16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80002:16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80002:16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080002:16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080002:16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080002:16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080002:16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7:080002:16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7:080002:16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7:080002:16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7:080002:16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7:080002:16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7:080002:16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7:080002:16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7:080002:16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7:080002:16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7:080002:16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7:080002:17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7:080002:17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7:080002:17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7:080002:17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7:080002:17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7:080002:17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7:080002:17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7:080002:17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7:080002:18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7:080002:18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7:080002:18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7:080002:18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7:080002:18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7:080002:18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7:080002:18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7:080002:18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7:080002:18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7:080002:18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7:080002:18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7:080002:18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7:080002:18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7:080002:19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7:080002:19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7:080002:19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7:080002:20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7:080002:23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7:080002:9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7:120003:7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8:000000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8:090102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8:09010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8:1001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9:020634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9:021028: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0:08000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1:08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2:0105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2:0105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2:01050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2:010501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2:0105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2:01050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2:0105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2:01050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2:01050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2:01050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2:010501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2:0105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2:01050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2:010501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2:010501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2:01050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2:0105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3:13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3:13001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3:130019:3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3:13002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3:13003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3:130030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3:13003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3:13003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4:000000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5:0802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6:12000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7:10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7:10000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8:000000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8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8:14012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8:140128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8:140128: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8:140128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8:140128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8:140128: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8:140128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8:140128: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8:140128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8:140128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9:10012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9:10012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9:10020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9:1002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9:100260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9:100260: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9:100260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9:100260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9:100260: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0:0901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1:07000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1:07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2:07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4:07025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5:010102: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5:010102: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5:010102: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5:010102: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5:010102: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5:0301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5:04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5:0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5:11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0000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30801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434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5070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7:070006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7:140005: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7:16010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7:160101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7:160101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7:160102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04000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0400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0000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00027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00028:8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00028:8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100028:9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9:04000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9:04000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9:04000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9:040002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9:040002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9:0400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9:04000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9:04000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9:04000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9:04000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9:0400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9:0400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9:04000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9:0400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9:04000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9:0400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9:04000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9:04000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9:04000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9:04000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9:040002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9:040002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9:040002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9:04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9:04000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9:04000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9:04000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9:04000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9:040002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9:040002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9:040002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9:0400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9:04000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9:040002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9:040002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9:040002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9:04000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9:040002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9:04000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9:040002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9:040002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9:04000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9:04000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9:0400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9:04000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9:0400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9:04000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9:04000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9:04000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9:04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9:04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9:040002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9:040002: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9:04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9:0400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9:04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9:12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9:12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9:12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9:12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9:12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9:12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01000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01000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01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14000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0:160003:10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0:1600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0:16000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0:160004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16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16000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1600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16000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16000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160004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16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16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16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160004: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160004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160004: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16000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16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16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16000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16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160004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0:16000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0:1600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0:16000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0:1600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0:1600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0:16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0:16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0:160004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0:16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0:16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0:16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0:16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0:16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1600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1600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16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0:16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0:16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0:1600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0:1600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0:16000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0:16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0:16000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0:16000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0:16000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0:160005:5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1:11000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1:1900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34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43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46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53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7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11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1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11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1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1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1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1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11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1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1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11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23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5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3:4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3:4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3:4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3:4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3:4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3:4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3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3:4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3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3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01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43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4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43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4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4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4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4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4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43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43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43: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5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6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7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7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7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70: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79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8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88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93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1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10: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10: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1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15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2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2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2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2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22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2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2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2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2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2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27: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27: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27: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27: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27: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27: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27: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3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5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5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4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6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3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3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6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9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17: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2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3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3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3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3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3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3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3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0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0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0: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0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0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30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3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30: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0: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04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15: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22:7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30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36: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42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49: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50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55: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5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4:15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4:15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4:7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3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3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4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4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4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4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4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4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4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4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4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4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4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4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4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4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4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4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4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4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4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4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4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4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4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4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6004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6004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6004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6004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6004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6004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6004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6004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6004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6004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6004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6004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6004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6004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6004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6004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6004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6004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6004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6004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6004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6004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6004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6004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6004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6004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6004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6004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6004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6004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6004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6004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6006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2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5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5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5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5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5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5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5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5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5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5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5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5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5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5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5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5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5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5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5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5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5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5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5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5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5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5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5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5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5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5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5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5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5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5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5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5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5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5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5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5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5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5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5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5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5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5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5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5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5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5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5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5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5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5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5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5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5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5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5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5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5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5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5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5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5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5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5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5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5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5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5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5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5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5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5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5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6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6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6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6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6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6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6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6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6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6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6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6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6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6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6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6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6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6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6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2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36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43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43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4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4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4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56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56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56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56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56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56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56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5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56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56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56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8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10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105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1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1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10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1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10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1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10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1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1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1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1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1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1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1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1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1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10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1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1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10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1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1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1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10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1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1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1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1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1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1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1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10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1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1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105: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1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1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1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105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105: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105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105: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1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10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10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105: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105: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10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10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105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105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1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10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1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10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105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1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1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1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10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105: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10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1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10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10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105: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1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105: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105: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105: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1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10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1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1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1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106: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108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80033: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80033: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80033: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80033: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80033: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80033: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80033: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80033: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80033: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6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69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69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06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06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069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06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06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069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06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80075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80079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80079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80084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8009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8009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80094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8009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80096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80096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80096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80096:2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80096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80096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8009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8010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80109: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8012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8012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8012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8012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8012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8012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8012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8012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8012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8012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80125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80126: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80126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80137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80137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8013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80139: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80139: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80139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80139: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80139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80139: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8013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80147:3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0000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00000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00000:26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00000:28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00000:29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00000:29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00000:29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00000:29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00000:30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00000:33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00000:36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00000:36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00000:36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00000:36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00000:36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00000:37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00000:38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00000:39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00000:39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00000:39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00000:39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00000:39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00000:40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00000:40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00000:41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00000:4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00000:41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00000:41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00000:42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00000:43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00000:44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00000:44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00000:45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00000:46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00000:46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00000:46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00000:46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00000:46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00000:46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00000:46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00000:46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00000:46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00000:47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00000:50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00000:50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00000:51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00000:5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00000:51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00000:51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00000:5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00000:52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00000:53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00000:54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00000:54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00000:57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00000:57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00000:58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00000:60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00000:60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00000:65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101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1010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101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101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101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101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101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101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10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101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101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101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101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101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101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101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101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101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2010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20103:6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01:6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09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09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10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10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10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1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10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10:10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10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10:10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10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10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10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10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10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10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10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10:11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10:1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10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10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10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10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10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10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10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1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10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10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10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10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10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10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10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10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0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0:4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0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10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10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10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10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10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10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10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10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10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10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10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10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1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1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10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10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1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10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10:5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1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10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10:5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1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1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1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1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10:5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10:5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10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10:5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10:5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10:5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10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10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1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1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1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1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1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10:7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10:7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10:7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10:7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10:8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10:8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10:8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10:8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10:8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10:8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1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10:9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10:9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10:9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10:9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1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11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11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1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1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1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1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1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1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1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1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11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1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1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1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1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1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11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1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1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1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1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1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1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1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1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1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1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1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1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1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1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1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1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1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1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1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1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1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1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1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1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1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1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1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1:4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1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1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1:4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1:4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11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11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11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11:5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11:5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11:5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11:5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11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11:5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11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11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11:5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11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11:5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11:5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11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11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11:5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11:6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11:6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11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11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11:6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11:6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11:6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11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11:6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1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12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12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12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1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1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1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1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1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1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1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13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1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1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1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1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1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1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1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1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1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1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1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13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13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1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1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13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1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13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13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1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13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13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13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13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1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13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13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1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1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1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1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13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1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1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1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1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1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1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13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13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13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13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13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13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13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13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13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1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13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13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13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13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13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13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1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1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1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1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1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1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1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1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1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1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1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13:3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13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13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1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13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13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1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1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1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13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1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13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13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1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1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1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13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13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13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13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13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1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13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1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1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13:3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13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13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13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1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13:3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13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13:3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1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13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13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13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13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13:5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14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1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2:1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3:7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4:8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201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203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204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204:8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210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210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21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212:11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212:11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212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212:11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212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212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212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212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212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212:4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212:4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212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212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212:4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212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212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212:5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212:6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212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212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212:6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212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212:6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212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212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212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212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212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212:6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212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212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212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212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212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212:7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212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212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212:8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212:8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212:8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212:8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21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212:8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212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212:8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212:8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212:8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212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212:8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212:8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212:8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212:8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21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212:8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212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212:8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212:8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212:8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212:8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212:8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212:8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212:8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212:8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212:8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212:8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212:8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212:8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212:8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212:8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212:8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212:9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212:9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212:9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212:9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214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217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22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222: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222:6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222:6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222:6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222:6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222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6:00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6:000006:7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6:00000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6:000008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6:000009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6:000010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6:000010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6:000012:6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6:000012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6:00001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6:00002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6:00002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6:000023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6:00002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23:4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23:5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23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7:01020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7:0102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7:0102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7:0102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7:0102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7:01020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7:0102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7:0102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7:010201: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2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2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01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2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2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2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20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2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2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2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2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7:0102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7:0102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7:0102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7:0102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7:0102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7:0102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7:010204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7:0102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7:010204: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7:0102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7:01020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7:0102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7:0102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7:01020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7:0102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7:01020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7:01020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7:01020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7:010213: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7:010214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7:010214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7:010214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7:01027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7:0103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7:01031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7:01033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7:010331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7:01033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7:01033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7:01033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7:01033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7:010331: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7:01033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7:01033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7:01033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7:01033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7:01033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7:01033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7:01033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7:010331:9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7:010331: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7:010331: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7:01033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7:01033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7:010337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7:010339: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8:01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8:02010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8:020106: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8:020106: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8:0201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8:0201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8:0201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8:020108: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8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8:0202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8:0203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8:0302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8:050208: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9:00002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9:00002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9:00002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9:000021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9:00002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9:00002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9:000021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9:000021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9:000021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9:00002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9:000021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9:00002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9:000021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9:00002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9:00002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9:00002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9:000021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9:00002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9:000021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9:000021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9:00002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9:00002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9:00002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9:00002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9:000022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9:000022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9:000022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9:00002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9:00002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9:0000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9:00002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9:00002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9:00002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9:00002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9:00002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9:00002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9:00002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9:00002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9:00002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9:000023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9:00002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9:000023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9:00002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9:000023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9:000023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9:00002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9:000023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9:00002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9:00002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9:00002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9:00002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9:00002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9:00002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9:00002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9:00002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9:00002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9:00002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9:00002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9:000023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9:00002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9:00002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9:00002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9:00002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9:00002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9:00002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9:00002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9:00002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9:00002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9:00002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9:00002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9:000023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9:00002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9:00002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9:00002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9:00002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9:000023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9:00002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9:00002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9:00002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9:000023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9:00002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9:000023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9:00002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9:00002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9:000023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9:00002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9:000023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9:00002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9:00002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9:00002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9:00002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9:000023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9:000023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9:00002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9:00002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9:00002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9:000023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9:000023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9:000023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9:000023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9:00002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9:00002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9:000025: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9:000025: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9:000025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9:00002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9:00002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9:000025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9:000025: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9:000025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9:00002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9:000032:507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9:000035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20">
            <text:p>1914</text:p>
          </table:table-cell>
          <table:table-cell office:value-type="string" table:number-columns-spanned="3" table:number-rows-spanned="1" table:style-name="ce1">
            <text:p>34:39:00003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3F11ABE7B80A5D708C595DC11CCB785C8EC756B4D5DA2B64ABB3B73193148356365EFFBB71956D817B724545AF9B39D65242B1E90FF12EE7AD7B8E7675AFFA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25T05:58:36Z</meta:creation-date>
    <dc:date>2025-11-25T05:58:37Z</dc:date>
  </office:meta>
</office:document-meta>
</file>