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9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25</text:p>
          </table:table-cell>
          <table:table-cell table:number-columns-repeated="4" table:style-name="ce2"/>
          <table:table-cell office:value-type="string" table:style-name="ce4">
            <text:p>2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0" table:style-name="ce6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2" table:style-name="ce7">
            <text:p>4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4:387</text:p>
          </table:table-cell>
          <table:covered-table-cell/>
          <table:table-cell office:value-type="float" office:value="290000" table:style-name="ce11">
            <text:p>2900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4:388</text:p>
          </table:table-cell>
          <table:covered-table-cell/>
          <table:table-cell office:value-type="float" office:value="573000" table:style-name="ce11">
            <text:p>5730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70004:389</text:p>
          </table:table-cell>
          <table:covered-table-cell/>
          <table:table-cell office:value-type="float" office:value="584460" table:style-name="ce11">
            <text:p>5844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90005:1150</text:p>
          </table:table-cell>
          <table:covered-table-cell/>
          <table:table-cell office:value-type="float" office:value="161415" table:style-name="ce11">
            <text:p>16141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40003:286</text:p>
          </table:table-cell>
          <table:covered-table-cell/>
          <table:table-cell office:value-type="float" office:value="488000" table:style-name="ce11">
            <text:p>4880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80001:766</text:p>
          </table:table-cell>
          <table:covered-table-cell/>
          <table:table-cell office:value-type="float" office:value="218040" table:style-name="ce11">
            <text:p>21804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70001:1387</text:p>
          </table:table-cell>
          <table:covered-table-cell/>
          <table:table-cell office:value-type="float" office:value="61825.26" table:style-name="ce11">
            <text:p>61825,2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2629</text:p>
          </table:table-cell>
          <table:covered-table-cell/>
          <table:table-cell office:value-type="float" office:value="319" table:style-name="ce11">
            <text:p>319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630</text:p>
          </table:table-cell>
          <table:covered-table-cell/>
          <table:table-cell office:value-type="float" office:value="139881.5" table:style-name="ce11">
            <text:p>139881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5321</text:p>
          </table:table-cell>
          <table:covered-table-cell/>
          <table:table-cell office:value-type="float" office:value="3119242.32" table:style-name="ce11">
            <text:p>3119242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1:313</text:p>
          </table:table-cell>
          <table:covered-table-cell/>
          <table:table-cell office:value-type="float" office:value="654192" table:style-name="ce11">
            <text:p>65419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7:694</text:p>
          </table:table-cell>
          <table:covered-table-cell/>
          <table:table-cell office:value-type="float" office:value="57367.199999999997" table:style-name="ce11">
            <text:p>57367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0003</text:p>
          </table:table-cell>
          <table:covered-table-cell/>
          <table:table-cell office:value-type="float" office:value="68256.539999999994" table:style-name="ce11">
            <text:p>68256,5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0984</text:p>
          </table:table-cell>
          <table:covered-table-cell/>
          <table:table-cell office:value-type="float" office:value="69175.820000000007" table:style-name="ce11">
            <text:p>69175,8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0985</text:p>
          </table:table-cell>
          <table:covered-table-cell/>
          <table:table-cell office:value-type="float" office:value="69290.73" table:style-name="ce11">
            <text:p>69290,7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1616</text:p>
          </table:table-cell>
          <table:covered-table-cell/>
          <table:table-cell office:value-type="float" office:value="79287.899999999994" table:style-name="ce11">
            <text:p>79287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4190</text:p>
          </table:table-cell>
          <table:covered-table-cell/>
          <table:table-cell office:value-type="float" office:value="82160.649999999994" table:style-name="ce11">
            <text:p>82160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4851</text:p>
          </table:table-cell>
          <table:covered-table-cell/>
          <table:table-cell office:value-type="float" office:value="82164.740000000005" table:style-name="ce11">
            <text:p>82164,7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5510</text:p>
          </table:table-cell>
          <table:covered-table-cell/>
          <table:table-cell office:value-type="float" office:value="120703.31" table:style-name="ce11">
            <text:p>120703,3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5785</text:p>
          </table:table-cell>
          <table:covered-table-cell/>
          <table:table-cell office:value-type="float" office:value="92847.28" table:style-name="ce11">
            <text:p>92847,2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6168</text:p>
          </table:table-cell>
          <table:covered-table-cell/>
          <table:table-cell office:value-type="float" office:value="65383.79" table:style-name="ce11">
            <text:p>65383,7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4348</text:p>
          </table:table-cell>
          <table:covered-table-cell/>
          <table:table-cell office:value-type="float" office:value="250290.96" table:style-name="ce11">
            <text:p>250290,9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3893</text:p>
          </table:table-cell>
          <table:covered-table-cell/>
          <table:table-cell office:value-type="float" office:value="206463.64" table:style-name="ce11">
            <text:p>206463,6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1:8067</text:p>
          </table:table-cell>
          <table:covered-table-cell/>
          <table:table-cell office:value-type="float" office:value="612070" table:style-name="ce11">
            <text:p>61207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00006:815</text:p>
          </table:table-cell>
          <table:covered-table-cell/>
          <table:table-cell office:value-type="float" office:value="35935.199999999997" table:style-name="ce11">
            <text:p>35935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10001:1210</text:p>
          </table:table-cell>
          <table:covered-table-cell/>
          <table:table-cell office:value-type="float" office:value="316520" table:style-name="ce11">
            <text:p>31652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5:3472</text:p>
          </table:table-cell>
          <table:covered-table-cell/>
          <table:table-cell office:value-type="float" office:value="111220.33" table:style-name="ce11">
            <text:p>111220,3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5:715</text:p>
          </table:table-cell>
          <table:covered-table-cell/>
          <table:table-cell office:value-type="float" office:value="117226.08" table:style-name="ce11">
            <text:p>117226,0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232</text:p>
          </table:table-cell>
          <table:covered-table-cell/>
          <table:table-cell office:value-type="float" office:value="81838300.390000001" table:style-name="ce11">
            <text:p>81838300,3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49</text:p>
          </table:table-cell>
          <table:covered-table-cell/>
          <table:table-cell office:value-type="float" office:value="88399840.200000003" table:style-name="ce11">
            <text:p>88399840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8258752" table:style-name="ce11">
            <text:p>3825875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6:6736</text:p>
          </table:table-cell>
          <table:covered-table-cell/>
          <table:table-cell office:value-type="float" office:value="122550" table:style-name="ce11">
            <text:p>1225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20006:6737</text:p>
          </table:table-cell>
          <table:covered-table-cell/>
          <table:table-cell office:value-type="float" office:value="245917" table:style-name="ce11">
            <text:p>245917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20006:6738</text:p>
          </table:table-cell>
          <table:covered-table-cell/>
          <table:table-cell office:value-type="float" office:value="123445.7" table:style-name="ce11">
            <text:p>123445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20006:6739</text:p>
          </table:table-cell>
          <table:covered-table-cell/>
          <table:table-cell office:value-type="float" office:value="127357.44" table:style-name="ce11">
            <text:p>127357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30001:3998</text:p>
          </table:table-cell>
          <table:covered-table-cell/>
          <table:table-cell office:value-type="float" office:value="12534.3" table:style-name="ce11">
            <text:p>12534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37585.12" table:style-name="ce11">
            <text:p>2337585,1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5:6596</text:p>
          </table:table-cell>
          <table:covered-table-cell/>
          <table:table-cell office:value-type="float" office:value="14790.6" table:style-name="ce11">
            <text:p>14790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000000:273</text:p>
          </table:table-cell>
          <table:covered-table-cell/>
          <table:table-cell office:value-type="float" office:value="51250.65" table:style-name="ce11">
            <text:p>51250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000000:278</text:p>
          </table:table-cell>
          <table:covered-table-cell/>
          <table:table-cell office:value-type="float" office:value="153017.70000000001" table:style-name="ce11">
            <text:p>153017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010202:355</text:p>
          </table:table-cell>
          <table:covered-table-cell/>
          <table:table-cell office:value-type="float" office:value="15216.72" table:style-name="ce11">
            <text:p>15216,7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020001:947</text:p>
          </table:table-cell>
          <table:covered-table-cell/>
          <table:table-cell office:value-type="float" office:value="256253.25" table:style-name="ce11">
            <text:p>256253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030001:14</text:p>
          </table:table-cell>
          <table:covered-table-cell/>
          <table:table-cell office:value-type="float" office:value="140094.9" table:style-name="ce11">
            <text:p>140094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040001:435</text:p>
          </table:table-cell>
          <table:covered-table-cell/>
          <table:table-cell office:value-type="float" office:value="27883.71" table:style-name="ce11">
            <text:p>27883,7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080001:15</text:p>
          </table:table-cell>
          <table:covered-table-cell/>
          <table:table-cell office:value-type="float" office:value="149167.85999999999" table:style-name="ce11">
            <text:p>149167,8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130001:619</text:p>
          </table:table-cell>
          <table:covered-table-cell/>
          <table:table-cell office:value-type="float" office:value="392024.6" table:style-name="ce11">
            <text:p>392024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150101:103</text:p>
          </table:table-cell>
          <table:covered-table-cell/>
          <table:table-cell office:value-type="float" office:value="220568.7" table:style-name="ce11">
            <text:p>220568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150101:105</text:p>
          </table:table-cell>
          <table:covered-table-cell/>
          <table:table-cell office:value-type="float" office:value="264183.15000000002" table:style-name="ce11">
            <text:p>264183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150101:107</text:p>
          </table:table-cell>
          <table:covered-table-cell/>
          <table:table-cell office:value-type="float" office:value="223652.55" table:style-name="ce11">
            <text:p>223652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150101:109</text:p>
          </table:table-cell>
          <table:covered-table-cell/>
          <table:table-cell office:value-type="float" office:value="112487.1" table:style-name="ce11">
            <text:p>112487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150101:110</text:p>
          </table:table-cell>
          <table:covered-table-cell/>
          <table:table-cell office:value-type="float" office:value="264770.55" table:style-name="ce11">
            <text:p>264770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150101:111</text:p>
          </table:table-cell>
          <table:covered-table-cell/>
          <table:table-cell office:value-type="float" office:value="234813.15" table:style-name="ce11">
            <text:p>234813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150101:112</text:p>
          </table:table-cell>
          <table:covered-table-cell/>
          <table:table-cell office:value-type="float" office:value="255519" table:style-name="ce11">
            <text:p>255519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150101:118</text:p>
          </table:table-cell>
          <table:covered-table-cell/>
          <table:table-cell office:value-type="float" office:value="187527.45" table:style-name="ce11">
            <text:p>187527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150101:119</text:p>
          </table:table-cell>
          <table:covered-table-cell/>
          <table:table-cell office:value-type="float" office:value="218365.95" table:style-name="ce11">
            <text:p>218365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150101:12</text:p>
          </table:table-cell>
          <table:covered-table-cell/>
          <table:table-cell office:value-type="float" office:value="265504.8" table:style-name="ce11">
            <text:p>265504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5:150101:120</text:p>
          </table:table-cell>
          <table:covered-table-cell/>
          <table:table-cell office:value-type="float" office:value="265357.95" table:style-name="ce11">
            <text:p>265357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5:150101:1213</text:p>
          </table:table-cell>
          <table:covered-table-cell/>
          <table:table-cell office:value-type="float" office:value="189436.5" table:style-name="ce11">
            <text:p>189436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5:150101:122</text:p>
          </table:table-cell>
          <table:covered-table-cell/>
          <table:table-cell office:value-type="float" office:value="234813.15" table:style-name="ce11">
            <text:p>234813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5:150101:1230</text:p>
          </table:table-cell>
          <table:covered-table-cell/>
          <table:table-cell office:value-type="float" office:value="175192.05" table:style-name="ce11">
            <text:p>175192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5:150101:125</text:p>
          </table:table-cell>
          <table:covered-table-cell/>
          <table:table-cell office:value-type="float" office:value="201625.05" table:style-name="ce11">
            <text:p>201625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5:150101:1261</text:p>
          </table:table-cell>
          <table:covered-table-cell/>
          <table:table-cell office:value-type="float" office:value="118067.4" table:style-name="ce11">
            <text:p>118067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5:150101:127</text:p>
          </table:table-cell>
          <table:covered-table-cell/>
          <table:table-cell office:value-type="float" office:value="264330" table:style-name="ce11">
            <text:p>26433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5:150101:128</text:p>
          </table:table-cell>
          <table:covered-table-cell/>
          <table:table-cell office:value-type="float" office:value="159479.1" table:style-name="ce11">
            <text:p>159479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5:150101:1311</text:p>
          </table:table-cell>
          <table:covered-table-cell/>
          <table:table-cell office:value-type="float" office:value="162709.79999999999" table:style-name="ce11">
            <text:p>162709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5:150101:1331</text:p>
          </table:table-cell>
          <table:covered-table-cell/>
          <table:table-cell office:value-type="float" office:value="235400.55" table:style-name="ce11">
            <text:p>235400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5:150101:1340</text:p>
          </table:table-cell>
          <table:covered-table-cell/>
          <table:table-cell office:value-type="float" office:value="225561.60000000001" table:style-name="ce11">
            <text:p>225561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5:150101:1378</text:p>
          </table:table-cell>
          <table:covered-table-cell/>
          <table:table-cell office:value-type="float" office:value="217338" table:style-name="ce11">
            <text:p>217338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5:150101:1386</text:p>
          </table:table-cell>
          <table:covered-table-cell/>
          <table:table-cell office:value-type="float" office:value="283420.5" table:style-name="ce11">
            <text:p>283420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5:150101:1388</text:p>
          </table:table-cell>
          <table:covered-table-cell/>
          <table:table-cell office:value-type="float" office:value="304958.17" table:style-name="ce11">
            <text:p>304958,1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5:150101:1403</text:p>
          </table:table-cell>
          <table:covered-table-cell/>
          <table:table-cell office:value-type="float" office:value="149346.45000000001" table:style-name="ce11">
            <text:p>149346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5:150101:1429</text:p>
          </table:table-cell>
          <table:covered-table-cell/>
          <table:table-cell office:value-type="float" office:value="172255.05" table:style-name="ce11">
            <text:p>172255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5:150101:1744</text:p>
          </table:table-cell>
          <table:covered-table-cell/>
          <table:table-cell office:value-type="float" office:value="128787.45" table:style-name="ce11">
            <text:p>128787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5:150101:175</text:p>
          </table:table-cell>
          <table:covered-table-cell/>
          <table:table-cell office:value-type="float" office:value="190317.6" table:style-name="ce11">
            <text:p>190317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5:150101:176</text:p>
          </table:table-cell>
          <table:covered-table-cell/>
          <table:table-cell office:value-type="float" office:value="241127.7" table:style-name="ce11">
            <text:p>241127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5:150101:177</text:p>
          </table:table-cell>
          <table:covered-table-cell/>
          <table:table-cell office:value-type="float" office:value="267120.15000000002" table:style-name="ce11">
            <text:p>267120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5:150101:179</text:p>
          </table:table-cell>
          <table:covered-table-cell/>
          <table:table-cell office:value-type="float" office:value="260365.05" table:style-name="ce11">
            <text:p>260365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5:150101:180</text:p>
          </table:table-cell>
          <table:covered-table-cell/>
          <table:table-cell office:value-type="float" office:value="228645.45" table:style-name="ce11">
            <text:p>228645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5:150101:181</text:p>
          </table:table-cell>
          <table:covered-table-cell/>
          <table:table-cell office:value-type="float" office:value="204708.9" table:style-name="ce11">
            <text:p>204708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5:150101:182</text:p>
          </table:table-cell>
          <table:covered-table-cell/>
          <table:table-cell office:value-type="float" office:value="300455.09999999998" table:style-name="ce11">
            <text:p>300455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5:150101:183</text:p>
          </table:table-cell>
          <table:covered-table-cell/>
          <table:table-cell office:value-type="float" office:value="297518.09999999998" table:style-name="ce11">
            <text:p>297518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5:150101:1846</text:p>
          </table:table-cell>
          <table:covered-table-cell/>
          <table:table-cell office:value-type="float" office:value="270204" table:style-name="ce11">
            <text:p>270204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5:150101:185</text:p>
          </table:table-cell>
          <table:covered-table-cell/>
          <table:table-cell office:value-type="float" office:value="243917.85" table:style-name="ce11">
            <text:p>243917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5:150101:1859</text:p>
          </table:table-cell>
          <table:covered-table-cell/>
          <table:table-cell office:value-type="float" office:value="147143.70000000001" table:style-name="ce11">
            <text:p>147143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5:150101:186</text:p>
          </table:table-cell>
          <table:covered-table-cell/>
          <table:table-cell office:value-type="float" office:value="212198.25" table:style-name="ce11">
            <text:p>212198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5:150101:1860</text:p>
          </table:table-cell>
          <table:covered-table-cell/>
          <table:table-cell office:value-type="float" office:value="114836.7" table:style-name="ce11">
            <text:p>114836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5:150101:1871</text:p>
          </table:table-cell>
          <table:covered-table-cell/>
          <table:table-cell office:value-type="float" office:value="149640.15" table:style-name="ce11">
            <text:p>149640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5:150101:188</text:p>
          </table:table-cell>
          <table:covered-table-cell/>
          <table:table-cell office:value-type="float" office:value="236428.5" table:style-name="ce11">
            <text:p>236428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5:150101:189</text:p>
          </table:table-cell>
          <table:covered-table-cell/>
          <table:table-cell office:value-type="float" office:value="202799.85" table:style-name="ce11">
            <text:p>202799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5:150101:1892</text:p>
          </table:table-cell>
          <table:covered-table-cell/>
          <table:table-cell office:value-type="float" office:value="203974.65" table:style-name="ce11">
            <text:p>203974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5:150101:190</text:p>
          </table:table-cell>
          <table:covered-table-cell/>
          <table:table-cell office:value-type="float" office:value="208967.55" table:style-name="ce11">
            <text:p>208967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5:150101:1901</text:p>
          </table:table-cell>
          <table:covered-table-cell/>
          <table:table-cell office:value-type="float" office:value="139066.95000000001" table:style-name="ce11">
            <text:p>139066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5:150101:1902</text:p>
          </table:table-cell>
          <table:covered-table-cell/>
          <table:table-cell office:value-type="float" office:value="133927.20000000001" table:style-name="ce11">
            <text:p>133927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5:150101:191</text:p>
          </table:table-cell>
          <table:covered-table-cell/>
          <table:table-cell office:value-type="float" office:value="217925.4" table:style-name="ce11">
            <text:p>217925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5:150101:1915</text:p>
          </table:table-cell>
          <table:covered-table-cell/>
          <table:table-cell office:value-type="float" office:value="546861.34" table:style-name="ce11">
            <text:p>546861,3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5:150101:20</text:p>
          </table:table-cell>
          <table:covered-table-cell/>
          <table:table-cell office:value-type="float" office:value="199275.45" table:style-name="ce11">
            <text:p>199275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5:150101:221</text:p>
          </table:table-cell>
          <table:covered-table-cell/>
          <table:table-cell office:value-type="float" office:value="264183.15000000002" table:style-name="ce11">
            <text:p>264183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5:150101:224</text:p>
          </table:table-cell>
          <table:covered-table-cell/>
          <table:table-cell office:value-type="float" office:value="227470.65" table:style-name="ce11">
            <text:p>227470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5:150101:225</text:p>
          </table:table-cell>
          <table:covered-table-cell/>
          <table:table-cell office:value-type="float" office:value="224827.35" table:style-name="ce11">
            <text:p>224827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5:150101:226</text:p>
          </table:table-cell>
          <table:covered-table-cell/>
          <table:table-cell office:value-type="float" office:value="266092.2" table:style-name="ce11">
            <text:p>266092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5:150101:227</text:p>
          </table:table-cell>
          <table:covered-table-cell/>
          <table:table-cell office:value-type="float" office:value="265798.5" table:style-name="ce11">
            <text:p>265798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5:150101:228</text:p>
          </table:table-cell>
          <table:covered-table-cell/>
          <table:table-cell office:value-type="float" office:value="306329.09999999998" table:style-name="ce11">
            <text:p>306329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5:150101:229</text:p>
          </table:table-cell>
          <table:covered-table-cell/>
          <table:table-cell office:value-type="float" office:value="258602.85" table:style-name="ce11">
            <text:p>258602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5:150101:230</text:p>
          </table:table-cell>
          <table:covered-table-cell/>
          <table:table-cell office:value-type="float" office:value="204708.9" table:style-name="ce11">
            <text:p>204708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5:150101:231</text:p>
          </table:table-cell>
          <table:covered-table-cell/>
          <table:table-cell office:value-type="float" office:value="248029.65" table:style-name="ce11">
            <text:p>248029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5:150101:232</text:p>
          </table:table-cell>
          <table:covered-table-cell/>
          <table:table-cell office:value-type="float" office:value="357873.45" table:style-name="ce11">
            <text:p>357873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5:150101:233</text:p>
          </table:table-cell>
          <table:covered-table-cell/>
          <table:table-cell office:value-type="float" office:value="271378.8" table:style-name="ce11">
            <text:p>271378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5:150101:234</text:p>
          </table:table-cell>
          <table:covered-table-cell/>
          <table:table-cell office:value-type="float" office:value="285035.84999999998" table:style-name="ce11">
            <text:p>285035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5:150101:237</text:p>
          </table:table-cell>
          <table:covered-table-cell/>
          <table:table-cell office:value-type="float" office:value="251994.6" table:style-name="ce11">
            <text:p>251994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5:150101:25</text:p>
          </table:table-cell>
          <table:covered-table-cell/>
          <table:table-cell office:value-type="float" office:value="231582.45" table:style-name="ce11">
            <text:p>231582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5:150101:29</text:p>
          </table:table-cell>
          <table:covered-table-cell/>
          <table:table-cell office:value-type="float" office:value="252435.15" table:style-name="ce11">
            <text:p>252435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5:150101:320</text:p>
          </table:table-cell>
          <table:covered-table-cell/>
          <table:table-cell office:value-type="float" office:value="138185.85" table:style-name="ce11">
            <text:p>138185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5:150101:357</text:p>
          </table:table-cell>
          <table:covered-table-cell/>
          <table:table-cell office:value-type="float" office:value="329678.25" table:style-name="ce11">
            <text:p>329678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5:150101:368</text:p>
          </table:table-cell>
          <table:covered-table-cell/>
          <table:table-cell office:value-type="float" office:value="276518.55" table:style-name="ce11">
            <text:p>276518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5:150101:387</text:p>
          </table:table-cell>
          <table:covered-table-cell/>
          <table:table-cell office:value-type="float" office:value="254491.05" table:style-name="ce11">
            <text:p>254491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5:150101:388</text:p>
          </table:table-cell>
          <table:covered-table-cell/>
          <table:table-cell office:value-type="float" office:value="213666.75" table:style-name="ce11">
            <text:p>213666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5:150101:390</text:p>
          </table:table-cell>
          <table:covered-table-cell/>
          <table:table-cell office:value-type="float" office:value="208233.3" table:style-name="ce11">
            <text:p>208233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5:150101:392</text:p>
          </table:table-cell>
          <table:covered-table-cell/>
          <table:table-cell office:value-type="float" office:value="187674.3" table:style-name="ce11">
            <text:p>187674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5:150101:396</text:p>
          </table:table-cell>
          <table:covered-table-cell/>
          <table:table-cell office:value-type="float" office:value="175485.75" table:style-name="ce11">
            <text:p>175485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5:150101:403</text:p>
          </table:table-cell>
          <table:covered-table-cell/>
          <table:table-cell office:value-type="float" office:value="197219.55" table:style-name="ce11">
            <text:p>197219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5:150101:404</text:p>
          </table:table-cell>
          <table:covered-table-cell/>
          <table:table-cell office:value-type="float" office:value="250672.95" table:style-name="ce11">
            <text:p>250672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5:150101:409</text:p>
          </table:table-cell>
          <table:covered-table-cell/>
          <table:table-cell office:value-type="float" office:value="216603.75" table:style-name="ce11">
            <text:p>216603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5:150101:41</text:p>
          </table:table-cell>
          <table:covered-table-cell/>
          <table:table-cell office:value-type="float" office:value="191932.95" table:style-name="ce11">
            <text:p>191932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5:150101:415</text:p>
          </table:table-cell>
          <table:covered-table-cell/>
          <table:table-cell office:value-type="float" office:value="184003.05" table:style-name="ce11">
            <text:p>184003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5:150101:430</text:p>
          </table:table-cell>
          <table:covered-table-cell/>
          <table:table-cell office:value-type="float" office:value="277276.5" table:style-name="ce11">
            <text:p>277276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5:150101:437</text:p>
          </table:table-cell>
          <table:covered-table-cell/>
          <table:table-cell office:value-type="float" office:value="287385.45" table:style-name="ce11">
            <text:p>287385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5:150101:438</text:p>
          </table:table-cell>
          <table:covered-table-cell/>
          <table:table-cell office:value-type="float" office:value="214841.55" table:style-name="ce11">
            <text:p>214841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5:150101:443</text:p>
          </table:table-cell>
          <table:covered-table-cell/>
          <table:table-cell office:value-type="float" office:value="187821.15" table:style-name="ce11">
            <text:p>187821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5:150101:444</text:p>
          </table:table-cell>
          <table:covered-table-cell/>
          <table:table-cell office:value-type="float" office:value="367271.85" table:style-name="ce11">
            <text:p>367271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5:150101:445</text:p>
          </table:table-cell>
          <table:covered-table-cell/>
          <table:table-cell office:value-type="float" office:value="377404.5" table:style-name="ce11">
            <text:p>377404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5:150101:462</text:p>
          </table:table-cell>
          <table:covered-table-cell/>
          <table:table-cell office:value-type="float" office:value="143472.45000000001" table:style-name="ce11">
            <text:p>143472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5:150101:472</text:p>
          </table:table-cell>
          <table:covered-table-cell/>
          <table:table-cell office:value-type="float" office:value="270644.55" table:style-name="ce11">
            <text:p>270644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5:150101:492</text:p>
          </table:table-cell>
          <table:covered-table-cell/>
          <table:table-cell office:value-type="float" office:value="350871" table:style-name="ce11">
            <text:p>350871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5:150101:495</text:p>
          </table:table-cell>
          <table:covered-table-cell/>
          <table:table-cell office:value-type="float" office:value="271231.95" table:style-name="ce11">
            <text:p>271231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5:150101:498</text:p>
          </table:table-cell>
          <table:covered-table-cell/>
          <table:table-cell office:value-type="float" office:value="215428.95" table:style-name="ce11">
            <text:p>215428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5:150101:499</text:p>
          </table:table-cell>
          <table:covered-table-cell/>
          <table:table-cell office:value-type="float" office:value="289294.5" table:style-name="ce11">
            <text:p>289294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5:150101:51</text:p>
          </table:table-cell>
          <table:covered-table-cell/>
          <table:table-cell office:value-type="float" office:value="214254.15" table:style-name="ce11">
            <text:p>214254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5:150101:511</text:p>
          </table:table-cell>
          <table:covered-table-cell/>
          <table:table-cell office:value-type="float" office:value="277840.2" table:style-name="ce11">
            <text:p>277840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5:150101:516</text:p>
          </table:table-cell>
          <table:covered-table-cell/>
          <table:table-cell office:value-type="float" office:value="165499.95000000001" table:style-name="ce11">
            <text:p>165499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5:150101:528</text:p>
          </table:table-cell>
          <table:covered-table-cell/>
          <table:table-cell office:value-type="float" office:value="197806.95" table:style-name="ce11">
            <text:p>197806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5:150101:531</text:p>
          </table:table-cell>
          <table:covered-table-cell/>
          <table:table-cell office:value-type="float" office:value="196191.6" table:style-name="ce11">
            <text:p>196191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5:150101:537</text:p>
          </table:table-cell>
          <table:covered-table-cell/>
          <table:table-cell office:value-type="float" office:value="1501659.3" table:style-name="ce11">
            <text:p>1501659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5:150101:540</text:p>
          </table:table-cell>
          <table:covered-table-cell/>
          <table:table-cell office:value-type="float" office:value="105585.15" table:style-name="ce11">
            <text:p>105585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5:150101:55</text:p>
          </table:table-cell>
          <table:covered-table-cell/>
          <table:table-cell office:value-type="float" office:value="170933.4" table:style-name="ce11">
            <text:p>170933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5:150101:577</text:p>
          </table:table-cell>
          <table:covered-table-cell/>
          <table:table-cell office:value-type="float" office:value="203240.4" table:style-name="ce11">
            <text:p>203240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5:150101:58</text:p>
          </table:table-cell>
          <table:covered-table-cell/>
          <table:table-cell office:value-type="float" office:value="236428.5" table:style-name="ce11">
            <text:p>236428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5:150101:583</text:p>
          </table:table-cell>
          <table:covered-table-cell/>
          <table:table-cell office:value-type="float" office:value="143178.75" table:style-name="ce11">
            <text:p>143178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5:150101:584</text:p>
          </table:table-cell>
          <table:covered-table-cell/>
          <table:table-cell office:value-type="float" office:value="249645" table:style-name="ce11">
            <text:p>24964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5:150101:589</text:p>
          </table:table-cell>
          <table:covered-table-cell/>
          <table:table-cell office:value-type="float" office:value="160360.20000000001" table:style-name="ce11">
            <text:p>160360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5:150101:592</text:p>
          </table:table-cell>
          <table:covered-table-cell/>
          <table:table-cell office:value-type="float" office:value="172695.6" table:style-name="ce11">
            <text:p>172695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5:150101:593</text:p>
          </table:table-cell>
          <table:covered-table-cell/>
          <table:table-cell office:value-type="float" office:value="161241.29999999999" table:style-name="ce11">
            <text:p>161241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5:150101:595</text:p>
          </table:table-cell>
          <table:covered-table-cell/>
          <table:table-cell office:value-type="float" office:value="159479.1" table:style-name="ce11">
            <text:p>159479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5:150101:597</text:p>
          </table:table-cell>
          <table:covered-table-cell/>
          <table:table-cell office:value-type="float" office:value="178422.75" table:style-name="ce11">
            <text:p>178422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5:150101:599</text:p>
          </table:table-cell>
          <table:covered-table-cell/>
          <table:table-cell office:value-type="float" office:value="168730.65" table:style-name="ce11">
            <text:p>168730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5:150101:6</text:p>
          </table:table-cell>
          <table:covered-table-cell/>
          <table:table-cell office:value-type="float" office:value="146262.6" table:style-name="ce11">
            <text:p>146262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5:150101:60</text:p>
          </table:table-cell>
          <table:covered-table-cell/>
          <table:table-cell office:value-type="float" office:value="271525.65000000002" table:style-name="ce11">
            <text:p>271525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5:150101:600</text:p>
          </table:table-cell>
          <table:covered-table-cell/>
          <table:table-cell office:value-type="float" office:value="169464.9" table:style-name="ce11">
            <text:p>169464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5:150101:602</text:p>
          </table:table-cell>
          <table:covered-table-cell/>
          <table:table-cell office:value-type="float" office:value="160066.5" table:style-name="ce11">
            <text:p>160066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5:150101:607</text:p>
          </table:table-cell>
          <table:covered-table-cell/>
          <table:table-cell office:value-type="float" office:value="251959.44" table:style-name="ce11">
            <text:p>251959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5:150101:611</text:p>
          </table:table-cell>
          <table:covered-table-cell/>
          <table:table-cell office:value-type="float" office:value="191786.1" table:style-name="ce11">
            <text:p>191786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5:150101:614</text:p>
          </table:table-cell>
          <table:covered-table-cell/>
          <table:table-cell office:value-type="float" office:value="199862.85" table:style-name="ce11">
            <text:p>199862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5:150101:63</text:p>
          </table:table-cell>
          <table:covered-table-cell/>
          <table:table-cell office:value-type="float" office:value="235253.7" table:style-name="ce11">
            <text:p>235253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5:150101:64</text:p>
          </table:table-cell>
          <table:covered-table-cell/>
          <table:table-cell office:value-type="float" office:value="189583.35" table:style-name="ce11">
            <text:p>189583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5:150101:68</text:p>
          </table:table-cell>
          <table:covered-table-cell/>
          <table:table-cell office:value-type="float" office:value="248763.9" table:style-name="ce11">
            <text:p>248763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5:150101:765</text:p>
          </table:table-cell>
          <table:covered-table-cell/>
          <table:table-cell office:value-type="float" office:value="146703.15" table:style-name="ce11">
            <text:p>146703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5:150101:772</text:p>
          </table:table-cell>
          <table:covered-table-cell/>
          <table:table-cell office:value-type="float" office:value="149052.75" table:style-name="ce11">
            <text:p>149052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5:150101:802</text:p>
          </table:table-cell>
          <table:covered-table-cell/>
          <table:table-cell office:value-type="float" office:value="161241.29999999999" table:style-name="ce11">
            <text:p>161241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5:150101:812</text:p>
          </table:table-cell>
          <table:covered-table-cell/>
          <table:table-cell office:value-type="float" office:value="152283.45000000001" table:style-name="ce11">
            <text:p>152283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5:150101:836</text:p>
          </table:table-cell>
          <table:covered-table-cell/>
          <table:table-cell office:value-type="float" office:value="292231.5" table:style-name="ce11">
            <text:p>292231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5:150101:838</text:p>
          </table:table-cell>
          <table:covered-table-cell/>
          <table:table-cell office:value-type="float" office:value="84732.45" table:style-name="ce11">
            <text:p>84732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5:150101:84</text:p>
          </table:table-cell>
          <table:covered-table-cell/>
          <table:table-cell office:value-type="float" office:value="213813.6" table:style-name="ce11">
            <text:p>213813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5:150101:856</text:p>
          </table:table-cell>
          <table:covered-table-cell/>
          <table:table-cell office:value-type="float" office:value="118654.8" table:style-name="ce11">
            <text:p>118654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5:150101:91</text:p>
          </table:table-cell>
          <table:covered-table-cell/>
          <table:table-cell office:value-type="float" office:value="191345.55" table:style-name="ce11">
            <text:p>191345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5:150101:94</text:p>
          </table:table-cell>
          <table:covered-table-cell/>
          <table:table-cell office:value-type="float" office:value="177835.35" table:style-name="ce11">
            <text:p>17783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5:150101:95</text:p>
          </table:table-cell>
          <table:covered-table-cell/>
          <table:table-cell office:value-type="float" office:value="200450.25" table:style-name="ce11">
            <text:p>200450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5:150203:1117</text:p>
          </table:table-cell>
          <table:covered-table-cell/>
          <table:table-cell office:value-type="float" office:value="121495.66" table:style-name="ce11">
            <text:p>121495,6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76087368.170000002" table:style-name="ce11">
            <text:p>76087368,1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6:080006:118</text:p>
          </table:table-cell>
          <table:covered-table-cell/>
          <table:table-cell office:value-type="float" office:value="445064.62" table:style-name="ce11">
            <text:p>445064,6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7:070001:29</text:p>
          </table:table-cell>
          <table:covered-table-cell/>
          <table:table-cell office:value-type="float" office:value="4824863.68" table:style-name="ce11">
            <text:p>4824863,6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7:070004:2144</text:p>
          </table:table-cell>
          <table:covered-table-cell/>
          <table:table-cell office:value-type="float" office:value="4212000" table:style-name="ce11">
            <text:p>42120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7:070004:2166</text:p>
          </table:table-cell>
          <table:covered-table-cell/>
          <table:table-cell office:value-type="float" office:value="3159000" table:style-name="ce11">
            <text:p>31590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7:080002:23578</text:p>
          </table:table-cell>
          <table:covered-table-cell/>
          <table:table-cell office:value-type="float" office:value="1532725" table:style-name="ce11">
            <text:p>153272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7:080002:647</text:p>
          </table:table-cell>
          <table:covered-table-cell/>
          <table:table-cell office:value-type="float" office:value="5537175" table:style-name="ce11">
            <text:p>553717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7:080002:950</text:p>
          </table:table-cell>
          <table:covered-table-cell/>
          <table:table-cell office:value-type="float" office:value="277019.82" table:style-name="ce11">
            <text:p>277019,8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9:020634:1947</text:p>
          </table:table-cell>
          <table:covered-table-cell/>
          <table:table-cell office:value-type="float" office:value="130275.59" table:style-name="ce11">
            <text:p>130275,5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10:030004:978</text:p>
          </table:table-cell>
          <table:covered-table-cell/>
          <table:table-cell office:value-type="float" office:value="352531.14" table:style-name="ce11">
            <text:p>352531,1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10:200014:50</text:p>
          </table:table-cell>
          <table:covered-table-cell/>
          <table:table-cell office:value-type="float" office:value="606162.4" table:style-name="ce11">
            <text:p>606162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11:070001:725</text:p>
          </table:table-cell>
          <table:covered-table-cell/>
          <table:table-cell office:value-type="float" office:value="151074" table:style-name="ce11">
            <text:p>151074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11:080003:4422</text:p>
          </table:table-cell>
          <table:covered-table-cell/>
          <table:table-cell office:value-type="float" office:value="245622.3" table:style-name="ce11">
            <text:p>245622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12:000000:1701</text:p>
          </table:table-cell>
          <table:covered-table-cell/>
          <table:table-cell office:value-type="float" office:value="66823.679999999993" table:style-name="ce11">
            <text:p>66823,6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12:020008:6</text:p>
          </table:table-cell>
          <table:covered-table-cell/>
          <table:table-cell office:value-type="float" office:value="2852262.5" table:style-name="ce11">
            <text:p>2852262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13:060003:1089</text:p>
          </table:table-cell>
          <table:covered-table-cell/>
          <table:table-cell office:value-type="float" office:value="642631.41" table:style-name="ce11">
            <text:p>642631,4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13:090001:1311</text:p>
          </table:table-cell>
          <table:covered-table-cell/>
          <table:table-cell office:value-type="float" office:value="142218.23000000001" table:style-name="ce11">
            <text:p>142218,2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13:110002:1122</text:p>
          </table:table-cell>
          <table:covered-table-cell/>
          <table:table-cell office:value-type="float" office:value="257517.04" table:style-name="ce11">
            <text:p>257517,0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13:110002:1123</text:p>
          </table:table-cell>
          <table:covered-table-cell/>
          <table:table-cell office:value-type="float" office:value="137458.42000000001" table:style-name="ce11">
            <text:p>137458,4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13:110002:1124</text:p>
          </table:table-cell>
          <table:covered-table-cell/>
          <table:table-cell office:value-type="float" office:value="137458.42000000001" table:style-name="ce11">
            <text:p>137458,4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13:130019:3485</text:p>
          </table:table-cell>
          <table:covered-table-cell/>
          <table:table-cell office:value-type="float" office:value="34090.46" table:style-name="ce11">
            <text:p>34090,4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13:130021:2218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13:130032:4017</text:p>
          </table:table-cell>
          <table:covered-table-cell/>
          <table:table-cell office:value-type="float" office:value="212011.8" table:style-name="ce11">
            <text:p>212011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13:130032:4018</text:p>
          </table:table-cell>
          <table:covered-table-cell/>
          <table:table-cell office:value-type="float" office:value="388688.3" table:style-name="ce11">
            <text:p>388688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13:160001:191</text:p>
          </table:table-cell>
          <table:covered-table-cell/>
          <table:table-cell office:value-type="float" office:value="179479.08" table:style-name="ce11">
            <text:p>179479,0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17:070001:1220</text:p>
          </table:table-cell>
          <table:covered-table-cell/>
          <table:table-cell office:value-type="float" office:value="365471.4" table:style-name="ce11">
            <text:p>365471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18:010002:367</text:p>
          </table:table-cell>
          <table:covered-table-cell/>
          <table:table-cell office:value-type="float" office:value="130036.64" table:style-name="ce11">
            <text:p>130036,6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18:130001:155</text:p>
          </table:table-cell>
          <table:covered-table-cell/>
          <table:table-cell office:value-type="float" office:value="239232.8" table:style-name="ce11">
            <text:p>239232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18:140118:429</text:p>
          </table:table-cell>
          <table:covered-table-cell/>
          <table:table-cell office:value-type="float" office:value="289623.90999999997" table:style-name="ce11">
            <text:p>289623,9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18:140501:1431</text:p>
          </table:table-cell>
          <table:covered-table-cell/>
          <table:table-cell office:value-type="float" office:value="11012.75" table:style-name="ce11">
            <text:p>11012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19:020002:518</text:p>
          </table:table-cell>
          <table:covered-table-cell/>
          <table:table-cell office:value-type="float" office:value="245628.3" table:style-name="ce11">
            <text:p>245628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19:070003:859</text:p>
          </table:table-cell>
          <table:covered-table-cell/>
          <table:table-cell office:value-type="float" office:value="159468" table:style-name="ce11">
            <text:p>159468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19:100204:411</text:p>
          </table:table-cell>
          <table:covered-table-cell/>
          <table:table-cell office:value-type="float" office:value="641581.77" table:style-name="ce11">
            <text:p>641581,7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19:110005:273</text:p>
          </table:table-cell>
          <table:covered-table-cell/>
          <table:table-cell office:value-type="float" office:value="81600" table:style-name="ce11">
            <text:p>816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19:170002:1388</text:p>
          </table:table-cell>
          <table:covered-table-cell/>
          <table:table-cell office:value-type="float" office:value="574052.09" table:style-name="ce11">
            <text:p>574052,0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0:100106:1626</text:p>
          </table:table-cell>
          <table:covered-table-cell/>
          <table:table-cell office:value-type="float" office:value="280442.06" table:style-name="ce11">
            <text:p>280442,0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1:060001:1428</text:p>
          </table:table-cell>
          <table:covered-table-cell/>
          <table:table-cell office:value-type="float" office:value="202275.58" table:style-name="ce11">
            <text:p>202275,5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2:040004:283</text:p>
          </table:table-cell>
          <table:covered-table-cell/>
          <table:table-cell office:value-type="float" office:value="691200" table:style-name="ce11">
            <text:p>6912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2:040005:1023</text:p>
          </table:table-cell>
          <table:covered-table-cell/>
          <table:table-cell office:value-type="float" office:value="33500" table:style-name="ce11">
            <text:p>335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3:010005:326</text:p>
          </table:table-cell>
          <table:covered-table-cell/>
          <table:table-cell office:value-type="float" office:value="130952.4" table:style-name="ce11">
            <text:p>130952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4:140302:64</text:p>
          </table:table-cell>
          <table:covered-table-cell/>
          <table:table-cell office:value-type="float" office:value="293780" table:style-name="ce11">
            <text:p>2937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5:040001:1113</text:p>
          </table:table-cell>
          <table:covered-table-cell/>
          <table:table-cell office:value-type="float" office:value="113087.24" table:style-name="ce11">
            <text:p>113087,2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5:040001:1114</text:p>
          </table:table-cell>
          <table:covered-table-cell/>
          <table:table-cell office:value-type="float" office:value="263433.09999999998" table:style-name="ce11">
            <text:p>263433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6:050102:334</text:p>
          </table:table-cell>
          <table:covered-table-cell/>
          <table:table-cell office:value-type="float" office:value="95770" table:style-name="ce11">
            <text:p>9577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6:050102:89</text:p>
          </table:table-cell>
          <table:covered-table-cell/>
          <table:table-cell office:value-type="float" office:value="5613731" table:style-name="ce11">
            <text:p>5613731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6:090401:174</text:p>
          </table:table-cell>
          <table:covered-table-cell/>
          <table:table-cell office:value-type="float" office:value="2012006.95" table:style-name="ce11">
            <text:p>2012006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7:070006:759</text:p>
          </table:table-cell>
          <table:covered-table-cell/>
          <table:table-cell office:value-type="float" office:value="159762.87" table:style-name="ce11">
            <text:p>159762,8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010001:625</text:p>
          </table:table-cell>
          <table:covered-table-cell/>
          <table:table-cell office:value-type="float" office:value="191126.25" table:style-name="ce11">
            <text:p>191126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8:040004:2198</text:p>
          </table:table-cell>
          <table:covered-table-cell/>
          <table:table-cell office:value-type="float" office:value="2336597.2200000002" table:style-name="ce11">
            <text:p>2336597,2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8:040004:2199</text:p>
          </table:table-cell>
          <table:covered-table-cell/>
          <table:table-cell office:value-type="float" office:value="2159191.3199999998" table:style-name="ce11">
            <text:p>2159191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8:040004:2200</text:p>
          </table:table-cell>
          <table:covered-table-cell/>
          <table:table-cell office:value-type="float" office:value="12325994.279999999" table:style-name="ce11">
            <text:p>12325994,2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7869322" table:style-name="ce11">
            <text:p>19786932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8:070007:1810</text:p>
          </table:table-cell>
          <table:covered-table-cell/>
          <table:table-cell office:value-type="float" office:value="54823.5" table:style-name="ce11">
            <text:p>54823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8:100028:9646</text:p>
          </table:table-cell>
          <table:covered-table-cell/>
          <table:table-cell office:value-type="float" office:value="168944.88" table:style-name="ce11">
            <text:p>168944,8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8:100028:9647</text:p>
          </table:table-cell>
          <table:covered-table-cell/>
          <table:table-cell office:value-type="float" office:value="149088.16" table:style-name="ce11">
            <text:p>149088,1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8:100028:9648</text:p>
          </table:table-cell>
          <table:covered-table-cell/>
          <table:table-cell office:value-type="float" office:value="229166.07999999999" table:style-name="ce11">
            <text:p>229166,0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8:100028:9649</text:p>
          </table:table-cell>
          <table:covered-table-cell/>
          <table:table-cell office:value-type="float" office:value="281900.32" table:style-name="ce11">
            <text:p>281900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8:100028:9650</text:p>
          </table:table-cell>
          <table:covered-table-cell/>
          <table:table-cell office:value-type="float" office:value="220377.04" table:style-name="ce11">
            <text:p>220377,0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8:110023:31</text:p>
          </table:table-cell>
          <table:covered-table-cell/>
          <table:table-cell office:value-type="float" office:value="190963.44" table:style-name="ce11">
            <text:p>190963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8:120004:324</text:p>
          </table:table-cell>
          <table:covered-table-cell/>
          <table:table-cell office:value-type="float" office:value="145152.70000000001" table:style-name="ce11">
            <text:p>145152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8:120013:268</text:p>
          </table:table-cell>
          <table:covered-table-cell/>
          <table:table-cell office:value-type="float" office:value="125591.9" table:style-name="ce11">
            <text:p>125591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0:030005:178</text:p>
          </table:table-cell>
          <table:covered-table-cell/>
          <table:table-cell office:value-type="float" office:value="1485024.75" table:style-name="ce11">
            <text:p>1485024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0:140006:33</text:p>
          </table:table-cell>
          <table:covered-table-cell/>
          <table:table-cell office:value-type="float" office:value="550802.55000000005" table:style-name="ce11">
            <text:p>550802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0:160003:3308</text:p>
          </table:table-cell>
          <table:covered-table-cell/>
          <table:table-cell office:value-type="float" office:value="1109146.67" table:style-name="ce11">
            <text:p>1109146,6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1:000000:4210</text:p>
          </table:table-cell>
          <table:covered-table-cell/>
          <table:table-cell office:value-type="float" office:value="401367" table:style-name="ce11">
            <text:p>401367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1:110007:354</text:p>
          </table:table-cell>
          <table:covered-table-cell/>
          <table:table-cell office:value-type="float" office:value="358762.9" table:style-name="ce11">
            <text:p>358762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1:220003:461</text:p>
          </table:table-cell>
          <table:covered-table-cell/>
          <table:table-cell office:value-type="float" office:value="97227.94" table:style-name="ce11">
            <text:p>97227,9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2:060001:252</text:p>
          </table:table-cell>
          <table:covered-table-cell/>
          <table:table-cell office:value-type="float" office:value="94557.96" table:style-name="ce11">
            <text:p>94557,9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2:120005:81</text:p>
          </table:table-cell>
          <table:covered-table-cell/>
          <table:table-cell office:value-type="float" office:value="100395" table:style-name="ce11">
            <text:p>10039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3:010001:5031</text:p>
          </table:table-cell>
          <table:covered-table-cell/>
          <table:table-cell office:value-type="float" office:value="316932.5" table:style-name="ce11">
            <text:p>316932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5069578.18" table:style-name="ce11">
            <text:p>5069578,1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10002:406</text:p>
          </table:table-cell>
          <table:covered-table-cell/>
          <table:table-cell office:value-type="float" office:value="251485.52" table:style-name="ce11">
            <text:p>251485,5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10002:804</text:p>
          </table:table-cell>
          <table:covered-table-cell/>
          <table:table-cell office:value-type="float" office:value="234531.44" table:style-name="ce11">
            <text:p>234531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10019:1615</text:p>
          </table:table-cell>
          <table:covered-table-cell/>
          <table:table-cell office:value-type="float" office:value="16461.060000000001" table:style-name="ce11">
            <text:p>16461,0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10019:1616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10019:1617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10019:1618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10019:1619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802730.4" table:style-name="ce11">
            <text:p>10802730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10034:13</text:p>
          </table:table-cell>
          <table:covered-table-cell/>
          <table:table-cell office:value-type="float" office:value="14872435.02" table:style-name="ce11">
            <text:p>14872435,0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10034:271</text:p>
          </table:table-cell>
          <table:covered-table-cell/>
          <table:table-cell office:value-type="float" office:value="24399.08" table:style-name="ce11">
            <text:p>24399,0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20001:384</text:p>
          </table:table-cell>
          <table:covered-table-cell/>
          <table:table-cell office:value-type="float" office:value="412376.62" table:style-name="ce11">
            <text:p>412376,6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20001:4960</text:p>
          </table:table-cell>
          <table:covered-table-cell/>
          <table:table-cell office:value-type="float" office:value="361584.42" table:style-name="ce11">
            <text:p>361584,4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20001:4961</text:p>
          </table:table-cell>
          <table:covered-table-cell/>
          <table:table-cell office:value-type="float" office:value="238367.92" table:style-name="ce11">
            <text:p>238367,9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20016:828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20016:829</text:p>
          </table:table-cell>
          <table:covered-table-cell/>
          <table:table-cell office:value-type="float" office:value="13314.6" table:style-name="ce11">
            <text:p>13314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20016:86</text:p>
          </table:table-cell>
          <table:covered-table-cell/>
          <table:table-cell office:value-type="float" office:value="384644" table:style-name="ce11">
            <text:p>384644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20016:95</text:p>
          </table:table-cell>
          <table:covered-table-cell/>
          <table:table-cell office:value-type="float" office:value="1650178.88" table:style-name="ce11">
            <text:p>1650178,8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192930.08" table:style-name="ce11">
            <text:p>13192930,0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20031:453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4:020036:1031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4:020036:103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4:020036:1033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4:020036:1035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793829.399999999" table:style-name="ce11">
            <text:p>16793829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4:020061:1315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333671.039999999" table:style-name="ce11">
            <text:p>10333671,0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524751.3399999999" table:style-name="ce11">
            <text:p>5524751,3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4:020084:853</text:p>
          </table:table-cell>
          <table:covered-table-cell/>
          <table:table-cell office:value-type="float" office:value="27579.29" table:style-name="ce11">
            <text:p>27579,2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81666.91" table:style-name="ce11">
            <text:p>17081666,9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4:020087:986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4:030082:2365</text:p>
          </table:table-cell>
          <table:covered-table-cell/>
          <table:table-cell office:value-type="float" office:value="42229.53" table:style-name="ce11">
            <text:p>42229,5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4:030126:148</text:p>
          </table:table-cell>
          <table:covered-table-cell/>
          <table:table-cell office:value-type="float" office:value="654740.46" table:style-name="ce11">
            <text:p>654740,4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4:050035:6</text:p>
          </table:table-cell>
          <table:covered-table-cell/>
          <table:table-cell office:value-type="float" office:value="9390282.1199999992" table:style-name="ce11">
            <text:p>9390282,1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4:050042:1409</text:p>
          </table:table-cell>
          <table:covered-table-cell/>
          <table:table-cell office:value-type="float" office:value="578791.78" table:style-name="ce11">
            <text:p>578791,7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535399.600000001" table:style-name="ce11">
            <text:p>32535399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4:060014:145</text:p>
          </table:table-cell>
          <table:covered-table-cell/>
          <table:table-cell office:value-type="float" office:value="232235.3" table:style-name="ce11">
            <text:p>232235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60014:14972</text:p>
          </table:table-cell>
          <table:covered-table-cell/>
          <table:table-cell office:value-type="float" office:value="145482.94" table:style-name="ce11">
            <text:p>145482,9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60014:15810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4:060014:15811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4:060014:15814</text:p>
          </table:table-cell>
          <table:covered-table-cell/>
          <table:table-cell office:value-type="float" office:value="1318095" table:style-name="ce11">
            <text:p>131809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60014:15815</text:p>
          </table:table-cell>
          <table:covered-table-cell/>
          <table:table-cell office:value-type="float" office:value="924131.05" table:style-name="ce11">
            <text:p>924131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60014:631</text:p>
          </table:table-cell>
          <table:covered-table-cell/>
          <table:table-cell office:value-type="float" office:value="279450.08" table:style-name="ce11">
            <text:p>279450,0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4586186.18" table:style-name="ce11">
            <text:p>4586186,1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60016:8017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4:070010:33</text:p>
          </table:table-cell>
          <table:covered-table-cell/>
          <table:table-cell office:value-type="float" office:value="419354.26" table:style-name="ce11">
            <text:p>419354,2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4:080103:77</text:p>
          </table:table-cell>
          <table:covered-table-cell/>
          <table:table-cell office:value-type="float" office:value="399782" table:style-name="ce11">
            <text:p>39978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4:080145:1025</text:p>
          </table:table-cell>
          <table:covered-table-cell/>
          <table:table-cell office:value-type="float" office:value="271246.58" table:style-name="ce11">
            <text:p>271246,5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4:080147:4447</text:p>
          </table:table-cell>
          <table:covered-table-cell/>
          <table:table-cell office:value-type="float" office:value="162341.20000000001" table:style-name="ce11">
            <text:p>162341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4:080150:5404</text:p>
          </table:table-cell>
          <table:covered-table-cell/>
          <table:table-cell office:value-type="float" office:value="119646.27" table:style-name="ce11">
            <text:p>119646,2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4:080150:5405</text:p>
          </table:table-cell>
          <table:covered-table-cell/>
          <table:table-cell office:value-type="float" office:value="111451.32" table:style-name="ce11">
            <text:p>111451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4:080150:84</text:p>
          </table:table-cell>
          <table:covered-table-cell/>
          <table:table-cell office:value-type="float" office:value="10235492.550000001" table:style-name="ce11">
            <text:p>10235492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5:010101:1953</text:p>
          </table:table-cell>
          <table:covered-table-cell/>
          <table:table-cell office:value-type="float" office:value="175824" table:style-name="ce11">
            <text:p>175824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5:010101:1954</text:p>
          </table:table-cell>
          <table:covered-table-cell/>
          <table:table-cell office:value-type="float" office:value="183483" table:style-name="ce11">
            <text:p>183483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5:010101:1955</text:p>
          </table:table-cell>
          <table:covered-table-cell/>
          <table:table-cell office:value-type="float" office:value="142191" table:style-name="ce11">
            <text:p>142191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5:010101:1956</text:p>
          </table:table-cell>
          <table:covered-table-cell/>
          <table:table-cell office:value-type="float" office:value="131868" table:style-name="ce11">
            <text:p>131868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5:010101:1957</text:p>
          </table:table-cell>
          <table:covered-table-cell/>
          <table:table-cell office:value-type="float" office:value="127872" table:style-name="ce11">
            <text:p>12787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5:010101:1958</text:p>
          </table:table-cell>
          <table:covered-table-cell/>
          <table:table-cell office:value-type="float" office:value="174159" table:style-name="ce11">
            <text:p>174159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5:020103:7695</text:p>
          </table:table-cell>
          <table:covered-table-cell/>
          <table:table-cell office:value-type="float" office:value="236068.56" table:style-name="ce11">
            <text:p>236068,5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5:020103:7696</text:p>
          </table:table-cell>
          <table:covered-table-cell/>
          <table:table-cell office:value-type="float" office:value="236068.56" table:style-name="ce11">
            <text:p>236068,5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5:030107:2616</text:p>
          </table:table-cell>
          <table:covered-table-cell/>
          <table:table-cell office:value-type="float" office:value="373165.65" table:style-name="ce11">
            <text:p>373165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5:030107:5910</text:p>
          </table:table-cell>
          <table:covered-table-cell/>
          <table:table-cell office:value-type="float" office:value="1128610.3600000001" table:style-name="ce11">
            <text:p>1128610,3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795713.379999999" table:style-name="ce11">
            <text:p>17795713,3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5:030124:8564</text:p>
          </table:table-cell>
          <table:covered-table-cell/>
          <table:table-cell office:value-type="float" office:value="21943.040000000001" table:style-name="ce11">
            <text:p>21943,0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5:030124:8565</text:p>
          </table:table-cell>
          <table:covered-table-cell/>
          <table:table-cell office:value-type="float" office:value="22628.76" table:style-name="ce11">
            <text:p>22628,7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5:030201:221</text:p>
          </table:table-cell>
          <table:covered-table-cell/>
          <table:table-cell office:value-type="float" office:value="1479413.6" table:style-name="ce11">
            <text:p>1479413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5:030206:13</text:p>
          </table:table-cell>
          <table:covered-table-cell/>
          <table:table-cell office:value-type="float" office:value="3297287.4" table:style-name="ce11">
            <text:p>3297287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5:030206:749</text:p>
          </table:table-cell>
          <table:covered-table-cell/>
          <table:table-cell office:value-type="float" office:value="30429.66" table:style-name="ce11">
            <text:p>30429,6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6:000023:8</text:p>
          </table:table-cell>
          <table:covered-table-cell/>
          <table:table-cell office:value-type="float" office:value="185163.5" table:style-name="ce11">
            <text:p>185163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8:020208:572</text:p>
          </table:table-cell>
          <table:covered-table-cell/>
          <table:table-cell office:value-type="float" office:value="1193936.08" table:style-name="ce11">
            <text:p>1193936,0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8:020208:573</text:p>
          </table:table-cell>
          <table:covered-table-cell/>
          <table:table-cell office:value-type="float" office:value="298611.96000000002" table:style-name="ce11">
            <text:p>298611,9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8:020208:574</text:p>
          </table:table-cell>
          <table:covered-table-cell/>
          <table:table-cell office:value-type="float" office:value="155319.16" table:style-name="ce11">
            <text:p>155319,1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8:040118:418</text:p>
          </table:table-cell>
          <table:covered-table-cell/>
          <table:table-cell office:value-type="float" office:value="151413.79" table:style-name="ce11">
            <text:p>151413,7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number-columns-spanned="2" table:number-rows-spanned="1" table:style-name="ce20">
            <text:p>34:39:000046:506</text:p>
          </table:table-cell>
          <table:covered-table-cell/>
          <table:table-cell office:value-type="float" office:value="357499.32" table:style-name="ce13">
            <text:p>357499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7">
            <text:p>14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3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5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4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400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9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7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7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7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7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7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7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7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7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7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7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7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7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7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7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7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7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7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7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7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7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7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2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6:7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8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5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1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1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4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7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7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70006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6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80005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8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20005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11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5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5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5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5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5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5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5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501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1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1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501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501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501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501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501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501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501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501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501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1501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1501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1501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1501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1501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1501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1501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15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5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1501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1501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1501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1501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1501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1501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15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15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15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1501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1501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1501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1501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1501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150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1501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1501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1501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15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1501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1501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1501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1501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1501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1501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1501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1501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1501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1501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1501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1501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1501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15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1501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1501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1501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1501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1501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1501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1501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1501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15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150206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000000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09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09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25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25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25001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20006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80002:16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4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14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140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00000:53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101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9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14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14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14010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14010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4010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4010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4010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4010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40109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1401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4010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4010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4010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14010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14010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1401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401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4010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4010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401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401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4010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4010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4010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4010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401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4010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00000:12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07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1026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508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8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80004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2:09001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2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5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7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7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3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3002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3002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30023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3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3003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3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300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3003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3003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3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3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3003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300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3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3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3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020001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0600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0600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06000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06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06000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000000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06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12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120006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120006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7:05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8:05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8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1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1401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050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07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090005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1001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1001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10012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1002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1002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1002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0:02000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0:0301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0:07000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0:09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1:010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2:04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2:04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2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2:04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2:04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2:04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2:04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2:04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2:04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2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2:04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2:04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2:04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2:04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2:04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2:04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2:04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2:0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04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2:04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2:0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2:04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2:04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2:04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10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0702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07025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5:000000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5:000000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5:000000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5:00000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5:000000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5:000000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5:000000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5:000000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5:000000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5:000000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5:000000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5:01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5:0301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5:0301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5:0301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5:0301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5:0301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5:0301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5:0301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5:07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5:0701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0701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0701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701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070102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070102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5:070102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5:070102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5:07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106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308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434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507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507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903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14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1601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7:1601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160102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000000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000000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000000:49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000000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000000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000000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04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040004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04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070002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070002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070002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070002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070002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070002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070002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070007:5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070007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08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0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00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00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0001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0001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000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00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00028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0002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0002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00028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10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10023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1002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10023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1002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30012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3001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3001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40002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040002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4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04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04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04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4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4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4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160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16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16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0:160005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1:11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1:17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1:190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1:20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1:22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1:230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2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2:06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2:08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3:010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10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10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20036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2005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3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30070:1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30070:1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3007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3008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30130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3013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50006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5004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50055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50055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6001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60016:80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60044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6005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6006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700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70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7002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70036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7004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7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8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8011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80139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80147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5:020103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5:020103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5:030101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5:030104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5:0301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5:030107:5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5:030107:58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5:030118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5:03012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5:0302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5:03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5:0302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5:030215:186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5:030222:59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6:00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6:000012:68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6:00002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7:0103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7:0103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7:0103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7:0103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7:01033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7:01033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7:0103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7:01033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7:01033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7:01033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7:01033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7:01033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7:01033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7:01033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7:01033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7:01033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7:01033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7:0103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7:01033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7:01033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7:01033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7:01033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7:01033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7:01033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7:01033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7:0103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7:01033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7:01033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7:01033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7:01033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7:0103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8:01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8:0203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8:060210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number-columns-spanned="3" table:number-rows-spanned="1" table:style-name="ce20">
            <text:p>34:39:00003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E75A2DDFE44FDFA519964C919E8DACF24E308ED54D3A6264005C46A751445F06DD3DE26A2CAC66E1A5087C2AFE91A1AC9408D0477382912B84FABCFFAC06B7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25T06:39:51Z</meta:creation-date>
    <dc:date>2025-11-25T07:14:02Z</dc:date>
  </office:meta>
</office:document-meta>
</file>