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26</text:p>
          </table:table-cell>
          <table:table-cell table:number-columns-repeated="4" table:style-name="ce9"/>
          <table:table-cell office:value-type="string" table:style-name="ce11">
            <text:p>27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80001:2105</text:p>
          </table:table-cell>
          <table:covered-table-cell/>
          <table:table-cell office:value-type="float" office:value="1068693.04" table:style-name="ce19">
            <text:p>1068693,0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4:4295</text:p>
          </table:table-cell>
          <table:covered-table-cell/>
          <table:table-cell office:value-type="float" office:value="218118.09" table:style-name="ce19">
            <text:p>218118,0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1:4394</text:p>
          </table:table-cell>
          <table:covered-table-cell/>
          <table:table-cell office:value-type="float" office:value="196429.83" table:style-name="ce19">
            <text:p>196429,8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7:5886</text:p>
          </table:table-cell>
          <table:covered-table-cell/>
          <table:table-cell office:value-type="float" office:value="349834.69" table:style-name="ce19">
            <text:p>349834,6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7:5887</text:p>
          </table:table-cell>
          <table:covered-table-cell/>
          <table:table-cell office:value-type="float" office:value="740009.97" table:style-name="ce19">
            <text:p>740009,9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7:5888</text:p>
          </table:table-cell>
          <table:covered-table-cell/>
          <table:table-cell office:value-type="float" office:value="208635.72" table:style-name="ce19">
            <text:p>208635,7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6054</text:p>
          </table:table-cell>
          <table:covered-table-cell/>
          <table:table-cell office:value-type="float" office:value="482285.06" table:style-name="ce19">
            <text:p>482285,0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2:3204</text:p>
          </table:table-cell>
          <table:covered-table-cell/>
          <table:table-cell office:value-type="float" office:value="374668.61" table:style-name="ce19">
            <text:p>374668,6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14349</text:p>
          </table:table-cell>
          <table:covered-table-cell/>
          <table:table-cell office:value-type="float" office:value="561287.22" table:style-name="ce19">
            <text:p>561287,2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4350</text:p>
          </table:table-cell>
          <table:covered-table-cell/>
          <table:table-cell office:value-type="float" office:value="378573.76" table:style-name="ce19">
            <text:p>378573,7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6:1926</text:p>
          </table:table-cell>
          <table:covered-table-cell/>
          <table:table-cell office:value-type="float" office:value="822516.12" table:style-name="ce19">
            <text:p>822516,1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2:818</text:p>
          </table:table-cell>
          <table:covered-table-cell/>
          <table:table-cell office:value-type="float" office:value="2574425.25" table:style-name="ce19">
            <text:p>2574425,2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2:819</text:p>
          </table:table-cell>
          <table:covered-table-cell/>
          <table:table-cell office:value-type="float" office:value="3915911.75" table:style-name="ce19">
            <text:p>3915911,7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5:6598</text:p>
          </table:table-cell>
          <table:covered-table-cell/>
          <table:table-cell office:value-type="float" office:value="132313.25" table:style-name="ce19">
            <text:p>132313,2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5:6599</text:p>
          </table:table-cell>
          <table:covered-table-cell/>
          <table:table-cell office:value-type="float" office:value="77831.320000000007" table:style-name="ce19">
            <text:p>77831,3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5:6600</text:p>
          </table:table-cell>
          <table:covered-table-cell/>
          <table:table-cell office:value-type="float" office:value="730906.44" table:style-name="ce19">
            <text:p>730906,4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20014:2733</text:p>
          </table:table-cell>
          <table:covered-table-cell/>
          <table:table-cell office:value-type="float" office:value="2609350.69" table:style-name="ce19">
            <text:p>2609350,6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20036:1036</text:p>
          </table:table-cell>
          <table:covered-table-cell/>
          <table:table-cell office:value-type="float" office:value="100223.92" table:style-name="ce19">
            <text:p>100223,9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20061:1317</text:p>
          </table:table-cell>
          <table:covered-table-cell/>
          <table:table-cell office:value-type="float" office:value="115011.06" table:style-name="ce19">
            <text:p>115011,0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20084:855</text:p>
          </table:table-cell>
          <table:covered-table-cell/>
          <table:table-cell office:value-type="float" office:value="128806.67" table:style-name="ce19">
            <text:p>128806,6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30019:1215</text:p>
          </table:table-cell>
          <table:covered-table-cell/>
          <table:table-cell office:value-type="float" office:value="198370.54" table:style-name="ce19">
            <text:p>198370,5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30032:5579</text:p>
          </table:table-cell>
          <table:covered-table-cell/>
          <table:table-cell office:value-type="float" office:value="326091.36" table:style-name="ce19">
            <text:p>326091,3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30091:4144</text:p>
          </table:table-cell>
          <table:covered-table-cell/>
          <table:table-cell office:value-type="float" office:value="930299" table:style-name="ce19">
            <text:p>930299,0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50076:318</text:p>
          </table:table-cell>
          <table:covered-table-cell/>
          <table:table-cell office:value-type="float" office:value="295907.5" table:style-name="ce19">
            <text:p>295907,5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60035:8921</text:p>
          </table:table-cell>
          <table:covered-table-cell/>
          <table:table-cell office:value-type="float" office:value="131185" table:style-name="ce19">
            <text:p>131185,0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70009:643</text:p>
          </table:table-cell>
          <table:covered-table-cell/>
          <table:table-cell office:value-type="float" office:value="2114419.08" table:style-name="ce19">
            <text:p>2114419,0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70012:693</text:p>
          </table:table-cell>
          <table:covered-table-cell/>
          <table:table-cell office:value-type="float" office:value="113564.59" table:style-name="ce19">
            <text:p>113564,5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80097:717</text:p>
          </table:table-cell>
          <table:covered-table-cell/>
          <table:table-cell office:value-type="float" office:value="184946.28" table:style-name="ce19">
            <text:p>184946,2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1">
            <text:p>34:34:080149:313</text:p>
          </table:table-cell>
          <table:covered-table-cell/>
          <table:table-cell office:value-type="float" office:value="992721.5" table:style-name="ce21">
            <text:p>992721,5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3009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1">
            <text:p>34:36:000012:6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FF07FBCCE00E3A1D902DE44A98E11D9C794630FB14DB7AF94E2CAC45A32F72AE8FF0163933CE1CD7A87C5216740FB89E3FBD408ABD9BF19DC2D42B8D5E081F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27T05:09:24Z</meta:creation-date>
    <dc:date>2025-11-27T05:09:24Z</dc:date>
  </office:meta>
</office:document-meta>
</file>