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27</text:p>
          </table:table-cell>
          <table:table-cell table:number-columns-repeated="4" table:style-name="ce2"/>
          <table:table-cell office:value-type="string" table:style-name="ce4">
            <text:p>2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80001:8068</text:p>
          </table:table-cell>
          <table:covered-table-cell/>
          <table:table-cell office:value-type="float" office:value="551974.5" table:style-name="ce11">
            <text:p>551974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200006:2796</text:p>
          </table:table-cell>
          <table:covered-table-cell/>
          <table:table-cell office:value-type="float" office:value="33230.400000000001" table:style-name="ce11">
            <text:p>33230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00006:2797</text:p>
          </table:table-cell>
          <table:covered-table-cell/>
          <table:table-cell office:value-type="float" office:value="34113.599999999999" table:style-name="ce11">
            <text:p>34113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20006:232</text:p>
          </table:table-cell>
          <table:covered-table-cell/>
          <table:table-cell office:value-type="float" office:value="81719411.569999993" table:style-name="ce11">
            <text:p>81719411,5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6:6740</text:p>
          </table:table-cell>
          <table:covered-table-cell/>
          <table:table-cell office:value-type="float" office:value="125409.5" table:style-name="ce11">
            <text:p>125409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1:3999</text:p>
          </table:table-cell>
          <table:covered-table-cell/>
          <table:table-cell office:value-type="float" office:value="14623.35" table:style-name="ce11">
            <text:p>14623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33972.16" table:style-name="ce11">
            <text:p>2333972,1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5:6597</text:p>
          </table:table-cell>
          <table:covered-table-cell/>
          <table:table-cell office:value-type="float" office:value="17748.72" table:style-name="ce11">
            <text:p>17748,7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34:010019:1620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793794.4" table:style-name="ce11">
            <text:p>10793794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34:020016:830</text:p>
          </table:table-cell>
          <table:covered-table-cell/>
          <table:table-cell office:value-type="float" office:value="13314.6" table:style-name="ce11">
            <text:p>13314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34:020016:95</text:p>
          </table:table-cell>
          <table:covered-table-cell/>
          <table:table-cell office:value-type="float" office:value="1640459.24" table:style-name="ce11">
            <text:p>1640459,2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34:020061:1316</text:p>
          </table:table-cell>
          <table:covered-table-cell/>
          <table:table-cell office:value-type="float" office:value="18069.189999999999" table:style-name="ce11">
            <text:p>18069,1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323371.52" table:style-name="ce11">
            <text:p>10323371,5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506548.9100000001" table:style-name="ce11">
            <text:p>5506548,9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4:020084:854</text:p>
          </table:table-cell>
          <table:covered-table-cell/>
          <table:table-cell office:value-type="float" office:value="27579.29" table:style-name="ce11">
            <text:p>27579,2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34:050020:2866</text:p>
          </table:table-cell>
          <table:covered-table-cell/>
          <table:table-cell office:value-type="float" office:value="360197.04" table:style-name="ce11">
            <text:p>360197,0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34:050020:2867</text:p>
          </table:table-cell>
          <table:covered-table-cell/>
          <table:table-cell office:value-type="float" office:value="360747.8" table:style-name="ce11">
            <text:p>360747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20">
            <text:p>34:34:080147:4448</text:p>
          </table:table-cell>
          <table:covered-table-cell/>
          <table:table-cell office:value-type="float" office:value="156386.6" table:style-name="ce13">
            <text:p>156386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7">
            <text:p>1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8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4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1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7:47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7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2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2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30005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5:65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30005:6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1401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5:000000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5:070102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5:070102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34:010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34:020014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34:020036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34:02006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34:02008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34:030019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34:030032:5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34:05007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34:060035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34:070009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34:07001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34:080097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20">
            <text:p>34:34:080149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1BBC7BA863DAF119FC6E4CD0D80EC84959F41078BA9C27CB47D218EFEB860069BC90BA4DAD7BD1F3991E78BE12433BC485C946C9FD9352AC4E3B44A7B92858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27T05:44:32Z</meta:creation-date>
    <dc:date>2025-11-27T06:36:11Z</dc:date>
  </office:meta>
</office:document-meta>
</file>