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35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529</text:p>
          </table:table-cell>
          <table:table-cell table:number-columns-repeated="4" table:style-name="ce2"/>
          <table:table-cell office:value-type="string" table:style-name="ce4">
            <text:p>27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53" table:style-name="ce6">
            <text:p>95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4" table:style-name="ce7">
            <text:p>3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1:1231</text:p>
          </table:table-cell>
          <table:covered-table-cell/>
          <table:table-cell office:value-type="float" office:value="179764.2" table:style-name="ce11">
            <text:p>179764,2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40005:879</text:p>
          </table:table-cell>
          <table:covered-table-cell/>
          <table:table-cell office:value-type="float" office:value="68696" table:style-name="ce11">
            <text:p>68696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40005:880</text:p>
          </table:table-cell>
          <table:covered-table-cell/>
          <table:table-cell office:value-type="float" office:value="117242" table:style-name="ce11">
            <text:p>117242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40005:881</text:p>
          </table:table-cell>
          <table:covered-table-cell/>
          <table:table-cell office:value-type="float" office:value="175894" table:style-name="ce11">
            <text:p>175894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40005:882</text:p>
          </table:table-cell>
          <table:covered-table-cell/>
          <table:table-cell office:value-type="float" office:value="172050" table:style-name="ce11">
            <text:p>17205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40005:883</text:p>
          </table:table-cell>
          <table:covered-table-cell/>
          <table:table-cell office:value-type="float" office:value="182156" table:style-name="ce11">
            <text:p>182156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040005:884</text:p>
          </table:table-cell>
          <table:covered-table-cell/>
          <table:table-cell office:value-type="float" office:value="181598" table:style-name="ce11">
            <text:p>181598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2:040005:885</text:p>
          </table:table-cell>
          <table:covered-table-cell/>
          <table:table-cell office:value-type="float" office:value="29900" table:style-name="ce11">
            <text:p>2990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2:090001:1190</text:p>
          </table:table-cell>
          <table:covered-table-cell/>
          <table:table-cell office:value-type="float" office:value="147496.25" table:style-name="ce11">
            <text:p>147496,2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2:120003:844</text:p>
          </table:table-cell>
          <table:covered-table-cell/>
          <table:table-cell office:value-type="float" office:value="162583.92000000001" table:style-name="ce11">
            <text:p>162583,9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2:120003:885</text:p>
          </table:table-cell>
          <table:covered-table-cell/>
          <table:table-cell office:value-type="float" office:value="151488.35999999999" table:style-name="ce11">
            <text:p>151488,3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000000:22942</text:p>
          </table:table-cell>
          <table:covered-table-cell/>
          <table:table-cell office:value-type="float" office:value="96565" table:style-name="ce11">
            <text:p>9656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20003:2632</text:p>
          </table:table-cell>
          <table:covered-table-cell/>
          <table:table-cell office:value-type="float" office:value="1232669.97" table:style-name="ce11">
            <text:p>1232669,97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20003:2633</text:p>
          </table:table-cell>
          <table:covered-table-cell/>
          <table:table-cell office:value-type="float" office:value="406065.45" table:style-name="ce11">
            <text:p>406065,4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20003:2634</text:p>
          </table:table-cell>
          <table:covered-table-cell/>
          <table:table-cell office:value-type="float" office:value="675435.6" table:style-name="ce11">
            <text:p>675435,6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20003:2635</text:p>
          </table:table-cell>
          <table:covered-table-cell/>
          <table:table-cell office:value-type="float" office:value="535523.93999999994" table:style-name="ce11">
            <text:p>535523,9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20003:2636</text:p>
          </table:table-cell>
          <table:covered-table-cell/>
          <table:table-cell office:value-type="float" office:value="432600.42" table:style-name="ce11">
            <text:p>432600,4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20003:2637</text:p>
          </table:table-cell>
          <table:covered-table-cell/>
          <table:table-cell office:value-type="float" office:value="546781.19999999995" table:style-name="ce11">
            <text:p>546781,2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20003:2638</text:p>
          </table:table-cell>
          <table:covered-table-cell/>
          <table:table-cell office:value-type="float" office:value="552409.82999999996" table:style-name="ce11">
            <text:p>552409,83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20003:2639</text:p>
          </table:table-cell>
          <table:covered-table-cell/>
          <table:table-cell office:value-type="float" office:value="431796.33" table:style-name="ce11">
            <text:p>431796,33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20003:2640</text:p>
          </table:table-cell>
          <table:covered-table-cell/>
          <table:table-cell office:value-type="float" office:value="530699.4" table:style-name="ce11">
            <text:p>530699,4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20003:2641</text:p>
          </table:table-cell>
          <table:covered-table-cell/>
          <table:table-cell office:value-type="float" office:value="675435.6" table:style-name="ce11">
            <text:p>675435,6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20003:2642</text:p>
          </table:table-cell>
          <table:covered-table-cell/>
          <table:table-cell office:value-type="float" office:value="299925.57" table:style-name="ce11">
            <text:p>299925,57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20003:2643</text:p>
          </table:table-cell>
          <table:covered-table-cell/>
          <table:table-cell office:value-type="float" office:value="410085.9" table:style-name="ce11">
            <text:p>410085,9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20003:2644</text:p>
          </table:table-cell>
          <table:covered-table-cell/>
          <table:table-cell office:value-type="float" office:value="429384.06" table:style-name="ce11">
            <text:p>429384,0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20003:2645</text:p>
          </table:table-cell>
          <table:covered-table-cell/>
          <table:table-cell office:value-type="float" office:value="429384.06" table:style-name="ce11">
            <text:p>429384,0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20003:2646</text:p>
          </table:table-cell>
          <table:covered-table-cell/>
          <table:table-cell office:value-type="float" office:value="513813.51" table:style-name="ce11">
            <text:p>513813,51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20003:2647</text:p>
          </table:table-cell>
          <table:covered-table-cell/>
          <table:table-cell office:value-type="float" office:value="427775.88" table:style-name="ce11">
            <text:p>427775,8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20003:2648</text:p>
          </table:table-cell>
          <table:covered-table-cell/>
          <table:table-cell office:value-type="float" office:value="427775.88" table:style-name="ce11">
            <text:p>427775,8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20003:2649</text:p>
          </table:table-cell>
          <table:covered-table-cell/>
          <table:table-cell office:value-type="float" office:value="500948.07" table:style-name="ce11">
            <text:p>500948,07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20003:2650</text:p>
          </table:table-cell>
          <table:covered-table-cell/>
          <table:table-cell office:value-type="float" office:value="674631.51" table:style-name="ce11">
            <text:p>674631,51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20003:2651</text:p>
          </table:table-cell>
          <table:covered-table-cell/>
          <table:table-cell office:value-type="float" office:value="377118.21" table:style-name="ce11">
            <text:p>377118,21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20003:2652</text:p>
          </table:table-cell>
          <table:covered-table-cell/>
          <table:table-cell office:value-type="float" office:value="426167.7" table:style-name="ce11">
            <text:p>426167,7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20003:2653</text:p>
          </table:table-cell>
          <table:covered-table-cell/>
          <table:table-cell office:value-type="float" office:value="426167.7" table:style-name="ce11">
            <text:p>426167,7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20003:2654</text:p>
          </table:table-cell>
          <table:covered-table-cell/>
          <table:table-cell office:value-type="float" office:value="410085.9" table:style-name="ce11">
            <text:p>410085,9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20003:2655</text:p>
          </table:table-cell>
          <table:covered-table-cell/>
          <table:table-cell office:value-type="float" office:value="483258.09" table:style-name="ce11">
            <text:p>483258,09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20003:2656</text:p>
          </table:table-cell>
          <table:covered-table-cell/>
          <table:table-cell office:value-type="float" office:value="427775.88" table:style-name="ce11">
            <text:p>427775,8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20003:2657</text:p>
          </table:table-cell>
          <table:covered-table-cell/>
          <table:table-cell office:value-type="float" office:value="428579.97" table:style-name="ce11">
            <text:p>428579,97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120003:2658</text:p>
          </table:table-cell>
          <table:covered-table-cell/>
          <table:table-cell office:value-type="float" office:value="476825.37" table:style-name="ce11">
            <text:p>476825,37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120003:2659</text:p>
          </table:table-cell>
          <table:covered-table-cell/>
          <table:table-cell office:value-type="float" office:value="674631.51" table:style-name="ce11">
            <text:p>674631,51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120003:2660</text:p>
          </table:table-cell>
          <table:covered-table-cell/>
          <table:table-cell office:value-type="float" office:value="729309.63" table:style-name="ce11">
            <text:p>729309,63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120003:2661</text:p>
          </table:table-cell>
          <table:covered-table-cell/>
          <table:table-cell office:value-type="float" office:value="407673.63" table:style-name="ce11">
            <text:p>407673,63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120003:2662</text:p>
          </table:table-cell>
          <table:covered-table-cell/>
          <table:table-cell office:value-type="float" office:value="407673.63" table:style-name="ce11">
            <text:p>407673,63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120003:2663</text:p>
          </table:table-cell>
          <table:covered-table-cell/>
          <table:table-cell office:value-type="float" office:value="671415.15" table:style-name="ce11">
            <text:p>671415,1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120003:2664</text:p>
          </table:table-cell>
          <table:covered-table-cell/>
          <table:table-cell office:value-type="float" office:value="406065.45" table:style-name="ce11">
            <text:p>406065,4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130007:5314</text:p>
          </table:table-cell>
          <table:covered-table-cell/>
          <table:table-cell office:value-type="float" office:value="153201.60000000001" table:style-name="ce11">
            <text:p>153201,6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130007:905</text:p>
          </table:table-cell>
          <table:covered-table-cell/>
          <table:table-cell office:value-type="float" office:value="198523.74" table:style-name="ce11">
            <text:p>198523,7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3:140101:4395</text:p>
          </table:table-cell>
          <table:covered-table-cell/>
          <table:table-cell office:value-type="float" office:value="496095.6" table:style-name="ce11">
            <text:p>496095,6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3:140101:4396</text:p>
          </table:table-cell>
          <table:covered-table-cell/>
          <table:table-cell office:value-type="float" office:value="321644.40000000002" table:style-name="ce11">
            <text:p>321644,4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3:140102:279</text:p>
          </table:table-cell>
          <table:covered-table-cell/>
          <table:table-cell office:value-type="float" office:value="764520.9" table:style-name="ce11">
            <text:p>764520,9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3:140102:280</text:p>
          </table:table-cell>
          <table:covered-table-cell/>
          <table:table-cell office:value-type="float" office:value="512929.56" table:style-name="ce11">
            <text:p>512929,5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3:140107:715</text:p>
          </table:table-cell>
          <table:covered-table-cell/>
          <table:table-cell office:value-type="float" office:value="53431.95" table:style-name="ce11">
            <text:p>53431,9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3:140109:11293</text:p>
          </table:table-cell>
          <table:covered-table-cell/>
          <table:table-cell office:value-type="float" office:value="79977.36" table:style-name="ce11">
            <text:p>79977,3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3:140109:4138</text:p>
          </table:table-cell>
          <table:covered-table-cell/>
          <table:table-cell office:value-type="float" office:value="82800.69" table:style-name="ce11">
            <text:p>82800,69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3:140109:492</text:p>
          </table:table-cell>
          <table:covered-table-cell/>
          <table:table-cell office:value-type="float" office:value="76568.38" table:style-name="ce11">
            <text:p>76568,3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3:140111:118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3:140112:253</text:p>
          </table:table-cell>
          <table:covered-table-cell/>
          <table:table-cell office:value-type="float" office:value="235058.44" table:style-name="ce11">
            <text:p>235058,4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3:140114:1646</text:p>
          </table:table-cell>
          <table:covered-table-cell/>
          <table:table-cell office:value-type="float" office:value="169764.86" table:style-name="ce11">
            <text:p>169764,8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3:140114:2901</text:p>
          </table:table-cell>
          <table:covered-table-cell/>
          <table:table-cell office:value-type="float" office:value="64485.33" table:style-name="ce11">
            <text:p>64485,33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3:170001:2795</text:p>
          </table:table-cell>
          <table:covered-table-cell/>
          <table:table-cell office:value-type="float" office:value="509994" table:style-name="ce11">
            <text:p>509994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3:170001:2796</text:p>
          </table:table-cell>
          <table:covered-table-cell/>
          <table:table-cell office:value-type="float" office:value="679992" table:style-name="ce11">
            <text:p>679992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3:170001:2797</text:p>
          </table:table-cell>
          <table:covered-table-cell/>
          <table:table-cell office:value-type="float" office:value="509994" table:style-name="ce11">
            <text:p>509994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3:170001:2798</text:p>
          </table:table-cell>
          <table:covered-table-cell/>
          <table:table-cell office:value-type="float" office:value="637492.5" table:style-name="ce11">
            <text:p>637492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3:170001:2799</text:p>
          </table:table-cell>
          <table:covered-table-cell/>
          <table:table-cell office:value-type="float" office:value="637492.5" table:style-name="ce11">
            <text:p>637492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3:170001:2808</text:p>
          </table:table-cell>
          <table:covered-table-cell/>
          <table:table-cell office:value-type="float" office:value="637492.5" table:style-name="ce11">
            <text:p>637492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3:170001:2809</text:p>
          </table:table-cell>
          <table:covered-table-cell/>
          <table:table-cell office:value-type="float" office:value="637492.5" table:style-name="ce11">
            <text:p>637492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3:170006:1908</text:p>
          </table:table-cell>
          <table:covered-table-cell/>
          <table:table-cell office:value-type="float" office:value="737791.32" table:style-name="ce11">
            <text:p>737791,3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3:170006:1927</text:p>
          </table:table-cell>
          <table:covered-table-cell/>
          <table:table-cell office:value-type="float" office:value="639192.48" table:style-name="ce11">
            <text:p>639192,4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3:170006:1928</text:p>
          </table:table-cell>
          <table:covered-table-cell/>
          <table:table-cell office:value-type="float" office:value="632392.56000000006" table:style-name="ce11">
            <text:p>632392,5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3:170006:34</text:p>
          </table:table-cell>
          <table:covered-table-cell/>
          <table:table-cell office:value-type="float" office:value="1371883.86" table:style-name="ce11">
            <text:p>1371883,8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3:180001:8069</text:p>
          </table:table-cell>
          <table:covered-table-cell/>
          <table:table-cell office:value-type="float" office:value="584100" table:style-name="ce11">
            <text:p>58410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3:180002:1572</text:p>
          </table:table-cell>
          <table:covered-table-cell/>
          <table:table-cell office:value-type="float" office:value="577690" table:style-name="ce11">
            <text:p>57769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3:180005:2750</text:p>
          </table:table-cell>
          <table:covered-table-cell/>
          <table:table-cell office:value-type="float" office:value="785308.06" table:style-name="ce11">
            <text:p>785308,0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3:200001:1241</text:p>
          </table:table-cell>
          <table:covered-table-cell/>
          <table:table-cell office:value-type="float" office:value="611056.96" table:style-name="ce11">
            <text:p>611056,9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3:200001:700</text:p>
          </table:table-cell>
          <table:covered-table-cell/>
          <table:table-cell office:value-type="float" office:value="390668.79999999999" table:style-name="ce11">
            <text:p>390668,8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3:220002:91</text:p>
          </table:table-cell>
          <table:covered-table-cell/>
          <table:table-cell office:value-type="float" office:value="444095.76" table:style-name="ce11">
            <text:p>444095,7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3:220004:1102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3:220004:673</text:p>
          </table:table-cell>
          <table:covered-table-cell/>
          <table:table-cell office:value-type="float" office:value="559603.5" table:style-name="ce11">
            <text:p>559603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3:220004:739</text:p>
          </table:table-cell>
          <table:covered-table-cell/>
          <table:table-cell office:value-type="float" office:value="542206.5" table:style-name="ce11">
            <text:p>542206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3:220004:783</text:p>
          </table:table-cell>
          <table:covered-table-cell/>
          <table:table-cell office:value-type="float" office:value="566562.30000000005" table:style-name="ce11">
            <text:p>566562,3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3:220004:905</text:p>
          </table:table-cell>
          <table:covered-table-cell/>
          <table:table-cell office:value-type="float" office:value="556704" table:style-name="ce11">
            <text:p>556704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3:220005:1259</text:p>
          </table:table-cell>
          <table:covered-table-cell/>
          <table:table-cell office:value-type="float" office:value="121111.14" table:style-name="ce11">
            <text:p>121111,1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3:220005:1418</text:p>
          </table:table-cell>
          <table:covered-table-cell/>
          <table:table-cell office:value-type="float" office:value="108630.72" table:style-name="ce11">
            <text:p>108630,7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3:220005:3278</text:p>
          </table:table-cell>
          <table:covered-table-cell/>
          <table:table-cell office:value-type="float" office:value="252888" table:style-name="ce11">
            <text:p>252888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3:220005:3666</text:p>
          </table:table-cell>
          <table:covered-table-cell/>
          <table:table-cell office:value-type="float" office:value="265578.23999999999" table:style-name="ce11">
            <text:p>265578,2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3:220005:3693</text:p>
          </table:table-cell>
          <table:covered-table-cell/>
          <table:table-cell office:value-type="float" office:value="337094.40000000002" table:style-name="ce11">
            <text:p>337094,4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3:220005:3851</text:p>
          </table:table-cell>
          <table:covered-table-cell/>
          <table:table-cell office:value-type="float" office:value="324802.56" table:style-name="ce11">
            <text:p>324802,5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3:220005:4443</text:p>
          </table:table-cell>
          <table:covered-table-cell/>
          <table:table-cell office:value-type="float" office:value="220119.2" table:style-name="ce11">
            <text:p>220119,2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3:220005:6364</text:p>
          </table:table-cell>
          <table:covered-table-cell/>
          <table:table-cell office:value-type="float" office:value="155229.47" table:style-name="ce11">
            <text:p>155229,47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3:220006:2135</text:p>
          </table:table-cell>
          <table:covered-table-cell/>
          <table:table-cell office:value-type="float" office:value="130059.18" table:style-name="ce11">
            <text:p>130059,1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3:230001:4000</text:p>
          </table:table-cell>
          <table:covered-table-cell/>
          <table:table-cell office:value-type="float" office:value="12116.49" table:style-name="ce11">
            <text:p>12116,49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3:230003:5170</text:p>
          </table:table-cell>
          <table:covered-table-cell/>
          <table:table-cell office:value-type="float" office:value="450472.32" table:style-name="ce11">
            <text:p>450472,3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3:230003:5171</text:p>
          </table:table-cell>
          <table:covered-table-cell/>
          <table:table-cell office:value-type="float" office:value="407458.47" table:style-name="ce11">
            <text:p>407458,47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04:040001:206</text:p>
          </table:table-cell>
          <table:covered-table-cell/>
          <table:table-cell office:value-type="float" office:value="142579.79999999999" table:style-name="ce11">
            <text:p>142579,8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04:080003:1143</text:p>
          </table:table-cell>
          <table:covered-table-cell/>
          <table:table-cell office:value-type="float" office:value="209312" table:style-name="ce11">
            <text:p>209312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05:010144:71</text:p>
          </table:table-cell>
          <table:covered-table-cell/>
          <table:table-cell office:value-type="float" office:value="104491.86" table:style-name="ce11">
            <text:p>104491,8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05:130001:138</text:p>
          </table:table-cell>
          <table:covered-table-cell/>
          <table:table-cell office:value-type="float" office:value="69959.320000000007" table:style-name="ce11">
            <text:p>69959,3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05:150204:226</text:p>
          </table:table-cell>
          <table:covered-table-cell/>
          <table:table-cell office:value-type="float" office:value="165177.21" table:style-name="ce11">
            <text:p>165177,21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05:150206:2869</text:p>
          </table:table-cell>
          <table:covered-table-cell/>
          <table:table-cell office:value-type="float" office:value="302520.13" table:style-name="ce11">
            <text:p>302520,13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06:140003:154</text:p>
          </table:table-cell>
          <table:covered-table-cell/>
          <table:table-cell office:value-type="float" office:value="353010" table:style-name="ce11">
            <text:p>35301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06:250004:794</text:p>
          </table:table-cell>
          <table:covered-table-cell/>
          <table:table-cell office:value-type="float" office:value="297075.69" table:style-name="ce11">
            <text:p>297075,69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06:250010:598</text:p>
          </table:table-cell>
          <table:covered-table-cell/>
          <table:table-cell office:value-type="float" office:value="444532.89" table:style-name="ce11">
            <text:p>444532,89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07:000000:226</text:p>
          </table:table-cell>
          <table:covered-table-cell/>
          <table:table-cell office:value-type="float" office:value="7124112" table:style-name="ce11">
            <text:p>7124112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07:020001:4573</text:p>
          </table:table-cell>
          <table:covered-table-cell/>
          <table:table-cell office:value-type="float" office:value="180470.64" table:style-name="ce11">
            <text:p>180470,6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07:070001:7099</text:p>
          </table:table-cell>
          <table:covered-table-cell/>
          <table:table-cell office:value-type="float" office:value="7825.29" table:style-name="ce11">
            <text:p>7825,29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07:070003:3878</text:p>
          </table:table-cell>
          <table:covered-table-cell/>
          <table:table-cell office:value-type="float" office:value="78939.34" table:style-name="ce11">
            <text:p>78939,3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07:070003:9667</text:p>
          </table:table-cell>
          <table:covered-table-cell/>
          <table:table-cell office:value-type="float" office:value="224121.04" table:style-name="ce11">
            <text:p>224121,0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07:120003:9531</text:p>
          </table:table-cell>
          <table:covered-table-cell/>
          <table:table-cell office:value-type="float" office:value="179545.8" table:style-name="ce11">
            <text:p>179545,8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08:030104:665</text:p>
          </table:table-cell>
          <table:covered-table-cell/>
          <table:table-cell office:value-type="float" office:value="227460" table:style-name="ce11">
            <text:p>22746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08:090102:272</text:p>
          </table:table-cell>
          <table:covered-table-cell/>
          <table:table-cell office:value-type="float" office:value="131580" table:style-name="ce11">
            <text:p>13158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08:090102:3041</text:p>
          </table:table-cell>
          <table:covered-table-cell/>
          <table:table-cell office:value-type="float" office:value="394740" table:style-name="ce11">
            <text:p>39474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08:090102:3046</text:p>
          </table:table-cell>
          <table:covered-table-cell/>
          <table:table-cell office:value-type="float" office:value="394740" table:style-name="ce11">
            <text:p>39474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08:090102:3127</text:p>
          </table:table-cell>
          <table:covered-table-cell/>
          <table:table-cell office:value-type="float" office:value="394740" table:style-name="ce11">
            <text:p>39474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08:090105:1723</text:p>
          </table:table-cell>
          <table:covered-table-cell/>
          <table:table-cell office:value-type="float" office:value="116256.81" table:style-name="ce11">
            <text:p>116256,81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08:090105:1792</text:p>
          </table:table-cell>
          <table:covered-table-cell/>
          <table:table-cell office:value-type="float" office:value="163422.35999999999" table:style-name="ce11">
            <text:p>163422,3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08:090105:501</text:p>
          </table:table-cell>
          <table:covered-table-cell/>
          <table:table-cell office:value-type="float" office:value="57764.85" table:style-name="ce11">
            <text:p>57764,8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08:110103:675</text:p>
          </table:table-cell>
          <table:covered-table-cell/>
          <table:table-cell office:value-type="float" office:value="30286.799999999999" table:style-name="ce11">
            <text:p>30286,8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08:120202:2908</text:p>
          </table:table-cell>
          <table:covered-table-cell/>
          <table:table-cell office:value-type="float" office:value="320470" table:style-name="ce11">
            <text:p>32047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08:140108:1346</text:p>
          </table:table-cell>
          <table:covered-table-cell/>
          <table:table-cell office:value-type="float" office:value="145905.81" table:style-name="ce11">
            <text:p>145905,81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08:140108:309</text:p>
          </table:table-cell>
          <table:covered-table-cell/>
          <table:table-cell office:value-type="float" office:value="116492.91" table:style-name="ce11">
            <text:p>116492,91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09:010804:394</text:p>
          </table:table-cell>
          <table:covered-table-cell/>
          <table:table-cell office:value-type="float" office:value="74080" table:style-name="ce11">
            <text:p>7408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09:020602:577</text:p>
          </table:table-cell>
          <table:covered-table-cell/>
          <table:table-cell office:value-type="float" office:value="123156.24" table:style-name="ce11">
            <text:p>123156,2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09:020614:18</text:p>
          </table:table-cell>
          <table:covered-table-cell/>
          <table:table-cell office:value-type="float" office:value="216303.35999999999" table:style-name="ce11">
            <text:p>216303,3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09:020634:1948</text:p>
          </table:table-cell>
          <table:covered-table-cell/>
          <table:table-cell office:value-type="float" office:value="122413.44" table:style-name="ce11">
            <text:p>122413,4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09:020634:342</text:p>
          </table:table-cell>
          <table:covered-table-cell/>
          <table:table-cell office:value-type="float" office:value="107507.32" table:style-name="ce11">
            <text:p>107507,3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09:020634:343</text:p>
          </table:table-cell>
          <table:covered-table-cell/>
          <table:table-cell office:value-type="float" office:value="105624.23" table:style-name="ce11">
            <text:p>105624,23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09:040107:219</text:p>
          </table:table-cell>
          <table:covered-table-cell/>
          <table:table-cell office:value-type="float" office:value="392460" table:style-name="ce11">
            <text:p>39246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09:050401:118</text:p>
          </table:table-cell>
          <table:covered-table-cell/>
          <table:table-cell office:value-type="float" office:value="359880" table:style-name="ce11">
            <text:p>35988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10:040003:322</text:p>
          </table:table-cell>
          <table:covered-table-cell/>
          <table:table-cell office:value-type="float" office:value="154776.16" table:style-name="ce11">
            <text:p>154776,1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10:050001:553</text:p>
          </table:table-cell>
          <table:covered-table-cell/>
          <table:table-cell office:value-type="float" office:value="2833823.16" table:style-name="ce11">
            <text:p>2833823,1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10:050002:769</text:p>
          </table:table-cell>
          <table:covered-table-cell/>
          <table:table-cell office:value-type="float" office:value="28320" table:style-name="ce11">
            <text:p>2832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10:100001:49</text:p>
          </table:table-cell>
          <table:covered-table-cell/>
          <table:table-cell office:value-type="float" office:value="748980.74" table:style-name="ce11">
            <text:p>748980,7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10:140006:90</text:p>
          </table:table-cell>
          <table:covered-table-cell/>
          <table:table-cell office:value-type="float" office:value="215717.92" table:style-name="ce11">
            <text:p>215717,9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10:160001:645</text:p>
          </table:table-cell>
          <table:covered-table-cell/>
          <table:table-cell office:value-type="float" office:value="16560.37" table:style-name="ce11">
            <text:p>16560,37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10:200004:319</text:p>
          </table:table-cell>
          <table:covered-table-cell/>
          <table:table-cell office:value-type="float" office:value="915479.12" table:style-name="ce11">
            <text:p>915479,1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11:030002:181</text:p>
          </table:table-cell>
          <table:covered-table-cell/>
          <table:table-cell office:value-type="float" office:value="94440" table:style-name="ce11">
            <text:p>9444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11:080004:208</text:p>
          </table:table-cell>
          <table:covered-table-cell/>
          <table:table-cell office:value-type="float" office:value="200811.8" table:style-name="ce11">
            <text:p>200811,8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12:090006:219</text:p>
          </table:table-cell>
          <table:covered-table-cell/>
          <table:table-cell office:value-type="float" office:value="81900" table:style-name="ce11">
            <text:p>8190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12:090017:305</text:p>
          </table:table-cell>
          <table:covered-table-cell/>
          <table:table-cell office:value-type="float" office:value="585360" table:style-name="ce11">
            <text:p>58536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13:130022:1</text:p>
          </table:table-cell>
          <table:covered-table-cell/>
          <table:table-cell office:value-type="float" office:value="246187.2" table:style-name="ce11">
            <text:p>246187,2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13:130030:2040</text:p>
          </table:table-cell>
          <table:covered-table-cell/>
          <table:table-cell office:value-type="float" office:value="169104.65" table:style-name="ce11">
            <text:p>169104,6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13:130030:470</text:p>
          </table:table-cell>
          <table:covered-table-cell/>
          <table:table-cell office:value-type="float" office:value="192829.78" table:style-name="ce11">
            <text:p>192829,7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13:130030:491</text:p>
          </table:table-cell>
          <table:covered-table-cell/>
          <table:table-cell office:value-type="float" office:value="324579.96999999997" table:style-name="ce11">
            <text:p>324579,97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13:130030:494</text:p>
          </table:table-cell>
          <table:covered-table-cell/>
          <table:table-cell office:value-type="float" office:value="188286.67" table:style-name="ce11">
            <text:p>188286,67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13:160001:226</text:p>
          </table:table-cell>
          <table:covered-table-cell/>
          <table:table-cell office:value-type="float" office:value="90475.11" table:style-name="ce11">
            <text:p>90475,11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13:160001:258</text:p>
          </table:table-cell>
          <table:covered-table-cell/>
          <table:table-cell office:value-type="float" office:value="147032.26999999999" table:style-name="ce11">
            <text:p>147032,27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13:160001:259</text:p>
          </table:table-cell>
          <table:covered-table-cell/>
          <table:table-cell office:value-type="float" office:value="106249" table:style-name="ce11">
            <text:p>106249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13:160001:277</text:p>
          </table:table-cell>
          <table:covered-table-cell/>
          <table:table-cell office:value-type="float" office:value="89903" table:style-name="ce11">
            <text:p>89903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13:160001:288</text:p>
          </table:table-cell>
          <table:covered-table-cell/>
          <table:table-cell office:value-type="float" office:value="114340.27" table:style-name="ce11">
            <text:p>114340,27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13:160001:299</text:p>
          </table:table-cell>
          <table:covered-table-cell/>
          <table:table-cell office:value-type="float" office:value="122595" table:style-name="ce11">
            <text:p>12259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15:060203:99</text:p>
          </table:table-cell>
          <table:covered-table-cell/>
          <table:table-cell office:value-type="float" office:value="215638.74" table:style-name="ce11">
            <text:p>215638,7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16:110001:2047</text:p>
          </table:table-cell>
          <table:covered-table-cell/>
          <table:table-cell office:value-type="float" office:value="75479.460000000006" table:style-name="ce11">
            <text:p>75479,4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17:050001:142</text:p>
          </table:table-cell>
          <table:covered-table-cell/>
          <table:table-cell office:value-type="float" office:value="259017" table:style-name="ce11">
            <text:p>259017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18:020001:116</text:p>
          </table:table-cell>
          <table:covered-table-cell/>
          <table:table-cell office:value-type="float" office:value="174655.96" table:style-name="ce11">
            <text:p>174655,9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18:140208:6</text:p>
          </table:table-cell>
          <table:covered-table-cell/>
          <table:table-cell office:value-type="float" office:value="216958.19" table:style-name="ce11">
            <text:p>216958,19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18:140231:45</text:p>
          </table:table-cell>
          <table:covered-table-cell/>
          <table:table-cell office:value-type="float" office:value="373347.55" table:style-name="ce11">
            <text:p>373347,5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18:140231:53</text:p>
          </table:table-cell>
          <table:covered-table-cell/>
          <table:table-cell office:value-type="float" office:value="246120.95999999999" table:style-name="ce11">
            <text:p>246120,9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18:140231:54</text:p>
          </table:table-cell>
          <table:covered-table-cell/>
          <table:table-cell office:value-type="float" office:value="302203.21000000002" table:style-name="ce11">
            <text:p>302203,21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18:140231:55</text:p>
          </table:table-cell>
          <table:covered-table-cell/>
          <table:table-cell office:value-type="float" office:value="270797.15000000002" table:style-name="ce11">
            <text:p>270797,1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19:080003:623</text:p>
          </table:table-cell>
          <table:covered-table-cell/>
          <table:table-cell office:value-type="float" office:value="252390" table:style-name="ce11">
            <text:p>25239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19:090009:251</text:p>
          </table:table-cell>
          <table:covered-table-cell/>
          <table:table-cell office:value-type="float" office:value="199070.41" table:style-name="ce11">
            <text:p>199070,41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19:100209:439</text:p>
          </table:table-cell>
          <table:covered-table-cell/>
          <table:table-cell office:value-type="float" office:value="270797.15000000002" table:style-name="ce11">
            <text:p>270797,1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19:100209:440</text:p>
          </table:table-cell>
          <table:covered-table-cell/>
          <table:table-cell office:value-type="float" office:value="248043.78" table:style-name="ce11">
            <text:p>248043,7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19:170001:146</text:p>
          </table:table-cell>
          <table:covered-table-cell/>
          <table:table-cell office:value-type="float" office:value="92538.48" table:style-name="ce11">
            <text:p>92538,4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1:000000:2027</text:p>
          </table:table-cell>
          <table:covered-table-cell/>
          <table:table-cell office:value-type="float" office:value="145287.35" table:style-name="ce11">
            <text:p>145287,3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1:010002:385</text:p>
          </table:table-cell>
          <table:covered-table-cell/>
          <table:table-cell office:value-type="float" office:value="68581.119999999995" table:style-name="ce11">
            <text:p>68581,1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1:020001:208</text:p>
          </table:table-cell>
          <table:covered-table-cell/>
          <table:table-cell office:value-type="float" office:value="269300" table:style-name="ce11">
            <text:p>26930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1:030003:13</text:p>
          </table:table-cell>
          <table:covered-table-cell/>
          <table:table-cell office:value-type="float" office:value="142820" table:style-name="ce11">
            <text:p>14282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1:050001:221</text:p>
          </table:table-cell>
          <table:covered-table-cell/>
          <table:table-cell office:value-type="float" office:value="201912" table:style-name="ce11">
            <text:p>201912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1:050001:329</text:p>
          </table:table-cell>
          <table:covered-table-cell/>
          <table:table-cell office:value-type="float" office:value="168175.87" table:style-name="ce11">
            <text:p>168175,87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1:070001:239</text:p>
          </table:table-cell>
          <table:covered-table-cell/>
          <table:table-cell office:value-type="float" office:value="90380.5" table:style-name="ce11">
            <text:p>90380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1:090001:383</text:p>
          </table:table-cell>
          <table:covered-table-cell/>
          <table:table-cell office:value-type="float" office:value="478408.58" table:style-name="ce11">
            <text:p>478408,5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1:130001:10</text:p>
          </table:table-cell>
          <table:covered-table-cell/>
          <table:table-cell office:value-type="float" office:value="554623.35" table:style-name="ce11">
            <text:p>554623,3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1:130001:100</text:p>
          </table:table-cell>
          <table:covered-table-cell/>
          <table:table-cell office:value-type="float" office:value="584246.35" table:style-name="ce11">
            <text:p>584246,3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1:130001:101</text:p>
          </table:table-cell>
          <table:covered-table-cell/>
          <table:table-cell office:value-type="float" office:value="673250" table:style-name="ce11">
            <text:p>67325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1:130001:102</text:p>
          </table:table-cell>
          <table:covered-table-cell/>
          <table:table-cell office:value-type="float" office:value="97755.9" table:style-name="ce11">
            <text:p>97755,9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1:130001:103</text:p>
          </table:table-cell>
          <table:covered-table-cell/>
          <table:table-cell office:value-type="float" office:value="417549.65" table:style-name="ce11">
            <text:p>417549,6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1:130001:104</text:p>
          </table:table-cell>
          <table:covered-table-cell/>
          <table:table-cell office:value-type="float" office:value="673250" table:style-name="ce11">
            <text:p>67325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1:130001:105</text:p>
          </table:table-cell>
          <table:covered-table-cell/>
          <table:table-cell office:value-type="float" office:value="139228.1" table:style-name="ce11">
            <text:p>139228,1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1:130001:106</text:p>
          </table:table-cell>
          <table:covered-table-cell/>
          <table:table-cell office:value-type="float" office:value="430610.7" table:style-name="ce11">
            <text:p>430610,7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1:130001:107</text:p>
          </table:table-cell>
          <table:covered-table-cell/>
          <table:table-cell office:value-type="float" office:value="322352.09999999998" table:style-name="ce11">
            <text:p>322352,1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21:130001:108</text:p>
          </table:table-cell>
          <table:covered-table-cell/>
          <table:table-cell office:value-type="float" office:value="257450.8" table:style-name="ce11">
            <text:p>257450,8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21:130001:11</text:p>
          </table:table-cell>
          <table:covered-table-cell/>
          <table:table-cell office:value-type="float" office:value="545871.1" table:style-name="ce11">
            <text:p>545871,1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21:130001:110</text:p>
          </table:table-cell>
          <table:covered-table-cell/>
          <table:table-cell office:value-type="float" office:value="255835" table:style-name="ce11">
            <text:p>25583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21:130001:113</text:p>
          </table:table-cell>
          <table:covered-table-cell/>
          <table:table-cell office:value-type="float" office:value="673250" table:style-name="ce11">
            <text:p>67325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21:130001:114</text:p>
          </table:table-cell>
          <table:covered-table-cell/>
          <table:table-cell office:value-type="float" office:value="3456847.65" table:style-name="ce11">
            <text:p>3456847,6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21:130001:115</text:p>
          </table:table-cell>
          <table:covered-table-cell/>
          <table:table-cell office:value-type="float" office:value="941212.31" table:style-name="ce11">
            <text:p>941212,31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21:130001:117</text:p>
          </table:table-cell>
          <table:covered-table-cell/>
          <table:table-cell office:value-type="float" office:value="121185" table:style-name="ce11">
            <text:p>12118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21:130001:118</text:p>
          </table:table-cell>
          <table:covered-table-cell/>
          <table:table-cell office:value-type="float" office:value="673250" table:style-name="ce11">
            <text:p>67325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21:130001:119</text:p>
          </table:table-cell>
          <table:covered-table-cell/>
          <table:table-cell office:value-type="float" office:value="7919.12" table:style-name="ce11">
            <text:p>7919,1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21:130001:12</text:p>
          </table:table-cell>
          <table:covered-table-cell/>
          <table:table-cell office:value-type="float" office:value="410278.55" table:style-name="ce11">
            <text:p>410278,5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21:130001:120</text:p>
          </table:table-cell>
          <table:covered-table-cell/>
          <table:table-cell office:value-type="float" office:value="3622.96" table:style-name="ce11">
            <text:p>3622,9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21:130001:122</text:p>
          </table:table-cell>
          <table:covered-table-cell/>
          <table:table-cell office:value-type="float" office:value="302423.90000000002" table:style-name="ce11">
            <text:p>302423,9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21:130001:123</text:p>
          </table:table-cell>
          <table:covered-table-cell/>
          <table:table-cell office:value-type="float" office:value="875225" table:style-name="ce11">
            <text:p>87522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21:130001:125</text:p>
          </table:table-cell>
          <table:covered-table-cell/>
          <table:table-cell office:value-type="float" office:value="278186.90000000002" table:style-name="ce11">
            <text:p>278186,9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21:130001:126</text:p>
          </table:table-cell>
          <table:covered-table-cell/>
          <table:table-cell office:value-type="float" office:value="566741.85" table:style-name="ce11">
            <text:p>566741,8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21:130001:1269</text:p>
          </table:table-cell>
          <table:covered-table-cell/>
          <table:table-cell office:value-type="float" office:value="673250" table:style-name="ce11">
            <text:p>67325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21:130001:127</text:p>
          </table:table-cell>
          <table:covered-table-cell/>
          <table:table-cell office:value-type="float" office:value="270511.84999999998" table:style-name="ce11">
            <text:p>270511,8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21:130001:1287</text:p>
          </table:table-cell>
          <table:covered-table-cell/>
          <table:table-cell office:value-type="float" office:value="187836.75" table:style-name="ce11">
            <text:p>187836,7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21:130001:129</text:p>
          </table:table-cell>
          <table:covered-table-cell/>
          <table:table-cell office:value-type="float" office:value="206149.15" table:style-name="ce11">
            <text:p>206149,1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21:130001:13</text:p>
          </table:table-cell>
          <table:covered-table-cell/>
          <table:table-cell office:value-type="float" office:value="224057.60000000001" table:style-name="ce11">
            <text:p>224057,6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21:130001:130</text:p>
          </table:table-cell>
          <table:covered-table-cell/>
          <table:table-cell office:value-type="float" office:value="498205" table:style-name="ce11">
            <text:p>49820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21:130001:1314</text:p>
          </table:table-cell>
          <table:covered-table-cell/>
          <table:table-cell office:value-type="float" office:value="544389.94999999995" table:style-name="ce11">
            <text:p>544389,9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21:130001:132</text:p>
          </table:table-cell>
          <table:covered-table-cell/>
          <table:table-cell office:value-type="float" office:value="4400.88" table:style-name="ce11">
            <text:p>4400,8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21:130001:1320</text:p>
          </table:table-cell>
          <table:covered-table-cell/>
          <table:table-cell office:value-type="float" office:value="111624.85" table:style-name="ce11">
            <text:p>111624,8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21:130001:1321</text:p>
          </table:table-cell>
          <table:covered-table-cell/>
          <table:table-cell office:value-type="float" office:value="700045.35" table:style-name="ce11">
            <text:p>700045,3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21:130001:1325</text:p>
          </table:table-cell>
          <table:covered-table-cell/>
          <table:table-cell office:value-type="float" office:value="145556.65" table:style-name="ce11">
            <text:p>145556,6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21:130001:1335</text:p>
          </table:table-cell>
          <table:covered-table-cell/>
          <table:table-cell office:value-type="float" office:value="133572.79999999999" table:style-name="ce11">
            <text:p>133572,8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21:130001:1336</text:p>
          </table:table-cell>
          <table:covered-table-cell/>
          <table:table-cell office:value-type="float" office:value="136743.81" table:style-name="ce11">
            <text:p>136743,81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21:130001:1348</text:p>
          </table:table-cell>
          <table:covered-table-cell/>
          <table:table-cell office:value-type="float" office:value="308887.09999999998" table:style-name="ce11">
            <text:p>308887,1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21:130001:1349</text:p>
          </table:table-cell>
          <table:covered-table-cell/>
          <table:table-cell office:value-type="float" office:value="578995" table:style-name="ce11">
            <text:p>57899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21:130001:1351</text:p>
          </table:table-cell>
          <table:covered-table-cell/>
          <table:table-cell office:value-type="float" office:value="421723.8" table:style-name="ce11">
            <text:p>421723,8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21:130001:1352</text:p>
          </table:table-cell>
          <table:covered-table-cell/>
          <table:table-cell office:value-type="float" office:value="190664.4" table:style-name="ce11">
            <text:p>190664,4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21:130001:1353</text:p>
          </table:table-cell>
          <table:covered-table-cell/>
          <table:table-cell office:value-type="float" office:value="336625" table:style-name="ce11">
            <text:p>33662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21:130001:1354</text:p>
          </table:table-cell>
          <table:covered-table-cell/>
          <table:table-cell office:value-type="float" office:value="452827.95" table:style-name="ce11">
            <text:p>452827,9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21:130001:136</text:p>
          </table:table-cell>
          <table:covered-table-cell/>
          <table:table-cell office:value-type="float" office:value="673250" table:style-name="ce11">
            <text:p>67325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21:130001:138</text:p>
          </table:table-cell>
          <table:covered-table-cell/>
          <table:table-cell office:value-type="float" office:value="403950" table:style-name="ce11">
            <text:p>40395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21:130001:139</text:p>
          </table:table-cell>
          <table:covered-table-cell/>
          <table:table-cell office:value-type="float" office:value="2991.12" table:style-name="ce11">
            <text:p>2991,1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21:130001:14</text:p>
          </table:table-cell>
          <table:covered-table-cell/>
          <table:table-cell office:value-type="float" office:value="384156.45" table:style-name="ce11">
            <text:p>384156,4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21:130001:140</text:p>
          </table:table-cell>
          <table:covered-table-cell/>
          <table:table-cell office:value-type="float" office:value="417549.65" table:style-name="ce11">
            <text:p>417549,6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21:130001:141</text:p>
          </table:table-cell>
          <table:covered-table-cell/>
          <table:table-cell office:value-type="float" office:value="443941.05" table:style-name="ce11">
            <text:p>443941,0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21:130001:143</text:p>
          </table:table-cell>
          <table:covered-table-cell/>
          <table:table-cell office:value-type="float" office:value="372441.9" table:style-name="ce11">
            <text:p>372441,9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21:130001:144</text:p>
          </table:table-cell>
          <table:covered-table-cell/>
          <table:table-cell office:value-type="float" office:value="5971.68" table:style-name="ce11">
            <text:p>5971,6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21:130001:146</text:p>
          </table:table-cell>
          <table:covered-table-cell/>
          <table:table-cell office:value-type="float" office:value="272127.65000000002" table:style-name="ce11">
            <text:p>272127,6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21:130001:1465</text:p>
          </table:table-cell>
          <table:covered-table-cell/>
          <table:table-cell office:value-type="float" office:value="564587.44999999995" table:style-name="ce11">
            <text:p>564587,4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21:130001:148</text:p>
          </table:table-cell>
          <table:covered-table-cell/>
          <table:table-cell office:value-type="float" office:value="592460" table:style-name="ce11">
            <text:p>59246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21:130001:1480</text:p>
          </table:table-cell>
          <table:covered-table-cell/>
          <table:table-cell office:value-type="float" office:value="35816.9" table:style-name="ce11">
            <text:p>35816,9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21:130001:1484</text:p>
          </table:table-cell>
          <table:covered-table-cell/>
          <table:table-cell office:value-type="float" office:value="260682.4" table:style-name="ce11">
            <text:p>260682,4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21:130001:1490</text:p>
          </table:table-cell>
          <table:covered-table-cell/>
          <table:table-cell office:value-type="float" office:value="229982.2" table:style-name="ce11">
            <text:p>229982,2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21:130001:1491</text:p>
          </table:table-cell>
          <table:covered-table-cell/>
          <table:table-cell office:value-type="float" office:value="693851.45" table:style-name="ce11">
            <text:p>693851,4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21:130001:1492</text:p>
          </table:table-cell>
          <table:covered-table-cell/>
          <table:table-cell office:value-type="float" office:value="430476.05" table:style-name="ce11">
            <text:p>430476,0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21:130001:15</text:p>
          </table:table-cell>
          <table:covered-table-cell/>
          <table:table-cell office:value-type="float" office:value="268222.8" table:style-name="ce11">
            <text:p>268222,8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21:130001:150</text:p>
          </table:table-cell>
          <table:covered-table-cell/>
          <table:table-cell office:value-type="float" office:value="540081.15" table:style-name="ce11">
            <text:p>540081,1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21:130001:1509</text:p>
          </table:table-cell>
          <table:covered-table-cell/>
          <table:table-cell office:value-type="float" office:value="254892.45" table:style-name="ce11">
            <text:p>254892,4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21:130001:151</text:p>
          </table:table-cell>
          <table:covered-table-cell/>
          <table:table-cell office:value-type="float" office:value="369883.55" table:style-name="ce11">
            <text:p>369883,5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21:130001:1513</text:p>
          </table:table-cell>
          <table:covered-table-cell/>
          <table:table-cell office:value-type="float" office:value="171005.5" table:style-name="ce11">
            <text:p>171005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21:130001:1518</text:p>
          </table:table-cell>
          <table:covered-table-cell/>
          <table:table-cell office:value-type="float" office:value="478815.4" table:style-name="ce11">
            <text:p>478815,4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21:130001:152</text:p>
          </table:table-cell>
          <table:covered-table-cell/>
          <table:table-cell office:value-type="float" office:value="375942.8" table:style-name="ce11">
            <text:p>375942,8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21:130001:1522</text:p>
          </table:table-cell>
          <table:covered-table-cell/>
          <table:table-cell office:value-type="float" office:value="673250" table:style-name="ce11">
            <text:p>67325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21:130001:1531</text:p>
          </table:table-cell>
          <table:covered-table-cell/>
          <table:table-cell office:value-type="float" office:value="107720" table:style-name="ce11">
            <text:p>10772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21:130001:1536</text:p>
          </table:table-cell>
          <table:covered-table-cell/>
          <table:table-cell office:value-type="float" office:value="382809.95" table:style-name="ce11">
            <text:p>382809,9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21:130001:1537</text:p>
          </table:table-cell>
          <table:covered-table-cell/>
          <table:table-cell office:value-type="float" office:value="84694.85" table:style-name="ce11">
            <text:p>84694,8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21:130001:1541</text:p>
          </table:table-cell>
          <table:covered-table-cell/>
          <table:table-cell office:value-type="float" office:value="1400022.04" table:style-name="ce11">
            <text:p>1400022,0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21:130001:1543</text:p>
          </table:table-cell>
          <table:covered-table-cell/>
          <table:table-cell office:value-type="float" office:value="412971.55" table:style-name="ce11">
            <text:p>412971,5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21:130001:1545</text:p>
          </table:table-cell>
          <table:covered-table-cell/>
          <table:table-cell office:value-type="float" office:value="215440" table:style-name="ce11">
            <text:p>21544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21:130001:1547</text:p>
          </table:table-cell>
          <table:covered-table-cell/>
          <table:table-cell office:value-type="float" office:value="163734.39999999999" table:style-name="ce11">
            <text:p>163734,4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21:130001:1551</text:p>
          </table:table-cell>
          <table:covered-table-cell/>
          <table:table-cell office:value-type="float" office:value="21528.18" table:style-name="ce11">
            <text:p>21528,1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21:130001:1552</text:p>
          </table:table-cell>
          <table:covered-table-cell/>
          <table:table-cell office:value-type="float" office:value="664901.69999999995" table:style-name="ce11">
            <text:p>664901,7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21:130001:157</text:p>
          </table:table-cell>
          <table:covered-table-cell/>
          <table:table-cell office:value-type="float" office:value="470736.4" table:style-name="ce11">
            <text:p>470736,4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21:130001:159</text:p>
          </table:table-cell>
          <table:covered-table-cell/>
          <table:table-cell office:value-type="float" office:value="1628" table:style-name="ce11">
            <text:p>1628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21:130001:16</text:p>
          </table:table-cell>
          <table:covered-table-cell/>
          <table:table-cell office:value-type="float" office:value="523384.55" table:style-name="ce11">
            <text:p>523384,5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21:130001:161</text:p>
          </table:table-cell>
          <table:covered-table-cell/>
          <table:table-cell office:value-type="float" office:value="484740" table:style-name="ce11">
            <text:p>48474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21:130001:162</text:p>
          </table:table-cell>
          <table:covered-table-cell/>
          <table:table-cell office:value-type="float" office:value="1103.52" table:style-name="ce11">
            <text:p>1103,5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21:130001:163</text:p>
          </table:table-cell>
          <table:covered-table-cell/>
          <table:table-cell office:value-type="float" office:value="473968" table:style-name="ce11">
            <text:p>473968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21:130001:165</text:p>
          </table:table-cell>
          <table:covered-table-cell/>
          <table:table-cell office:value-type="float" office:value="673250" table:style-name="ce11">
            <text:p>67325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21:130001:166</text:p>
          </table:table-cell>
          <table:covered-table-cell/>
          <table:table-cell office:value-type="float" office:value="673250" table:style-name="ce11">
            <text:p>67325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21:130001:167</text:p>
          </table:table-cell>
          <table:covered-table-cell/>
          <table:table-cell office:value-type="float" office:value="377020" table:style-name="ce11">
            <text:p>37702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21:130001:169</text:p>
          </table:table-cell>
          <table:covered-table-cell/>
          <table:table-cell office:value-type="float" office:value="496858.5" table:style-name="ce11">
            <text:p>496858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21:130001:171</text:p>
          </table:table-cell>
          <table:covered-table-cell/>
          <table:table-cell office:value-type="float" office:value="343896.1" table:style-name="ce11">
            <text:p>343896,1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21:130001:172</text:p>
          </table:table-cell>
          <table:covered-table-cell/>
          <table:table-cell office:value-type="float" office:value="350090" table:style-name="ce11">
            <text:p>35009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21:130001:173</text:p>
          </table:table-cell>
          <table:covered-table-cell/>
          <table:table-cell office:value-type="float" office:value="181373.55" table:style-name="ce11">
            <text:p>181373,5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21:130001:174</text:p>
          </table:table-cell>
          <table:covered-table-cell/>
          <table:table-cell office:value-type="float" office:value="673384.65" table:style-name="ce11">
            <text:p>673384,6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21:130001:175</text:p>
          </table:table-cell>
          <table:covered-table-cell/>
          <table:table-cell office:value-type="float" office:value="139497.4" table:style-name="ce11">
            <text:p>139497,4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21:130001:1765</text:p>
          </table:table-cell>
          <table:covered-table-cell/>
          <table:table-cell office:value-type="float" office:value="157809.79999999999" table:style-name="ce11">
            <text:p>157809,8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21:130001:1774</text:p>
          </table:table-cell>
          <table:covered-table-cell/>
          <table:table-cell office:value-type="float" office:value="659785" table:style-name="ce11">
            <text:p>65978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21:130001:1777</text:p>
          </table:table-cell>
          <table:covered-table-cell/>
          <table:table-cell office:value-type="float" office:value="673250" table:style-name="ce11">
            <text:p>67325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21:130001:179</text:p>
          </table:table-cell>
          <table:covered-table-cell/>
          <table:table-cell office:value-type="float" office:value="846275.25" table:style-name="ce11">
            <text:p>846275,2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21:130001:180</text:p>
          </table:table-cell>
          <table:covered-table-cell/>
          <table:table-cell office:value-type="float" office:value="486086.5" table:style-name="ce11">
            <text:p>486086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21:130001:181</text:p>
          </table:table-cell>
          <table:covered-table-cell/>
          <table:table-cell office:value-type="float" office:value="371903.3" table:style-name="ce11">
            <text:p>371903,3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21:130001:183</text:p>
          </table:table-cell>
          <table:covered-table-cell/>
          <table:table-cell office:value-type="float" office:value="390485" table:style-name="ce11">
            <text:p>39048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21:130001:184</text:p>
          </table:table-cell>
          <table:covered-table-cell/>
          <table:table-cell office:value-type="float" office:value="508169.1" table:style-name="ce11">
            <text:p>508169,1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21:130001:186</text:p>
          </table:table-cell>
          <table:covered-table-cell/>
          <table:table-cell office:value-type="float" office:value="427917.7" table:style-name="ce11">
            <text:p>427917,7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21:130001:188</text:p>
          </table:table-cell>
          <table:covered-table-cell/>
          <table:table-cell office:value-type="float" office:value="416472.45" table:style-name="ce11">
            <text:p>416472,4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21:130001:189</text:p>
          </table:table-cell>
          <table:covered-table-cell/>
          <table:table-cell office:value-type="float" office:value="377020" table:style-name="ce11">
            <text:p>37702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21:130001:191</text:p>
          </table:table-cell>
          <table:covered-table-cell/>
          <table:table-cell office:value-type="float" office:value="673250" table:style-name="ce11">
            <text:p>67325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21:130001:192</text:p>
          </table:table-cell>
          <table:covered-table-cell/>
          <table:table-cell office:value-type="float" office:value="398294.7" table:style-name="ce11">
            <text:p>398294,7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21:130001:193</text:p>
          </table:table-cell>
          <table:covered-table-cell/>
          <table:table-cell office:value-type="float" office:value="498339.65" table:style-name="ce11">
            <text:p>498339,6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21:130001:194</text:p>
          </table:table-cell>
          <table:covered-table-cell/>
          <table:table-cell office:value-type="float" office:value="107585.35" table:style-name="ce11">
            <text:p>107585,3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21:130001:195</text:p>
          </table:table-cell>
          <table:covered-table-cell/>
          <table:table-cell office:value-type="float" office:value="403950" table:style-name="ce11">
            <text:p>40395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21:130001:196</text:p>
          </table:table-cell>
          <table:covered-table-cell/>
          <table:table-cell office:value-type="float" office:value="325718.34999999998" table:style-name="ce11">
            <text:p>325718,3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21:130001:197</text:p>
          </table:table-cell>
          <table:covered-table-cell/>
          <table:table-cell office:value-type="float" office:value="727110" table:style-name="ce11">
            <text:p>72711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21:130001:198</text:p>
          </table:table-cell>
          <table:covered-table-cell/>
          <table:table-cell office:value-type="float" office:value="565530" table:style-name="ce11">
            <text:p>56553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21:130001:2</text:p>
          </table:table-cell>
          <table:covered-table-cell/>
          <table:table-cell office:value-type="float" office:value="417415" table:style-name="ce11">
            <text:p>41741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21:130001:201</text:p>
          </table:table-cell>
          <table:covered-table-cell/>
          <table:table-cell office:value-type="float" office:value="583573.1" table:style-name="ce11">
            <text:p>583573,1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21:130001:202</text:p>
          </table:table-cell>
          <table:covered-table-cell/>
          <table:table-cell office:value-type="float" office:value="457810" table:style-name="ce11">
            <text:p>45781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21:130001:204</text:p>
          </table:table-cell>
          <table:covered-table-cell/>
          <table:table-cell office:value-type="float" office:value="547486.9" table:style-name="ce11">
            <text:p>547486,9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21:130001:205</text:p>
          </table:table-cell>
          <table:covered-table-cell/>
          <table:table-cell office:value-type="float" office:value="471275" table:style-name="ce11">
            <text:p>47127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21:130001:207</text:p>
          </table:table-cell>
          <table:covered-table-cell/>
          <table:table-cell office:value-type="float" office:value="1007.6" table:style-name="ce11">
            <text:p>1007,6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21:130001:209</text:p>
          </table:table-cell>
          <table:covered-table-cell/>
          <table:table-cell office:value-type="float" office:value="171274.8" table:style-name="ce11">
            <text:p>171274,8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21:130001:21</text:p>
          </table:table-cell>
          <table:covered-table-cell/>
          <table:table-cell office:value-type="float" office:value="707585.75" table:style-name="ce11">
            <text:p>707585,7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21:130001:211</text:p>
          </table:table-cell>
          <table:covered-table-cell/>
          <table:table-cell office:value-type="float" office:value="350090" table:style-name="ce11">
            <text:p>35009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21:130001:212</text:p>
          </table:table-cell>
          <table:covered-table-cell/>
          <table:table-cell office:value-type="float" office:value="1932.48" table:style-name="ce11">
            <text:p>1932,4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21:130001:213</text:p>
          </table:table-cell>
          <table:covered-table-cell/>
          <table:table-cell office:value-type="float" office:value="1583.12" table:style-name="ce11">
            <text:p>1583,1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21:130001:214</text:p>
          </table:table-cell>
          <table:covered-table-cell/>
          <table:table-cell office:value-type="float" office:value="417415" table:style-name="ce11">
            <text:p>41741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21:130001:215</text:p>
          </table:table-cell>
          <table:covered-table-cell/>
          <table:table-cell office:value-type="float" office:value="599327.15" table:style-name="ce11">
            <text:p>599327,1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21:130001:217</text:p>
          </table:table-cell>
          <table:covered-table-cell/>
          <table:table-cell office:value-type="float" office:value="1050270" table:style-name="ce11">
            <text:p>105027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21:130001:218</text:p>
          </table:table-cell>
          <table:covered-table-cell/>
          <table:table-cell office:value-type="float" office:value="254219.2" table:style-name="ce11">
            <text:p>254219,2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21:130001:219</text:p>
          </table:table-cell>
          <table:covered-table-cell/>
          <table:table-cell office:value-type="float" office:value="525135" table:style-name="ce11">
            <text:p>52513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21:130001:22</text:p>
          </table:table-cell>
          <table:covered-table-cell/>
          <table:table-cell office:value-type="float" office:value="1275000.8500000001" table:style-name="ce11">
            <text:p>1275000,8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21:130001:220</text:p>
          </table:table-cell>
          <table:covered-table-cell/>
          <table:table-cell office:value-type="float" office:value="457810" table:style-name="ce11">
            <text:p>45781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21:130001:222</text:p>
          </table:table-cell>
          <table:covered-table-cell/>
          <table:table-cell office:value-type="float" office:value="2464.88" table:style-name="ce11">
            <text:p>2464,8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21:130001:223</text:p>
          </table:table-cell>
          <table:covered-table-cell/>
          <table:table-cell office:value-type="float" office:value="525135" table:style-name="ce11">
            <text:p>52513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21:130001:225</text:p>
          </table:table-cell>
          <table:covered-table-cell/>
          <table:table-cell office:value-type="float" office:value="363555" table:style-name="ce11">
            <text:p>36355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21:130001:226</text:p>
          </table:table-cell>
          <table:covered-table-cell/>
          <table:table-cell office:value-type="float" office:value="718088.45" table:style-name="ce11">
            <text:p>718088,4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21:130001:227</text:p>
          </table:table-cell>
          <table:covered-table-cell/>
          <table:table-cell office:value-type="float" office:value="2865.28" table:style-name="ce11">
            <text:p>2865,2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21:130001:228</text:p>
          </table:table-cell>
          <table:covered-table-cell/>
          <table:table-cell office:value-type="float" office:value="659650.35" table:style-name="ce11">
            <text:p>659650,3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21:130001:229</text:p>
          </table:table-cell>
          <table:covered-table-cell/>
          <table:table-cell office:value-type="float" office:value="202513.6" table:style-name="ce11">
            <text:p>202513,6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21:130001:23</text:p>
          </table:table-cell>
          <table:covered-table-cell/>
          <table:table-cell office:value-type="float" office:value="508977" table:style-name="ce11">
            <text:p>508977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21:130001:233</text:p>
          </table:table-cell>
          <table:covered-table-cell/>
          <table:table-cell office:value-type="float" office:value="230251.5" table:style-name="ce11">
            <text:p>230251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21:130001:234</text:p>
          </table:table-cell>
          <table:covered-table-cell/>
          <table:table-cell office:value-type="float" office:value="484874.65" table:style-name="ce11">
            <text:p>484874,6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21:130001:238</text:p>
          </table:table-cell>
          <table:covered-table-cell/>
          <table:table-cell office:value-type="float" office:value="363824.3" table:style-name="ce11">
            <text:p>363824,3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21:130001:239</text:p>
          </table:table-cell>
          <table:covered-table-cell/>
          <table:table-cell office:value-type="float" office:value="424955.4" table:style-name="ce11">
            <text:p>424955,4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21:130001:24</text:p>
          </table:table-cell>
          <table:covered-table-cell/>
          <table:table-cell office:value-type="float" office:value="283976.84999999998" table:style-name="ce11">
            <text:p>283976,8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21:130001:240</text:p>
          </table:table-cell>
          <table:covered-table-cell/>
          <table:table-cell office:value-type="float" office:value="767639.65" table:style-name="ce11">
            <text:p>767639,6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21:130001:241</text:p>
          </table:table-cell>
          <table:covered-table-cell/>
          <table:table-cell office:value-type="float" office:value="754040" table:style-name="ce11">
            <text:p>75404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21:130001:242</text:p>
          </table:table-cell>
          <table:covered-table-cell/>
          <table:table-cell office:value-type="float" office:value="552065" table:style-name="ce11">
            <text:p>55206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21:130001:244</text:p>
          </table:table-cell>
          <table:covered-table-cell/>
          <table:table-cell office:value-type="float" office:value="311984.05" table:style-name="ce11">
            <text:p>311984,0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21:130001:245</text:p>
          </table:table-cell>
          <table:covered-table-cell/>
          <table:table-cell office:value-type="float" office:value="1077334.6499999999" table:style-name="ce11">
            <text:p>1077334,6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21:130001:249</text:p>
          </table:table-cell>
          <table:covered-table-cell/>
          <table:table-cell office:value-type="float" office:value="269300" table:style-name="ce11">
            <text:p>26930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21:130001:25</text:p>
          </table:table-cell>
          <table:covered-table-cell/>
          <table:table-cell office:value-type="float" office:value="497935.7" table:style-name="ce11">
            <text:p>497935,7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21:130001:250</text:p>
          </table:table-cell>
          <table:covered-table-cell/>
          <table:table-cell office:value-type="float" office:value="511804.65" table:style-name="ce11">
            <text:p>511804,6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21:130001:251</text:p>
          </table:table-cell>
          <table:covered-table-cell/>
          <table:table-cell office:value-type="float" office:value="167504.6" table:style-name="ce11">
            <text:p>167504,6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21:130001:252</text:p>
          </table:table-cell>
          <table:covered-table-cell/>
          <table:table-cell office:value-type="float" office:value="132764.9" table:style-name="ce11">
            <text:p>132764,9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21:130001:254</text:p>
          </table:table-cell>
          <table:covered-table-cell/>
          <table:table-cell office:value-type="float" office:value="578860.35" table:style-name="ce11">
            <text:p>578860,3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21:130001:255</text:p>
          </table:table-cell>
          <table:covered-table-cell/>
          <table:table-cell office:value-type="float" office:value="4057.68" table:style-name="ce11">
            <text:p>4057,6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21:130001:256</text:p>
          </table:table-cell>
          <table:covered-table-cell/>
          <table:table-cell office:value-type="float" office:value="121185" table:style-name="ce11">
            <text:p>12118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21:130001:257</text:p>
          </table:table-cell>
          <table:covered-table-cell/>
          <table:table-cell office:value-type="float" office:value="238599.8" table:style-name="ce11">
            <text:p>238599,8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21:130001:26</text:p>
          </table:table-cell>
          <table:covered-table-cell/>
          <table:table-cell office:value-type="float" office:value="262163.55" table:style-name="ce11">
            <text:p>262163,5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21:130001:260</text:p>
          </table:table-cell>
          <table:covered-table-cell/>
          <table:table-cell office:value-type="float" office:value="121185" table:style-name="ce11">
            <text:p>12118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21:130001:261</text:p>
          </table:table-cell>
          <table:covered-table-cell/>
          <table:table-cell office:value-type="float" office:value="158887" table:style-name="ce11">
            <text:p>158887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21:130001:263</text:p>
          </table:table-cell>
          <table:covered-table-cell/>
          <table:table-cell office:value-type="float" office:value="673250" table:style-name="ce11">
            <text:p>67325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21:130001:264</text:p>
          </table:table-cell>
          <table:covered-table-cell/>
          <table:table-cell office:value-type="float" office:value="449461.7" table:style-name="ce11">
            <text:p>449461,7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21:130001:265</text:p>
          </table:table-cell>
          <table:covered-table-cell/>
          <table:table-cell office:value-type="float" office:value="1609.52" table:style-name="ce11">
            <text:p>1609,5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21:130001:266</text:p>
          </table:table-cell>
          <table:covered-table-cell/>
          <table:table-cell office:value-type="float" office:value="220152.75" table:style-name="ce11">
            <text:p>220152,7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21:130001:267</text:p>
          </table:table-cell>
          <table:covered-table-cell/>
          <table:table-cell office:value-type="float" office:value="403950" table:style-name="ce11">
            <text:p>40395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21:130001:268</text:p>
          </table:table-cell>
          <table:covered-table-cell/>
          <table:table-cell office:value-type="float" office:value="220152.75" table:style-name="ce11">
            <text:p>220152,7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21:130001:269</text:p>
          </table:table-cell>
          <table:covered-table-cell/>
          <table:table-cell office:value-type="float" office:value="578995" table:style-name="ce11">
            <text:p>57899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21:130001:27</text:p>
          </table:table-cell>
          <table:covered-table-cell/>
          <table:table-cell office:value-type="float" office:value="327738.09999999998" table:style-name="ce11">
            <text:p>327738,1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21:130001:270</text:p>
          </table:table-cell>
          <table:covered-table-cell/>
          <table:table-cell office:value-type="float" office:value="190933.7" table:style-name="ce11">
            <text:p>190933,7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21:130001:273</text:p>
          </table:table-cell>
          <table:covered-table-cell/>
          <table:table-cell office:value-type="float" office:value="232405.9" table:style-name="ce11">
            <text:p>232405,9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21:130001:274</text:p>
          </table:table-cell>
          <table:covered-table-cell/>
          <table:table-cell office:value-type="float" office:value="880" table:style-name="ce11">
            <text:p>88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21:130001:275</text:p>
          </table:table-cell>
          <table:covered-table-cell/>
          <table:table-cell office:value-type="float" office:value="740440.35" table:style-name="ce11">
            <text:p>740440,3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21:130001:278</text:p>
          </table:table-cell>
          <table:covered-table-cell/>
          <table:table-cell office:value-type="float" office:value="1863.84" table:style-name="ce11">
            <text:p>1863,8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21:130001:279</text:p>
          </table:table-cell>
          <table:covered-table-cell/>
          <table:table-cell office:value-type="float" office:value="552065" table:style-name="ce11">
            <text:p>55206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21:130001:282</text:p>
          </table:table-cell>
          <table:covered-table-cell/>
          <table:table-cell office:value-type="float" office:value="161310.70000000001" table:style-name="ce11">
            <text:p>161310,7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21:130001:283</text:p>
          </table:table-cell>
          <table:covered-table-cell/>
          <table:table-cell office:value-type="float" office:value="267684.2" table:style-name="ce11">
            <text:p>267684,2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21:130001:285</text:p>
          </table:table-cell>
          <table:covered-table-cell/>
          <table:table-cell office:value-type="float" office:value="526885.44999999995" table:style-name="ce11">
            <text:p>526885,4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21:130001:287</text:p>
          </table:table-cell>
          <table:covered-table-cell/>
          <table:table-cell office:value-type="float" office:value="352379.05" table:style-name="ce11">
            <text:p>352379,0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21:130001:288</text:p>
          </table:table-cell>
          <table:covered-table-cell/>
          <table:table-cell office:value-type="float" office:value="619390" table:style-name="ce11">
            <text:p>61939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21:130001:29</text:p>
          </table:table-cell>
          <table:covered-table-cell/>
          <table:table-cell office:value-type="float" office:value="263240.75" table:style-name="ce11">
            <text:p>263240,7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21:130001:293</text:p>
          </table:table-cell>
          <table:covered-table-cell/>
          <table:table-cell office:value-type="float" office:value="552199.65" table:style-name="ce11">
            <text:p>552199,6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21:130001:295</text:p>
          </table:table-cell>
          <table:covered-table-cell/>
          <table:table-cell office:value-type="float" office:value="338510.1" table:style-name="ce11">
            <text:p>338510,1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21:130001:298</text:p>
          </table:table-cell>
          <table:covered-table-cell/>
          <table:table-cell office:value-type="float" office:value="3033.36" table:style-name="ce11">
            <text:p>3033,3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21:130001:299</text:p>
          </table:table-cell>
          <table:covered-table-cell/>
          <table:table-cell office:value-type="float" office:value="427783.05" table:style-name="ce11">
            <text:p>427783,0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21:130001:3</text:p>
          </table:table-cell>
          <table:covered-table-cell/>
          <table:table-cell office:value-type="float" office:value="454443.75" table:style-name="ce11">
            <text:p>454443,7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21:130001:30</text:p>
          </table:table-cell>
          <table:covered-table-cell/>
          <table:table-cell office:value-type="float" office:value="700180" table:style-name="ce11">
            <text:p>70018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21:130001:300</text:p>
          </table:table-cell>
          <table:covered-table-cell/>
          <table:table-cell office:value-type="float" office:value="498205" table:style-name="ce11">
            <text:p>49820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21:130001:301</text:p>
          </table:table-cell>
          <table:covered-table-cell/>
          <table:table-cell office:value-type="float" office:value="592460" table:style-name="ce11">
            <text:p>59246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21:130001:303</text:p>
          </table:table-cell>
          <table:covered-table-cell/>
          <table:table-cell office:value-type="float" office:value="673250" table:style-name="ce11">
            <text:p>67325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21:130001:304</text:p>
          </table:table-cell>
          <table:covered-table-cell/>
          <table:table-cell office:value-type="float" office:value="444345" table:style-name="ce11">
            <text:p>44434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21:130001:305</text:p>
          </table:table-cell>
          <table:covered-table-cell/>
          <table:table-cell office:value-type="float" office:value="673250" table:style-name="ce11">
            <text:p>67325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21:130001:306</text:p>
          </table:table-cell>
          <table:covered-table-cell/>
          <table:table-cell office:value-type="float" office:value="767505" table:style-name="ce11">
            <text:p>76750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21:130001:307</text:p>
          </table:table-cell>
          <table:covered-table-cell/>
          <table:table-cell office:value-type="float" office:value="431149.3" table:style-name="ce11">
            <text:p>431149,3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21:130001:308</text:p>
          </table:table-cell>
          <table:covered-table-cell/>
          <table:table-cell office:value-type="float" office:value="874.72" table:style-name="ce11">
            <text:p>874,7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21:130001:309</text:p>
          </table:table-cell>
          <table:covered-table-cell/>
          <table:table-cell office:value-type="float" office:value="202109.65" table:style-name="ce11">
            <text:p>202109,6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21:130001:31</text:p>
          </table:table-cell>
          <table:covered-table-cell/>
          <table:table-cell office:value-type="float" office:value="861760" table:style-name="ce11">
            <text:p>86176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21:130001:310</text:p>
          </table:table-cell>
          <table:covered-table-cell/>
          <table:table-cell office:value-type="float" office:value="2421.7600000000002" table:style-name="ce11">
            <text:p>2421,7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21:130001:311</text:p>
          </table:table-cell>
          <table:covered-table-cell/>
          <table:table-cell office:value-type="float" office:value="646320" table:style-name="ce11">
            <text:p>64632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21:130001:312</text:p>
          </table:table-cell>
          <table:covered-table-cell/>
          <table:table-cell office:value-type="float" office:value="565530" table:style-name="ce11">
            <text:p>56553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21:130001:314</text:p>
          </table:table-cell>
          <table:covered-table-cell/>
          <table:table-cell office:value-type="float" office:value="1051481.8500000001" table:style-name="ce11">
            <text:p>1051481,8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4:21:130001:315</text:p>
          </table:table-cell>
          <table:covered-table-cell/>
          <table:table-cell office:value-type="float" office:value="417818.95" table:style-name="ce11">
            <text:p>417818,9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4:21:130001:316</text:p>
          </table:table-cell>
          <table:covered-table-cell/>
          <table:table-cell office:value-type="float" office:value="525269.65" table:style-name="ce11">
            <text:p>525269,6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4:21:130001:318</text:p>
          </table:table-cell>
          <table:covered-table-cell/>
          <table:table-cell office:value-type="float" office:value="2580.16" table:style-name="ce11">
            <text:p>2580,1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4:21:130001:319</text:p>
          </table:table-cell>
          <table:covered-table-cell/>
          <table:table-cell office:value-type="float" office:value="559605.4" table:style-name="ce11">
            <text:p>559605,4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4:21:130001:32</text:p>
          </table:table-cell>
          <table:covered-table-cell/>
          <table:table-cell office:value-type="float" office:value="252872.7" table:style-name="ce11">
            <text:p>252872,7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4:21:130001:320</text:p>
          </table:table-cell>
          <table:covered-table-cell/>
          <table:table-cell office:value-type="float" office:value="424147.5" table:style-name="ce11">
            <text:p>424147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4:21:130001:323</text:p>
          </table:table-cell>
          <table:covered-table-cell/>
          <table:table-cell office:value-type="float" office:value="1760" table:style-name="ce11">
            <text:p>176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34:21:130001:327</text:p>
          </table:table-cell>
          <table:covered-table-cell/>
          <table:table-cell office:value-type="float" office:value="1019435.15" table:style-name="ce11">
            <text:p>1019435,1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34:21:130001:328</text:p>
          </table:table-cell>
          <table:covered-table-cell/>
          <table:table-cell office:value-type="float" office:value="3256" table:style-name="ce11">
            <text:p>3256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34:21:130001:329</text:p>
          </table:table-cell>
          <table:covered-table-cell/>
          <table:table-cell office:value-type="float" office:value="861625.35" table:style-name="ce11">
            <text:p>861625,3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34:21:130001:330</text:p>
          </table:table-cell>
          <table:covered-table-cell/>
          <table:table-cell office:value-type="float" office:value="242370" table:style-name="ce11">
            <text:p>24237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34:21:130001:332</text:p>
          </table:table-cell>
          <table:covered-table-cell/>
          <table:table-cell office:value-type="float" office:value="194703.9" table:style-name="ce11">
            <text:p>194703,9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34:21:130001:333</text:p>
          </table:table-cell>
          <table:covered-table-cell/>
          <table:table-cell office:value-type="float" office:value="329488.55" table:style-name="ce11">
            <text:p>329488,5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34:21:130001:334</text:p>
          </table:table-cell>
          <table:covered-table-cell/>
          <table:table-cell office:value-type="float" office:value="498339.65" table:style-name="ce11">
            <text:p>498339,6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34:21:130001:335</text:p>
          </table:table-cell>
          <table:covered-table-cell/>
          <table:table-cell office:value-type="float" office:value="592190.69999999995" table:style-name="ce11">
            <text:p>592190,7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34:21:130001:337</text:p>
          </table:table-cell>
          <table:covered-table-cell/>
          <table:table-cell office:value-type="float" office:value="186759.55" table:style-name="ce11">
            <text:p>186759,5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34:21:130001:339</text:p>
          </table:table-cell>
          <table:covered-table-cell/>
          <table:table-cell office:value-type="float" office:value="228905" table:style-name="ce11">
            <text:p>22890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34:21:130001:340</text:p>
          </table:table-cell>
          <table:covered-table-cell/>
          <table:table-cell office:value-type="float" office:value="254892.45" table:style-name="ce11">
            <text:p>254892,4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34:21:130001:341</text:p>
          </table:table-cell>
          <table:covered-table-cell/>
          <table:table-cell office:value-type="float" office:value="446095.45" table:style-name="ce11">
            <text:p>446095,4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34:21:130001:344</text:p>
          </table:table-cell>
          <table:covered-table-cell/>
          <table:table-cell office:value-type="float" office:value="462253.45" table:style-name="ce11">
            <text:p>462253,4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34:21:130001:345</text:p>
          </table:table-cell>
          <table:covered-table-cell/>
          <table:table-cell office:value-type="float" office:value="4766.96" table:style-name="ce11">
            <text:p>4766,9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34:21:130001:347</text:p>
          </table:table-cell>
          <table:covered-table-cell/>
          <table:table-cell office:value-type="float" office:value="484874.65" table:style-name="ce11">
            <text:p>484874,6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34:21:130001:348</text:p>
          </table:table-cell>
          <table:covered-table-cell/>
          <table:table-cell office:value-type="float" office:value="659785" table:style-name="ce11">
            <text:p>65978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34:21:130001:349</text:p>
          </table:table-cell>
          <table:covered-table-cell/>
          <table:table-cell office:value-type="float" office:value="661131.5" table:style-name="ce11">
            <text:p>661131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34:21:130001:35</text:p>
          </table:table-cell>
          <table:covered-table-cell/>
          <table:table-cell office:value-type="float" office:value="631104.55000000005" table:style-name="ce11">
            <text:p>631104,5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34:21:130001:350</text:p>
          </table:table-cell>
          <table:covered-table-cell/>
          <table:table-cell office:value-type="float" office:value="645377.44999999995" table:style-name="ce11">
            <text:p>645377,4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34:21:130001:352</text:p>
          </table:table-cell>
          <table:covered-table-cell/>
          <table:table-cell office:value-type="float" office:value="538600" table:style-name="ce11">
            <text:p>53860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34:21:130001:354</text:p>
          </table:table-cell>
          <table:covered-table-cell/>
          <table:table-cell office:value-type="float" office:value="412298.3" table:style-name="ce11">
            <text:p>412298,3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34:21:130001:355</text:p>
          </table:table-cell>
          <table:covered-table-cell/>
          <table:table-cell office:value-type="float" office:value="812747.4" table:style-name="ce11">
            <text:p>812747,4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34:21:130001:356</text:p>
          </table:table-cell>
          <table:covered-table-cell/>
          <table:table-cell office:value-type="float" office:value="673250" table:style-name="ce11">
            <text:p>67325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34:21:130001:357</text:p>
          </table:table-cell>
          <table:covered-table-cell/>
          <table:table-cell office:value-type="float" office:value="527962.65" table:style-name="ce11">
            <text:p>527962,6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34:21:130001:358</text:p>
          </table:table-cell>
          <table:covered-table-cell/>
          <table:table-cell office:value-type="float" office:value="592190.69999999995" table:style-name="ce11">
            <text:p>592190,7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34:21:130001:359</text:p>
          </table:table-cell>
          <table:covered-table-cell/>
          <table:table-cell office:value-type="float" office:value="453097.25" table:style-name="ce11">
            <text:p>453097,2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34:21:130001:36</text:p>
          </table:table-cell>
          <table:covered-table-cell/>
          <table:table-cell office:value-type="float" office:value="6448" table:style-name="ce11">
            <text:p>6448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34:21:130001:361</text:p>
          </table:table-cell>
          <table:covered-table-cell/>
          <table:table-cell office:value-type="float" office:value="430880" table:style-name="ce11">
            <text:p>43088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34:21:130001:362</text:p>
          </table:table-cell>
          <table:covered-table-cell/>
          <table:table-cell office:value-type="float" office:value="480296.55" table:style-name="ce11">
            <text:p>480296,5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34:21:130001:363</text:p>
          </table:table-cell>
          <table:covered-table-cell/>
          <table:table-cell office:value-type="float" office:value="217459.75" table:style-name="ce11">
            <text:p>217459,7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34:21:130001:364</text:p>
          </table:table-cell>
          <table:covered-table-cell/>
          <table:table-cell office:value-type="float" office:value="361939.20000000001" table:style-name="ce11">
            <text:p>361939,2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34:21:130001:366</text:p>
          </table:table-cell>
          <table:covered-table-cell/>
          <table:table-cell office:value-type="float" office:value="368402.4" table:style-name="ce11">
            <text:p>368402,4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34:21:130001:369</text:p>
          </table:table-cell>
          <table:covered-table-cell/>
          <table:table-cell office:value-type="float" office:value="417415" table:style-name="ce11">
            <text:p>41741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34:21:130001:371</text:p>
          </table:table-cell>
          <table:covered-table-cell/>
          <table:table-cell office:value-type="float" office:value="673250" table:style-name="ce11">
            <text:p>67325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34:21:130001:372</text:p>
          </table:table-cell>
          <table:covered-table-cell/>
          <table:table-cell office:value-type="float" office:value="665036.35" table:style-name="ce11">
            <text:p>665036,3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34:21:130001:374</text:p>
          </table:table-cell>
          <table:covered-table-cell/>
          <table:table-cell office:value-type="float" office:value="336759.65" table:style-name="ce11">
            <text:p>336759,6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34:21:130001:376</text:p>
          </table:table-cell>
          <table:covered-table-cell/>
          <table:table-cell office:value-type="float" office:value="578995" table:style-name="ce11">
            <text:p>57899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34:21:130001:378</text:p>
          </table:table-cell>
          <table:covered-table-cell/>
          <table:table-cell office:value-type="float" office:value="590844.19999999995" table:style-name="ce11">
            <text:p>590844,2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34:21:130001:380</text:p>
          </table:table-cell>
          <table:covered-table-cell/>
          <table:table-cell office:value-type="float" office:value="552199.65" table:style-name="ce11">
            <text:p>552199,6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34:21:130001:381</text:p>
          </table:table-cell>
          <table:covered-table-cell/>
          <table:table-cell office:value-type="float" office:value="2090" table:style-name="ce11">
            <text:p>209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34:21:130001:383</text:p>
          </table:table-cell>
          <table:covered-table-cell/>
          <table:table-cell office:value-type="float" office:value="2471.92" table:style-name="ce11">
            <text:p>2471,9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34:21:130001:384</text:p>
          </table:table-cell>
          <table:covered-table-cell/>
          <table:table-cell office:value-type="float" office:value="451212.15" table:style-name="ce11">
            <text:p>451212,1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34:21:130001:386</text:p>
          </table:table-cell>
          <table:covered-table-cell/>
          <table:table-cell office:value-type="float" office:value="107181.4" table:style-name="ce11">
            <text:p>107181,4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34:21:130001:391</text:p>
          </table:table-cell>
          <table:covered-table-cell/>
          <table:table-cell office:value-type="float" office:value="497935.7" table:style-name="ce11">
            <text:p>497935,7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34:21:130001:392</text:p>
          </table:table-cell>
          <table:covered-table-cell/>
          <table:table-cell office:value-type="float" office:value="344434.7" table:style-name="ce11">
            <text:p>344434,7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34:21:130001:395</text:p>
          </table:table-cell>
          <table:covered-table-cell/>
          <table:table-cell office:value-type="float" office:value="269300" table:style-name="ce11">
            <text:p>26930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34:21:130001:396</text:p>
          </table:table-cell>
          <table:covered-table-cell/>
          <table:table-cell office:value-type="float" office:value="575494.1" table:style-name="ce11">
            <text:p>575494,1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34:21:130001:397</text:p>
          </table:table-cell>
          <table:covered-table-cell/>
          <table:table-cell office:value-type="float" office:value="831194.45" table:style-name="ce11">
            <text:p>831194,4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34:21:130001:398</text:p>
          </table:table-cell>
          <table:covered-table-cell/>
          <table:table-cell office:value-type="float" office:value="673250" table:style-name="ce11">
            <text:p>67325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34:21:130001:399</text:p>
          </table:table-cell>
          <table:covered-table-cell/>
          <table:table-cell office:value-type="float" office:value="565664.65" table:style-name="ce11">
            <text:p>565664,6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34:21:130001:4</text:p>
          </table:table-cell>
          <table:covered-table-cell/>
          <table:table-cell office:value-type="float" office:value="673519.3" table:style-name="ce11">
            <text:p>673519,3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34:21:130001:40</text:p>
          </table:table-cell>
          <table:covered-table-cell/>
          <table:table-cell office:value-type="float" office:value="673250" table:style-name="ce11">
            <text:p>67325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34:21:130001:400</text:p>
          </table:table-cell>
          <table:covered-table-cell/>
          <table:table-cell office:value-type="float" office:value="1442.32" table:style-name="ce11">
            <text:p>1442,3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34:21:130001:402</text:p>
          </table:table-cell>
          <table:covered-table-cell/>
          <table:table-cell office:value-type="float" office:value="382406" table:style-name="ce11">
            <text:p>382406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34:21:130001:403</text:p>
          </table:table-cell>
          <table:covered-table-cell/>
          <table:table-cell office:value-type="float" office:value="700180" table:style-name="ce11">
            <text:p>70018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34:21:130001:404</text:p>
          </table:table-cell>
          <table:covered-table-cell/>
          <table:table-cell office:value-type="float" office:value="740575" table:style-name="ce11">
            <text:p>74057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34:21:130001:405</text:p>
          </table:table-cell>
          <table:covered-table-cell/>
          <table:table-cell office:value-type="float" office:value="203321.5" table:style-name="ce11">
            <text:p>203321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34:21:130001:407</text:p>
          </table:table-cell>
          <table:covered-table-cell/>
          <table:table-cell office:value-type="float" office:value="3109.92" table:style-name="ce11">
            <text:p>3109,9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34:21:130001:408</text:p>
          </table:table-cell>
          <table:covered-table-cell/>
          <table:table-cell office:value-type="float" office:value="492011.1" table:style-name="ce11">
            <text:p>492011,1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34:21:130001:409</text:p>
          </table:table-cell>
          <table:covered-table-cell/>
          <table:table-cell office:value-type="float" office:value="167639.25" table:style-name="ce11">
            <text:p>167639,2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34:21:130001:41</text:p>
          </table:table-cell>
          <table:covered-table-cell/>
          <table:table-cell office:value-type="float" office:value="545197.85" table:style-name="ce11">
            <text:p>545197,8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34:21:130001:410</text:p>
          </table:table-cell>
          <table:covered-table-cell/>
          <table:table-cell office:value-type="float" office:value="673250" table:style-name="ce11">
            <text:p>67325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34:21:130001:412</text:p>
          </table:table-cell>
          <table:covered-table-cell/>
          <table:table-cell office:value-type="float" office:value="269300" table:style-name="ce11">
            <text:p>26930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34:21:130001:413</text:p>
          </table:table-cell>
          <table:covered-table-cell/>
          <table:table-cell office:value-type="float" office:value="373115.15" table:style-name="ce11">
            <text:p>373115,1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34:21:130001:414</text:p>
          </table:table-cell>
          <table:covered-table-cell/>
          <table:table-cell office:value-type="float" office:value="185547.7" table:style-name="ce11">
            <text:p>185547,7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34:21:130001:415</text:p>
          </table:table-cell>
          <table:covered-table-cell/>
          <table:table-cell office:value-type="float" office:value="538600" table:style-name="ce11">
            <text:p>53860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34:21:130001:418</text:p>
          </table:table-cell>
          <table:covered-table-cell/>
          <table:table-cell office:value-type="float" office:value="727110" table:style-name="ce11">
            <text:p>72711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34:21:130001:419</text:p>
          </table:table-cell>
          <table:covered-table-cell/>
          <table:table-cell office:value-type="float" office:value="613061.44999999995" table:style-name="ce11">
            <text:p>613061,4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34:21:130001:42</text:p>
          </table:table-cell>
          <table:covered-table-cell/>
          <table:table-cell office:value-type="float" office:value="363958.95" table:style-name="ce11">
            <text:p>363958,9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34:21:130001:421</text:p>
          </table:table-cell>
          <table:covered-table-cell/>
          <table:table-cell office:value-type="float" office:value="592460" table:style-name="ce11">
            <text:p>59246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34:21:130001:422</text:p>
          </table:table-cell>
          <table:covered-table-cell/>
          <table:table-cell office:value-type="float" office:value="344704" table:style-name="ce11">
            <text:p>344704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34:21:130001:423</text:p>
          </table:table-cell>
          <table:covered-table-cell/>
          <table:table-cell office:value-type="float" office:value="481373.75" table:style-name="ce11">
            <text:p>481373,7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34:21:130001:424</text:p>
          </table:table-cell>
          <table:covered-table-cell/>
          <table:table-cell office:value-type="float" office:value="349686.05" table:style-name="ce11">
            <text:p>349686,0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34:21:130001:425</text:p>
          </table:table-cell>
          <table:covered-table-cell/>
          <table:table-cell office:value-type="float" office:value="1139.5999999999999" table:style-name="ce11">
            <text:p>1139,6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34:21:130001:426</text:p>
          </table:table-cell>
          <table:covered-table-cell/>
          <table:table-cell office:value-type="float" office:value="377020" table:style-name="ce11">
            <text:p>37702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34:21:130001:428</text:p>
          </table:table-cell>
          <table:covered-table-cell/>
          <table:table-cell office:value-type="float" office:value="472217.55" table:style-name="ce11">
            <text:p>472217,5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34:21:130001:433</text:p>
          </table:table-cell>
          <table:covered-table-cell/>
          <table:table-cell office:value-type="float" office:value="187163.5" table:style-name="ce11">
            <text:p>187163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34:21:130001:435</text:p>
          </table:table-cell>
          <table:covered-table-cell/>
          <table:table-cell office:value-type="float" office:value="780970" table:style-name="ce11">
            <text:p>78097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34:21:130001:439</text:p>
          </table:table-cell>
          <table:covered-table-cell/>
          <table:table-cell office:value-type="float" office:value="374596.3" table:style-name="ce11">
            <text:p>374596,3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34:21:130001:44</text:p>
          </table:table-cell>
          <table:covered-table-cell/>
          <table:table-cell office:value-type="float" office:value="293940.95" table:style-name="ce11">
            <text:p>293940,9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34:21:130001:440</text:p>
          </table:table-cell>
          <table:covered-table-cell/>
          <table:table-cell office:value-type="float" office:value="472621.5" table:style-name="ce11">
            <text:p>472621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34:21:130001:441</text:p>
          </table:table-cell>
          <table:covered-table-cell/>
          <table:table-cell office:value-type="float" office:value="482720.25" table:style-name="ce11">
            <text:p>482720,2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34:21:130001:442</text:p>
          </table:table-cell>
          <table:covered-table-cell/>
          <table:table-cell office:value-type="float" office:value="468178.05" table:style-name="ce11">
            <text:p>468178,0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34:21:130001:444</text:p>
          </table:table-cell>
          <table:covered-table-cell/>
          <table:table-cell office:value-type="float" office:value="580610.80000000005" table:style-name="ce11">
            <text:p>580610,8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34:21:130001:445</text:p>
          </table:table-cell>
          <table:covered-table-cell/>
          <table:table-cell office:value-type="float" office:value="2191.1999999999998" table:style-name="ce11">
            <text:p>2191,2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34:21:130001:446</text:p>
          </table:table-cell>
          <table:covered-table-cell/>
          <table:table-cell office:value-type="float" office:value="377020" table:style-name="ce11">
            <text:p>37702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34:21:130001:45</text:p>
          </table:table-cell>
          <table:covered-table-cell/>
          <table:table-cell office:value-type="float" office:value="487433" table:style-name="ce11">
            <text:p>487433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34:21:130001:453</text:p>
          </table:table-cell>
          <table:covered-table-cell/>
          <table:table-cell office:value-type="float" office:value="430880" table:style-name="ce11">
            <text:p>43088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34:21:130001:454</text:p>
          </table:table-cell>
          <table:covered-table-cell/>
          <table:table-cell office:value-type="float" office:value="190260.45" table:style-name="ce11">
            <text:p>190260,4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34:21:130001:457</text:p>
          </table:table-cell>
          <table:covered-table-cell/>
          <table:table-cell office:value-type="float" office:value="380520.9" table:style-name="ce11">
            <text:p>380520,9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34:21:130001:46</text:p>
          </table:table-cell>
          <table:covered-table-cell/>
          <table:table-cell office:value-type="float" office:value="572262.5" table:style-name="ce11">
            <text:p>572262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34:21:130001:460</text:p>
          </table:table-cell>
          <table:covered-table-cell/>
          <table:table-cell office:value-type="float" office:value="199012.7" table:style-name="ce11">
            <text:p>199012,7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34:21:130001:461</text:p>
          </table:table-cell>
          <table:covered-table-cell/>
          <table:table-cell office:value-type="float" office:value="588555.15" table:style-name="ce11">
            <text:p>588555,1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34:21:130001:462</text:p>
          </table:table-cell>
          <table:covered-table-cell/>
          <table:table-cell office:value-type="float" office:value="183258.65" table:style-name="ce11">
            <text:p>183258,6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34:21:130001:463</text:p>
          </table:table-cell>
          <table:covered-table-cell/>
          <table:table-cell office:value-type="float" office:value="646185.35" table:style-name="ce11">
            <text:p>646185,3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34:21:130001:464</text:p>
          </table:table-cell>
          <table:covered-table-cell/>
          <table:table-cell office:value-type="float" office:value="1452" table:style-name="ce11">
            <text:p>1452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34:21:130001:465</text:p>
          </table:table-cell>
          <table:covered-table-cell/>
          <table:table-cell office:value-type="float" office:value="377827.9" table:style-name="ce11">
            <text:p>377827,9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34:21:130001:466</text:p>
          </table:table-cell>
          <table:covered-table-cell/>
          <table:table-cell office:value-type="float" office:value="727110" table:style-name="ce11">
            <text:p>72711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34:21:130001:468</text:p>
          </table:table-cell>
          <table:covered-table-cell/>
          <table:table-cell office:value-type="float" office:value="434515.55" table:style-name="ce11">
            <text:p>434515,5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34:21:130001:469</text:p>
          </table:table-cell>
          <table:covered-table-cell/>
          <table:table-cell office:value-type="float" office:value="4636.72" table:style-name="ce11">
            <text:p>4636,7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34:21:130001:47</text:p>
          </table:table-cell>
          <table:covered-table-cell/>
          <table:table-cell office:value-type="float" office:value="436535.3" table:style-name="ce11">
            <text:p>436535,3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34:21:130001:473</text:p>
          </table:table-cell>
          <table:covered-table-cell/>
          <table:table-cell office:value-type="float" office:value="302558.55" table:style-name="ce11">
            <text:p>302558,5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34:21:130001:474</text:p>
          </table:table-cell>
          <table:covered-table-cell/>
          <table:table-cell office:value-type="float" office:value="325449.05" table:style-name="ce11">
            <text:p>325449,0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34:21:130001:475</text:p>
          </table:table-cell>
          <table:covered-table-cell/>
          <table:table-cell office:value-type="float" office:value="433707.65" table:style-name="ce11">
            <text:p>433707,6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34:21:130001:476</text:p>
          </table:table-cell>
          <table:covered-table-cell/>
          <table:table-cell office:value-type="float" office:value="498205" table:style-name="ce11">
            <text:p>49820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34:21:130001:477</text:p>
          </table:table-cell>
          <table:covered-table-cell/>
          <table:table-cell office:value-type="float" office:value="1052.48" table:style-name="ce11">
            <text:p>1052,4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34:21:130001:479</text:p>
          </table:table-cell>
          <table:covered-table-cell/>
          <table:table-cell office:value-type="float" office:value="403950" table:style-name="ce11">
            <text:p>40395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34:21:130001:48</text:p>
          </table:table-cell>
          <table:covered-table-cell/>
          <table:table-cell office:value-type="float" office:value="240689.44" table:style-name="ce11">
            <text:p>240689,4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34:21:130001:480</text:p>
          </table:table-cell>
          <table:covered-table-cell/>
          <table:table-cell office:value-type="float" office:value="644434.9" table:style-name="ce11">
            <text:p>644434,9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34:21:130001:481</text:p>
          </table:table-cell>
          <table:covered-table-cell/>
          <table:table-cell office:value-type="float" office:value="1672" table:style-name="ce11">
            <text:p>1672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34:21:130001:482</text:p>
          </table:table-cell>
          <table:covered-table-cell/>
          <table:table-cell office:value-type="float" office:value="471275" table:style-name="ce11">
            <text:p>47127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34:21:130001:483</text:p>
          </table:table-cell>
          <table:covered-table-cell/>
          <table:table-cell office:value-type="float" office:value="376212.1" table:style-name="ce11">
            <text:p>376212,1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34:21:130001:485</text:p>
          </table:table-cell>
          <table:covered-table-cell/>
          <table:table-cell office:value-type="float" office:value="525135" table:style-name="ce11">
            <text:p>52513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34:21:130001:486</text:p>
          </table:table-cell>
          <table:covered-table-cell/>
          <table:table-cell office:value-type="float" office:value="450000.3" table:style-name="ce11">
            <text:p>450000,3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34:21:130001:488</text:p>
          </table:table-cell>
          <table:covered-table-cell/>
          <table:table-cell office:value-type="float" office:value="535233.75" table:style-name="ce11">
            <text:p>535233,7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34:21:130001:489</text:p>
          </table:table-cell>
          <table:covered-table-cell/>
          <table:table-cell office:value-type="float" office:value="380924.85" table:style-name="ce11">
            <text:p>380924,8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34:21:130001:49</text:p>
          </table:table-cell>
          <table:covered-table-cell/>
          <table:table-cell office:value-type="float" office:value="293133.05" table:style-name="ce11">
            <text:p>293133,0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34:21:130001:490</text:p>
          </table:table-cell>
          <table:covered-table-cell/>
          <table:table-cell office:value-type="float" office:value="377962.55" table:style-name="ce11">
            <text:p>377962,5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34:21:130001:491</text:p>
          </table:table-cell>
          <table:covered-table-cell/>
          <table:table-cell office:value-type="float" office:value="673115.35" table:style-name="ce11">
            <text:p>673115,3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34:21:130001:492</text:p>
          </table:table-cell>
          <table:covered-table-cell/>
          <table:table-cell office:value-type="float" office:value="605925" table:style-name="ce11">
            <text:p>60592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34:21:130001:495</text:p>
          </table:table-cell>
          <table:covered-table-cell/>
          <table:table-cell office:value-type="float" office:value="185009.1" table:style-name="ce11">
            <text:p>185009,1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34:21:130001:496</text:p>
          </table:table-cell>
          <table:covered-table-cell/>
          <table:table-cell office:value-type="float" office:value="673250" table:style-name="ce11">
            <text:p>67325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0">
            <text:p>34:21:130001:497</text:p>
          </table:table-cell>
          <table:covered-table-cell/>
          <table:table-cell office:value-type="float" office:value="350090" table:style-name="ce11">
            <text:p>35009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0">
            <text:p>34:21:130001:498</text:p>
          </table:table-cell>
          <table:covered-table-cell/>
          <table:table-cell office:value-type="float" office:value="377020" table:style-name="ce11">
            <text:p>37702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0">
            <text:p>34:21:130001:50</text:p>
          </table:table-cell>
          <table:covered-table-cell/>
          <table:table-cell office:value-type="float" office:value="411759.7" table:style-name="ce11">
            <text:p>411759,7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0">
            <text:p>34:21:130001:500</text:p>
          </table:table-cell>
          <table:covered-table-cell/>
          <table:table-cell office:value-type="float" office:value="215036.05" table:style-name="ce11">
            <text:p>215036,0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0">
            <text:p>34:21:130001:501</text:p>
          </table:table-cell>
          <table:covered-table-cell/>
          <table:table-cell office:value-type="float" office:value="404084.65" table:style-name="ce11">
            <text:p>404084,6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0">
            <text:p>34:21:130001:502</text:p>
          </table:table-cell>
          <table:covered-table-cell/>
          <table:table-cell office:value-type="float" office:value="648609.05000000005" table:style-name="ce11">
            <text:p>648609,0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0">
            <text:p>34:21:130001:503</text:p>
          </table:table-cell>
          <table:covered-table-cell/>
          <table:table-cell office:value-type="float" office:value="348474.2" table:style-name="ce11">
            <text:p>348474,2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0">
            <text:p>34:21:130001:504</text:p>
          </table:table-cell>
          <table:covered-table-cell/>
          <table:table-cell office:value-type="float" office:value="215440" table:style-name="ce11">
            <text:p>21544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0">
            <text:p>34:21:130001:505</text:p>
          </table:table-cell>
          <table:covered-table-cell/>
          <table:table-cell office:value-type="float" office:value="834830" table:style-name="ce11">
            <text:p>83483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0">
            <text:p>34:21:130001:506</text:p>
          </table:table-cell>
          <table:covered-table-cell/>
          <table:table-cell office:value-type="float" office:value="417415" table:style-name="ce11">
            <text:p>41741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0">
            <text:p>34:21:130001:507</text:p>
          </table:table-cell>
          <table:covered-table-cell/>
          <table:table-cell office:value-type="float" office:value="430880" table:style-name="ce11">
            <text:p>43088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0">
            <text:p>34:21:130001:509</text:p>
          </table:table-cell>
          <table:covered-table-cell/>
          <table:table-cell office:value-type="float" office:value="949.52" table:style-name="ce11">
            <text:p>949,5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0">
            <text:p>34:21:130001:51</text:p>
          </table:table-cell>
          <table:covered-table-cell/>
          <table:table-cell office:value-type="float" office:value="471275" table:style-name="ce11">
            <text:p>47127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0">
            <text:p>34:21:130001:511</text:p>
          </table:table-cell>
          <table:covered-table-cell/>
          <table:table-cell office:value-type="float" office:value="525135" table:style-name="ce11">
            <text:p>52513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0">
            <text:p>34:21:130001:512</text:p>
          </table:table-cell>
          <table:covered-table-cell/>
          <table:table-cell office:value-type="float" office:value="725763.5" table:style-name="ce11">
            <text:p>725763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0">
            <text:p>34:21:130001:513</text:p>
          </table:table-cell>
          <table:covered-table-cell/>
          <table:table-cell office:value-type="float" office:value="620467.19999999995" table:style-name="ce11">
            <text:p>620467,2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0">
            <text:p>34:21:130001:517</text:p>
          </table:table-cell>
          <table:covered-table-cell/>
          <table:table-cell office:value-type="float" office:value="309695" table:style-name="ce11">
            <text:p>30969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0">
            <text:p>34:21:130001:518</text:p>
          </table:table-cell>
          <table:covered-table-cell/>
          <table:table-cell office:value-type="float" office:value="240484.9" table:style-name="ce11">
            <text:p>240484,9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0">
            <text:p>34:21:130001:52</text:p>
          </table:table-cell>
          <table:covered-table-cell/>
          <table:table-cell office:value-type="float" office:value="376346.75" table:style-name="ce11">
            <text:p>376346,7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0">
            <text:p>34:21:130001:520</text:p>
          </table:table-cell>
          <table:covered-table-cell/>
          <table:table-cell office:value-type="float" office:value="673788.6" table:style-name="ce11">
            <text:p>673788,6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0">
            <text:p>34:21:130001:521</text:p>
          </table:table-cell>
          <table:covered-table-cell/>
          <table:table-cell office:value-type="float" office:value="1904.32" table:style-name="ce11">
            <text:p>1904,3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0">
            <text:p>34:21:130001:524</text:p>
          </table:table-cell>
          <table:covered-table-cell/>
          <table:table-cell office:value-type="float" office:value="374596.3" table:style-name="ce11">
            <text:p>374596,3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0">
            <text:p>34:21:130001:527</text:p>
          </table:table-cell>
          <table:covered-table-cell/>
          <table:table-cell office:value-type="float" office:value="300404.15000000002" table:style-name="ce11">
            <text:p>300404,1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0">
            <text:p>34:21:130001:528</text:p>
          </table:table-cell>
          <table:covered-table-cell/>
          <table:table-cell office:value-type="float" office:value="194299.95" table:style-name="ce11">
            <text:p>194299,9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0">
            <text:p>34:21:130001:529</text:p>
          </table:table-cell>
          <table:covered-table-cell/>
          <table:table-cell office:value-type="float" office:value="673250" table:style-name="ce11">
            <text:p>67325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0">
            <text:p>34:21:130001:53</text:p>
          </table:table-cell>
          <table:covered-table-cell/>
          <table:table-cell office:value-type="float" office:value="413510.15" table:style-name="ce11">
            <text:p>413510,1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0">
            <text:p>34:21:130001:530</text:p>
          </table:table-cell>
          <table:covered-table-cell/>
          <table:table-cell office:value-type="float" office:value="673250" table:style-name="ce11">
            <text:p>67325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0">
            <text:p>34:21:130001:531</text:p>
          </table:table-cell>
          <table:covered-table-cell/>
          <table:table-cell office:value-type="float" office:value="1896.4" table:style-name="ce11">
            <text:p>1896,4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0">
            <text:p>34:21:130001:533</text:p>
          </table:table-cell>
          <table:covered-table-cell/>
          <table:table-cell office:value-type="float" office:value="502917.75" table:style-name="ce11">
            <text:p>502917,7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0">
            <text:p>34:21:130001:534</text:p>
          </table:table-cell>
          <table:covered-table-cell/>
          <table:table-cell office:value-type="float" office:value="244793.7" table:style-name="ce11">
            <text:p>244793,7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0">
            <text:p>34:21:130001:535</text:p>
          </table:table-cell>
          <table:covered-table-cell/>
          <table:table-cell office:value-type="float" office:value="1672" table:style-name="ce11">
            <text:p>1672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0">
            <text:p>34:21:130001:537</text:p>
          </table:table-cell>
          <table:covered-table-cell/>
          <table:table-cell office:value-type="float" office:value="650090.19999999995" table:style-name="ce11">
            <text:p>650090,2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0">
            <text:p>34:21:130001:538</text:p>
          </table:table-cell>
          <table:covered-table-cell/>
          <table:table-cell office:value-type="float" office:value="565664.65" table:style-name="ce11">
            <text:p>565664,6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0">
            <text:p>34:21:130001:539</text:p>
          </table:table-cell>
          <table:covered-table-cell/>
          <table:table-cell office:value-type="float" office:value="329084.59999999998" table:style-name="ce11">
            <text:p>329084,6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0">
            <text:p>34:21:130001:54</text:p>
          </table:table-cell>
          <table:covered-table-cell/>
          <table:table-cell office:value-type="float" office:value="539946.5" table:style-name="ce11">
            <text:p>539946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0">
            <text:p>34:21:130001:540</text:p>
          </table:table-cell>
          <table:covered-table-cell/>
          <table:table-cell office:value-type="float" office:value="673250" table:style-name="ce11">
            <text:p>67325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0">
            <text:p>34:21:130001:542</text:p>
          </table:table-cell>
          <table:covered-table-cell/>
          <table:table-cell office:value-type="float" office:value="457675.35" table:style-name="ce11">
            <text:p>457675,3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0">
            <text:p>34:21:130001:543</text:p>
          </table:table-cell>
          <table:covered-table-cell/>
          <table:table-cell office:value-type="float" office:value="848295" table:style-name="ce11">
            <text:p>84829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0">
            <text:p>34:21:130001:544</text:p>
          </table:table-cell>
          <table:covered-table-cell/>
          <table:table-cell office:value-type="float" office:value="713645" table:style-name="ce11">
            <text:p>71364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0">
            <text:p>34:21:130001:545</text:p>
          </table:table-cell>
          <table:covered-table-cell/>
          <table:table-cell office:value-type="float" office:value="383483.2" table:style-name="ce11">
            <text:p>383483,2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0">
            <text:p>34:21:130001:546</text:p>
          </table:table-cell>
          <table:covered-table-cell/>
          <table:table-cell office:value-type="float" office:value="377020" table:style-name="ce11">
            <text:p>37702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0">
            <text:p>34:21:130001:548</text:p>
          </table:table-cell>
          <table:covered-table-cell/>
          <table:table-cell office:value-type="float" office:value="1050270" table:style-name="ce11">
            <text:p>105027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0">
            <text:p>34:21:130001:55</text:p>
          </table:table-cell>
          <table:covered-table-cell/>
          <table:table-cell office:value-type="float" office:value="578321.75" table:style-name="ce11">
            <text:p>578321,7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0">
            <text:p>34:21:130001:551</text:p>
          </table:table-cell>
          <table:covered-table-cell/>
          <table:table-cell office:value-type="float" office:value="404084.65" table:style-name="ce11">
            <text:p>404084,6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0">
            <text:p>34:21:130001:552</text:p>
          </table:table-cell>
          <table:covered-table-cell/>
          <table:table-cell office:value-type="float" office:value="807900" table:style-name="ce11">
            <text:p>80790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0">
            <text:p>34:21:130001:553</text:p>
          </table:table-cell>
          <table:covered-table-cell/>
          <table:table-cell office:value-type="float" office:value="700180" table:style-name="ce11">
            <text:p>70018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0">
            <text:p>34:21:130001:554</text:p>
          </table:table-cell>
          <table:covered-table-cell/>
          <table:table-cell office:value-type="float" office:value="287747.05" table:style-name="ce11">
            <text:p>287747,0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0">
            <text:p>34:21:130001:555</text:p>
          </table:table-cell>
          <table:covered-table-cell/>
          <table:table-cell office:value-type="float" office:value="417415" table:style-name="ce11">
            <text:p>41741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0">
            <text:p>34:21:130001:559</text:p>
          </table:table-cell>
          <table:covered-table-cell/>
          <table:table-cell office:value-type="float" office:value="2112" table:style-name="ce11">
            <text:p>2112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0">
            <text:p>34:21:130001:560</text:p>
          </table:table-cell>
          <table:covered-table-cell/>
          <table:table-cell office:value-type="float" office:value="272666.25" table:style-name="ce11">
            <text:p>272666,2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0">
            <text:p>34:21:130001:561</text:p>
          </table:table-cell>
          <table:covered-table-cell/>
          <table:table-cell office:value-type="float" office:value="3520.88" table:style-name="ce11">
            <text:p>3520,8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0">
            <text:p>34:21:130001:562</text:p>
          </table:table-cell>
          <table:covered-table-cell/>
          <table:table-cell office:value-type="float" office:value="557047.05000000005" table:style-name="ce11">
            <text:p>557047,0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20">
            <text:p>34:21:130001:564</text:p>
          </table:table-cell>
          <table:covered-table-cell/>
          <table:table-cell office:value-type="float" office:value="780970" table:style-name="ce11">
            <text:p>78097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20">
            <text:p>34:21:130001:565</text:p>
          </table:table-cell>
          <table:covered-table-cell/>
          <table:table-cell office:value-type="float" office:value="418222.9" table:style-name="ce11">
            <text:p>418222,9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20">
            <text:p>34:21:130001:567</text:p>
          </table:table-cell>
          <table:covered-table-cell/>
          <table:table-cell office:value-type="float" office:value="192684.15" table:style-name="ce11">
            <text:p>192684,1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20">
            <text:p>34:21:130001:568</text:p>
          </table:table-cell>
          <table:covered-table-cell/>
          <table:table-cell office:value-type="float" office:value="673250" table:style-name="ce11">
            <text:p>67325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20">
            <text:p>34:21:130001:569</text:p>
          </table:table-cell>
          <table:covered-table-cell/>
          <table:table-cell office:value-type="float" office:value="942550" table:style-name="ce11">
            <text:p>94255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20">
            <text:p>34:21:130001:57</text:p>
          </table:table-cell>
          <table:covered-table-cell/>
          <table:table-cell office:value-type="float" office:value="177685.97" table:style-name="ce11">
            <text:p>177685,97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20">
            <text:p>34:21:130001:570</text:p>
          </table:table-cell>
          <table:covered-table-cell/>
          <table:table-cell office:value-type="float" office:value="350090" table:style-name="ce11">
            <text:p>35009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20">
            <text:p>34:21:130001:571</text:p>
          </table:table-cell>
          <table:covered-table-cell/>
          <table:table-cell office:value-type="float" office:value="453635.85" table:style-name="ce11">
            <text:p>453635,8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20">
            <text:p>34:21:130001:572</text:p>
          </table:table-cell>
          <table:covered-table-cell/>
          <table:table-cell office:value-type="float" office:value="173025.25" table:style-name="ce11">
            <text:p>173025,2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20">
            <text:p>34:21:130001:574</text:p>
          </table:table-cell>
          <table:covered-table-cell/>
          <table:table-cell office:value-type="float" office:value="5371.52" table:style-name="ce11">
            <text:p>5371,5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20">
            <text:p>34:21:130001:575</text:p>
          </table:table-cell>
          <table:covered-table-cell/>
          <table:table-cell office:value-type="float" office:value="407450.9" table:style-name="ce11">
            <text:p>407450,9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20">
            <text:p>34:21:130001:577</text:p>
          </table:table-cell>
          <table:covered-table-cell/>
          <table:table-cell office:value-type="float" office:value="649147.65" table:style-name="ce11">
            <text:p>649147,6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20">
            <text:p>34:21:130001:579</text:p>
          </table:table-cell>
          <table:covered-table-cell/>
          <table:table-cell office:value-type="float" office:value="323160" table:style-name="ce11">
            <text:p>32316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20">
            <text:p>34:21:130001:58</text:p>
          </table:table-cell>
          <table:covered-table-cell/>
          <table:table-cell office:value-type="float" office:value="622621.6" table:style-name="ce11">
            <text:p>622621,6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20">
            <text:p>34:21:130001:580</text:p>
          </table:table-cell>
          <table:covered-table-cell/>
          <table:table-cell office:value-type="float" office:value="586804.69999999995" table:style-name="ce11">
            <text:p>586804,7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20">
            <text:p>34:21:130001:581</text:p>
          </table:table-cell>
          <table:covered-table-cell/>
          <table:table-cell office:value-type="float" office:value="417415" table:style-name="ce11">
            <text:p>41741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20">
            <text:p>34:21:130001:583</text:p>
          </table:table-cell>
          <table:covered-table-cell/>
          <table:table-cell office:value-type="float" office:value="229578.25" table:style-name="ce11">
            <text:p>229578,2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20">
            <text:p>34:21:130001:584</text:p>
          </table:table-cell>
          <table:covered-table-cell/>
          <table:table-cell office:value-type="float" office:value="673250" table:style-name="ce11">
            <text:p>67325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20">
            <text:p>34:21:130001:585</text:p>
          </table:table-cell>
          <table:covered-table-cell/>
          <table:table-cell office:value-type="float" office:value="646320" table:style-name="ce11">
            <text:p>64632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20">
            <text:p>34:21:130001:588</text:p>
          </table:table-cell>
          <table:covered-table-cell/>
          <table:table-cell office:value-type="float" office:value="378501.15" table:style-name="ce11">
            <text:p>378501,1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20">
            <text:p>34:21:130001:589</text:p>
          </table:table-cell>
          <table:covered-table-cell/>
          <table:table-cell office:value-type="float" office:value="365170.8" table:style-name="ce11">
            <text:p>365170,8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20">
            <text:p>34:21:130001:590</text:p>
          </table:table-cell>
          <table:covered-table-cell/>
          <table:table-cell office:value-type="float" office:value="1333035" table:style-name="ce11">
            <text:p>133303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2" table:number-rows-spanned="1" table:style-name="ce20">
            <text:p>34:21:130001:591</text:p>
          </table:table-cell>
          <table:covered-table-cell/>
          <table:table-cell office:value-type="float" office:value="420108" table:style-name="ce11">
            <text:p>420108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2" table:number-rows-spanned="1" table:style-name="ce20">
            <text:p>34:21:130001:593</text:p>
          </table:table-cell>
          <table:covered-table-cell/>
          <table:table-cell office:value-type="float" office:value="289766.8" table:style-name="ce11">
            <text:p>289766,8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2" table:number-rows-spanned="1" table:style-name="ce20">
            <text:p>34:21:130001:594</text:p>
          </table:table-cell>
          <table:covered-table-cell/>
          <table:table-cell office:value-type="float" office:value="673250" table:style-name="ce11">
            <text:p>67325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2" table:number-rows-spanned="1" table:style-name="ce20">
            <text:p>34:21:130001:596</text:p>
          </table:table-cell>
          <table:covered-table-cell/>
          <table:table-cell office:value-type="float" office:value="337971.5" table:style-name="ce11">
            <text:p>337971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2" table:number-rows-spanned="1" table:style-name="ce20">
            <text:p>34:21:130001:597</text:p>
          </table:table-cell>
          <table:covered-table-cell/>
          <table:table-cell office:value-type="float" office:value="578995" table:style-name="ce11">
            <text:p>57899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2" table:number-rows-spanned="1" table:style-name="ce20">
            <text:p>34:21:130001:598</text:p>
          </table:table-cell>
          <table:covered-table-cell/>
          <table:table-cell office:value-type="float" office:value="848295" table:style-name="ce11">
            <text:p>84829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2" table:number-rows-spanned="1" table:style-name="ce20">
            <text:p>34:21:130001:599</text:p>
          </table:table-cell>
          <table:covered-table-cell/>
          <table:table-cell office:value-type="float" office:value="673250" table:style-name="ce11">
            <text:p>67325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2" table:number-rows-spanned="1" table:style-name="ce20">
            <text:p>34:21:130001:600</text:p>
          </table:table-cell>
          <table:covered-table-cell/>
          <table:table-cell office:value-type="float" office:value="673250" table:style-name="ce11">
            <text:p>67325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2" table:number-rows-spanned="1" table:style-name="ce20">
            <text:p>34:21:130001:603</text:p>
          </table:table-cell>
          <table:covered-table-cell/>
          <table:table-cell office:value-type="float" office:value="567549.75" table:style-name="ce11">
            <text:p>567549,7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2" table:number-rows-spanned="1" table:style-name="ce20">
            <text:p>34:21:130001:604</text:p>
          </table:table-cell>
          <table:covered-table-cell/>
          <table:table-cell office:value-type="float" office:value="377020" table:style-name="ce11">
            <text:p>37702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2" table:number-rows-spanned="1" table:style-name="ce20">
            <text:p>34:21:130001:605</text:p>
          </table:table-cell>
          <table:covered-table-cell/>
          <table:table-cell office:value-type="float" office:value="407989.5" table:style-name="ce11">
            <text:p>407989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2" table:number-rows-spanned="1" table:style-name="ce20">
            <text:p>34:21:130001:606</text:p>
          </table:table-cell>
          <table:covered-table-cell/>
          <table:table-cell office:value-type="float" office:value="177334.05" table:style-name="ce11">
            <text:p>177334,0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2" table:number-rows-spanned="1" table:style-name="ce20">
            <text:p>34:21:130001:607</text:p>
          </table:table-cell>
          <table:covered-table-cell/>
          <table:table-cell office:value-type="float" office:value="173563.85" table:style-name="ce11">
            <text:p>173563,8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2" table:number-rows-spanned="1" table:style-name="ce20">
            <text:p>34:21:130001:608</text:p>
          </table:table-cell>
          <table:covered-table-cell/>
          <table:table-cell office:value-type="float" office:value="538600" table:style-name="ce11">
            <text:p>53860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2" table:number-rows-spanned="1" table:style-name="ce20">
            <text:p>34:21:130001:610</text:p>
          </table:table-cell>
          <table:covered-table-cell/>
          <table:table-cell office:value-type="float" office:value="538600" table:style-name="ce11">
            <text:p>53860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2" table:number-rows-spanned="1" table:style-name="ce20">
            <text:p>34:21:130001:611</text:p>
          </table:table-cell>
          <table:covered-table-cell/>
          <table:table-cell office:value-type="float" office:value="390485" table:style-name="ce11">
            <text:p>39048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2" table:number-rows-spanned="1" table:style-name="ce20">
            <text:p>34:21:130001:613</text:p>
          </table:table-cell>
          <table:covered-table-cell/>
          <table:table-cell office:value-type="float" office:value="121185" table:style-name="ce11">
            <text:p>12118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2" table:number-rows-spanned="1" table:style-name="ce20">
            <text:p>34:21:130001:614</text:p>
          </table:table-cell>
          <table:covered-table-cell/>
          <table:table-cell office:value-type="float" office:value="294210.25" table:style-name="ce11">
            <text:p>294210,2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2" table:number-rows-spanned="1" table:style-name="ce20">
            <text:p>34:21:130001:615</text:p>
          </table:table-cell>
          <table:covered-table-cell/>
          <table:table-cell office:value-type="float" office:value="878.24" table:style-name="ce11">
            <text:p>878,2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2" table:number-rows-spanned="1" table:style-name="ce20">
            <text:p>34:21:130001:616</text:p>
          </table:table-cell>
          <table:covered-table-cell/>
          <table:table-cell office:value-type="float" office:value="2323.1999999999998" table:style-name="ce11">
            <text:p>2323,2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2" table:number-rows-spanned="1" table:style-name="ce20">
            <text:p>34:21:130001:618</text:p>
          </table:table-cell>
          <table:covered-table-cell/>
          <table:table-cell office:value-type="float" office:value="571050.65" table:style-name="ce11">
            <text:p>571050,6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2" table:number-rows-spanned="1" table:style-name="ce20">
            <text:p>34:21:130001:620</text:p>
          </table:table-cell>
          <table:covered-table-cell/>
          <table:table-cell office:value-type="float" office:value="372037.95" table:style-name="ce11">
            <text:p>372037,9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2" table:number-rows-spanned="1" table:style-name="ce20">
            <text:p>34:21:130001:624</text:p>
          </table:table-cell>
          <table:covered-table-cell/>
          <table:table-cell office:value-type="float" office:value="461849.5" table:style-name="ce11">
            <text:p>461849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2" table:number-rows-spanned="1" table:style-name="ce20">
            <text:p>34:21:130001:626</text:p>
          </table:table-cell>
          <table:covered-table-cell/>
          <table:table-cell office:value-type="float" office:value="546813.65" table:style-name="ce11">
            <text:p>546813,6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2" table:number-rows-spanned="1" table:style-name="ce20">
            <text:p>34:21:130001:628</text:p>
          </table:table-cell>
          <table:covered-table-cell/>
          <table:table-cell office:value-type="float" office:value="352109.75" table:style-name="ce11">
            <text:p>352109,7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2" table:number-rows-spanned="1" table:style-name="ce20">
            <text:p>34:21:130001:63</text:p>
          </table:table-cell>
          <table:covered-table-cell/>
          <table:table-cell office:value-type="float" office:value="808977.2" table:style-name="ce11">
            <text:p>808977,2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2" table:number-rows-spanned="1" table:style-name="ce20">
            <text:p>34:21:130001:630</text:p>
          </table:table-cell>
          <table:covered-table-cell/>
          <table:table-cell office:value-type="float" office:value="656957.35" table:style-name="ce11">
            <text:p>656957,3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2" table:number-rows-spanned="1" table:style-name="ce20">
            <text:p>34:21:130001:632</text:p>
          </table:table-cell>
          <table:covered-table-cell/>
          <table:table-cell office:value-type="float" office:value="482585.59999999998" table:style-name="ce11">
            <text:p>482585,6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2" table:number-rows-spanned="1" table:style-name="ce20">
            <text:p>34:21:130001:636</text:p>
          </table:table-cell>
          <table:covered-table-cell/>
          <table:table-cell office:value-type="float" office:value="516786.7" table:style-name="ce11">
            <text:p>516786,7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2" table:number-rows-spanned="1" table:style-name="ce20">
            <text:p>34:21:130001:637</text:p>
          </table:table-cell>
          <table:covered-table-cell/>
          <table:table-cell office:value-type="float" office:value="673115.35" table:style-name="ce11">
            <text:p>673115,3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2" table:number-rows-spanned="1" table:style-name="ce20">
            <text:p>34:21:130001:639</text:p>
          </table:table-cell>
          <table:covered-table-cell/>
          <table:table-cell office:value-type="float" office:value="1473.12" table:style-name="ce11">
            <text:p>1473,1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2" table:number-rows-spanned="1" table:style-name="ce20">
            <text:p>34:21:130001:64</text:p>
          </table:table-cell>
          <table:covered-table-cell/>
          <table:table-cell office:value-type="float" office:value="676212.3" table:style-name="ce11">
            <text:p>676212,3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2" table:number-rows-spanned="1" table:style-name="ce20">
            <text:p>34:21:130001:640</text:p>
          </table:table-cell>
          <table:covered-table-cell/>
          <table:table-cell office:value-type="float" office:value="565530" table:style-name="ce11">
            <text:p>56553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2" table:number-rows-spanned="1" table:style-name="ce20">
            <text:p>34:21:130001:642</text:p>
          </table:table-cell>
          <table:covered-table-cell/>
          <table:table-cell office:value-type="float" office:value="983079.65" table:style-name="ce11">
            <text:p>983079,6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2" table:number-rows-spanned="1" table:style-name="ce20">
            <text:p>34:21:130001:643</text:p>
          </table:table-cell>
          <table:covered-table-cell/>
          <table:table-cell office:value-type="float" office:value="373519.1" table:style-name="ce11">
            <text:p>373519,1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2" table:number-rows-spanned="1" table:style-name="ce20">
            <text:p>34:21:130001:644</text:p>
          </table:table-cell>
          <table:covered-table-cell/>
          <table:table-cell office:value-type="float" office:value="431149.3" table:style-name="ce11">
            <text:p>431149,3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2" table:number-rows-spanned="1" table:style-name="ce20">
            <text:p>34:21:130001:645</text:p>
          </table:table-cell>
          <table:covered-table-cell/>
          <table:table-cell office:value-type="float" office:value="499955.45" table:style-name="ce11">
            <text:p>499955,4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2" table:number-rows-spanned="1" table:style-name="ce20">
            <text:p>34:21:130001:646</text:p>
          </table:table-cell>
          <table:covered-table-cell/>
          <table:table-cell office:value-type="float" office:value="100583.55" table:style-name="ce11">
            <text:p>100583,5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2" table:number-rows-spanned="1" table:style-name="ce20">
            <text:p>34:21:130001:647</text:p>
          </table:table-cell>
          <table:covered-table-cell/>
          <table:table-cell office:value-type="float" office:value="632855" table:style-name="ce11">
            <text:p>63285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2" table:number-rows-spanned="1" table:style-name="ce20">
            <text:p>34:21:130001:649</text:p>
          </table:table-cell>
          <table:covered-table-cell/>
          <table:table-cell office:value-type="float" office:value="535772.35" table:style-name="ce11">
            <text:p>535772,3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2" table:number-rows-spanned="1" table:style-name="ce20">
            <text:p>34:21:130001:65</text:p>
          </table:table-cell>
          <table:covered-table-cell/>
          <table:table-cell office:value-type="float" office:value="488106.25" table:style-name="ce11">
            <text:p>488106,2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2" table:number-rows-spanned="1" table:style-name="ce20">
            <text:p>34:21:130001:652</text:p>
          </table:table-cell>
          <table:covered-table-cell/>
          <table:table-cell office:value-type="float" office:value="4055.92" table:style-name="ce11">
            <text:p>4055,9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2" table:number-rows-spanned="1" table:style-name="ce20">
            <text:p>34:21:130001:653</text:p>
          </table:table-cell>
          <table:covered-table-cell/>
          <table:table-cell office:value-type="float" office:value="173025.25" table:style-name="ce11">
            <text:p>173025,2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2" table:number-rows-spanned="1" table:style-name="ce20">
            <text:p>34:21:130001:654</text:p>
          </table:table-cell>
          <table:covered-table-cell/>
          <table:table-cell office:value-type="float" office:value="254219.2" table:style-name="ce11">
            <text:p>254219,2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2" table:number-rows-spanned="1" table:style-name="ce20">
            <text:p>34:21:130001:655</text:p>
          </table:table-cell>
          <table:covered-table-cell/>
          <table:table-cell office:value-type="float" office:value="271993" table:style-name="ce11">
            <text:p>271993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2" table:number-rows-spanned="1" table:style-name="ce20">
            <text:p>34:21:130001:659</text:p>
          </table:table-cell>
          <table:covered-table-cell/>
          <table:table-cell office:value-type="float" office:value="1494480.35" table:style-name="ce11">
            <text:p>1494480,3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2" table:number-rows-spanned="1" table:style-name="ce20">
            <text:p>34:21:130001:662</text:p>
          </table:table-cell>
          <table:covered-table-cell/>
          <table:table-cell office:value-type="float" office:value="118761.3" table:style-name="ce11">
            <text:p>118761,3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2" table:number-rows-spanned="1" table:style-name="ce20">
            <text:p>34:21:130001:663</text:p>
          </table:table-cell>
          <table:covered-table-cell/>
          <table:table-cell office:value-type="float" office:value="861760" table:style-name="ce11">
            <text:p>86176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2" table:number-rows-spanned="1" table:style-name="ce20">
            <text:p>34:21:130001:667</text:p>
          </table:table-cell>
          <table:covered-table-cell/>
          <table:table-cell office:value-type="float" office:value="261355.65" table:style-name="ce11">
            <text:p>261355,6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2" table:number-rows-spanned="1" table:style-name="ce20">
            <text:p>34:21:130001:668</text:p>
          </table:table-cell>
          <table:covered-table-cell/>
          <table:table-cell office:value-type="float" office:value="324237.2" table:style-name="ce11">
            <text:p>324237,2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2" table:number-rows-spanned="1" table:style-name="ce20">
            <text:p>34:21:130001:669</text:p>
          </table:table-cell>
          <table:covered-table-cell/>
          <table:table-cell office:value-type="float" office:value="323160" table:style-name="ce11">
            <text:p>32316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2" table:number-rows-spanned="1" table:style-name="ce20">
            <text:p>34:21:130001:671</text:p>
          </table:table-cell>
          <table:covered-table-cell/>
          <table:table-cell office:value-type="float" office:value="592460" table:style-name="ce11">
            <text:p>59246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2" table:number-rows-spanned="1" table:style-name="ce20">
            <text:p>34:21:130001:674</text:p>
          </table:table-cell>
          <table:covered-table-cell/>
          <table:table-cell office:value-type="float" office:value="287073.8" table:style-name="ce11">
            <text:p>287073,8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2" table:number-rows-spanned="1" table:style-name="ce20">
            <text:p>34:21:130001:676</text:p>
          </table:table-cell>
          <table:covered-table-cell/>
          <table:table-cell office:value-type="float" office:value="350090" table:style-name="ce11">
            <text:p>35009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2" table:number-rows-spanned="1" table:style-name="ce20">
            <text:p>34:21:130001:68</text:p>
          </table:table-cell>
          <table:covered-table-cell/>
          <table:table-cell office:value-type="float" office:value="576167.35" table:style-name="ce11">
            <text:p>576167,3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2" table:number-rows-spanned="1" table:style-name="ce20">
            <text:p>34:21:130001:681</text:p>
          </table:table-cell>
          <table:covered-table-cell/>
          <table:table-cell office:value-type="float" office:value="671634.2" table:style-name="ce11">
            <text:p>671634,2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2" table:number-rows-spanned="1" table:style-name="ce20">
            <text:p>34:21:130001:683</text:p>
          </table:table-cell>
          <table:covered-table-cell/>
          <table:table-cell office:value-type="float" office:value="673250" table:style-name="ce11">
            <text:p>67325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2" table:number-rows-spanned="1" table:style-name="ce20">
            <text:p>34:21:130001:684</text:p>
          </table:table-cell>
          <table:covered-table-cell/>
          <table:table-cell office:value-type="float" office:value="662881.94999999995" table:style-name="ce11">
            <text:p>662881,9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2" table:number-rows-spanned="1" table:style-name="ce20">
            <text:p>34:21:130001:688</text:p>
          </table:table-cell>
          <table:covered-table-cell/>
          <table:table-cell office:value-type="float" office:value="331777.59999999998" table:style-name="ce11">
            <text:p>331777,6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2" table:number-rows-spanned="1" table:style-name="ce20">
            <text:p>34:21:130001:689</text:p>
          </table:table-cell>
          <table:covered-table-cell/>
          <table:table-cell office:value-type="float" office:value="485413.25" table:style-name="ce11">
            <text:p>485413,2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2" table:number-rows-spanned="1" table:style-name="ce20">
            <text:p>34:21:130001:69</text:p>
          </table:table-cell>
          <table:covered-table-cell/>
          <table:table-cell office:value-type="float" office:value="22943.7" table:style-name="ce11">
            <text:p>22943,7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2" table:number-rows-spanned="1" table:style-name="ce20">
            <text:p>34:21:130001:691</text:p>
          </table:table-cell>
          <table:covered-table-cell/>
          <table:table-cell office:value-type="float" office:value="363555" table:style-name="ce11">
            <text:p>36355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2" table:number-rows-spanned="1" table:style-name="ce20">
            <text:p>34:21:130001:692</text:p>
          </table:table-cell>
          <table:covered-table-cell/>
          <table:table-cell office:value-type="float" office:value="673250" table:style-name="ce11">
            <text:p>67325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2" table:number-rows-spanned="1" table:style-name="ce20">
            <text:p>34:21:130001:7</text:p>
          </table:table-cell>
          <table:covered-table-cell/>
          <table:table-cell office:value-type="float" office:value="565395.35" table:style-name="ce11">
            <text:p>565395,3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2" table:number-rows-spanned="1" table:style-name="ce20">
            <text:p>34:21:130001:708</text:p>
          </table:table-cell>
          <table:covered-table-cell/>
          <table:table-cell office:value-type="float" office:value="529713.1" table:style-name="ce11">
            <text:p>529713,1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2" table:number-rows-spanned="1" table:style-name="ce20">
            <text:p>34:21:130001:709</text:p>
          </table:table-cell>
          <table:covered-table-cell/>
          <table:table-cell office:value-type="float" office:value="2942.72" table:style-name="ce11">
            <text:p>2942,7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2" table:number-rows-spanned="1" table:style-name="ce20">
            <text:p>34:21:130001:711</text:p>
          </table:table-cell>
          <table:covered-table-cell/>
          <table:table-cell office:value-type="float" office:value="673115.35" table:style-name="ce11">
            <text:p>673115,3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2" table:number-rows-spanned="1" table:style-name="ce20">
            <text:p>34:21:130001:712</text:p>
          </table:table-cell>
          <table:covered-table-cell/>
          <table:table-cell office:value-type="float" office:value="296095.34999999998" table:style-name="ce11">
            <text:p>296095,3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2" table:number-rows-spanned="1" table:style-name="ce20">
            <text:p>34:21:130001:716</text:p>
          </table:table-cell>
          <table:covered-table-cell/>
          <table:table-cell office:value-type="float" office:value="292729.09999999998" table:style-name="ce11">
            <text:p>292729,1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2" table:number-rows-spanned="1" table:style-name="ce20">
            <text:p>34:21:130001:72</text:p>
          </table:table-cell>
          <table:covered-table-cell/>
          <table:table-cell office:value-type="float" office:value="544524.6" table:style-name="ce11">
            <text:p>544524,6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2" table:number-rows-spanned="1" table:style-name="ce20">
            <text:p>34:21:130001:721</text:p>
          </table:table-cell>
          <table:covered-table-cell/>
          <table:table-cell office:value-type="float" office:value="175045" table:style-name="ce11">
            <text:p>17504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2" table:number-rows-spanned="1" table:style-name="ce20">
            <text:p>34:21:130001:727</text:p>
          </table:table-cell>
          <table:covered-table-cell/>
          <table:table-cell office:value-type="float" office:value="229578.25" table:style-name="ce11">
            <text:p>229578,2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2" table:number-rows-spanned="1" table:style-name="ce20">
            <text:p>34:21:130001:73</text:p>
          </table:table-cell>
          <table:covered-table-cell/>
          <table:table-cell office:value-type="float" office:value="194973.2" table:style-name="ce11">
            <text:p>194973,2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2" table:number-rows-spanned="1" table:style-name="ce20">
            <text:p>34:21:130001:734</text:p>
          </table:table-cell>
          <table:covered-table-cell/>
          <table:table-cell office:value-type="float" office:value="1497973.75" table:style-name="ce11">
            <text:p>1497973,7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2" table:number-rows-spanned="1" table:style-name="ce20">
            <text:p>34:21:130001:736</text:p>
          </table:table-cell>
          <table:covered-table-cell/>
          <table:table-cell office:value-type="float" office:value="370678" table:style-name="ce11">
            <text:p>370678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2" table:number-rows-spanned="1" table:style-name="ce20">
            <text:p>34:21:130001:737</text:p>
          </table:table-cell>
          <table:covered-table-cell/>
          <table:table-cell office:value-type="float" office:value="292055.84999999998" table:style-name="ce11">
            <text:p>292055,8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2" table:number-rows-spanned="1" table:style-name="ce20">
            <text:p>34:21:130001:738</text:p>
          </table:table-cell>
          <table:covered-table-cell/>
          <table:table-cell office:value-type="float" office:value="183393.3" table:style-name="ce11">
            <text:p>183393,3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2" table:number-rows-spanned="1" table:style-name="ce20">
            <text:p>34:21:130001:739</text:p>
          </table:table-cell>
          <table:covered-table-cell/>
          <table:table-cell office:value-type="float" office:value="434919.5" table:style-name="ce11">
            <text:p>434919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2" table:number-rows-spanned="1" table:style-name="ce20">
            <text:p>34:21:130001:74</text:p>
          </table:table-cell>
          <table:covered-table-cell/>
          <table:table-cell office:value-type="float" office:value="508303.75" table:style-name="ce11">
            <text:p>508303,7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2" table:number-rows-spanned="1" table:style-name="ce20">
            <text:p>34:21:130001:740</text:p>
          </table:table-cell>
          <table:covered-table-cell/>
          <table:table-cell office:value-type="float" office:value="517325.3" table:style-name="ce11">
            <text:p>517325,3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2" table:number-rows-spanned="1" table:style-name="ce20">
            <text:p>34:21:130001:741</text:p>
          </table:table-cell>
          <table:covered-table-cell/>
          <table:table-cell office:value-type="float" office:value="169255.05" table:style-name="ce11">
            <text:p>169255,0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2" table:number-rows-spanned="1" table:style-name="ce20">
            <text:p>34:21:130001:743</text:p>
          </table:table-cell>
          <table:covered-table-cell/>
          <table:table-cell office:value-type="float" office:value="545063.19999999995" table:style-name="ce11">
            <text:p>545063,2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2" table:number-rows-spanned="1" table:style-name="ce20">
            <text:p>34:21:130001:745</text:p>
          </table:table-cell>
          <table:covered-table-cell/>
          <table:table-cell office:value-type="float" office:value="269569.3" table:style-name="ce11">
            <text:p>269569,3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2" table:number-rows-spanned="1" table:style-name="ce20">
            <text:p>34:21:130001:75</text:p>
          </table:table-cell>
          <table:covered-table-cell/>
          <table:table-cell office:value-type="float" office:value="689677.3" table:style-name="ce11">
            <text:p>689677,3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2" table:number-rows-spanned="1" table:style-name="ce20">
            <text:p>34:21:130001:751</text:p>
          </table:table-cell>
          <table:covered-table-cell/>
          <table:table-cell office:value-type="float" office:value="618986.05000000005" table:style-name="ce11">
            <text:p>618986,0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2" table:number-rows-spanned="1" table:style-name="ce20">
            <text:p>34:21:130001:753</text:p>
          </table:table-cell>
          <table:covered-table-cell/>
          <table:table-cell office:value-type="float" office:value="464450.55" table:style-name="ce11">
            <text:p>464450,5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2" table:number-rows-spanned="1" table:style-name="ce20">
            <text:p>34:21:130001:754</text:p>
          </table:table-cell>
          <table:covered-table-cell/>
          <table:table-cell office:value-type="float" office:value="1778484.33" table:style-name="ce11">
            <text:p>1778484,33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2" table:number-rows-spanned="1" table:style-name="ce20">
            <text:p>34:21:130001:756</text:p>
          </table:table-cell>
          <table:covered-table-cell/>
          <table:table-cell office:value-type="float" office:value="409832.76" table:style-name="ce11">
            <text:p>409832,7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2" table:number-rows-spanned="1" table:style-name="ce20">
            <text:p>34:21:130001:757</text:p>
          </table:table-cell>
          <table:covered-table-cell/>
          <table:table-cell office:value-type="float" office:value="321813.5" table:style-name="ce11">
            <text:p>321813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2" table:number-rows-spanned="1" table:style-name="ce20">
            <text:p>34:21:130001:758</text:p>
          </table:table-cell>
          <table:covered-table-cell/>
          <table:table-cell office:value-type="float" office:value="243581.85" table:style-name="ce11">
            <text:p>243581,8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2" table:number-rows-spanned="1" table:style-name="ce20">
            <text:p>34:21:130001:759</text:p>
          </table:table-cell>
          <table:covered-table-cell/>
          <table:table-cell office:value-type="float" office:value="296364.65000000002" table:style-name="ce11">
            <text:p>296364,6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2" table:number-rows-spanned="1" table:style-name="ce20">
            <text:p>34:21:130001:76</text:p>
          </table:table-cell>
          <table:covered-table-cell/>
          <table:table-cell office:value-type="float" office:value="349282.1" table:style-name="ce11">
            <text:p>349282,1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2" table:number-rows-spanned="1" table:style-name="ce20">
            <text:p>34:21:130001:760</text:p>
          </table:table-cell>
          <table:covered-table-cell/>
          <table:table-cell office:value-type="float" office:value="511535.35" table:style-name="ce11">
            <text:p>511535,3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2" table:number-rows-spanned="1" table:style-name="ce20">
            <text:p>34:21:130001:761</text:p>
          </table:table-cell>
          <table:covered-table-cell/>
          <table:table-cell office:value-type="float" office:value="269973.25" table:style-name="ce11">
            <text:p>269973,2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2" table:number-rows-spanned="1" table:style-name="ce20">
            <text:p>34:21:130001:762</text:p>
          </table:table-cell>
          <table:covered-table-cell/>
          <table:table-cell office:value-type="float" office:value="269165.34999999998" table:style-name="ce11">
            <text:p>269165,3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2" table:number-rows-spanned="1" table:style-name="ce20">
            <text:p>34:21:130001:763</text:p>
          </table:table-cell>
          <table:covered-table-cell/>
          <table:table-cell office:value-type="float" office:value="274686" table:style-name="ce11">
            <text:p>274686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2" table:number-rows-spanned="1" table:style-name="ce20">
            <text:p>34:21:130001:766</text:p>
          </table:table-cell>
          <table:covered-table-cell/>
          <table:table-cell office:value-type="float" office:value="520691.55" table:style-name="ce11">
            <text:p>520691,5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2" table:number-rows-spanned="1" table:style-name="ce20">
            <text:p>34:21:130001:767</text:p>
          </table:table-cell>
          <table:covered-table-cell/>
          <table:table-cell office:value-type="float" office:value="279668.05" table:style-name="ce11">
            <text:p>279668,0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2" table:number-rows-spanned="1" table:style-name="ce20">
            <text:p>34:21:130001:768</text:p>
          </table:table-cell>
          <table:covered-table-cell/>
          <table:table-cell office:value-type="float" office:value="246544.15" table:style-name="ce11">
            <text:p>246544,1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2" table:number-rows-spanned="1" table:style-name="ce20">
            <text:p>34:21:130001:769</text:p>
          </table:table-cell>
          <table:covered-table-cell/>
          <table:table-cell office:value-type="float" office:value="90498.09" table:style-name="ce11">
            <text:p>90498,09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2" table:number-rows-spanned="1" table:style-name="ce20">
            <text:p>34:21:130001:773</text:p>
          </table:table-cell>
          <table:covered-table-cell/>
          <table:table-cell office:value-type="float" office:value="673250" table:style-name="ce11">
            <text:p>67325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2" table:number-rows-spanned="1" table:style-name="ce20">
            <text:p>34:21:130001:778</text:p>
          </table:table-cell>
          <table:covered-table-cell/>
          <table:table-cell office:value-type="float" office:value="557989.6" table:style-name="ce11">
            <text:p>557989,6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2" table:number-rows-spanned="1" table:style-name="ce20">
            <text:p>34:21:130001:779</text:p>
          </table:table-cell>
          <table:covered-table-cell/>
          <table:table-cell office:value-type="float" office:value="580476.15" table:style-name="ce11">
            <text:p>580476,1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2" table:number-rows-spanned="1" table:style-name="ce20">
            <text:p>34:21:130001:780</text:p>
          </table:table-cell>
          <table:covered-table-cell/>
          <table:table-cell office:value-type="float" office:value="673250" table:style-name="ce11">
            <text:p>67325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2" table:number-rows-spanned="1" table:style-name="ce20">
            <text:p>34:21:130001:782</text:p>
          </table:table-cell>
          <table:covered-table-cell/>
          <table:table-cell office:value-type="float" office:value="673384.65" table:style-name="ce11">
            <text:p>673384,6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2" table:number-rows-spanned="1" table:style-name="ce20">
            <text:p>34:21:130001:783</text:p>
          </table:table-cell>
          <table:covered-table-cell/>
          <table:table-cell office:value-type="float" office:value="390485" table:style-name="ce11">
            <text:p>39048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2" table:number-rows-spanned="1" table:style-name="ce20">
            <text:p>34:21:130001:784</text:p>
          </table:table-cell>
          <table:covered-table-cell/>
          <table:table-cell office:value-type="float" office:value="470871.05" table:style-name="ce11">
            <text:p>470871,0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2" table:number-rows-spanned="1" table:style-name="ce20">
            <text:p>34:21:130001:789</text:p>
          </table:table-cell>
          <table:covered-table-cell/>
          <table:table-cell office:value-type="float" office:value="20332.169999999998" table:style-name="ce11">
            <text:p>20332,17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2" table:number-rows-spanned="1" table:style-name="ce20">
            <text:p>34:21:130001:792</text:p>
          </table:table-cell>
          <table:covered-table-cell/>
          <table:table-cell office:value-type="float" office:value="472217.55" table:style-name="ce11">
            <text:p>472217,5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2" table:number-rows-spanned="1" table:style-name="ce20">
            <text:p>34:21:130001:793</text:p>
          </table:table-cell>
          <table:covered-table-cell/>
          <table:table-cell office:value-type="float" office:value="592325.35" table:style-name="ce11">
            <text:p>592325,3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2" table:number-rows-spanned="1" table:style-name="ce20">
            <text:p>34:21:130001:795</text:p>
          </table:table-cell>
          <table:covered-table-cell/>
          <table:table-cell office:value-type="float" office:value="375808.15" table:style-name="ce11">
            <text:p>375808,1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2" table:number-rows-spanned="1" table:style-name="ce20">
            <text:p>34:21:130001:798</text:p>
          </table:table-cell>
          <table:covered-table-cell/>
          <table:table-cell office:value-type="float" office:value="54667.9" table:style-name="ce11">
            <text:p>54667,9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2" table:number-rows-spanned="1" table:style-name="ce20">
            <text:p>34:21:130001:799</text:p>
          </table:table-cell>
          <table:covered-table-cell/>
          <table:table-cell office:value-type="float" office:value="498205" table:style-name="ce11">
            <text:p>49820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2" table:number-rows-spanned="1" table:style-name="ce20">
            <text:p>34:21:130001:8</text:p>
          </table:table-cell>
          <table:covered-table-cell/>
          <table:table-cell office:value-type="float" office:value="457810" table:style-name="ce11">
            <text:p>45781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2" table:number-rows-spanned="1" table:style-name="ce20">
            <text:p>34:21:130001:801</text:p>
          </table:table-cell>
          <table:covered-table-cell/>
          <table:table-cell office:value-type="float" office:value="430880" table:style-name="ce11">
            <text:p>43088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2" table:number-rows-spanned="1" table:style-name="ce20">
            <text:p>34:21:130001:802</text:p>
          </table:table-cell>
          <table:covered-table-cell/>
          <table:table-cell office:value-type="float" office:value="673250" table:style-name="ce11">
            <text:p>67325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2" table:number-rows-spanned="1" table:style-name="ce20">
            <text:p>34:21:130001:810</text:p>
          </table:table-cell>
          <table:covered-table-cell/>
          <table:table-cell office:value-type="float" office:value="36630.36" table:style-name="ce11">
            <text:p>36630,3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2" table:number-rows-spanned="1" table:style-name="ce20">
            <text:p>34:21:130001:82</text:p>
          </table:table-cell>
          <table:covered-table-cell/>
          <table:table-cell office:value-type="float" office:value="515305.55" table:style-name="ce11">
            <text:p>515305,5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2" table:number-rows-spanned="1" table:style-name="ce20">
            <text:p>34:21:130001:86</text:p>
          </table:table-cell>
          <table:covered-table-cell/>
          <table:table-cell office:value-type="float" office:value="288554.95" table:style-name="ce11">
            <text:p>288554,9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2" table:number-rows-spanned="1" table:style-name="ce20">
            <text:p>34:21:130001:87</text:p>
          </table:table-cell>
          <table:covered-table-cell/>
          <table:table-cell office:value-type="float" office:value="632855" table:style-name="ce11">
            <text:p>63285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2" table:number-rows-spanned="1" table:style-name="ce20">
            <text:p>34:21:130001:88</text:p>
          </table:table-cell>
          <table:covered-table-cell/>
          <table:table-cell office:value-type="float" office:value="658303.85" table:style-name="ce11">
            <text:p>658303,8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2" table:number-rows-spanned="1" table:style-name="ce20">
            <text:p>34:21:130001:9</text:p>
          </table:table-cell>
          <table:covered-table-cell/>
          <table:table-cell office:value-type="float" office:value="258931.95" table:style-name="ce11">
            <text:p>258931,9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2" table:number-rows-spanned="1" table:style-name="ce20">
            <text:p>34:21:130001:90</text:p>
          </table:table-cell>
          <table:covered-table-cell/>
          <table:table-cell office:value-type="float" office:value="268761.40000000002" table:style-name="ce11">
            <text:p>268761,4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2" table:number-rows-spanned="1" table:style-name="ce20">
            <text:p>34:21:130001:91</text:p>
          </table:table-cell>
          <table:covered-table-cell/>
          <table:table-cell office:value-type="float" office:value="161580" table:style-name="ce11">
            <text:p>16158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2" table:number-rows-spanned="1" table:style-name="ce20">
            <text:p>34:21:130001:93</text:p>
          </table:table-cell>
          <table:covered-table-cell/>
          <table:table-cell office:value-type="float" office:value="350090" table:style-name="ce11">
            <text:p>35009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2" table:number-rows-spanned="1" table:style-name="ce20">
            <text:p>34:21:130001:94</text:p>
          </table:table-cell>
          <table:covered-table-cell/>
          <table:table-cell office:value-type="float" office:value="234021.7" table:style-name="ce11">
            <text:p>234021,7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2" table:number-rows-spanned="1" table:style-name="ce20">
            <text:p>34:21:130001:95</text:p>
          </table:table-cell>
          <table:covered-table-cell/>
          <table:table-cell office:value-type="float" office:value="254757.8" table:style-name="ce11">
            <text:p>254757,8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2" table:number-rows-spanned="1" table:style-name="ce20">
            <text:p>34:21:130001:96</text:p>
          </table:table-cell>
          <table:covered-table-cell/>
          <table:table-cell office:value-type="float" office:value="432226.5" table:style-name="ce11">
            <text:p>432226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2" table:number-rows-spanned="1" table:style-name="ce20">
            <text:p>34:21:130001:97</text:p>
          </table:table-cell>
          <table:covered-table-cell/>
          <table:table-cell office:value-type="float" office:value="448788.45" table:style-name="ce11">
            <text:p>448788,4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2" table:number-rows-spanned="1" table:style-name="ce20">
            <text:p>34:21:130001:98</text:p>
          </table:table-cell>
          <table:covered-table-cell/>
          <table:table-cell office:value-type="float" office:value="346589.1" table:style-name="ce11">
            <text:p>346589,1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2" table:number-rows-spanned="1" table:style-name="ce20">
            <text:p>34:21:130001:99</text:p>
          </table:table-cell>
          <table:covered-table-cell/>
          <table:table-cell office:value-type="float" office:value="565799.30000000005" table:style-name="ce11">
            <text:p>565799,3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2" table:number-rows-spanned="1" table:style-name="ce20">
            <text:p>34:21:130002:16</text:p>
          </table:table-cell>
          <table:covered-table-cell/>
          <table:table-cell office:value-type="float" office:value="323160" table:style-name="ce11">
            <text:p>32316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2" table:number-rows-spanned="1" table:style-name="ce20">
            <text:p>34:21:130002:18</text:p>
          </table:table-cell>
          <table:covered-table-cell/>
          <table:table-cell office:value-type="float" office:value="300673.45" table:style-name="ce11">
            <text:p>300673,4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2" table:number-rows-spanned="1" table:style-name="ce20">
            <text:p>34:21:130002:203</text:p>
          </table:table-cell>
          <table:covered-table-cell/>
          <table:table-cell office:value-type="float" office:value="376077.45" table:style-name="ce11">
            <text:p>376077,4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2" table:number-rows-spanned="1" table:style-name="ce20">
            <text:p>34:21:130002:21</text:p>
          </table:table-cell>
          <table:covered-table-cell/>
          <table:table-cell office:value-type="float" office:value="430880" table:style-name="ce11">
            <text:p>43088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2" table:number-rows-spanned="1" table:style-name="ce20">
            <text:p>34:21:130002:22</text:p>
          </table:table-cell>
          <table:covered-table-cell/>
          <table:table-cell office:value-type="float" office:value="162791.85" table:style-name="ce11">
            <text:p>162791,8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2" table:number-rows-spanned="1" table:style-name="ce20">
            <text:p>34:21:130002:23</text:p>
          </table:table-cell>
          <table:covered-table-cell/>
          <table:table-cell office:value-type="float" office:value="498205" table:style-name="ce11">
            <text:p>49820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2" table:number-rows-spanned="1" table:style-name="ce20">
            <text:p>34:21:130002:25</text:p>
          </table:table-cell>
          <table:covered-table-cell/>
          <table:table-cell office:value-type="float" office:value="711221.3" table:style-name="ce11">
            <text:p>711221,3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2" table:number-rows-spanned="1" table:style-name="ce20">
            <text:p>34:21:130002:26</text:p>
          </table:table-cell>
          <table:covered-table-cell/>
          <table:table-cell office:value-type="float" office:value="969480" table:style-name="ce11">
            <text:p>96948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2" table:number-rows-spanned="1" table:style-name="ce20">
            <text:p>34:21:130002:31</text:p>
          </table:table-cell>
          <table:covered-table-cell/>
          <table:table-cell office:value-type="float" office:value="255835" table:style-name="ce11">
            <text:p>25583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2" table:number-rows-spanned="1" table:style-name="ce20">
            <text:p>34:21:130002:38</text:p>
          </table:table-cell>
          <table:covered-table-cell/>
          <table:table-cell office:value-type="float" office:value="201975" table:style-name="ce11">
            <text:p>20197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2" table:number-rows-spanned="1" table:style-name="ce20">
            <text:p>34:21:130002:8</text:p>
          </table:table-cell>
          <table:covered-table-cell/>
          <table:table-cell office:value-type="float" office:value="1329.68" table:style-name="ce11">
            <text:p>1329,6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2" table:number-rows-spanned="1" table:style-name="ce20">
            <text:p>34:21:130006:27</text:p>
          </table:table-cell>
          <table:covered-table-cell/>
          <table:table-cell office:value-type="float" office:value="32769" table:style-name="ce11">
            <text:p>32769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2" table:number-rows-spanned="1" table:style-name="ce20">
            <text:p>34:21:130006:29</text:p>
          </table:table-cell>
          <table:covered-table-cell/>
          <table:table-cell office:value-type="float" office:value="2567078.5" table:style-name="ce11">
            <text:p>2567078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2" table:number-rows-spanned="1" table:style-name="ce20">
            <text:p>34:21:130006:31</text:p>
          </table:table-cell>
          <table:covered-table-cell/>
          <table:table-cell office:value-type="float" office:value="14470217.279999999" table:style-name="ce11">
            <text:p>14470217,2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2" table:number-rows-spanned="1" table:style-name="ce20">
            <text:p>34:21:130006:33</text:p>
          </table:table-cell>
          <table:covered-table-cell/>
          <table:table-cell office:value-type="float" office:value="6520691.7999999998" table:style-name="ce11">
            <text:p>6520691,8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2" table:number-rows-spanned="1" table:style-name="ce20">
            <text:p>34:21:130006:423</text:p>
          </table:table-cell>
          <table:covered-table-cell/>
          <table:table-cell office:value-type="float" office:value="96252.92" table:style-name="ce11">
            <text:p>96252,9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2" table:number-rows-spanned="1" table:style-name="ce20">
            <text:p>34:22:040005:1024</text:p>
          </table:table-cell>
          <table:covered-table-cell/>
          <table:table-cell office:value-type="float" office:value="33491.96" table:style-name="ce11">
            <text:p>33491,9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2" table:number-rows-spanned="1" table:style-name="ce20">
            <text:p>34:22:060202:91</text:p>
          </table:table-cell>
          <table:covered-table-cell/>
          <table:table-cell office:value-type="float" office:value="268105.18" table:style-name="ce11">
            <text:p>268105,1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2" table:number-rows-spanned="1" table:style-name="ce20">
            <text:p>34:22:130003:687</text:p>
          </table:table-cell>
          <table:covered-table-cell/>
          <table:table-cell office:value-type="float" office:value="2859857.44" table:style-name="ce11">
            <text:p>2859857,4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2" table:number-rows-spanned="1" table:style-name="ce20">
            <text:p>34:23:000000:1</text:p>
          </table:table-cell>
          <table:covered-table-cell/>
          <table:table-cell office:value-type="float" office:value="11480518.5" table:style-name="ce11">
            <text:p>11480518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2" table:number-rows-spanned="1" table:style-name="ce20">
            <text:p>34:23:020004:384</text:p>
          </table:table-cell>
          <table:covered-table-cell/>
          <table:table-cell office:value-type="float" office:value="918814.46" table:style-name="ce11">
            <text:p>918814,4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2" table:number-rows-spanned="1" table:style-name="ce20">
            <text:p>34:23:060004:1383</text:p>
          </table:table-cell>
          <table:covered-table-cell/>
          <table:table-cell office:value-type="float" office:value="1023721.23" table:style-name="ce11">
            <text:p>1023721,23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2" table:number-rows-spanned="1" table:style-name="ce20">
            <text:p>34:23:070004:746</text:p>
          </table:table-cell>
          <table:covered-table-cell/>
          <table:table-cell office:value-type="float" office:value="1303873.6499999999" table:style-name="ce11">
            <text:p>1303873,6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2" table:number-rows-spanned="1" table:style-name="ce20">
            <text:p>34:23:110001:1826</text:p>
          </table:table-cell>
          <table:covered-table-cell/>
          <table:table-cell office:value-type="float" office:value="28884480.77" table:style-name="ce11">
            <text:p>28884480,77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2" table:number-rows-spanned="1" table:style-name="ce20">
            <text:p>34:23:110008:758</text:p>
          </table:table-cell>
          <table:covered-table-cell/>
          <table:table-cell office:value-type="float" office:value="624965.1" table:style-name="ce11">
            <text:p>624965,1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2" table:number-rows-spanned="1" table:style-name="ce20">
            <text:p>34:23:160004:668</text:p>
          </table:table-cell>
          <table:covered-table-cell/>
          <table:table-cell office:value-type="float" office:value="1206219.3" table:style-name="ce11">
            <text:p>1206219,3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2" table:number-rows-spanned="1" table:style-name="ce20">
            <text:p>34:23:160005:408</text:p>
          </table:table-cell>
          <table:covered-table-cell/>
          <table:table-cell office:value-type="float" office:value="2798700.54" table:style-name="ce11">
            <text:p>2798700,5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2" table:number-rows-spanned="1" table:style-name="ce20">
            <text:p>34:23:190003:252</text:p>
          </table:table-cell>
          <table:covered-table-cell/>
          <table:table-cell office:value-type="float" office:value="288837391.39999998" table:style-name="ce11">
            <text:p>288837391,4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2" table:number-rows-spanned="1" table:style-name="ce20">
            <text:p>34:23:190024:17</text:p>
          </table:table-cell>
          <table:covered-table-cell/>
          <table:table-cell office:value-type="float" office:value="352263.97" table:style-name="ce11">
            <text:p>352263,97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2" table:number-rows-spanned="1" table:style-name="ce20">
            <text:p>34:24:020201:89</text:p>
          </table:table-cell>
          <table:covered-table-cell/>
          <table:table-cell office:value-type="float" office:value="71001" table:style-name="ce11">
            <text:p>71001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2" table:number-rows-spanned="1" table:style-name="ce20">
            <text:p>34:24:070202:389</text:p>
          </table:table-cell>
          <table:covered-table-cell/>
          <table:table-cell office:value-type="float" office:value="185925.6" table:style-name="ce11">
            <text:p>185925,6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2" table:number-rows-spanned="1" table:style-name="ce20">
            <text:p>34:24:070202:391</text:p>
          </table:table-cell>
          <table:covered-table-cell/>
          <table:table-cell office:value-type="float" office:value="176507.8" table:style-name="ce11">
            <text:p>176507,8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2" table:number-rows-spanned="1" table:style-name="ce20">
            <text:p>34:24:160201:147</text:p>
          </table:table-cell>
          <table:covered-table-cell/>
          <table:table-cell office:value-type="float" office:value="100865.1" table:style-name="ce11">
            <text:p>100865,1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2" table:number-rows-spanned="1" table:style-name="ce20">
            <text:p>34:24:160201:64</text:p>
          </table:table-cell>
          <table:covered-table-cell/>
          <table:table-cell office:value-type="float" office:value="61591.38" table:style-name="ce11">
            <text:p>61591,3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2" table:number-rows-spanned="1" table:style-name="ce20">
            <text:p>34:25:000000:2814</text:p>
          </table:table-cell>
          <table:covered-table-cell/>
          <table:table-cell office:value-type="float" office:value="81256.23" table:style-name="ce11">
            <text:p>81256,23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2" table:number-rows-spanned="1" table:style-name="ce20">
            <text:p>34:25:010101:12</text:p>
          </table:table-cell>
          <table:covered-table-cell/>
          <table:table-cell office:value-type="float" office:value="70785.399999999994" table:style-name="ce11">
            <text:p>70785,4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2" table:number-rows-spanned="1" table:style-name="ce20">
            <text:p>34:25:020008:206</text:p>
          </table:table-cell>
          <table:covered-table-cell/>
          <table:table-cell office:value-type="float" office:value="72000" table:style-name="ce11">
            <text:p>7200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2" table:number-rows-spanned="1" table:style-name="ce20">
            <text:p>34:25:020008:207</text:p>
          </table:table-cell>
          <table:covered-table-cell/>
          <table:table-cell office:value-type="float" office:value="72000" table:style-name="ce11">
            <text:p>7200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2" table:number-rows-spanned="1" table:style-name="ce20">
            <text:p>34:25:020008:208</text:p>
          </table:table-cell>
          <table:covered-table-cell/>
          <table:table-cell office:value-type="float" office:value="72000" table:style-name="ce11">
            <text:p>7200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2" table:number-rows-spanned="1" table:style-name="ce20">
            <text:p>34:25:020008:209</text:p>
          </table:table-cell>
          <table:covered-table-cell/>
          <table:table-cell office:value-type="float" office:value="72000" table:style-name="ce11">
            <text:p>7200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2" table:number-rows-spanned="1" table:style-name="ce20">
            <text:p>34:25:020013:222</text:p>
          </table:table-cell>
          <table:covered-table-cell/>
          <table:table-cell office:value-type="float" office:value="70715.13" table:style-name="ce11">
            <text:p>70715,13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2" table:number-rows-spanned="1" table:style-name="ce20">
            <text:p>34:25:040001:165</text:p>
          </table:table-cell>
          <table:covered-table-cell/>
          <table:table-cell office:value-type="float" office:value="319899.58" table:style-name="ce11">
            <text:p>319899,5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2" table:number-rows-spanned="1" table:style-name="ce20">
            <text:p>34:25:100002:1179</text:p>
          </table:table-cell>
          <table:covered-table-cell/>
          <table:table-cell office:value-type="float" office:value="1049996.5" table:style-name="ce11">
            <text:p>1049996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2" table:number-rows-spanned="1" table:style-name="ce20">
            <text:p>34:25:100002:1180</text:p>
          </table:table-cell>
          <table:covered-table-cell/>
          <table:table-cell office:value-type="float" office:value="1035000" table:style-name="ce11">
            <text:p>103500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2" table:number-rows-spanned="1" table:style-name="ce20">
            <text:p>34:26:030902:526</text:p>
          </table:table-cell>
          <table:covered-table-cell/>
          <table:table-cell office:value-type="float" office:value="85140" table:style-name="ce11">
            <text:p>8514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2" table:number-rows-spanned="1" table:style-name="ce20">
            <text:p>34:26:043401:145</text:p>
          </table:table-cell>
          <table:covered-table-cell/>
          <table:table-cell office:value-type="float" office:value="86559" table:style-name="ce11">
            <text:p>86559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2" table:number-rows-spanned="1" table:style-name="ce20">
            <text:p>34:26:043901:965</text:p>
          </table:table-cell>
          <table:covered-table-cell/>
          <table:table-cell office:value-type="float" office:value="93370.2" table:style-name="ce11">
            <text:p>93370,2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2" table:number-rows-spanned="1" table:style-name="ce20">
            <text:p>34:26:051101:492</text:p>
          </table:table-cell>
          <table:covered-table-cell/>
          <table:table-cell office:value-type="float" office:value="32978.22" table:style-name="ce11">
            <text:p>32978,2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2" table:number-rows-spanned="1" table:style-name="ce20">
            <text:p>34:26:061201:2990</text:p>
          </table:table-cell>
          <table:covered-table-cell/>
          <table:table-cell office:value-type="float" office:value="40875.839999999997" table:style-name="ce11">
            <text:p>40875,8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2" table:number-rows-spanned="1" table:style-name="ce20">
            <text:p>34:26:100101:3112</text:p>
          </table:table-cell>
          <table:covered-table-cell/>
          <table:table-cell office:value-type="float" office:value="234078.9" table:style-name="ce11">
            <text:p>234078,9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2" table:number-rows-spanned="1" table:style-name="ce20">
            <text:p>34:27:010001:239</text:p>
          </table:table-cell>
          <table:covered-table-cell/>
          <table:table-cell office:value-type="float" office:value="140440.23000000001" table:style-name="ce11">
            <text:p>140440,23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2" table:number-rows-spanned="1" table:style-name="ce20">
            <text:p>34:27:010001:25</text:p>
          </table:table-cell>
          <table:covered-table-cell/>
          <table:table-cell office:value-type="float" office:value="444150" table:style-name="ce11">
            <text:p>44415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2" table:number-rows-spanned="1" table:style-name="ce20">
            <text:p>34:27:010001:258</text:p>
          </table:table-cell>
          <table:covered-table-cell/>
          <table:table-cell office:value-type="float" office:value="53386.83" table:style-name="ce11">
            <text:p>53386,83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2" table:number-rows-spanned="1" table:style-name="ce20">
            <text:p>34:27:010001:445</text:p>
          </table:table-cell>
          <table:covered-table-cell/>
          <table:table-cell office:value-type="float" office:value="202177.08" table:style-name="ce11">
            <text:p>202177,0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2" table:number-rows-spanned="1" table:style-name="ce20">
            <text:p>34:27:070001:56</text:p>
          </table:table-cell>
          <table:covered-table-cell/>
          <table:table-cell office:value-type="float" office:value="277902.90000000002" table:style-name="ce11">
            <text:p>277902,9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2" table:number-rows-spanned="1" table:style-name="ce20">
            <text:p>34:27:110005:365</text:p>
          </table:table-cell>
          <table:covered-table-cell/>
          <table:table-cell office:value-type="float" office:value="170535.32" table:style-name="ce11">
            <text:p>170535,3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2" table:number-rows-spanned="1" table:style-name="ce20">
            <text:p>34:27:160101:1797</text:p>
          </table:table-cell>
          <table:covered-table-cell/>
          <table:table-cell office:value-type="float" office:value="199748.5" table:style-name="ce11">
            <text:p>199748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2" table:number-rows-spanned="1" table:style-name="ce20">
            <text:p>34:27:160105:19</text:p>
          </table:table-cell>
          <table:covered-table-cell/>
          <table:table-cell office:value-type="float" office:value="101973.69" table:style-name="ce11">
            <text:p>101973,69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2" table:number-rows-spanned="1" table:style-name="ce20">
            <text:p>34:27:160200:440</text:p>
          </table:table-cell>
          <table:covered-table-cell/>
          <table:table-cell office:value-type="float" office:value="88526.61" table:style-name="ce11">
            <text:p>88526,61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2" table:number-rows-spanned="1" table:style-name="ce20">
            <text:p>34:28:010001:309</text:p>
          </table:table-cell>
          <table:covered-table-cell/>
          <table:table-cell office:value-type="float" office:value="567" table:style-name="ce11">
            <text:p>567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36264465.43000001" table:style-name="ce11">
            <text:p>136264465,43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2" table:number-rows-spanned="1" table:style-name="ce20">
            <text:p>34:28:040004:2201</text:p>
          </table:table-cell>
          <table:covered-table-cell/>
          <table:table-cell office:value-type="float" office:value="166540.32999999999" table:style-name="ce11">
            <text:p>166540,33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2" table:number-rows-spanned="1" table:style-name="ce20">
            <text:p>34:28:040004:543</text:p>
          </table:table-cell>
          <table:covered-table-cell/>
          <table:table-cell office:value-type="float" office:value="96090" table:style-name="ce11">
            <text:p>9609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2" table:number-rows-spanned="1" table:style-name="ce20">
            <text:p>34:28:040004:544</text:p>
          </table:table-cell>
          <table:covered-table-cell/>
          <table:table-cell office:value-type="float" office:value="96090" table:style-name="ce11">
            <text:p>9609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2" table:number-rows-spanned="1" table:style-name="ce20">
            <text:p>34:28:040005:1088</text:p>
          </table:table-cell>
          <table:covered-table-cell/>
          <table:table-cell office:value-type="float" office:value="344281.11" table:style-name="ce11">
            <text:p>344281,11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2" table:number-rows-spanned="1" table:style-name="ce20">
            <text:p>34:28:040005:1089</text:p>
          </table:table-cell>
          <table:covered-table-cell/>
          <table:table-cell office:value-type="float" office:value="315411.48" table:style-name="ce11">
            <text:p>315411,4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150032505.47" table:style-name="ce11">
            <text:p>150032505,47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2" table:number-rows-spanned="1" table:style-name="ce20">
            <text:p>34:28:070005:715</text:p>
          </table:table-cell>
          <table:covered-table-cell/>
          <table:table-cell office:value-type="float" office:value="1009067" table:style-name="ce11">
            <text:p>1009067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2" table:number-rows-spanned="1" table:style-name="ce20">
            <text:p>34:28:070007:137</text:p>
          </table:table-cell>
          <table:covered-table-cell/>
          <table:table-cell office:value-type="float" office:value="132324631.59999999" table:style-name="ce11">
            <text:p>132324631,6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2" table:number-rows-spanned="1" table:style-name="ce20">
            <text:p>34:28:070007:5271</text:p>
          </table:table-cell>
          <table:covered-table-cell/>
          <table:table-cell office:value-type="float" office:value="65544690.399999999" table:style-name="ce11">
            <text:p>65544690,4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2" table:number-rows-spanned="1" table:style-name="ce20">
            <text:p>34:28:080004:4087</text:p>
          </table:table-cell>
          <table:covered-table-cell/>
          <table:table-cell office:value-type="float" office:value="292716" table:style-name="ce11">
            <text:p>292716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2" table:number-rows-spanned="1" table:style-name="ce20">
            <text:p>34:28:100028:6435</text:p>
          </table:table-cell>
          <table:covered-table-cell/>
          <table:table-cell office:value-type="float" office:value="63616.32" table:style-name="ce11">
            <text:p>63616,3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2" table:number-rows-spanned="1" table:style-name="ce20">
            <text:p>34:28:100028:9651</text:p>
          </table:table-cell>
          <table:covered-table-cell/>
          <table:table-cell office:value-type="float" office:value="2851289.28" table:style-name="ce11">
            <text:p>2851289,2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2" table:number-rows-spanned="1" table:style-name="ce20">
            <text:p>34:28:100028:9652</text:p>
          </table:table-cell>
          <table:covered-table-cell/>
          <table:table-cell office:value-type="float" office:value="2280680.2799999998" table:style-name="ce11">
            <text:p>2280680,2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2" table:number-rows-spanned="1" table:style-name="ce20">
            <text:p>34:28:100028:9653</text:p>
          </table:table-cell>
          <table:covered-table-cell/>
          <table:table-cell office:value-type="float" office:value="2859190.02" table:style-name="ce11">
            <text:p>2859190,0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2" table:number-rows-spanned="1" table:style-name="ce20">
            <text:p>34:28:100028:9654</text:p>
          </table:table-cell>
          <table:covered-table-cell/>
          <table:table-cell office:value-type="float" office:value="2278046.7000000002" table:style-name="ce11">
            <text:p>2278046,7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2" table:number-rows-spanned="1" table:style-name="ce20">
            <text:p>34:28:110019:10</text:p>
          </table:table-cell>
          <table:covered-table-cell/>
          <table:table-cell office:value-type="float" office:value="1501789.44" table:style-name="ce11">
            <text:p>1501789,4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2" table:number-rows-spanned="1" table:style-name="ce20">
            <text:p>34:28:110023:3946</text:p>
          </table:table-cell>
          <table:covered-table-cell/>
          <table:table-cell office:value-type="float" office:value="144911.67999999999" table:style-name="ce11">
            <text:p>144911,6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2" table:number-rows-spanned="1" table:style-name="ce20">
            <text:p>34:28:110023:6725</text:p>
          </table:table-cell>
          <table:covered-table-cell/>
          <table:table-cell office:value-type="float" office:value="233125.2" table:style-name="ce11">
            <text:p>233125,2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2" table:number-rows-spanned="1" table:style-name="ce20">
            <text:p>34:28:120004:463</text:p>
          </table:table-cell>
          <table:covered-table-cell/>
          <table:table-cell office:value-type="float" office:value="212612.35" table:style-name="ce11">
            <text:p>212612,3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2" table:number-rows-spanned="1" table:style-name="ce20">
            <text:p>34:28:130002:217</text:p>
          </table:table-cell>
          <table:covered-table-cell/>
          <table:table-cell office:value-type="float" office:value="1189528.47" table:style-name="ce11">
            <text:p>1189528,47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2" table:number-rows-spanned="1" table:style-name="ce20">
            <text:p>34:28:130004:904</text:p>
          </table:table-cell>
          <table:covered-table-cell/>
          <table:table-cell office:value-type="float" office:value="380685.58" table:style-name="ce11">
            <text:p>380685,5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2" table:number-rows-spanned="1" table:style-name="ce20">
            <text:p>34:28:170002:229</text:p>
          </table:table-cell>
          <table:covered-table-cell/>
          <table:table-cell office:value-type="float" office:value="91928.1" table:style-name="ce11">
            <text:p>91928,1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2" table:number-rows-spanned="1" table:style-name="ce20">
            <text:p>34:29:020002:97</text:p>
          </table:table-cell>
          <table:covered-table-cell/>
          <table:table-cell office:value-type="float" office:value="115164.7" table:style-name="ce11">
            <text:p>115164,7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2" table:number-rows-spanned="1" table:style-name="ce20">
            <text:p>34:29:040004:352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2" table:number-rows-spanned="1" table:style-name="ce20">
            <text:p>34:29:060004:1086</text:p>
          </table:table-cell>
          <table:covered-table-cell/>
          <table:table-cell office:value-type="float" office:value="311825" table:style-name="ce11">
            <text:p>31182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2" table:number-rows-spanned="1" table:style-name="ce20">
            <text:p>34:30:100002:221</text:p>
          </table:table-cell>
          <table:covered-table-cell/>
          <table:table-cell office:value-type="float" office:value="120894.35" table:style-name="ce11">
            <text:p>120894,3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2" table:number-rows-spanned="1" table:style-name="ce20">
            <text:p>34:30:100002:707</text:p>
          </table:table-cell>
          <table:covered-table-cell/>
          <table:table-cell office:value-type="float" office:value="123667.5" table:style-name="ce11">
            <text:p>123667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2" table:number-rows-spanned="1" table:style-name="ce20">
            <text:p>34:30:160003:11169</text:p>
          </table:table-cell>
          <table:covered-table-cell/>
          <table:table-cell office:value-type="float" office:value="180104.14" table:style-name="ce11">
            <text:p>180104,1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2" table:number-rows-spanned="1" table:style-name="ce20">
            <text:p>34:32:080001:583</text:p>
          </table:table-cell>
          <table:covered-table-cell/>
          <table:table-cell office:value-type="float" office:value="99943.92" table:style-name="ce11">
            <text:p>99943,9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2" table:number-rows-spanned="1" table:style-name="ce20">
            <text:p>34:32:100001:1457</text:p>
          </table:table-cell>
          <table:covered-table-cell/>
          <table:table-cell office:value-type="float" office:value="118600" table:style-name="ce11">
            <text:p>11860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2" table:number-rows-spanned="1" table:style-name="ce20">
            <text:p>34:33:030006:32</text:p>
          </table:table-cell>
          <table:covered-table-cell/>
          <table:table-cell office:value-type="float" office:value="290706.53999999998" table:style-name="ce11">
            <text:p>290706,5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2" table:number-rows-spanned="1" table:style-name="ce20">
            <text:p>34:33:060004:66</text:p>
          </table:table-cell>
          <table:covered-table-cell/>
          <table:table-cell office:value-type="float" office:value="272765.52" table:style-name="ce11">
            <text:p>272765,5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2" table:number-rows-spanned="1" table:style-name="ce20">
            <text:p>34:33:080007:1087</text:p>
          </table:table-cell>
          <table:covered-table-cell/>
          <table:table-cell office:value-type="float" office:value="1116329.25" table:style-name="ce11">
            <text:p>1116329,2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2" table:number-rows-spanned="1" table:style-name="ce20">
            <text:p>34:34:010004:122</text:p>
          </table:table-cell>
          <table:covered-table-cell/>
          <table:table-cell office:value-type="float" office:value="890897.67" table:style-name="ce11">
            <text:p>890897,67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2" table:number-rows-spanned="1" table:style-name="ce20">
            <text:p>34:34:010004:873</text:p>
          </table:table-cell>
          <table:covered-table-cell/>
          <table:table-cell office:value-type="float" office:value="838205.76" table:style-name="ce11">
            <text:p>838205,7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2" table:number-rows-spanned="1" table:style-name="ce20">
            <text:p>34:34:010014:83</text:p>
          </table:table-cell>
          <table:covered-table-cell/>
          <table:table-cell office:value-type="float" office:value="220280.58" table:style-name="ce11">
            <text:p>220280,5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2" table:number-rows-spanned="1" table:style-name="ce20">
            <text:p>34:34:010026:481</text:p>
          </table:table-cell>
          <table:covered-table-cell/>
          <table:table-cell office:value-type="float" office:value="3029140.45" table:style-name="ce11">
            <text:p>3029140,4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2" table:number-rows-spanned="1" table:style-name="ce20">
            <text:p>34:34:010026:482</text:p>
          </table:table-cell>
          <table:covered-table-cell/>
          <table:table-cell office:value-type="float" office:value="5253395.2" table:style-name="ce11">
            <text:p>5253395,2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2" table:number-rows-spanned="1" table:style-name="ce20">
            <text:p>34:34:020014:410</text:p>
          </table:table-cell>
          <table:covered-table-cell/>
          <table:table-cell office:value-type="float" office:value="573070.54" table:style-name="ce11">
            <text:p>573070,5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2" table:number-rows-spanned="1" table:style-name="ce20">
            <text:p>34:34:020033:2826</text:p>
          </table:table-cell>
          <table:covered-table-cell/>
          <table:table-cell office:value-type="float" office:value="226411.6" table:style-name="ce11">
            <text:p>226411,6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2" table:number-rows-spanned="1" table:style-name="ce20">
            <text:p>34:34:020033:60</text:p>
          </table:table-cell>
          <table:covered-table-cell/>
          <table:table-cell office:value-type="float" office:value="201934766.40000001" table:style-name="ce11">
            <text:p>201934766,4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2" table:number-rows-spanned="1" table:style-name="ce20">
            <text:p>34:34:020061:1318</text:p>
          </table:table-cell>
          <table:covered-table-cell/>
          <table:table-cell office:value-type="float" office:value="24726.26" table:style-name="ce11">
            <text:p>24726,2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0309277.439999999" table:style-name="ce11">
            <text:p>10309277,4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2" table:number-rows-spanned="1" table:style-name="ce20">
            <text:p>34:34:030081:1024</text:p>
          </table:table-cell>
          <table:covered-table-cell/>
          <table:table-cell office:value-type="float" office:value="20568.060000000001" table:style-name="ce11">
            <text:p>20568,0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2" table:number-rows-spanned="1" table:style-name="ce20">
            <text:p>34:34:030081:24</text:p>
          </table:table-cell>
          <table:covered-table-cell/>
          <table:table-cell office:value-type="float" office:value="6193714.0800000001" table:style-name="ce11">
            <text:p>6193714,0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2" table:number-rows-spanned="1" table:style-name="ce20">
            <text:p>34:34:030130:2538</text:p>
          </table:table-cell>
          <table:covered-table-cell/>
          <table:table-cell office:value-type="float" office:value="37026024.759999998" table:style-name="ce11">
            <text:p>37026024,7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2" table:number-rows-spanned="1" table:style-name="ce20">
            <text:p>34:34:030131:1381</text:p>
          </table:table-cell>
          <table:covered-table-cell/>
          <table:table-cell office:value-type="float" office:value="18282.72" table:style-name="ce11">
            <text:p>18282,7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2" table:number-rows-spanned="1" table:style-name="ce20">
            <text:p>34:34:030131:15</text:p>
          </table:table-cell>
          <table:covered-table-cell/>
          <table:table-cell office:value-type="float" office:value="3150419.48" table:style-name="ce11">
            <text:p>3150419,4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2" table:number-rows-spanned="1" table:style-name="ce20">
            <text:p>34:34:050019:232</text:p>
          </table:table-cell>
          <table:covered-table-cell/>
          <table:table-cell office:value-type="float" office:value="884163.93" table:style-name="ce11">
            <text:p>884163,93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2" table:number-rows-spanned="1" table:style-name="ce20">
            <text:p>34:34:050050:119</text:p>
          </table:table-cell>
          <table:covered-table-cell/>
          <table:table-cell office:value-type="float" office:value="1109030.97" table:style-name="ce11">
            <text:p>1109030,97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2" table:number-rows-spanned="1" table:style-name="ce20">
            <text:p>34:34:050050:62</text:p>
          </table:table-cell>
          <table:covered-table-cell/>
          <table:table-cell office:value-type="float" office:value="922532.8" table:style-name="ce11">
            <text:p>922532,8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2" table:number-rows-spanned="1" table:style-name="ce20">
            <text:p>34:34:050053:64</text:p>
          </table:table-cell>
          <table:covered-table-cell/>
          <table:table-cell office:value-type="float" office:value="959838.12" table:style-name="ce11">
            <text:p>959838,1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2516189.640000001" table:style-name="ce11">
            <text:p>32516189,6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2" table:number-rows-spanned="1" table:style-name="ce20">
            <text:p>34:34:060014:15816</text:p>
          </table:table-cell>
          <table:covered-table-cell/>
          <table:table-cell office:value-type="float" office:value="18492.5" table:style-name="ce11">
            <text:p>18492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2" table:number-rows-spanned="1" table:style-name="ce20">
            <text:p>34:34:060014:15817</text:p>
          </table:table-cell>
          <table:covered-table-cell/>
          <table:table-cell office:value-type="float" office:value="576571.59" table:style-name="ce11">
            <text:p>576571,59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2" table:number-rows-spanned="1" table:style-name="ce20">
            <text:p>34:34:060014:15818</text:p>
          </table:table-cell>
          <table:covered-table-cell/>
          <table:table-cell office:value-type="float" office:value="17752.8" table:style-name="ce11">
            <text:p>17752,8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2" table:number-rows-spanned="1" table:style-name="ce20">
            <text:p>34:34:060014:2047</text:p>
          </table:table-cell>
          <table:covered-table-cell/>
          <table:table-cell office:value-type="float" office:value="248415.58" table:style-name="ce11">
            <text:p>248415,5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2" table:number-rows-spanned="1" table:style-name="ce20">
            <text:p>34:34:060021:894</text:p>
          </table:table-cell>
          <table:covered-table-cell/>
          <table:table-cell office:value-type="float" office:value="7276586.2400000002" table:style-name="ce11">
            <text:p>7276586,2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2" table:number-rows-spanned="1" table:style-name="ce20">
            <text:p>34:34:060025:1508</text:p>
          </table:table-cell>
          <table:covered-table-cell/>
          <table:table-cell office:value-type="float" office:value="605838" table:style-name="ce11">
            <text:p>605838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2" table:number-rows-spanned="1" table:style-name="ce20">
            <text:p>34:34:060035:29</text:p>
          </table:table-cell>
          <table:covered-table-cell/>
          <table:table-cell office:value-type="float" office:value="1406720.63" table:style-name="ce11">
            <text:p>1406720,63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2" table:number-rows-spanned="1" table:style-name="ce20">
            <text:p>34:34:070022:646</text:p>
          </table:table-cell>
          <table:covered-table-cell/>
          <table:table-cell office:value-type="float" office:value="21948.080000000002" table:style-name="ce11">
            <text:p>21948,0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2" table:number-rows-spanned="1" table:style-name="ce20">
            <text:p>34:34:070048:53</text:p>
          </table:table-cell>
          <table:covered-table-cell/>
          <table:table-cell office:value-type="float" office:value="799250.72" table:style-name="ce11">
            <text:p>799250,7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2" table:number-rows-spanned="1" table:style-name="ce20">
            <text:p>34:34:070107:815</text:p>
          </table:table-cell>
          <table:covered-table-cell/>
          <table:table-cell office:value-type="float" office:value="512450" table:style-name="ce11">
            <text:p>512450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2" table:number-rows-spanned="1" table:style-name="ce20">
            <text:p>34:34:070107:816</text:p>
          </table:table-cell>
          <table:covered-table-cell/>
          <table:table-cell office:value-type="float" office:value="511425.1" table:style-name="ce11">
            <text:p>511425,1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2" table:number-rows-spanned="1" table:style-name="ce20">
            <text:p>34:34:080028:36</text:p>
          </table:table-cell>
          <table:covered-table-cell/>
          <table:table-cell office:value-type="float" office:value="724647" table:style-name="ce11">
            <text:p>724647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2" table:number-rows-spanned="1" table:style-name="ce20">
            <text:p>34:34:080117:80</text:p>
          </table:table-cell>
          <table:covered-table-cell/>
          <table:table-cell office:value-type="float" office:value="546753.24" table:style-name="ce11">
            <text:p>546753,2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2" table:number-rows-spanned="1" table:style-name="ce20">
            <text:p>34:34:080125:55</text:p>
          </table:table-cell>
          <table:covered-table-cell/>
          <table:table-cell office:value-type="float" office:value="403726.4" table:style-name="ce11">
            <text:p>403726,4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2" table:number-rows-spanned="1" table:style-name="ce20">
            <text:p>34:34:080132:127</text:p>
          </table:table-cell>
          <table:covered-table-cell/>
          <table:table-cell office:value-type="float" office:value="241574.32" table:style-name="ce11">
            <text:p>241574,3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2" table:number-rows-spanned="1" table:style-name="ce20">
            <text:p>34:34:080132:128</text:p>
          </table:table-cell>
          <table:covered-table-cell/>
          <table:table-cell office:value-type="float" office:value="218748.4" table:style-name="ce11">
            <text:p>218748,4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2" table:number-rows-spanned="1" table:style-name="ce20">
            <text:p>34:34:080150:2907</text:p>
          </table:table-cell>
          <table:covered-table-cell/>
          <table:table-cell office:value-type="float" office:value="181017.34" table:style-name="ce11">
            <text:p>181017,3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2" table:number-rows-spanned="1" table:style-name="ce20">
            <text:p>34:34:080150:2915</text:p>
          </table:table-cell>
          <table:covered-table-cell/>
          <table:table-cell office:value-type="float" office:value="104531.14" table:style-name="ce11">
            <text:p>104531,1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2" table:number-rows-spanned="1" table:style-name="ce20">
            <text:p>34:34:080150:5406</text:p>
          </table:table-cell>
          <table:covered-table-cell/>
          <table:table-cell office:value-type="float" office:value="111269.21" table:style-name="ce11">
            <text:p>111269,21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2" table:number-rows-spanned="1" table:style-name="ce20">
            <text:p>34:34:080150:92</text:p>
          </table:table-cell>
          <table:covered-table-cell/>
          <table:table-cell office:value-type="float" office:value="16576926.970000001" table:style-name="ce11">
            <text:p>16576926,97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2" table:number-rows-spanned="1" table:style-name="ce20">
            <text:p>34:35:000000:161</text:p>
          </table:table-cell>
          <table:covered-table-cell/>
          <table:table-cell office:value-type="float" office:value="241783044" table:style-name="ce11">
            <text:p>241783044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2" table:number-rows-spanned="1" table:style-name="ce20">
            <text:p>34:35:010101:1959</text:p>
          </table:table-cell>
          <table:covered-table-cell/>
          <table:table-cell office:value-type="float" office:value="1634272.16" table:style-name="ce11">
            <text:p>1634272,1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2" table:number-rows-spanned="1" table:style-name="ce20">
            <text:p>34:35:010101:1960</text:p>
          </table:table-cell>
          <table:covered-table-cell/>
          <table:table-cell office:value-type="float" office:value="2456414.6800000002" table:style-name="ce11">
            <text:p>2456414,6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2" table:number-rows-spanned="1" table:style-name="ce20">
            <text:p>34:35:010104:1661</text:p>
          </table:table-cell>
          <table:covered-table-cell/>
          <table:table-cell office:value-type="float" office:value="139245.75" table:style-name="ce11">
            <text:p>139245,7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2" table:number-rows-spanned="1" table:style-name="ce20">
            <text:p>34:35:010107:487</text:p>
          </table:table-cell>
          <table:covered-table-cell/>
          <table:table-cell office:value-type="float" office:value="396356.4" table:style-name="ce11">
            <text:p>396356,4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2" table:number-rows-spanned="1" table:style-name="ce20">
            <text:p>34:35:020102:8670</text:p>
          </table:table-cell>
          <table:covered-table-cell/>
          <table:table-cell office:value-type="float" office:value="234930.9" table:style-name="ce11">
            <text:p>234930,9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2" table:number-rows-spanned="1" table:style-name="ce20">
            <text:p>34:35:020103:7697</text:p>
          </table:table-cell>
          <table:covered-table-cell/>
          <table:table-cell office:value-type="float" office:value="470263.56" table:style-name="ce11">
            <text:p>470263,5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224011012.97999999" table:style-name="ce11">
            <text:p>224011012,9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2" table:number-rows-spanned="1" table:style-name="ce20">
            <text:p>34:35:020104:1</text:p>
          </table:table-cell>
          <table:covered-table-cell/>
          <table:table-cell office:value-type="float" office:value="69718403.150000006" table:style-name="ce11">
            <text:p>69718403,1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2" table:number-rows-spanned="1" table:style-name="ce20">
            <text:p>34:35:020104:1829</text:p>
          </table:table-cell>
          <table:covered-table-cell/>
          <table:table-cell office:value-type="float" office:value="500162.06" table:style-name="ce11">
            <text:p>500162,0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2" table:number-rows-spanned="1" table:style-name="ce20">
            <text:p>34:35:020104:1830</text:p>
          </table:table-cell>
          <table:covered-table-cell/>
          <table:table-cell office:value-type="float" office:value="318934.14" table:style-name="ce11">
            <text:p>318934,1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2" table:number-rows-spanned="1" table:style-name="ce20">
            <text:p>34:35:020104:1831</text:p>
          </table:table-cell>
          <table:covered-table-cell/>
          <table:table-cell office:value-type="float" office:value="333755.52000000002" table:style-name="ce11">
            <text:p>333755,5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2" table:number-rows-spanned="1" table:style-name="ce20">
            <text:p>34:35:020105:1639</text:p>
          </table:table-cell>
          <table:covered-table-cell/>
          <table:table-cell office:value-type="float" office:value="354874.91" table:style-name="ce11">
            <text:p>354874,91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2" table:number-rows-spanned="1" table:style-name="ce20">
            <text:p>34:35:020106:5972</text:p>
          </table:table-cell>
          <table:covered-table-cell/>
          <table:table-cell office:value-type="float" office:value="370411.25" table:style-name="ce11">
            <text:p>370411,2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2" table:number-rows-spanned="1" table:style-name="ce20">
            <text:p>34:35:020106:6663</text:p>
          </table:table-cell>
          <table:covered-table-cell/>
          <table:table-cell office:value-type="float" office:value="360394.72" table:style-name="ce11">
            <text:p>360394,7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2" table:number-rows-spanned="1" table:style-name="ce20">
            <text:p>34:35:020106:71</text:p>
          </table:table-cell>
          <table:covered-table-cell/>
          <table:table-cell office:value-type="float" office:value="181290179.69999999" table:style-name="ce11">
            <text:p>181290179,7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2" table:number-rows-spanned="1" table:style-name="ce20">
            <text:p>34:35:020106:7220</text:p>
          </table:table-cell>
          <table:covered-table-cell/>
          <table:table-cell office:value-type="float" office:value="306125" table:style-name="ce11">
            <text:p>306125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124723743.12" table:style-name="ce11">
            <text:p>124723743,1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2" table:number-rows-spanned="1" table:style-name="ce20">
            <text:p>34:35:020201:3552</text:p>
          </table:table-cell>
          <table:covered-table-cell/>
          <table:table-cell office:value-type="float" office:value="366881.35" table:style-name="ce11">
            <text:p>366881,3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2" table:number-rows-spanned="1" table:style-name="ce20">
            <text:p>34:35:030101:1249</text:p>
          </table:table-cell>
          <table:covered-table-cell/>
          <table:table-cell office:value-type="float" office:value="256601.52" table:style-name="ce11">
            <text:p>256601,5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2" table:number-rows-spanned="1" table:style-name="ce20">
            <text:p>34:35:030101:685</text:p>
          </table:table-cell>
          <table:covered-table-cell/>
          <table:table-cell office:value-type="float" office:value="259839.54" table:style-name="ce11">
            <text:p>259839,5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2" table:number-rows-spanned="1" table:style-name="ce20">
            <text:p>34:35:030101:90</text:p>
          </table:table-cell>
          <table:covered-table-cell/>
          <table:table-cell office:value-type="float" office:value="275365.98" table:style-name="ce11">
            <text:p>275365,9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2" table:number-rows-spanned="1" table:style-name="ce20">
            <text:p>34:35:030102:4603</text:p>
          </table:table-cell>
          <table:covered-table-cell/>
          <table:table-cell office:value-type="float" office:value="276006.76" table:style-name="ce11">
            <text:p>276006,7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193429609.93000001" table:style-name="ce11">
            <text:p>193429609,93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2" table:number-rows-spanned="1" table:style-name="ce20">
            <text:p>34:35:030107:5911</text:p>
          </table:table-cell>
          <table:covered-table-cell/>
          <table:table-cell office:value-type="float" office:value="563256.87" table:style-name="ce11">
            <text:p>563256,87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2" table:number-rows-spanned="1" table:style-name="ce20">
            <text:p>34:35:030119:13583</text:p>
          </table:table-cell>
          <table:covered-table-cell/>
          <table:table-cell office:value-type="float" office:value="92803487.700000003" table:style-name="ce11">
            <text:p>92803487,7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2" table:number-rows-spanned="1" table:style-name="ce20">
            <text:p>34:35:030119:70</text:p>
          </table:table-cell>
          <table:covered-table-cell/>
          <table:table-cell office:value-type="float" office:value="46628.959999999999" table:style-name="ce11">
            <text:p>46628,9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2" table:number-rows-spanned="1" table:style-name="ce20">
            <text:p>34:35:030206:70</text:p>
          </table:table-cell>
          <table:covered-table-cell/>
          <table:table-cell office:value-type="float" office:value="36887383.100000001" table:style-name="ce11">
            <text:p>36887383,1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2" table:number-rows-spanned="1" table:style-name="ce20">
            <text:p>34:35:030206:750</text:p>
          </table:table-cell>
          <table:covered-table-cell/>
          <table:table-cell office:value-type="float" office:value="680192.4" table:style-name="ce11">
            <text:p>680192,4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2" table:number-rows-spanned="1" table:style-name="ce20">
            <text:p>34:35:030206:751</text:p>
          </table:table-cell>
          <table:covered-table-cell/>
          <table:table-cell office:value-type="float" office:value="22529.919999999998" table:style-name="ce11">
            <text:p>22529,9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2" table:number-rows-spanned="1" table:style-name="ce20">
            <text:p>34:35:030224:261</text:p>
          </table:table-cell>
          <table:covered-table-cell/>
          <table:table-cell office:value-type="float" office:value="755961.93" table:style-name="ce11">
            <text:p>755961,93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2" table:number-rows-spanned="1" table:style-name="ce20">
            <text:p>34:36:000012:6992</text:p>
          </table:table-cell>
          <table:covered-table-cell/>
          <table:table-cell office:value-type="float" office:value="1770000.1" table:style-name="ce11">
            <text:p>1770000,1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2" table:number-rows-spanned="1" table:style-name="ce20">
            <text:p>34:36:000021:34</text:p>
          </table:table-cell>
          <table:covered-table-cell/>
          <table:table-cell office:value-type="float" office:value="104340.32" table:style-name="ce11">
            <text:p>104340,3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2" table:number-rows-spanned="1" table:style-name="ce20">
            <text:p>34:37:010222:52</text:p>
          </table:table-cell>
          <table:covered-table-cell/>
          <table:table-cell office:value-type="float" office:value="390196.82" table:style-name="ce11">
            <text:p>390196,8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2" table:number-rows-spanned="1" table:style-name="ce20">
            <text:p>34:37:010276:48</text:p>
          </table:table-cell>
          <table:covered-table-cell/>
          <table:table-cell office:value-type="float" office:value="534067.5" table:style-name="ce11">
            <text:p>534067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2" table:number-rows-spanned="1" table:style-name="ce20">
            <text:p>34:37:010287:25</text:p>
          </table:table-cell>
          <table:covered-table-cell/>
          <table:table-cell office:value-type="float" office:value="283679.12" table:style-name="ce11">
            <text:p>283679,1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2" table:number-rows-spanned="1" table:style-name="ce20">
            <text:p>34:37:010307:28</text:p>
          </table:table-cell>
          <table:covered-table-cell/>
          <table:table-cell office:value-type="float" office:value="428231.52" table:style-name="ce11">
            <text:p>428231,5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2" table:number-rows-spanned="1" table:style-name="ce20">
            <text:p>34:37:010325:1</text:p>
          </table:table-cell>
          <table:covered-table-cell/>
          <table:table-cell office:value-type="float" office:value="415974.40000000002" table:style-name="ce11">
            <text:p>415974,4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2" table:number-rows-spanned="1" table:style-name="ce20">
            <text:p>34:37:010325:10</text:p>
          </table:table-cell>
          <table:covered-table-cell/>
          <table:table-cell office:value-type="float" office:value="290953.88" table:style-name="ce11">
            <text:p>290953,8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2" table:number-rows-spanned="1" table:style-name="ce20">
            <text:p>34:37:010325:11</text:p>
          </table:table-cell>
          <table:covered-table-cell/>
          <table:table-cell office:value-type="float" office:value="552466" table:style-name="ce11">
            <text:p>552466,0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2" table:number-rows-spanned="1" table:style-name="ce20">
            <text:p>34:37:010325:12</text:p>
          </table:table-cell>
          <table:covered-table-cell/>
          <table:table-cell office:value-type="float" office:value="264486.08" table:style-name="ce11">
            <text:p>264486,0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2" table:number-rows-spanned="1" table:style-name="ce20">
            <text:p>34:37:010325:13</text:p>
          </table:table-cell>
          <table:covered-table-cell/>
          <table:table-cell office:value-type="float" office:value="641056.19999999995" table:style-name="ce11">
            <text:p>641056,2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2" table:number-rows-spanned="1" table:style-name="ce20">
            <text:p>34:37:010325:15</text:p>
          </table:table-cell>
          <table:covered-table-cell/>
          <table:table-cell office:value-type="float" office:value="337386.36" table:style-name="ce11">
            <text:p>337386,3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2" table:number-rows-spanned="1" table:style-name="ce20">
            <text:p>34:37:010325:17</text:p>
          </table:table-cell>
          <table:covered-table-cell/>
          <table:table-cell office:value-type="float" office:value="401303.68" table:style-name="ce11">
            <text:p>401303,6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2" table:number-rows-spanned="1" table:style-name="ce20">
            <text:p>34:37:010325:179</text:p>
          </table:table-cell>
          <table:covered-table-cell/>
          <table:table-cell office:value-type="float" office:value="310686.71999999997" table:style-name="ce11">
            <text:p>310686,7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2" table:number-rows-spanned="1" table:style-name="ce20">
            <text:p>34:37:010325:18</text:p>
          </table:table-cell>
          <table:covered-table-cell/>
          <table:table-cell office:value-type="float" office:value="525510.43999999994" table:style-name="ce11">
            <text:p>525510,4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2" table:number-rows-spanned="1" table:style-name="ce20">
            <text:p>34:37:010325:19</text:p>
          </table:table-cell>
          <table:covered-table-cell/>
          <table:table-cell office:value-type="float" office:value="708296.68" table:style-name="ce11">
            <text:p>708296,6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2" table:number-rows-spanned="1" table:style-name="ce20">
            <text:p>34:37:010325:2</text:p>
          </table:table-cell>
          <table:covered-table-cell/>
          <table:table-cell office:value-type="float" office:value="537841.9" table:style-name="ce11">
            <text:p>537841,9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2" table:number-rows-spanned="1" table:style-name="ce20">
            <text:p>34:37:010325:20</text:p>
          </table:table-cell>
          <table:covered-table-cell/>
          <table:table-cell office:value-type="float" office:value="547542.71" table:style-name="ce11">
            <text:p>547542,71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2" table:number-rows-spanned="1" table:style-name="ce20">
            <text:p>34:37:010325:21</text:p>
          </table:table-cell>
          <table:covered-table-cell/>
          <table:table-cell office:value-type="float" office:value="690344.46" table:style-name="ce11">
            <text:p>690344,4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2" table:number-rows-spanned="1" table:style-name="ce20">
            <text:p>34:37:010325:23</text:p>
          </table:table-cell>
          <table:covered-table-cell/>
          <table:table-cell office:value-type="float" office:value="651538.88" table:style-name="ce11">
            <text:p>651538,8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2" table:number-rows-spanned="1" table:style-name="ce20">
            <text:p>34:37:010325:24</text:p>
          </table:table-cell>
          <table:covered-table-cell/>
          <table:table-cell office:value-type="float" office:value="549216.19999999995" table:style-name="ce11">
            <text:p>549216,2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2" table:number-rows-spanned="1" table:style-name="ce20">
            <text:p>34:37:010325:25</text:p>
          </table:table-cell>
          <table:covered-table-cell/>
          <table:table-cell office:value-type="float" office:value="638585.69999999995" table:style-name="ce11">
            <text:p>638585,7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2" table:number-rows-spanned="1" table:style-name="ce20">
            <text:p>34:37:010325:26</text:p>
          </table:table-cell>
          <table:covered-table-cell/>
          <table:table-cell office:value-type="float" office:value="569527.44999999995" table:style-name="ce11">
            <text:p>569527,4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2" table:number-rows-spanned="1" table:style-name="ce20">
            <text:p>34:37:010325:27</text:p>
          </table:table-cell>
          <table:covered-table-cell/>
          <table:table-cell office:value-type="float" office:value="245359.9" table:style-name="ce11">
            <text:p>245359,9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2" table:number-rows-spanned="1" table:style-name="ce20">
            <text:p>34:37:010325:28</text:p>
          </table:table-cell>
          <table:covered-table-cell/>
          <table:table-cell office:value-type="float" office:value="319292.84999999998" table:style-name="ce11">
            <text:p>319292,8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2" table:number-rows-spanned="1" table:style-name="ce20">
            <text:p>34:37:010325:29</text:p>
          </table:table-cell>
          <table:covered-table-cell/>
          <table:table-cell office:value-type="float" office:value="486657.55" table:style-name="ce11">
            <text:p>486657,5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2" table:number-rows-spanned="1" table:style-name="ce20">
            <text:p>34:37:010325:30</text:p>
          </table:table-cell>
          <table:covered-table-cell/>
          <table:table-cell office:value-type="float" office:value="521592.9" table:style-name="ce11">
            <text:p>521592,9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2" table:number-rows-spanned="1" table:style-name="ce20">
            <text:p>34:37:010325:31</text:p>
          </table:table-cell>
          <table:covered-table-cell/>
          <table:table-cell office:value-type="float" office:value="532967.19999999995" table:style-name="ce11">
            <text:p>532967,2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2" table:number-rows-spanned="1" table:style-name="ce20">
            <text:p>34:37:010325:32</text:p>
          </table:table-cell>
          <table:covered-table-cell/>
          <table:table-cell office:value-type="float" office:value="203112.5" table:style-name="ce11">
            <text:p>203112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2" table:number-rows-spanned="1" table:style-name="ce20">
            <text:p>34:37:010325:33</text:p>
          </table:table-cell>
          <table:covered-table-cell/>
          <table:table-cell office:value-type="float" office:value="513651.32" table:style-name="ce11">
            <text:p>513651,3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2" table:number-rows-spanned="1" table:style-name="ce20">
            <text:p>34:37:010325:34</text:p>
          </table:table-cell>
          <table:covered-table-cell/>
          <table:table-cell office:value-type="float" office:value="544510.84" table:style-name="ce11">
            <text:p>544510,8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2" table:number-rows-spanned="1" table:style-name="ce20">
            <text:p>34:37:010325:35</text:p>
          </table:table-cell>
          <table:covered-table-cell/>
          <table:table-cell office:value-type="float" office:value="419103.44" table:style-name="ce11">
            <text:p>419103,4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2" table:number-rows-spanned="1" table:style-name="ce20">
            <text:p>34:37:010325:36</text:p>
          </table:table-cell>
          <table:covered-table-cell/>
          <table:table-cell office:value-type="float" office:value="479784.44" table:style-name="ce11">
            <text:p>479784,4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2" table:number-rows-spanned="1" table:style-name="ce20">
            <text:p>34:37:010325:37</text:p>
          </table:table-cell>
          <table:covered-table-cell/>
          <table:table-cell office:value-type="float" office:value="326059.24" table:style-name="ce11">
            <text:p>326059,2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2" table:number-rows-spanned="1" table:style-name="ce20">
            <text:p>34:37:010325:38</text:p>
          </table:table-cell>
          <table:covered-table-cell/>
          <table:table-cell office:value-type="float" office:value="616518.96" table:style-name="ce11">
            <text:p>616518,9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2" table:number-rows-spanned="1" table:style-name="ce20">
            <text:p>34:37:010325:39</text:p>
          </table:table-cell>
          <table:covered-table-cell/>
          <table:table-cell office:value-type="float" office:value="560692.43999999994" table:style-name="ce11">
            <text:p>560692,4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2" table:number-rows-spanned="1" table:style-name="ce20">
            <text:p>34:37:010325:4</text:p>
          </table:table-cell>
          <table:covered-table-cell/>
          <table:table-cell office:value-type="float" office:value="609234.92000000004" table:style-name="ce11">
            <text:p>609234,9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2" table:number-rows-spanned="1" table:style-name="ce20">
            <text:p>34:37:010325:40</text:p>
          </table:table-cell>
          <table:covered-table-cell/>
          <table:table-cell office:value-type="float" office:value="581728.52" table:style-name="ce11">
            <text:p>581728,5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2" table:number-rows-spanned="1" table:style-name="ce20">
            <text:p>34:37:010325:41</text:p>
          </table:table-cell>
          <table:covered-table-cell/>
          <table:table-cell office:value-type="float" office:value="601544.56000000006" table:style-name="ce11">
            <text:p>601544,5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2" table:number-rows-spanned="1" table:style-name="ce20">
            <text:p>34:37:010325:43</text:p>
          </table:table-cell>
          <table:covered-table-cell/>
          <table:table-cell office:value-type="float" office:value="328994.88" table:style-name="ce11">
            <text:p>328994,8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2" table:number-rows-spanned="1" table:style-name="ce20">
            <text:p>34:37:010325:44</text:p>
          </table:table-cell>
          <table:covered-table-cell/>
          <table:table-cell office:value-type="float" office:value="587836.43999999994" table:style-name="ce11">
            <text:p>587836,4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2" table:number-rows-spanned="1" table:style-name="ce20">
            <text:p>34:37:010325:45</text:p>
          </table:table-cell>
          <table:covered-table-cell/>
          <table:table-cell office:value-type="float" office:value="320692.26" table:style-name="ce11">
            <text:p>320692,2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2" table:number-rows-spanned="1" table:style-name="ce20">
            <text:p>34:37:010325:46</text:p>
          </table:table-cell>
          <table:covered-table-cell/>
          <table:table-cell office:value-type="float" office:value="388206.42" table:style-name="ce11">
            <text:p>388206,4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2" table:number-rows-spanned="1" table:style-name="ce20">
            <text:p>34:37:010325:47</text:p>
          </table:table-cell>
          <table:covered-table-cell/>
          <table:table-cell office:value-type="float" office:value="630935.9" table:style-name="ce11">
            <text:p>630935,9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2" table:number-rows-spanned="1" table:style-name="ce20">
            <text:p>34:37:010325:48</text:p>
          </table:table-cell>
          <table:covered-table-cell/>
          <table:table-cell office:value-type="float" office:value="595571.34" table:style-name="ce11">
            <text:p>595571,3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2" table:number-rows-spanned="1" table:style-name="ce20">
            <text:p>34:37:010325:49</text:p>
          </table:table-cell>
          <table:covered-table-cell/>
          <table:table-cell office:value-type="float" office:value="548954.42000000004" table:style-name="ce11">
            <text:p>548954,4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2" table:number-rows-spanned="1" table:style-name="ce20">
            <text:p>34:37:010325:5</text:p>
          </table:table-cell>
          <table:covered-table-cell/>
          <table:table-cell office:value-type="float" office:value="456596.9" table:style-name="ce11">
            <text:p>456596,9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2" table:number-rows-spanned="1" table:style-name="ce20">
            <text:p>34:37:010325:50</text:p>
          </table:table-cell>
          <table:covered-table-cell/>
          <table:table-cell office:value-type="float" office:value="481440.26" table:style-name="ce11">
            <text:p>481440,2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2" table:number-rows-spanned="1" table:style-name="ce20">
            <text:p>34:37:010325:51</text:p>
          </table:table-cell>
          <table:covered-table-cell/>
          <table:table-cell office:value-type="float" office:value="389163.55" table:style-name="ce11">
            <text:p>389163,5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2" table:number-rows-spanned="1" table:style-name="ce20">
            <text:p>34:37:010325:6</text:p>
          </table:table-cell>
          <table:covered-table-cell/>
          <table:table-cell office:value-type="float" office:value="500011.44" table:style-name="ce11">
            <text:p>500011,4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2" table:number-rows-spanned="1" table:style-name="ce20">
            <text:p>34:37:010325:61</text:p>
          </table:table-cell>
          <table:covered-table-cell/>
          <table:table-cell office:value-type="float" office:value="279013.86" table:style-name="ce11">
            <text:p>279013,8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2" table:number-rows-spanned="1" table:style-name="ce20">
            <text:p>34:37:010325:62</text:p>
          </table:table-cell>
          <table:covered-table-cell/>
          <table:table-cell office:value-type="float" office:value="659190.64" table:style-name="ce11">
            <text:p>659190,6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2" table:number-rows-spanned="1" table:style-name="ce20">
            <text:p>34:37:010325:63</text:p>
          </table:table-cell>
          <table:covered-table-cell/>
          <table:table-cell office:value-type="float" office:value="287172.15999999997" table:style-name="ce11">
            <text:p>287172,1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2" table:number-rows-spanned="1" table:style-name="ce20">
            <text:p>34:37:010325:65</text:p>
          </table:table-cell>
          <table:covered-table-cell/>
          <table:table-cell office:value-type="float" office:value="283032.36" table:style-name="ce11">
            <text:p>283032,3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2" table:number-rows-spanned="1" table:style-name="ce20">
            <text:p>34:37:010325:68</text:p>
          </table:table-cell>
          <table:covered-table-cell/>
          <table:table-cell office:value-type="float" office:value="486657.55" table:style-name="ce11">
            <text:p>486657,5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2" table:number-rows-spanned="1" table:style-name="ce20">
            <text:p>34:37:010325:69</text:p>
          </table:table-cell>
          <table:covered-table-cell/>
          <table:table-cell office:value-type="float" office:value="394021.96" table:style-name="ce11">
            <text:p>394021,9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2" table:number-rows-spanned="1" table:style-name="ce20">
            <text:p>34:37:010325:71</text:p>
          </table:table-cell>
          <table:covered-table-cell/>
          <table:table-cell office:value-type="float" office:value="455333.58" table:style-name="ce11">
            <text:p>455333,5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2" table:number-rows-spanned="1" table:style-name="ce20">
            <text:p>34:37:010325:72</text:p>
          </table:table-cell>
          <table:covered-table-cell/>
          <table:table-cell office:value-type="float" office:value="464463.35999999999" table:style-name="ce11">
            <text:p>464463,3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2" table:number-rows-spanned="1" table:style-name="ce20">
            <text:p>34:37:010325:8</text:p>
          </table:table-cell>
          <table:covered-table-cell/>
          <table:table-cell office:value-type="float" office:value="487066.16" table:style-name="ce11">
            <text:p>487066,1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2" table:number-rows-spanned="1" table:style-name="ce20">
            <text:p>34:37:010325:9</text:p>
          </table:table-cell>
          <table:covered-table-cell/>
          <table:table-cell office:value-type="float" office:value="775098.64" table:style-name="ce11">
            <text:p>775098,6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2" table:number-rows-spanned="1" table:style-name="ce20">
            <text:p>34:37:010327:37</text:p>
          </table:table-cell>
          <table:covered-table-cell/>
          <table:table-cell office:value-type="float" office:value="493673.4" table:style-name="ce11">
            <text:p>493673,4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2" table:number-rows-spanned="1" table:style-name="ce20">
            <text:p>34:37:010329:340</text:p>
          </table:table-cell>
          <table:covered-table-cell/>
          <table:table-cell office:value-type="float" office:value="270860.38" table:style-name="ce11">
            <text:p>270860,3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2" table:number-rows-spanned="1" table:style-name="ce20">
            <text:p>34:37:010331:5</text:p>
          </table:table-cell>
          <table:covered-table-cell/>
          <table:table-cell office:value-type="float" office:value="332566.78000000003" table:style-name="ce11">
            <text:p>332566,7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2" table:number-rows-spanned="1" table:style-name="ce20">
            <text:p>34:37:010331:60</text:p>
          </table:table-cell>
          <table:covered-table-cell/>
          <table:table-cell office:value-type="float" office:value="495561.57" table:style-name="ce11">
            <text:p>495561,57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2" table:number-rows-spanned="1" table:style-name="ce20">
            <text:p>34:37:010331:61</text:p>
          </table:table-cell>
          <table:covered-table-cell/>
          <table:table-cell office:value-type="float" office:value="355600.01" table:style-name="ce11">
            <text:p>355600,01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2" table:number-rows-spanned="1" table:style-name="ce20">
            <text:p>34:37:010331:63</text:p>
          </table:table-cell>
          <table:covered-table-cell/>
          <table:table-cell office:value-type="float" office:value="423139.6" table:style-name="ce11">
            <text:p>423139,6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2" table:number-rows-spanned="1" table:style-name="ce20">
            <text:p>34:37:010331:64</text:p>
          </table:table-cell>
          <table:covered-table-cell/>
          <table:table-cell office:value-type="float" office:value="322783.02" table:style-name="ce11">
            <text:p>322783,0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2" table:number-rows-spanned="1" table:style-name="ce20">
            <text:p>34:37:010336:121</text:p>
          </table:table-cell>
          <table:covered-table-cell/>
          <table:table-cell office:value-type="float" office:value="399394.17" table:style-name="ce11">
            <text:p>399394,17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2" table:number-rows-spanned="1" table:style-name="ce20">
            <text:p>34:37:010337:16</text:p>
          </table:table-cell>
          <table:covered-table-cell/>
          <table:table-cell office:value-type="float" office:value="409029.76" table:style-name="ce11">
            <text:p>409029,7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2" table:number-rows-spanned="1" table:style-name="ce20">
            <text:p>34:37:010337:2</text:p>
          </table:table-cell>
          <table:covered-table-cell/>
          <table:table-cell office:value-type="float" office:value="412622.08000000002" table:style-name="ce11">
            <text:p>412622,08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2" table:number-rows-spanned="1" table:style-name="ce20">
            <text:p>34:38:020210:21</text:p>
          </table:table-cell>
          <table:covered-table-cell/>
          <table:table-cell office:value-type="float" office:value="513152.7" table:style-name="ce11">
            <text:p>513152,7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2" table:number-rows-spanned="1" table:style-name="ce20">
            <text:p>34:38:040118:417</text:p>
          </table:table-cell>
          <table:covered-table-cell/>
          <table:table-cell office:value-type="float" office:value="151706.66" table:style-name="ce11">
            <text:p>151706,6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2" table:number-rows-spanned="1" table:style-name="ce20">
            <text:p>34:38:060102:7</text:p>
          </table:table-cell>
          <table:covered-table-cell/>
          <table:table-cell office:value-type="float" office:value="101245.52" table:style-name="ce11">
            <text:p>101245,5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2" table:number-rows-spanned="1" table:style-name="ce20">
            <text:p>34:39:000001:133</text:p>
          </table:table-cell>
          <table:covered-table-cell/>
          <table:table-cell office:value-type="float" office:value="1162869.47" table:style-name="ce11">
            <text:p>1162869,47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2" table:number-rows-spanned="1" table:style-name="ce20">
            <text:p>34:39:000002:12</text:p>
          </table:table-cell>
          <table:covered-table-cell/>
          <table:table-cell office:value-type="float" office:value="459493.65" table:style-name="ce11">
            <text:p>459493,65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2" table:number-rows-spanned="1" table:style-name="ce20">
            <text:p>34:39:000013:447</text:p>
          </table:table-cell>
          <table:covered-table-cell/>
          <table:table-cell office:value-type="float" office:value="423045.87" table:style-name="ce11">
            <text:p>423045,87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2" table:number-rows-spanned="1" table:style-name="ce20">
            <text:p>34:39:000019:153</text:p>
          </table:table-cell>
          <table:covered-table-cell/>
          <table:table-cell office:value-type="float" office:value="430649.52" table:style-name="ce11">
            <text:p>430649,5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2" table:number-rows-spanned="1" table:style-name="ce20">
            <text:p>34:39:000031:790</text:p>
          </table:table-cell>
          <table:covered-table-cell/>
          <table:table-cell office:value-type="float" office:value="734894.16" table:style-name="ce11">
            <text:p>734894,1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2" table:number-rows-spanned="1" table:style-name="ce20">
            <text:p>34:39:000036:180</text:p>
          </table:table-cell>
          <table:covered-table-cell/>
          <table:table-cell office:value-type="float" office:value="539156.69999999995" table:style-name="ce11">
            <text:p>539156,7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2" table:number-rows-spanned="1" table:style-name="ce20">
            <text:p>34:39:000039:119</text:p>
          </table:table-cell>
          <table:covered-table-cell/>
          <table:table-cell office:value-type="float" office:value="435486.04" table:style-name="ce11">
            <text:p>435486,04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2" table:number-rows-spanned="1" table:style-name="ce20">
            <text:p>34:39:000042:105</text:p>
          </table:table-cell>
          <table:covered-table-cell/>
          <table:table-cell office:value-type="float" office:value="305644.5" table:style-name="ce11">
            <text:p>305644,5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2" table:number-rows-spanned="1" table:style-name="ce20">
            <text:p>34:39:000044:96</text:p>
          </table:table-cell>
          <table:covered-table-cell/>
          <table:table-cell office:value-type="float" office:value="284139.36" table:style-name="ce11">
            <text:p>284139,36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2" table:number-rows-spanned="1" table:style-name="ce20">
            <text:p>34:39:000046:490</text:p>
          </table:table-cell>
          <table:covered-table-cell/>
          <table:table-cell office:value-type="float" office:value="338967.92" table:style-name="ce11">
            <text:p>338967,92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17.11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2">
            <text:p>953</text:p>
          </table:table-cell>
          <table:table-cell office:value-type="string" table:number-columns-spanned="2" table:number-rows-spanned="1" table:style-name="ce20">
            <text:p>34:39:000047:366</text:p>
          </table:table-cell>
          <table:covered-table-cell/>
          <table:table-cell office:value-type="float" office:value="379988.7" table:style-name="ce13">
            <text:p>379988,70</text:p>
          </table:table-cell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7">
            <text:p>17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20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100003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140001:23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140001:23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140001:23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140001:25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140001:26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14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140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140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140002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2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20003:24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30007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09:45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12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1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14:51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80005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210003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2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20005:47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4:02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4:10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5:010130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5:01014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5:01016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5:01016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5:010184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6:00000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6:25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7:020001:38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7:020005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7:070003:38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7:080002:65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7:120003:94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7:120003:94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8:0701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8:120202:31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9: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9:0304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9:0508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0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0: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0:030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0:04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0:04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0:04000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0:04000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0:0400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0:04000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0:040004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0:040004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0:040004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0:040004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0:040004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0:040004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0:040004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0:040004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0:040004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0:040004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0:04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0:04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0:040004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0:110002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0:130003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0:14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0:140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1:03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1:0500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2:06000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3:130030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4:060002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4:09000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5:0303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5:0501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6:000000:24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6:01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6:040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6:04000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6:16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6:16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6:16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6:16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6:16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7:060007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8:01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8:050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8:09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8:090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8:090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8:090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8:090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9:000000:21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9:17001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0:0101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0:0301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0:030103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1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1:07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1:13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1:130001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1:130001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1:1300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1:130001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1:130001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1:130001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1:13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1:130001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1:130001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1:130001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1:130001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1:13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1:13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1:13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1:130001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1:130001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1:130001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1:13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1:13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1:13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1:13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1:13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1:13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1:13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1:13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1:13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1:13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1:13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1:13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1:13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1:13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1:13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1:13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1:13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1:13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1:13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1:130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1:13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1:13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1:13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1:13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1:130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1:13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1:130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1:13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1:13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1:13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1:13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1:13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1:130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1:130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1:130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1:13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1:13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1:130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1:130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1:13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1:130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1:130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1:130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1:130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1:130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1:13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1:130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1:130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1:130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1:130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1:130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1:130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1:130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1:130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1:130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1:130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1:130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1:130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1:130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1:130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1:1300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1:1300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1:1300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1:130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1:130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1:130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1:1300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1:1300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1:130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1:130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1:1300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1:130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1:1300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1:130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1:130006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2:00000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2:000000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2:000000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2:0602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2:0602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2:0602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2:0602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2:0602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2:0602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2:0602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2:0602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2:0602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2:0602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2:0602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2:0602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2:0602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2:0602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2:0602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2:0602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2:0602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2:0602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2:0602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2:0602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2:0602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2:0602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2:0602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2:0602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2:0602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2:06020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2:0602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2:0602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2:0602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2:06020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2:06020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2:0602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2:0602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2:0602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2:0602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2:0602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2:0602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2:0602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2:0602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2:0602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2:0602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2:0602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2:0602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2:0602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2:0602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2:0602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2:0602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2:0602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2:0602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2:0602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2:0602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2:0602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2:0602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2:0602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2:0602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2:0602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2:0602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2:0602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2:0602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2:0602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2:0602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2:0602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2:0602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2:14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3:19001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3:19002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3:19006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6:0422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6:0902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6:1301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7:01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7:090013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7:160200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8:000000:5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8:040004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8:080004:40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8:10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8:10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8:100028:39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8:1300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8:140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8:150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9:040003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9:040005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9:15001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9:18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0:12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0:140003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1:000000:44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2:11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2:110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2:110002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3:000000:19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3:000000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3:00000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3:000000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3:06000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3:060007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3:060007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3:11001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3:11001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4:010002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4:01002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4:01002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4:01002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4:01002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4:01002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4:01002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4:01002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4:01002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4:01002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4:01002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4:01002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4:01002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4:01002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4:01002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4:010024: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4:010024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4:010024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4:010024: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4:010024: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4:020016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4:020036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4:02003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4:020036:9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4:02006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4:020077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4:020084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4:020084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4:020089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4:03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4:03006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4:03009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4:03009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4:060003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4:060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4:060014:90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4:06003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4:060035:79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60065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4:070001:148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4:07001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4:070012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4:07002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4:070057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4:070106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4:070106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4:0701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4:08004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4:080109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4:080109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4:080139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5:020102:66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5:020105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5:020106:56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5:020106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5:020106:70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5:020107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5:0202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5:020201:32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5:030101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5:030119:135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5:03022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5:03022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6:0000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6:000015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6:00001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6:000016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6:00002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6:00002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6:00002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7:0103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7:010338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8:030307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9:000019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number-columns-spanned="3" table:number-rows-spanned="1" table:style-name="ce20">
            <text:p>34:39:00002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8CD74E7C8948719BC88077F0B5B043E15D552A28F91CFCEDE06FDC669FFEDC9E9A0E3877FE698C39DF4B9211000AB6C1951E9408CCCCDDBE95F489C3C9C60DA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2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1-27T06:09:28Z</meta:creation-date>
    <dc:date>2025-11-27T06:38:02Z</dc:date>
  </office:meta>
</office:document-meta>
</file>