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30</text:p>
          </table:table-cell>
          <table:table-cell table:number-columns-repeated="4" table:style-name="ce9"/>
          <table:table-cell office:value-type="string" table:style-name="ce11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4" table:style-name="ce15">
            <text:p>11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16">
            <text:p>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337</text:p>
          </table:table-cell>
          <table:covered-table-cell/>
          <table:table-cell office:value-type="float" office:value="610983.69999999995" table:style-name="ce19">
            <text:p>610983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1796</text:p>
          </table:table-cell>
          <table:covered-table-cell/>
          <table:table-cell office:value-type="float" office:value="608521.43000000005" table:style-name="ce19">
            <text:p>608521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4795</text:p>
          </table:table-cell>
          <table:covered-table-cell/>
          <table:table-cell office:value-type="float" office:value="570323.42000000004" table:style-name="ce19">
            <text:p>570323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8753</text:p>
          </table:table-cell>
          <table:covered-table-cell/>
          <table:table-cell office:value-type="float" office:value="197994.86" table:style-name="ce19">
            <text:p>197994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5617</text:p>
          </table:table-cell>
          <table:covered-table-cell/>
          <table:table-cell office:value-type="float" office:value="1102078.1100000001" table:style-name="ce19">
            <text:p>1102078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5618</text:p>
          </table:table-cell>
          <table:covered-table-cell/>
          <table:table-cell office:value-type="float" office:value="74669.289999999994" table:style-name="ce19">
            <text:p>74669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1558</text:p>
          </table:table-cell>
          <table:covered-table-cell/>
          <table:table-cell office:value-type="float" office:value="650940.69999999995" table:style-name="ce19">
            <text:p>650940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1961</text:p>
          </table:table-cell>
          <table:covered-table-cell/>
          <table:table-cell office:value-type="float" office:value="301402.26" table:style-name="ce19">
            <text:p>301402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6254</text:p>
          </table:table-cell>
          <table:covered-table-cell/>
          <table:table-cell office:value-type="float" office:value="3296966" table:style-name="ce19">
            <text:p>3296966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6255</text:p>
          </table:table-cell>
          <table:covered-table-cell/>
          <table:table-cell office:value-type="float" office:value="2458103.7200000002" table:style-name="ce19">
            <text:p>2458103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9845</text:p>
          </table:table-cell>
          <table:covered-table-cell/>
          <table:table-cell office:value-type="float" office:value="2878301.13" table:style-name="ce19">
            <text:p>2878301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70919</text:p>
          </table:table-cell>
          <table:covered-table-cell/>
          <table:table-cell office:value-type="float" office:value="24716962.210000001" table:style-name="ce19">
            <text:p>24716962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1:110001:613</text:p>
          </table:table-cell>
          <table:covered-table-cell/>
          <table:table-cell office:value-type="float" office:value="521575.54" table:style-name="ce19">
            <text:p>521575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2916</text:p>
          </table:table-cell>
          <table:covered-table-cell/>
          <table:table-cell office:value-type="float" office:value="630973.21" table:style-name="ce19">
            <text:p>630973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9199</text:p>
          </table:table-cell>
          <table:covered-table-cell/>
          <table:table-cell office:value-type="float" office:value="828927.99" table:style-name="ce19">
            <text:p>828927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9291</text:p>
          </table:table-cell>
          <table:covered-table-cell/>
          <table:table-cell office:value-type="float" office:value="550328.12" table:style-name="ce19">
            <text:p>550328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2987</text:p>
          </table:table-cell>
          <table:covered-table-cell/>
          <table:table-cell office:value-type="float" office:value="1096014.56" table:style-name="ce19">
            <text:p>1096014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3892</text:p>
          </table:table-cell>
          <table:covered-table-cell/>
          <table:table-cell office:value-type="float" office:value="909136.57" table:style-name="ce19">
            <text:p>909136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4:4296</text:p>
          </table:table-cell>
          <table:covered-table-cell/>
          <table:table-cell office:value-type="float" office:value="981801.38" table:style-name="ce19">
            <text:p>981801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7:5889</text:p>
          </table:table-cell>
          <table:covered-table-cell/>
          <table:table-cell office:value-type="float" office:value="714492.38" table:style-name="ce19">
            <text:p>714492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4877</text:p>
          </table:table-cell>
          <table:covered-table-cell/>
          <table:table-cell office:value-type="float" office:value="561768.49" table:style-name="ce19">
            <text:p>561768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8356</text:p>
          </table:table-cell>
          <table:covered-table-cell/>
          <table:table-cell office:value-type="float" office:value="307569.23" table:style-name="ce19">
            <text:p>307569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5:3607</text:p>
          </table:table-cell>
          <table:covered-table-cell/>
          <table:table-cell office:value-type="float" office:value="4489590.5" table:style-name="ce19">
            <text:p>4489590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00006:2798</text:p>
          </table:table-cell>
          <table:covered-table-cell/>
          <table:table-cell office:value-type="float" office:value="339685.43" table:style-name="ce19">
            <text:p>339685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5:3479</text:p>
          </table:table-cell>
          <table:covered-table-cell/>
          <table:table-cell office:value-type="float" office:value="936908.23" table:style-name="ce19">
            <text:p>936908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6:6741</text:p>
          </table:table-cell>
          <table:covered-table-cell/>
          <table:table-cell office:value-type="float" office:value="283259.09000000003" table:style-name="ce19">
            <text:p>283259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1:4001</text:p>
          </table:table-cell>
          <table:covered-table-cell/>
          <table:table-cell office:value-type="float" office:value="2147615.62" table:style-name="ce19">
            <text:p>2147615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30005:2584</text:p>
          </table:table-cell>
          <table:covered-table-cell/>
          <table:table-cell office:value-type="float" office:value="984244.76" table:style-name="ce19">
            <text:p>98424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5:2598</text:p>
          </table:table-cell>
          <table:covered-table-cell/>
          <table:table-cell office:value-type="float" office:value="1407896.63" table:style-name="ce19">
            <text:p>1407896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5:2702</text:p>
          </table:table-cell>
          <table:covered-table-cell/>
          <table:table-cell office:value-type="float" office:value="1670492.48" table:style-name="ce19">
            <text:p>167049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5:2746</text:p>
          </table:table-cell>
          <table:covered-table-cell/>
          <table:table-cell office:value-type="float" office:value="1588694.63" table:style-name="ce19">
            <text:p>158869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30005:2750</text:p>
          </table:table-cell>
          <table:covered-table-cell/>
          <table:table-cell office:value-type="float" office:value="1679103.27" table:style-name="ce19">
            <text:p>1679103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5:2751</text:p>
          </table:table-cell>
          <table:covered-table-cell/>
          <table:table-cell office:value-type="float" office:value="1329537.18" table:style-name="ce19">
            <text:p>1329537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30005:2752</text:p>
          </table:table-cell>
          <table:covered-table-cell/>
          <table:table-cell office:value-type="float" office:value="1329537.18" table:style-name="ce19">
            <text:p>1329537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30005:2755</text:p>
          </table:table-cell>
          <table:covered-table-cell/>
          <table:table-cell office:value-type="float" office:value="1342445.31" table:style-name="ce19">
            <text:p>1342445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30005:2758</text:p>
          </table:table-cell>
          <table:covered-table-cell/>
          <table:table-cell office:value-type="float" office:value="1411289.15" table:style-name="ce19">
            <text:p>1411289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30005:2759</text:p>
          </table:table-cell>
          <table:covered-table-cell/>
          <table:table-cell office:value-type="float" office:value="1373971.41" table:style-name="ce19">
            <text:p>1373971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30005:4347</text:p>
          </table:table-cell>
          <table:covered-table-cell/>
          <table:table-cell office:value-type="float" office:value="1472359.1" table:style-name="ce19">
            <text:p>1472359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30005:4885</text:p>
          </table:table-cell>
          <table:covered-table-cell/>
          <table:table-cell office:value-type="float" office:value="1654290.66" table:style-name="ce19">
            <text:p>1654290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30003:126</text:p>
          </table:table-cell>
          <table:covered-table-cell/>
          <table:table-cell office:value-type="float" office:value="203266.36" table:style-name="ce19">
            <text:p>20326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30003:127</text:p>
          </table:table-cell>
          <table:covered-table-cell/>
          <table:table-cell office:value-type="float" office:value="830911.82" table:style-name="ce19">
            <text:p>830911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30003:128</text:p>
          </table:table-cell>
          <table:covered-table-cell/>
          <table:table-cell office:value-type="float" office:value="859572.35" table:style-name="ce19">
            <text:p>85957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30003:130</text:p>
          </table:table-cell>
          <table:covered-table-cell/>
          <table:table-cell office:value-type="float" office:value="744348.93" table:style-name="ce19">
            <text:p>744348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5:000000:1813</text:p>
          </table:table-cell>
          <table:covered-table-cell/>
          <table:table-cell office:value-type="float" office:value="652240.43999999994" table:style-name="ce19">
            <text:p>652240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5:000000:3444</text:p>
          </table:table-cell>
          <table:covered-table-cell/>
          <table:table-cell office:value-type="float" office:value="30764.83" table:style-name="ce19">
            <text:p>30764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5:000000:873</text:p>
          </table:table-cell>
          <table:covered-table-cell/>
          <table:table-cell office:value-type="float" office:value="362265.52" table:style-name="ce19">
            <text:p>362265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5:000000:985</text:p>
          </table:table-cell>
          <table:covered-table-cell/>
          <table:table-cell office:value-type="float" office:value="866022.37" table:style-name="ce19">
            <text:p>866022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5:010201:983</text:p>
          </table:table-cell>
          <table:covered-table-cell/>
          <table:table-cell office:value-type="float" office:value="380739.09" table:style-name="ce19">
            <text:p>380739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5:010201:984</text:p>
          </table:table-cell>
          <table:covered-table-cell/>
          <table:table-cell office:value-type="float" office:value="252878.95" table:style-name="ce19">
            <text:p>252878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5:010202:549</text:p>
          </table:table-cell>
          <table:covered-table-cell/>
          <table:table-cell office:value-type="float" office:value="133988.51999999999" table:style-name="ce19">
            <text:p>133988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5:150101:1031</text:p>
          </table:table-cell>
          <table:covered-table-cell/>
          <table:table-cell office:value-type="float" office:value="1136062.93" table:style-name="ce19">
            <text:p>1136062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5:150101:1058</text:p>
          </table:table-cell>
          <table:covered-table-cell/>
          <table:table-cell office:value-type="float" office:value="598052.82999999996" table:style-name="ce19">
            <text:p>598052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5:150101:1063</text:p>
          </table:table-cell>
          <table:covered-table-cell/>
          <table:table-cell office:value-type="float" office:value="399240.67" table:style-name="ce19">
            <text:p>399240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5:150101:1064</text:p>
          </table:table-cell>
          <table:covered-table-cell/>
          <table:table-cell office:value-type="float" office:value="622298.22" table:style-name="ce19">
            <text:p>622298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5:150101:1065</text:p>
          </table:table-cell>
          <table:covered-table-cell/>
          <table:table-cell office:value-type="float" office:value="864531.4" table:style-name="ce19">
            <text:p>864531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5:150101:1116</text:p>
          </table:table-cell>
          <table:covered-table-cell/>
          <table:table-cell office:value-type="float" office:value="258617.44" table:style-name="ce19">
            <text:p>258617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5:150101:1183</text:p>
          </table:table-cell>
          <table:covered-table-cell/>
          <table:table-cell office:value-type="float" office:value="850171.71" table:style-name="ce19">
            <text:p>850171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5:150101:1186</text:p>
          </table:table-cell>
          <table:covered-table-cell/>
          <table:table-cell office:value-type="float" office:value="962999.93" table:style-name="ce19">
            <text:p>962999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5:150101:1188</text:p>
          </table:table-cell>
          <table:covered-table-cell/>
          <table:table-cell office:value-type="float" office:value="994268.61" table:style-name="ce19">
            <text:p>994268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5:150101:1220</text:p>
          </table:table-cell>
          <table:covered-table-cell/>
          <table:table-cell office:value-type="float" office:value="284952.74" table:style-name="ce19">
            <text:p>284952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5:150101:1221</text:p>
          </table:table-cell>
          <table:covered-table-cell/>
          <table:table-cell office:value-type="float" office:value="286609.45" table:style-name="ce19">
            <text:p>286609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5:150101:1253</text:p>
          </table:table-cell>
          <table:covered-table-cell/>
          <table:table-cell office:value-type="float" office:value="716047.04" table:style-name="ce19">
            <text:p>716047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5:150101:1303</text:p>
          </table:table-cell>
          <table:covered-table-cell/>
          <table:table-cell office:value-type="float" office:value="1049256.3600000001" table:style-name="ce19">
            <text:p>104925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5:150101:1325</text:p>
          </table:table-cell>
          <table:covered-table-cell/>
          <table:table-cell office:value-type="float" office:value="656966.81999999995" table:style-name="ce19">
            <text:p>656966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5:150101:1347</text:p>
          </table:table-cell>
          <table:covered-table-cell/>
          <table:table-cell office:value-type="float" office:value="653422.04" table:style-name="ce19">
            <text:p>65342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5:150101:1391</text:p>
          </table:table-cell>
          <table:covered-table-cell/>
          <table:table-cell office:value-type="float" office:value="30764.83" table:style-name="ce19">
            <text:p>30764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5:150101:1717</text:p>
          </table:table-cell>
          <table:covered-table-cell/>
          <table:table-cell office:value-type="float" office:value="30764.83" table:style-name="ce19">
            <text:p>30764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5:150101:664</text:p>
          </table:table-cell>
          <table:covered-table-cell/>
          <table:table-cell office:value-type="float" office:value="564204.06999999995" table:style-name="ce19">
            <text:p>564204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5:150101:671</text:p>
          </table:table-cell>
          <table:covered-table-cell/>
          <table:table-cell office:value-type="float" office:value="1612911.2" table:style-name="ce19">
            <text:p>1612911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5:150101:686</text:p>
          </table:table-cell>
          <table:covered-table-cell/>
          <table:table-cell office:value-type="float" office:value="2049751.2" table:style-name="ce19">
            <text:p>2049751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5:150101:698</text:p>
          </table:table-cell>
          <table:covered-table-cell/>
          <table:table-cell office:value-type="float" office:value="979142.16" table:style-name="ce19">
            <text:p>979142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5:150101:701</text:p>
          </table:table-cell>
          <table:covered-table-cell/>
          <table:table-cell office:value-type="float" office:value="289328.26" table:style-name="ce19">
            <text:p>28932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5:150101:723</text:p>
          </table:table-cell>
          <table:covered-table-cell/>
          <table:table-cell office:value-type="float" office:value="3173494.83" table:style-name="ce19">
            <text:p>3173494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5:150101:906</text:p>
          </table:table-cell>
          <table:covered-table-cell/>
          <table:table-cell office:value-type="float" office:value="1092368.2" table:style-name="ce19">
            <text:p>1092368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5:150101:914</text:p>
          </table:table-cell>
          <table:covered-table-cell/>
          <table:table-cell office:value-type="float" office:value="107052.44" table:style-name="ce19">
            <text:p>107052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5:150101:918</text:p>
          </table:table-cell>
          <table:covered-table-cell/>
          <table:table-cell office:value-type="float" office:value="4127725.29" table:style-name="ce19">
            <text:p>4127725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5:150101:969</text:p>
          </table:table-cell>
          <table:covered-table-cell/>
          <table:table-cell office:value-type="float" office:value="588354.68000000005" table:style-name="ce19">
            <text:p>588354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5:150101:973</text:p>
          </table:table-cell>
          <table:covered-table-cell/>
          <table:table-cell office:value-type="float" office:value="610983.69999999995" table:style-name="ce19">
            <text:p>610983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6:230003:259</text:p>
          </table:table-cell>
          <table:covered-table-cell/>
          <table:table-cell office:value-type="float" office:value="69222.38" table:style-name="ce19">
            <text:p>69222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6:250009:941</text:p>
          </table:table-cell>
          <table:covered-table-cell/>
          <table:table-cell office:value-type="float" office:value="364570.7" table:style-name="ce19">
            <text:p>364570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00000:3288</text:p>
          </table:table-cell>
          <table:covered-table-cell/>
          <table:table-cell office:value-type="float" office:value="1000476.03" table:style-name="ce19">
            <text:p>1000476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10164</text:p>
          </table:table-cell>
          <table:covered-table-cell/>
          <table:table-cell office:value-type="float" office:value="108670446.73999999" table:style-name="ce19">
            <text:p>108670446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11832</text:p>
          </table:table-cell>
          <table:covered-table-cell/>
          <table:table-cell office:value-type="float" office:value="756438.48" table:style-name="ce19">
            <text:p>756438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2:11833</text:p>
          </table:table-cell>
          <table:covered-table-cell/>
          <table:table-cell office:value-type="float" office:value="1106637.3600000001" table:style-name="ce19">
            <text:p>1106637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7:080002:13711</text:p>
          </table:table-cell>
          <table:covered-table-cell/>
          <table:table-cell office:value-type="float" office:value="694779.86" table:style-name="ce19">
            <text:p>694779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7:080002:14656</text:p>
          </table:table-cell>
          <table:covered-table-cell/>
          <table:table-cell office:value-type="float" office:value="1113642.3600000001" table:style-name="ce19">
            <text:p>1113642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7:080002:14658</text:p>
          </table:table-cell>
          <table:covered-table-cell/>
          <table:table-cell office:value-type="float" office:value="968877" table:style-name="ce19">
            <text:p>96887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7:080002:14659</text:p>
          </table:table-cell>
          <table:covered-table-cell/>
          <table:table-cell office:value-type="float" office:value="1098500" table:style-name="ce19">
            <text:p>1098500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7:080002:14660</text:p>
          </table:table-cell>
          <table:covered-table-cell/>
          <table:table-cell office:value-type="float" office:value="1186380" table:style-name="ce19">
            <text:p>1186380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7:080002:14661</text:p>
          </table:table-cell>
          <table:covered-table-cell/>
          <table:table-cell office:value-type="float" office:value="1028196" table:style-name="ce19">
            <text:p>1028196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7:080002:14662</text:p>
          </table:table-cell>
          <table:covered-table-cell/>
          <table:table-cell office:value-type="float" office:value="971074" table:style-name="ce19">
            <text:p>971074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7:080002:14664</text:p>
          </table:table-cell>
          <table:covered-table-cell/>
          <table:table-cell office:value-type="float" office:value="921649.24" table:style-name="ce19">
            <text:p>921649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7:080002:14665</text:p>
          </table:table-cell>
          <table:covered-table-cell/>
          <table:table-cell office:value-type="float" office:value="968877" table:style-name="ce19">
            <text:p>96887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7:080002:14666</text:p>
          </table:table-cell>
          <table:covered-table-cell/>
          <table:table-cell office:value-type="float" office:value="699511.79" table:style-name="ce19">
            <text:p>699511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7:080002:14668</text:p>
          </table:table-cell>
          <table:covered-table-cell/>
          <table:table-cell office:value-type="float" office:value="919274.92" table:style-name="ce19">
            <text:p>919274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7:080002:14669</text:p>
          </table:table-cell>
          <table:covered-table-cell/>
          <table:table-cell office:value-type="float" office:value="983458.53" table:style-name="ce19">
            <text:p>983458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7:080002:14670</text:p>
          </table:table-cell>
          <table:covered-table-cell/>
          <table:table-cell office:value-type="float" office:value="1023446.78" table:style-name="ce19">
            <text:p>1023446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7:080002:14671</text:p>
          </table:table-cell>
          <table:covered-table-cell/>
          <table:table-cell office:value-type="float" office:value="1072487.3999999999" table:style-name="ce19">
            <text:p>107248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7:080002:14672</text:p>
          </table:table-cell>
          <table:covered-table-cell/>
          <table:table-cell office:value-type="float" office:value="676912.39" table:style-name="ce19">
            <text:p>676912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7:080002:14673</text:p>
          </table:table-cell>
          <table:covered-table-cell/>
          <table:table-cell office:value-type="float" office:value="933767.99" table:style-name="ce19">
            <text:p>933767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7:080002:14674</text:p>
          </table:table-cell>
          <table:covered-table-cell/>
          <table:table-cell office:value-type="float" office:value="1087391.47" table:style-name="ce19">
            <text:p>1087391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7:080002:14675</text:p>
          </table:table-cell>
          <table:covered-table-cell/>
          <table:table-cell office:value-type="float" office:value="1131455" table:style-name="ce19">
            <text:p>1131455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7:080002:14676</text:p>
          </table:table-cell>
          <table:covered-table-cell/>
          <table:table-cell office:value-type="float" office:value="1281933.1499999999" table:style-name="ce19">
            <text:p>1281933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7:080002:14677</text:p>
          </table:table-cell>
          <table:covered-table-cell/>
          <table:table-cell office:value-type="float" office:value="690122.37" table:style-name="ce19">
            <text:p>690122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7:080002:14678</text:p>
          </table:table-cell>
          <table:covered-table-cell/>
          <table:table-cell office:value-type="float" office:value="1217210.1399999999" table:style-name="ce19">
            <text:p>1217210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7:080002:14679</text:p>
          </table:table-cell>
          <table:covered-table-cell/>
          <table:table-cell office:value-type="float" office:value="1054560" table:style-name="ce19">
            <text:p>1054560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7:080002:14680</text:p>
          </table:table-cell>
          <table:covered-table-cell/>
          <table:table-cell office:value-type="float" office:value="1023802" table:style-name="ce19">
            <text:p>102380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7:080002:14681</text:p>
          </table:table-cell>
          <table:covered-table-cell/>
          <table:table-cell office:value-type="float" office:value="627058.16" table:style-name="ce19">
            <text:p>62705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7:080002:14682</text:p>
          </table:table-cell>
          <table:covered-table-cell/>
          <table:table-cell office:value-type="float" office:value="1006226" table:style-name="ce19">
            <text:p>1006226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7:080002:14684</text:p>
          </table:table-cell>
          <table:covered-table-cell/>
          <table:table-cell office:value-type="float" office:value="971035.89" table:style-name="ce19">
            <text:p>971035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7:080002:14685</text:p>
          </table:table-cell>
          <table:covered-table-cell/>
          <table:table-cell office:value-type="float" office:value="1089263.05" table:style-name="ce19">
            <text:p>1089263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7:080002:14686</text:p>
          </table:table-cell>
          <table:covered-table-cell/>
          <table:table-cell office:value-type="float" office:value="992598.26" table:style-name="ce19">
            <text:p>99259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7:080002:14687</text:p>
          </table:table-cell>
          <table:covered-table-cell/>
          <table:table-cell office:value-type="float" office:value="1208858.78" table:style-name="ce19">
            <text:p>1208858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7:080002:14688</text:p>
          </table:table-cell>
          <table:covered-table-cell/>
          <table:table-cell office:value-type="float" office:value="730027.41" table:style-name="ce19">
            <text:p>730027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7:080002:14689</text:p>
          </table:table-cell>
          <table:covered-table-cell/>
          <table:table-cell office:value-type="float" office:value="1136052.7" table:style-name="ce19">
            <text:p>113605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7:080002:14690</text:p>
          </table:table-cell>
          <table:covered-table-cell/>
          <table:table-cell office:value-type="float" office:value="1102894" table:style-name="ce19">
            <text:p>1102894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7:080002:14691</text:p>
          </table:table-cell>
          <table:covered-table-cell/>
          <table:table-cell office:value-type="float" office:value="1261054.76" table:style-name="ce19">
            <text:p>126105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7:080002:14692</text:p>
          </table:table-cell>
          <table:covered-table-cell/>
          <table:table-cell office:value-type="float" office:value="1188409.8600000001" table:style-name="ce19">
            <text:p>1188409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7:080002:14693</text:p>
          </table:table-cell>
          <table:covered-table-cell/>
          <table:table-cell office:value-type="float" office:value="725332.7" table:style-name="ce19">
            <text:p>72533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7:080002:14695</text:p>
          </table:table-cell>
          <table:covered-table-cell/>
          <table:table-cell office:value-type="float" office:value="1231825.01" table:style-name="ce19">
            <text:p>1231825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7:080002:14696</text:p>
          </table:table-cell>
          <table:covered-table-cell/>
          <table:table-cell office:value-type="float" office:value="896398.57" table:style-name="ce19">
            <text:p>89639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7:080002:14697</text:p>
          </table:table-cell>
          <table:covered-table-cell/>
          <table:table-cell office:value-type="float" office:value="1141667.46" table:style-name="ce19">
            <text:p>1141667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7:080002:14698</text:p>
          </table:table-cell>
          <table:covered-table-cell/>
          <table:table-cell office:value-type="float" office:value="1030393" table:style-name="ce19">
            <text:p>1030393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7:080002:14699</text:p>
          </table:table-cell>
          <table:covered-table-cell/>
          <table:table-cell office:value-type="float" office:value="1019408" table:style-name="ce19">
            <text:p>1019408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7:080002:14700</text:p>
          </table:table-cell>
          <table:covered-table-cell/>
          <table:table-cell office:value-type="float" office:value="631266.6" table:style-name="ce19">
            <text:p>631266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7:080002:14701</text:p>
          </table:table-cell>
          <table:covered-table-cell/>
          <table:table-cell office:value-type="float" office:value="900607.02" table:style-name="ce19">
            <text:p>900607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7:080002:14702</text:p>
          </table:table-cell>
          <table:covered-table-cell/>
          <table:table-cell office:value-type="float" office:value="1100697" table:style-name="ce19">
            <text:p>110069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7:080002:14704</text:p>
          </table:table-cell>
          <table:covered-table-cell/>
          <table:table-cell office:value-type="float" office:value="1023446.78" table:style-name="ce19">
            <text:p>1023446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7:080002:14705</text:p>
          </table:table-cell>
          <table:covered-table-cell/>
          <table:table-cell office:value-type="float" office:value="917759.51" table:style-name="ce19">
            <text:p>917759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7:080002:15346</text:p>
          </table:table-cell>
          <table:covered-table-cell/>
          <table:table-cell office:value-type="float" office:value="967218.48" table:style-name="ce19">
            <text:p>967218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7:080002:15347</text:p>
          </table:table-cell>
          <table:covered-table-cell/>
          <table:table-cell office:value-type="float" office:value="1202775.74" table:style-name="ce19">
            <text:p>1202775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7:080002:15348</text:p>
          </table:table-cell>
          <table:covered-table-cell/>
          <table:table-cell office:value-type="float" office:value="700578.4" table:style-name="ce19">
            <text:p>700578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7:080002:15349</text:p>
          </table:table-cell>
          <table:covered-table-cell/>
          <table:table-cell office:value-type="float" office:value="926346.19" table:style-name="ce19">
            <text:p>926346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7:080002:15350</text:p>
          </table:table-cell>
          <table:covered-table-cell/>
          <table:table-cell office:value-type="float" office:value="3030097.88" table:style-name="ce19">
            <text:p>3030097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7:080002:15351</text:p>
          </table:table-cell>
          <table:covered-table-cell/>
          <table:table-cell office:value-type="float" office:value="1044940.86" table:style-name="ce19">
            <text:p>104494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7:080002:15352</text:p>
          </table:table-cell>
          <table:covered-table-cell/>
          <table:table-cell office:value-type="float" office:value="1304214.6599999999" table:style-name="ce19">
            <text:p>1304214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7:080002:15353</text:p>
          </table:table-cell>
          <table:covered-table-cell/>
          <table:table-cell office:value-type="float" office:value="1021773.82" table:style-name="ce19">
            <text:p>1021773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7:080002:15354</text:p>
          </table:table-cell>
          <table:covered-table-cell/>
          <table:table-cell office:value-type="float" office:value="695315.41" table:style-name="ce19">
            <text:p>695315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7:080002:15355</text:p>
          </table:table-cell>
          <table:covered-table-cell/>
          <table:table-cell office:value-type="float" office:value="728508.44" table:style-name="ce19">
            <text:p>728508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7:080002:15356</text:p>
          </table:table-cell>
          <table:covered-table-cell/>
          <table:table-cell office:value-type="float" office:value="1005481.3" table:style-name="ce19">
            <text:p>1005481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7:080002:15357</text:p>
          </table:table-cell>
          <table:covered-table-cell/>
          <table:table-cell office:value-type="float" office:value="1034749.5" table:style-name="ce19">
            <text:p>1034749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7:080002:15358</text:p>
          </table:table-cell>
          <table:covered-table-cell/>
          <table:table-cell office:value-type="float" office:value="989188.77" table:style-name="ce19">
            <text:p>989188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7:080002:15359</text:p>
          </table:table-cell>
          <table:covered-table-cell/>
          <table:table-cell office:value-type="float" office:value="1006430.04" table:style-name="ce19">
            <text:p>1006430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7:080002:15360</text:p>
          </table:table-cell>
          <table:covered-table-cell/>
          <table:table-cell office:value-type="float" office:value="997716.36" table:style-name="ce19">
            <text:p>99771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7:080002:15361</text:p>
          </table:table-cell>
          <table:covered-table-cell/>
          <table:table-cell office:value-type="float" office:value="1023857.4" table:style-name="ce19">
            <text:p>102385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7:080002:15362</text:p>
          </table:table-cell>
          <table:covered-table-cell/>
          <table:table-cell office:value-type="float" office:value="952559.06" table:style-name="ce19">
            <text:p>952559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7:080002:15363</text:p>
          </table:table-cell>
          <table:covered-table-cell/>
          <table:table-cell office:value-type="float" office:value="956332.86" table:style-name="ce19">
            <text:p>956332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7:080002:15364</text:p>
          </table:table-cell>
          <table:covered-table-cell/>
          <table:table-cell office:value-type="float" office:value="975223.76" table:style-name="ce19">
            <text:p>975223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7:080002:15365</text:p>
          </table:table-cell>
          <table:covered-table-cell/>
          <table:table-cell office:value-type="float" office:value="977551.26" table:style-name="ce19">
            <text:p>977551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7:080002:15366</text:p>
          </table:table-cell>
          <table:covered-table-cell/>
          <table:table-cell office:value-type="float" office:value="928673.7" table:style-name="ce19">
            <text:p>928673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7:080002:15367</text:p>
          </table:table-cell>
          <table:covered-table-cell/>
          <table:table-cell office:value-type="float" office:value="1129586.1499999999" table:style-name="ce19">
            <text:p>1129586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7:080002:15368</text:p>
          </table:table-cell>
          <table:covered-table-cell/>
          <table:table-cell office:value-type="float" office:value="1199819.49" table:style-name="ce19">
            <text:p>1199819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7:080002:15369</text:p>
          </table:table-cell>
          <table:covered-table-cell/>
          <table:table-cell office:value-type="float" office:value="1056533.7" table:style-name="ce19">
            <text:p>1056533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7:080002:15370</text:p>
          </table:table-cell>
          <table:covered-table-cell/>
          <table:table-cell office:value-type="float" office:value="1204845.92" table:style-name="ce19">
            <text:p>1204845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7:080002:15371</text:p>
          </table:table-cell>
          <table:covered-table-cell/>
          <table:table-cell office:value-type="float" office:value="914708.68" table:style-name="ce19">
            <text:p>914708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7:080002:15372</text:p>
          </table:table-cell>
          <table:covered-table-cell/>
          <table:table-cell office:value-type="float" office:value="917659.26" table:style-name="ce19">
            <text:p>917659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7:080002:15374</text:p>
          </table:table-cell>
          <table:covered-table-cell/>
          <table:table-cell office:value-type="float" office:value="1175863.3799999999" table:style-name="ce19">
            <text:p>117586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80002:15375</text:p>
          </table:table-cell>
          <table:covered-table-cell/>
          <table:table-cell office:value-type="float" office:value="1254530.29" table:style-name="ce19">
            <text:p>1254530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80002:15376</text:p>
          </table:table-cell>
          <table:covered-table-cell/>
          <table:table-cell office:value-type="float" office:value="712215.92" table:style-name="ce19">
            <text:p>712215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80002:15377</text:p>
          </table:table-cell>
          <table:covered-table-cell/>
          <table:table-cell office:value-type="float" office:value="975223.76" table:style-name="ce19">
            <text:p>975223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80002:15378</text:p>
          </table:table-cell>
          <table:covered-table-cell/>
          <table:table-cell office:value-type="float" office:value="1000826.29" table:style-name="ce19">
            <text:p>1000826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80002:15379</text:p>
          </table:table-cell>
          <table:covered-table-cell/>
          <table:table-cell office:value-type="float" office:value="1279372.48" table:style-name="ce19">
            <text:p>127937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080002:15380</text:p>
          </table:table-cell>
          <table:covered-table-cell/>
          <table:table-cell office:value-type="float" office:value="951946.02" table:style-name="ce19">
            <text:p>951946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080002:15381</text:p>
          </table:table-cell>
          <table:covered-table-cell/>
          <table:table-cell office:value-type="float" office:value="844468.24" table:style-name="ce19">
            <text:p>844468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080002:15520</text:p>
          </table:table-cell>
          <table:covered-table-cell/>
          <table:table-cell office:value-type="float" office:value="954276.23" table:style-name="ce19">
            <text:p>954276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080002:15521</text:p>
          </table:table-cell>
          <table:covered-table-cell/>
          <table:table-cell office:value-type="float" office:value="740145.95" table:style-name="ce19">
            <text:p>740145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080002:15522</text:p>
          </table:table-cell>
          <table:covered-table-cell/>
          <table:table-cell office:value-type="float" office:value="733163.45" table:style-name="ce19">
            <text:p>733163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080002:15523</text:p>
          </table:table-cell>
          <table:covered-table-cell/>
          <table:table-cell office:value-type="float" office:value="912381.18" table:style-name="ce19">
            <text:p>912381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7:080002:15524</text:p>
          </table:table-cell>
          <table:covered-table-cell/>
          <table:table-cell office:value-type="float" office:value="958931.24" table:style-name="ce19">
            <text:p>958931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7:080002:15525</text:p>
          </table:table-cell>
          <table:covered-table-cell/>
          <table:table-cell office:value-type="float" office:value="898281.1" table:style-name="ce19">
            <text:p>898281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080002:15526</text:p>
          </table:table-cell>
          <table:covered-table-cell/>
          <table:table-cell office:value-type="float" office:value="1026035.82" table:style-name="ce19">
            <text:p>1026035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080002:15527</text:p>
          </table:table-cell>
          <table:covered-table-cell/>
          <table:table-cell office:value-type="float" office:value="1190354.6499999999" table:style-name="ce19">
            <text:p>1190354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080002:15528</text:p>
          </table:table-cell>
          <table:covered-table-cell/>
          <table:table-cell office:value-type="float" office:value="733163.45" table:style-name="ce19">
            <text:p>733163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7:080002:15529</text:p>
          </table:table-cell>
          <table:covered-table-cell/>
          <table:table-cell office:value-type="float" office:value="919363.69" table:style-name="ce19">
            <text:p>919363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7:080002:15530</text:p>
          </table:table-cell>
          <table:covered-table-cell/>
          <table:table-cell office:value-type="float" office:value="1008608.46" table:style-name="ce19">
            <text:p>1008608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7:080002:15531</text:p>
          </table:table-cell>
          <table:covered-table-cell/>
          <table:table-cell office:value-type="float" office:value="1004251.62" table:style-name="ce19">
            <text:p>1004251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7:080002:15858</text:p>
          </table:table-cell>
          <table:covered-table-cell/>
          <table:table-cell office:value-type="float" office:value="1016404.71" table:style-name="ce19">
            <text:p>101640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7:080002:16349</text:p>
          </table:table-cell>
          <table:covered-table-cell/>
          <table:table-cell office:value-type="float" office:value="733163.45" table:style-name="ce19">
            <text:p>733163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7:080002:16594</text:p>
          </table:table-cell>
          <table:covered-table-cell/>
          <table:table-cell office:value-type="float" office:value="1180539.6000000001" table:style-name="ce19">
            <text:p>1180539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7:080002:17005</text:p>
          </table:table-cell>
          <table:covered-table-cell/>
          <table:table-cell office:value-type="float" office:value="989002.68" table:style-name="ce19">
            <text:p>989002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7:080002:17012</text:p>
          </table:table-cell>
          <table:covered-table-cell/>
          <table:table-cell office:value-type="float" office:value="1115351.04" table:style-name="ce19">
            <text:p>1115351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7:080002:17020</text:p>
          </table:table-cell>
          <table:covered-table-cell/>
          <table:table-cell office:value-type="float" office:value="1014791.31" table:style-name="ce19">
            <text:p>1014791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080002:17063</text:p>
          </table:table-cell>
          <table:covered-table-cell/>
          <table:table-cell office:value-type="float" office:value="999894.78" table:style-name="ce19">
            <text:p>999894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080002:17103</text:p>
          </table:table-cell>
          <table:covered-table-cell/>
          <table:table-cell office:value-type="float" office:value="2504880.91" table:style-name="ce19">
            <text:p>2504880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7:080002:17104</text:p>
          </table:table-cell>
          <table:covered-table-cell/>
          <table:table-cell office:value-type="float" office:value="668353.02" table:style-name="ce19">
            <text:p>668353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7:080002:17143</text:p>
          </table:table-cell>
          <table:covered-table-cell/>
          <table:table-cell office:value-type="float" office:value="879563.02" table:style-name="ce19">
            <text:p>879563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7:080002:17166</text:p>
          </table:table-cell>
          <table:covered-table-cell/>
          <table:table-cell office:value-type="float" office:value="1269021.57" table:style-name="ce19">
            <text:p>1269021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7:080002:17195</text:p>
          </table:table-cell>
          <table:covered-table-cell/>
          <table:table-cell office:value-type="float" office:value="962861.64" table:style-name="ce19">
            <text:p>962861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7:080002:17202</text:p>
          </table:table-cell>
          <table:covered-table-cell/>
          <table:table-cell office:value-type="float" office:value="980289" table:style-name="ce19">
            <text:p>980289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7:080002:17213</text:p>
          </table:table-cell>
          <table:covered-table-cell/>
          <table:table-cell office:value-type="float" office:value="793019.9" table:style-name="ce19">
            <text:p>793019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7:080002:17221</text:p>
          </table:table-cell>
          <table:covered-table-cell/>
          <table:table-cell office:value-type="float" office:value="1250389.93" table:style-name="ce19">
            <text:p>1250389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7:080002:17242</text:p>
          </table:table-cell>
          <table:covered-table-cell/>
          <table:table-cell office:value-type="float" office:value="679961.44" table:style-name="ce19">
            <text:p>679961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7:080002:17251</text:p>
          </table:table-cell>
          <table:covered-table-cell/>
          <table:table-cell office:value-type="float" office:value="1200705.56" table:style-name="ce19">
            <text:p>1200705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7:080002:17283</text:p>
          </table:table-cell>
          <table:covered-table-cell/>
          <table:table-cell office:value-type="float" office:value="984533.77" table:style-name="ce19">
            <text:p>984533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7:080002:17343</text:p>
          </table:table-cell>
          <table:covered-table-cell/>
          <table:table-cell office:value-type="float" office:value="3454888.74" table:style-name="ce19">
            <text:p>3454888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7:080002:17366</text:p>
          </table:table-cell>
          <table:covered-table-cell/>
          <table:table-cell office:value-type="float" office:value="989188.77" table:style-name="ce19">
            <text:p>989188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7:080002:17370</text:p>
          </table:table-cell>
          <table:covered-table-cell/>
          <table:table-cell office:value-type="float" office:value="971575.32" table:style-name="ce19">
            <text:p>971575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7:080002:17420</text:p>
          </table:table-cell>
          <table:covered-table-cell/>
          <table:table-cell office:value-type="float" office:value="1195917.6399999999" table:style-name="ce19">
            <text:p>1195917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7:080002:17480</text:p>
          </table:table-cell>
          <table:covered-table-cell/>
          <table:table-cell office:value-type="float" office:value="1073961.06" table:style-name="ce19">
            <text:p>1073961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7:080002:17484</text:p>
          </table:table-cell>
          <table:covered-table-cell/>
          <table:table-cell office:value-type="float" office:value="952559.06" table:style-name="ce19">
            <text:p>952559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7:080002:17498</text:p>
          </table:table-cell>
          <table:covered-table-cell/>
          <table:table-cell office:value-type="float" office:value="1190354.6499999999" table:style-name="ce19">
            <text:p>1190354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7:080002:17510</text:p>
          </table:table-cell>
          <table:covered-table-cell/>
          <table:table-cell office:value-type="float" office:value="965040.06" table:style-name="ce19">
            <text:p>965040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7:080002:17536</text:p>
          </table:table-cell>
          <table:covered-table-cell/>
          <table:table-cell office:value-type="float" office:value="991181.1" table:style-name="ce19">
            <text:p>991181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7:080002:17537</text:p>
          </table:table-cell>
          <table:covered-table-cell/>
          <table:table-cell office:value-type="float" office:value="991516.28" table:style-name="ce19">
            <text:p>991516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7:080002:17596</text:p>
          </table:table-cell>
          <table:covered-table-cell/>
          <table:table-cell office:value-type="float" office:value="1017118.81" table:style-name="ce19">
            <text:p>1017118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7:080002:17619</text:p>
          </table:table-cell>
          <table:covered-table-cell/>
          <table:table-cell office:value-type="float" office:value="903690.69" table:style-name="ce19">
            <text:p>903690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7:080002:17667</text:p>
          </table:table-cell>
          <table:covered-table-cell/>
          <table:table-cell office:value-type="float" office:value="1115929.67" table:style-name="ce19">
            <text:p>1115929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7:080002:19783</text:p>
          </table:table-cell>
          <table:covered-table-cell/>
          <table:table-cell office:value-type="float" office:value="1210946.6200000001" table:style-name="ce19">
            <text:p>1210946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7:080002:19820</text:p>
          </table:table-cell>
          <table:covered-table-cell/>
          <table:table-cell office:value-type="float" office:value="697164.44" table:style-name="ce19">
            <text:p>697164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7:080002:19865</text:p>
          </table:table-cell>
          <table:covered-table-cell/>
          <table:table-cell office:value-type="float" office:value="999973.23" table:style-name="ce19">
            <text:p>999973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7:080002:19868</text:p>
          </table:table-cell>
          <table:covered-table-cell/>
          <table:table-cell office:value-type="float" office:value="979862" table:style-name="ce19">
            <text:p>97986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7:080002:19878</text:p>
          </table:table-cell>
          <table:covered-table-cell/>
          <table:table-cell office:value-type="float" office:value="1188409.8600000001" table:style-name="ce19">
            <text:p>1188409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7:080002:19879</text:p>
          </table:table-cell>
          <table:covered-table-cell/>
          <table:table-cell office:value-type="float" office:value="701859.14" table:style-name="ce19">
            <text:p>701859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7:080002:19901</text:p>
          </table:table-cell>
          <table:covered-table-cell/>
          <table:table-cell office:value-type="float" office:value="1023446.78" table:style-name="ce19">
            <text:p>1023446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7:080002:19905</text:p>
          </table:table-cell>
          <table:covered-table-cell/>
          <table:table-cell office:value-type="float" office:value="968877" table:style-name="ce19">
            <text:p>96887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7:080002:19926</text:p>
          </table:table-cell>
          <table:covered-table-cell/>
          <table:table-cell office:value-type="float" office:value="979862" table:style-name="ce19">
            <text:p>97986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7:080002:19936</text:p>
          </table:table-cell>
          <table:covered-table-cell/>
          <table:table-cell office:value-type="float" office:value="1129382.8799999999" table:style-name="ce19">
            <text:p>1129382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7:080002:19953</text:p>
          </table:table-cell>
          <table:covered-table-cell/>
          <table:table-cell office:value-type="float" office:value="1037289.94" table:style-name="ce19">
            <text:p>1037289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7:080002:20018</text:p>
          </table:table-cell>
          <table:covered-table-cell/>
          <table:table-cell office:value-type="float" office:value="685760.92" table:style-name="ce19">
            <text:p>685760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7:080002:20019</text:p>
          </table:table-cell>
          <table:covered-table-cell/>
          <table:table-cell office:value-type="float" office:value="1284020.98" table:style-name="ce19">
            <text:p>1284020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7:080002:20040</text:p>
          </table:table-cell>
          <table:covered-table-cell/>
          <table:table-cell office:value-type="float" office:value="1200507.43" table:style-name="ce19">
            <text:p>1200507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7:080002:20045</text:p>
          </table:table-cell>
          <table:covered-table-cell/>
          <table:table-cell office:value-type="float" office:value="1269406.1100000001" table:style-name="ce19">
            <text:p>1269406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7:080002:20069</text:p>
          </table:table-cell>
          <table:covered-table-cell/>
          <table:table-cell office:value-type="float" office:value="909023.9" table:style-name="ce19">
            <text:p>909023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7:080002:20073</text:p>
          </table:table-cell>
          <table:covered-table-cell/>
          <table:table-cell office:value-type="float" office:value="1210946.6200000001" table:style-name="ce19">
            <text:p>1210946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7:080002:20074</text:p>
          </table:table-cell>
          <table:covered-table-cell/>
          <table:table-cell office:value-type="float" office:value="1290284.5" table:style-name="ce19">
            <text:p>1290284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7:080002:20087</text:p>
          </table:table-cell>
          <table:covered-table-cell/>
          <table:table-cell office:value-type="float" office:value="1124864" table:style-name="ce19">
            <text:p>1124864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7:080002:20601</text:p>
          </table:table-cell>
          <table:covered-table-cell/>
          <table:table-cell office:value-type="float" office:value="934398.62" table:style-name="ce19">
            <text:p>934398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7:080002:20802</text:p>
          </table:table-cell>
          <table:covered-table-cell/>
          <table:table-cell office:value-type="float" office:value="940311.21" table:style-name="ce19">
            <text:p>940311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7:080002:20878</text:p>
          </table:table-cell>
          <table:covered-table-cell/>
          <table:table-cell office:value-type="float" office:value="929976.84" table:style-name="ce19">
            <text:p>929976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7:080002:21215</text:p>
          </table:table-cell>
          <table:covered-table-cell/>
          <table:table-cell office:value-type="float" office:value="973271" table:style-name="ce19">
            <text:p>973271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7:080002:22229</text:p>
          </table:table-cell>
          <table:covered-table-cell/>
          <table:table-cell office:value-type="float" office:value="973271" table:style-name="ce19">
            <text:p>973271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7:080002:22420</text:p>
          </table:table-cell>
          <table:covered-table-cell/>
          <table:table-cell office:value-type="float" office:value="939618.92" table:style-name="ce19">
            <text:p>939618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7:080002:22421</text:p>
          </table:table-cell>
          <table:covered-table-cell/>
          <table:table-cell office:value-type="float" office:value="1028501.79" table:style-name="ce19">
            <text:p>1028501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7:080002:22714</text:p>
          </table:table-cell>
          <table:covered-table-cell/>
          <table:table-cell office:value-type="float" office:value="688735.14" table:style-name="ce19">
            <text:p>688735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7:080002:22901</text:p>
          </table:table-cell>
          <table:covered-table-cell/>
          <table:table-cell office:value-type="float" office:value="925486.23" table:style-name="ce19">
            <text:p>925486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7:080002:23171</text:p>
          </table:table-cell>
          <table:covered-table-cell/>
          <table:table-cell office:value-type="float" office:value="929976.84" table:style-name="ce19">
            <text:p>929976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7:080002:9842</text:p>
          </table:table-cell>
          <table:covered-table-cell/>
          <table:table-cell office:value-type="float" office:value="73766392.780000001" table:style-name="ce19">
            <text:p>73766392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8:120202:14407</text:p>
          </table:table-cell>
          <table:covered-table-cell/>
          <table:table-cell office:value-type="float" office:value="626407.07999999996" table:style-name="ce19">
            <text:p>626407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9:000000:10390</text:p>
          </table:table-cell>
          <table:covered-table-cell/>
          <table:table-cell office:value-type="float" office:value="798513.38" table:style-name="ce19">
            <text:p>798513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9:000000:10397</text:p>
          </table:table-cell>
          <table:covered-table-cell/>
          <table:table-cell office:value-type="float" office:value="663412.17000000004" table:style-name="ce19">
            <text:p>663412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9:000000:10404</text:p>
          </table:table-cell>
          <table:covered-table-cell/>
          <table:table-cell office:value-type="float" office:value="771496.01" table:style-name="ce19">
            <text:p>771496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9:000000:11329</text:p>
          </table:table-cell>
          <table:covered-table-cell/>
          <table:table-cell office:value-type="float" office:value="617127.6" table:style-name="ce19">
            <text:p>617127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9:000000:11538</text:p>
          </table:table-cell>
          <table:covered-table-cell/>
          <table:table-cell office:value-type="float" office:value="789507.59" table:style-name="ce19">
            <text:p>789507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9:000000:5398</text:p>
          </table:table-cell>
          <table:covered-table-cell/>
          <table:table-cell office:value-type="float" office:value="788006.63" table:style-name="ce19">
            <text:p>788006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9:020620:81</text:p>
          </table:table-cell>
          <table:covered-table-cell/>
          <table:table-cell office:value-type="float" office:value="993280.28" table:style-name="ce19">
            <text:p>993280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9:020634:1725</text:p>
          </table:table-cell>
          <table:covered-table-cell/>
          <table:table-cell office:value-type="float" office:value="774384.9" table:style-name="ce19">
            <text:p>774384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9:021058:285</text:p>
          </table:table-cell>
          <table:covered-table-cell/>
          <table:table-cell office:value-type="float" office:value="2302110.04" table:style-name="ce19">
            <text:p>2302110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9:021078:906</text:p>
          </table:table-cell>
          <table:covered-table-cell/>
          <table:table-cell office:value-type="float" office:value="1048399.98" table:style-name="ce19">
            <text:p>1048399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9:021094:139</text:p>
          </table:table-cell>
          <table:covered-table-cell/>
          <table:table-cell office:value-type="float" office:value="1289020.07" table:style-name="ce19">
            <text:p>1289020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9:021094:141</text:p>
          </table:table-cell>
          <table:covered-table-cell/>
          <table:table-cell office:value-type="float" office:value="1264808.52" table:style-name="ce19">
            <text:p>1264808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9:021094:142</text:p>
          </table:table-cell>
          <table:covered-table-cell/>
          <table:table-cell office:value-type="float" office:value="1203110.01" table:style-name="ce19">
            <text:p>1203110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9:021094:143</text:p>
          </table:table-cell>
          <table:covered-table-cell/>
          <table:table-cell office:value-type="float" office:value="1353324.92" table:style-name="ce19">
            <text:p>1353324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9:021094:144</text:p>
          </table:table-cell>
          <table:covered-table-cell/>
          <table:table-cell office:value-type="float" office:value="1367939.09" table:style-name="ce19">
            <text:p>1367939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9:021094:161</text:p>
          </table:table-cell>
          <table:covered-table-cell/>
          <table:table-cell office:value-type="float" office:value="1510489.91" table:style-name="ce19">
            <text:p>1510489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9:021094:189</text:p>
          </table:table-cell>
          <table:covered-table-cell/>
          <table:table-cell office:value-type="float" office:value="1479473.69" table:style-name="ce19">
            <text:p>1479473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9:021094:191</text:p>
          </table:table-cell>
          <table:covered-table-cell/>
          <table:table-cell office:value-type="float" office:value="1370719.45" table:style-name="ce19">
            <text:p>1370719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9:021094:194</text:p>
          </table:table-cell>
          <table:covered-table-cell/>
          <table:table-cell office:value-type="float" office:value="1387401.64" table:style-name="ce19">
            <text:p>1387401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9:021094:208</text:p>
          </table:table-cell>
          <table:covered-table-cell/>
          <table:table-cell office:value-type="float" office:value="1504286.67" table:style-name="ce19">
            <text:p>150428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9:021094:587</text:p>
          </table:table-cell>
          <table:covered-table-cell/>
          <table:table-cell office:value-type="float" office:value="1292229.27" table:style-name="ce19">
            <text:p>1292229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9:040402:181</text:p>
          </table:table-cell>
          <table:covered-table-cell/>
          <table:table-cell office:value-type="float" office:value="888258.26" table:style-name="ce19">
            <text:p>88825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9:040403:117</text:p>
          </table:table-cell>
          <table:covered-table-cell/>
          <table:table-cell office:value-type="float" office:value="626384.51" table:style-name="ce19">
            <text:p>62638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9:040403:144</text:p>
          </table:table-cell>
          <table:covered-table-cell/>
          <table:table-cell office:value-type="float" office:value="635641.43000000005" table:style-name="ce19">
            <text:p>635641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9:040403:151</text:p>
          </table:table-cell>
          <table:covered-table-cell/>
          <table:table-cell office:value-type="float" office:value="641812.69999999995" table:style-name="ce19">
            <text:p>64181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9:040403:175</text:p>
          </table:table-cell>
          <table:covered-table-cell/>
          <table:table-cell office:value-type="float" office:value="635641.43000000005" table:style-name="ce19">
            <text:p>635641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9:040403:177</text:p>
          </table:table-cell>
          <table:covered-table-cell/>
          <table:table-cell office:value-type="float" office:value="626384.51" table:style-name="ce19">
            <text:p>62638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9:040403:193</text:p>
          </table:table-cell>
          <table:covered-table-cell/>
          <table:table-cell office:value-type="float" office:value="771496.01" table:style-name="ce19">
            <text:p>771496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9:040403:218</text:p>
          </table:table-cell>
          <table:covered-table-cell/>
          <table:table-cell office:value-type="float" office:value="819526.89" table:style-name="ce19">
            <text:p>819526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9:040403:476</text:p>
          </table:table-cell>
          <table:covered-table-cell/>
          <table:table-cell office:value-type="float" office:value="797012.42" table:style-name="ce19">
            <text:p>797012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10:080012:258</text:p>
          </table:table-cell>
          <table:covered-table-cell/>
          <table:table-cell office:value-type="float" office:value="120418.61" table:style-name="ce19">
            <text:p>120418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10:200019:471</text:p>
          </table:table-cell>
          <table:covered-table-cell/>
          <table:table-cell office:value-type="float" office:value="1047133.7" table:style-name="ce19">
            <text:p>1047133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10:200019:491</text:p>
          </table:table-cell>
          <table:covered-table-cell/>
          <table:table-cell office:value-type="float" office:value="550395.57999999996" table:style-name="ce19">
            <text:p>550395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10:200019:832</text:p>
          </table:table-cell>
          <table:covered-table-cell/>
          <table:table-cell office:value-type="float" office:value="910472.63" table:style-name="ce19">
            <text:p>910472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12:010501:1081</text:p>
          </table:table-cell>
          <table:covered-table-cell/>
          <table:table-cell office:value-type="float" office:value="1145160.22" table:style-name="ce19">
            <text:p>1145160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13:070001:203</text:p>
          </table:table-cell>
          <table:covered-table-cell/>
          <table:table-cell office:value-type="float" office:value="377634.11" table:style-name="ce19">
            <text:p>377634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13:130030:1255</text:p>
          </table:table-cell>
          <table:covered-table-cell/>
          <table:table-cell office:value-type="float" office:value="847006.15" table:style-name="ce19">
            <text:p>847006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13:130030:1256</text:p>
          </table:table-cell>
          <table:covered-table-cell/>
          <table:table-cell office:value-type="float" office:value="8839291.3100000005" table:style-name="ce19">
            <text:p>8839291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13:130030:726</text:p>
          </table:table-cell>
          <table:covered-table-cell/>
          <table:table-cell office:value-type="float" office:value="708158.48" table:style-name="ce19">
            <text:p>708158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13:130030:737</text:p>
          </table:table-cell>
          <table:covered-table-cell/>
          <table:table-cell office:value-type="float" office:value="591288.99" table:style-name="ce19">
            <text:p>591288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14:060002:1206</text:p>
          </table:table-cell>
          <table:covered-table-cell/>
          <table:table-cell office:value-type="float" office:value="6186486.0999999996" table:style-name="ce19">
            <text:p>6186486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15:080103:1971</text:p>
          </table:table-cell>
          <table:covered-table-cell/>
          <table:table-cell office:value-type="float" office:value="80143.350000000006" table:style-name="ce19">
            <text:p>80143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15:080103:2079</text:p>
          </table:table-cell>
          <table:covered-table-cell/>
          <table:table-cell office:value-type="float" office:value="209965.59" table:style-name="ce19">
            <text:p>209965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15:080403:465</text:p>
          </table:table-cell>
          <table:covered-table-cell/>
          <table:table-cell office:value-type="float" office:value="433200.89" table:style-name="ce19">
            <text:p>433200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15:080406:584</text:p>
          </table:table-cell>
          <table:covered-table-cell/>
          <table:table-cell office:value-type="float" office:value="504366.54" table:style-name="ce19">
            <text:p>504366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15:120509:238</text:p>
          </table:table-cell>
          <table:covered-table-cell/>
          <table:table-cell office:value-type="float" office:value="51971.82" table:style-name="ce19">
            <text:p>51971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16:070001:1137</text:p>
          </table:table-cell>
          <table:covered-table-cell/>
          <table:table-cell office:value-type="float" office:value="232055.38" table:style-name="ce19">
            <text:p>23205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16:110001:1124</text:p>
          </table:table-cell>
          <table:covered-table-cell/>
          <table:table-cell office:value-type="float" office:value="1904055.94" table:style-name="ce19">
            <text:p>1904055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16:120004:592</text:p>
          </table:table-cell>
          <table:covered-table-cell/>
          <table:table-cell office:value-type="float" office:value="1411376.74" table:style-name="ce19">
            <text:p>1411376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16:160001:1114</text:p>
          </table:table-cell>
          <table:covered-table-cell/>
          <table:table-cell office:value-type="float" office:value="1245061.77" table:style-name="ce19">
            <text:p>1245061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16:160001:1115</text:p>
          </table:table-cell>
          <table:covered-table-cell/>
          <table:table-cell office:value-type="float" office:value="8733968.1600000001" table:style-name="ce19">
            <text:p>873396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16:160001:1116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16:160001:1118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16:160001:1121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16:160001:443</text:p>
          </table:table-cell>
          <table:covered-table-cell/>
          <table:table-cell office:value-type="float" office:value="247802" table:style-name="ce19">
            <text:p>24780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17:070001:3762</text:p>
          </table:table-cell>
          <table:covered-table-cell/>
          <table:table-cell office:value-type="float" office:value="505292.35" table:style-name="ce19">
            <text:p>50529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17:070001:6236</text:p>
          </table:table-cell>
          <table:covered-table-cell/>
          <table:table-cell office:value-type="float" office:value="90102.6" table:style-name="ce19">
            <text:p>90102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18:140116:167</text:p>
          </table:table-cell>
          <table:covered-table-cell/>
          <table:table-cell office:value-type="float" office:value="887041.23" table:style-name="ce19">
            <text:p>887041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18:140116:168</text:p>
          </table:table-cell>
          <table:covered-table-cell/>
          <table:table-cell office:value-type="float" office:value="1073189.6399999999" table:style-name="ce19">
            <text:p>1073189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18:140121:159</text:p>
          </table:table-cell>
          <table:covered-table-cell/>
          <table:table-cell office:value-type="float" office:value="480044.12" table:style-name="ce19">
            <text:p>480044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18:140125:182</text:p>
          </table:table-cell>
          <table:covered-table-cell/>
          <table:table-cell office:value-type="float" office:value="732407.88" table:style-name="ce19">
            <text:p>732407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18:140128:470</text:p>
          </table:table-cell>
          <table:covered-table-cell/>
          <table:table-cell office:value-type="float" office:value="416120.64" table:style-name="ce19">
            <text:p>416120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18:140128:473</text:p>
          </table:table-cell>
          <table:covered-table-cell/>
          <table:table-cell office:value-type="float" office:value="413327.89" table:style-name="ce19">
            <text:p>413327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18:140128:479</text:p>
          </table:table-cell>
          <table:covered-table-cell/>
          <table:table-cell office:value-type="float" office:value="403553.24" table:style-name="ce19">
            <text:p>403553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18:140128:516</text:p>
          </table:table-cell>
          <table:covered-table-cell/>
          <table:table-cell office:value-type="float" office:value="551311.05000000005" table:style-name="ce19">
            <text:p>551311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18:140211:1003</text:p>
          </table:table-cell>
          <table:covered-table-cell/>
          <table:table-cell office:value-type="float" office:value="1205732.21" table:style-name="ce19">
            <text:p>1205732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18:140211:1015</text:p>
          </table:table-cell>
          <table:covered-table-cell/>
          <table:table-cell office:value-type="float" office:value="723889.2" table:style-name="ce19">
            <text:p>72388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18:140211:1057</text:p>
          </table:table-cell>
          <table:covered-table-cell/>
          <table:table-cell office:value-type="float" office:value="886186.93" table:style-name="ce19">
            <text:p>886186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18:140211:1067</text:p>
          </table:table-cell>
          <table:covered-table-cell/>
          <table:table-cell office:value-type="float" office:value="2934406.11" table:style-name="ce19">
            <text:p>2934406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18:140211:1083</text:p>
          </table:table-cell>
          <table:covered-table-cell/>
          <table:table-cell office:value-type="float" office:value="1209045.8600000001" table:style-name="ce19">
            <text:p>1209045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18:140211:530</text:p>
          </table:table-cell>
          <table:covered-table-cell/>
          <table:table-cell office:value-type="float" office:value="897154.59" table:style-name="ce19">
            <text:p>897154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18:140211:549</text:p>
          </table:table-cell>
          <table:covered-table-cell/>
          <table:table-cell office:value-type="float" office:value="975980.54" table:style-name="ce19">
            <text:p>975980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18:140211:595</text:p>
          </table:table-cell>
          <table:covered-table-cell/>
          <table:table-cell office:value-type="float" office:value="982254.8" table:style-name="ce19">
            <text:p>982254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18:140211:600</text:p>
          </table:table-cell>
          <table:covered-table-cell/>
          <table:table-cell office:value-type="float" office:value="925916.53" table:style-name="ce19">
            <text:p>925916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18:140501:1068</text:p>
          </table:table-cell>
          <table:covered-table-cell/>
          <table:table-cell office:value-type="float" office:value="566662.82999999996" table:style-name="ce19">
            <text:p>566662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18:140501:1070</text:p>
          </table:table-cell>
          <table:covered-table-cell/>
          <table:table-cell office:value-type="float" office:value="947744.07" table:style-name="ce19">
            <text:p>947744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18:140501:1071</text:p>
          </table:table-cell>
          <table:covered-table-cell/>
          <table:table-cell office:value-type="float" office:value="821817.61" table:style-name="ce19">
            <text:p>821817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18:140501:1097</text:p>
          </table:table-cell>
          <table:covered-table-cell/>
          <table:table-cell office:value-type="float" office:value="993281.04" table:style-name="ce19">
            <text:p>993281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18:140501:1099</text:p>
          </table:table-cell>
          <table:covered-table-cell/>
          <table:table-cell office:value-type="float" office:value="795738.75" table:style-name="ce19">
            <text:p>795738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18:140501:1102</text:p>
          </table:table-cell>
          <table:covered-table-cell/>
          <table:table-cell office:value-type="float" office:value="832769.85" table:style-name="ce19">
            <text:p>832769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18:140501:1104</text:p>
          </table:table-cell>
          <table:covered-table-cell/>
          <table:table-cell office:value-type="float" office:value="973567.5" table:style-name="ce19">
            <text:p>97356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18:140501:1113</text:p>
          </table:table-cell>
          <table:covered-table-cell/>
          <table:table-cell office:value-type="float" office:value="830881.48" table:style-name="ce19">
            <text:p>830881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18:140501:1131</text:p>
          </table:table-cell>
          <table:covered-table-cell/>
          <table:table-cell office:value-type="float" office:value="959290.44" table:style-name="ce19">
            <text:p>959290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18:140501:1139</text:p>
          </table:table-cell>
          <table:covered-table-cell/>
          <table:table-cell office:value-type="float" office:value="923272.5" table:style-name="ce19">
            <text:p>923272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18:140501:1143</text:p>
          </table:table-cell>
          <table:covered-table-cell/>
          <table:table-cell office:value-type="float" office:value="811812.72" table:style-name="ce19">
            <text:p>811812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18:140501:1185</text:p>
          </table:table-cell>
          <table:covered-table-cell/>
          <table:table-cell office:value-type="float" office:value="838681.22" table:style-name="ce19">
            <text:p>838681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18:140501:1249</text:p>
          </table:table-cell>
          <table:covered-table-cell/>
          <table:table-cell office:value-type="float" office:value="1162861.92" table:style-name="ce19">
            <text:p>1162861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18:140501:1430</text:p>
          </table:table-cell>
          <table:covered-table-cell/>
          <table:table-cell office:value-type="float" office:value="968178.75" table:style-name="ce19">
            <text:p>968178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18:140501:542</text:p>
          </table:table-cell>
          <table:covered-table-cell/>
          <table:table-cell office:value-type="float" office:value="1076731.52" table:style-name="ce19">
            <text:p>1076731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18:140501:545</text:p>
          </table:table-cell>
          <table:covered-table-cell/>
          <table:table-cell office:value-type="float" office:value="755071.88" table:style-name="ce19">
            <text:p>755071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19:070003:860</text:p>
          </table:table-cell>
          <table:covered-table-cell/>
          <table:table-cell office:value-type="float" office:value="309188.8" table:style-name="ce19">
            <text:p>309188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19:100144:236</text:p>
          </table:table-cell>
          <table:covered-table-cell/>
          <table:table-cell office:value-type="float" office:value="630545.38" table:style-name="ce19">
            <text:p>63054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1:030003:867</text:p>
          </table:table-cell>
          <table:covered-table-cell/>
          <table:table-cell office:value-type="float" office:value="37846.980000000003" table:style-name="ce19">
            <text:p>37846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1:070002:1181</text:p>
          </table:table-cell>
          <table:covered-table-cell/>
          <table:table-cell office:value-type="float" office:value="396862.1" table:style-name="ce19">
            <text:p>396862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1:070016:1340</text:p>
          </table:table-cell>
          <table:covered-table-cell/>
          <table:table-cell office:value-type="float" office:value="652280.62" table:style-name="ce19">
            <text:p>65228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3:000000:1630</text:p>
          </table:table-cell>
          <table:covered-table-cell/>
          <table:table-cell office:value-type="float" office:value="648508.42000000004" table:style-name="ce19">
            <text:p>648508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3:000000:1812</text:p>
          </table:table-cell>
          <table:covered-table-cell/>
          <table:table-cell office:value-type="float" office:value="425898.25" table:style-name="ce19">
            <text:p>425898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3:000000:1819</text:p>
          </table:table-cell>
          <table:covered-table-cell/>
          <table:table-cell office:value-type="float" office:value="431886.7" table:style-name="ce19">
            <text:p>431886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3:000000:2030</text:p>
          </table:table-cell>
          <table:covered-table-cell/>
          <table:table-cell office:value-type="float" office:value="1430734.24" table:style-name="ce19">
            <text:p>1430734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3:000000:2999</text:p>
          </table:table-cell>
          <table:covered-table-cell/>
          <table:table-cell office:value-type="float" office:value="502170.9" table:style-name="ce19">
            <text:p>502170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3:000000:3375</text:p>
          </table:table-cell>
          <table:covered-table-cell/>
          <table:table-cell office:value-type="float" office:value="799647.38" table:style-name="ce19">
            <text:p>799647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3:000000:3395</text:p>
          </table:table-cell>
          <table:covered-table-cell/>
          <table:table-cell office:value-type="float" office:value="441869.15" table:style-name="ce19">
            <text:p>441869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3:000000:4660</text:p>
          </table:table-cell>
          <table:covered-table-cell/>
          <table:table-cell office:value-type="float" office:value="457002.38" table:style-name="ce19">
            <text:p>457002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3:060001:691</text:p>
          </table:table-cell>
          <table:covered-table-cell/>
          <table:table-cell office:value-type="float" office:value="452824.13" table:style-name="ce19">
            <text:p>452824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3:120002:265</text:p>
          </table:table-cell>
          <table:covered-table-cell/>
          <table:table-cell office:value-type="float" office:value="183287.26" table:style-name="ce19">
            <text:p>183287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3:130001:1058</text:p>
          </table:table-cell>
          <table:covered-table-cell/>
          <table:table-cell office:value-type="float" office:value="420823.64" table:style-name="ce19">
            <text:p>420823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3:130001:1059</text:p>
          </table:table-cell>
          <table:covered-table-cell/>
          <table:table-cell office:value-type="float" office:value="720256.55" table:style-name="ce19">
            <text:p>720256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3:130001:1061</text:p>
          </table:table-cell>
          <table:covered-table-cell/>
          <table:table-cell office:value-type="float" office:value="643602.91" table:style-name="ce19">
            <text:p>643602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3:130001:1065</text:p>
          </table:table-cell>
          <table:covered-table-cell/>
          <table:table-cell office:value-type="float" office:value="462674.65" table:style-name="ce19">
            <text:p>462674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3:130001:1082</text:p>
          </table:table-cell>
          <table:covered-table-cell/>
          <table:table-cell office:value-type="float" office:value="222644.24" table:style-name="ce19">
            <text:p>222644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3:130001:1084</text:p>
          </table:table-cell>
          <table:covered-table-cell/>
          <table:table-cell office:value-type="float" office:value="681865.89" table:style-name="ce19">
            <text:p>681865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3:130001:391</text:p>
          </table:table-cell>
          <table:covered-table-cell/>
          <table:table-cell office:value-type="float" office:value="511391.91" table:style-name="ce19">
            <text:p>511391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3:130001:396</text:p>
          </table:table-cell>
          <table:covered-table-cell/>
          <table:table-cell office:value-type="float" office:value="505267.53" table:style-name="ce19">
            <text:p>505267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3:130001:397</text:p>
          </table:table-cell>
          <table:covered-table-cell/>
          <table:table-cell office:value-type="float" office:value="679903.69" table:style-name="ce19">
            <text:p>679903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3:130001:398</text:p>
          </table:table-cell>
          <table:covered-table-cell/>
          <table:table-cell office:value-type="float" office:value="690604.55" table:style-name="ce19">
            <text:p>690604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23:130001:402</text:p>
          </table:table-cell>
          <table:covered-table-cell/>
          <table:table-cell office:value-type="float" office:value="499301.35" table:style-name="ce19">
            <text:p>499301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23:130001:404</text:p>
          </table:table-cell>
          <table:covered-table-cell/>
          <table:table-cell office:value-type="float" office:value="1600796.12" table:style-name="ce19">
            <text:p>1600796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23:130001:405</text:p>
          </table:table-cell>
          <table:covered-table-cell/>
          <table:table-cell office:value-type="float" office:value="736517.32" table:style-name="ce19">
            <text:p>736517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23:130001:406</text:p>
          </table:table-cell>
          <table:covered-table-cell/>
          <table:table-cell office:value-type="float" office:value="594952.94999999995" table:style-name="ce19">
            <text:p>594952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23:130001:410</text:p>
          </table:table-cell>
          <table:covered-table-cell/>
          <table:table-cell office:value-type="float" office:value="71563.06" table:style-name="ce19">
            <text:p>71563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23:130001:411</text:p>
          </table:table-cell>
          <table:covered-table-cell/>
          <table:table-cell office:value-type="float" office:value="364992.76" table:style-name="ce19">
            <text:p>364992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23:130001:413</text:p>
          </table:table-cell>
          <table:covered-table-cell/>
          <table:table-cell office:value-type="float" office:value="1420271.13" table:style-name="ce19">
            <text:p>1420271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23:130001:414</text:p>
          </table:table-cell>
          <table:covered-table-cell/>
          <table:table-cell office:value-type="float" office:value="144342.28" table:style-name="ce19">
            <text:p>144342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23:130001:416</text:p>
          </table:table-cell>
          <table:covered-table-cell/>
          <table:table-cell office:value-type="float" office:value="428032.34" table:style-name="ce19">
            <text:p>428032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23:130001:421</text:p>
          </table:table-cell>
          <table:covered-table-cell/>
          <table:table-cell office:value-type="float" office:value="375886.27" table:style-name="ce19">
            <text:p>37588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23:130001:430</text:p>
          </table:table-cell>
          <table:covered-table-cell/>
          <table:table-cell office:value-type="float" office:value="418091.44" table:style-name="ce19">
            <text:p>418091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23:130001:431</text:p>
          </table:table-cell>
          <table:covered-table-cell/>
          <table:table-cell office:value-type="float" office:value="385145.11" table:style-name="ce19">
            <text:p>385145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23:130001:432</text:p>
          </table:table-cell>
          <table:covered-table-cell/>
          <table:table-cell office:value-type="float" office:value="402239.63" table:style-name="ce19">
            <text:p>402239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23:130001:433</text:p>
          </table:table-cell>
          <table:covered-table-cell/>
          <table:table-cell office:value-type="float" office:value="411675.3" table:style-name="ce19">
            <text:p>411675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23:130001:436</text:p>
          </table:table-cell>
          <table:covered-table-cell/>
          <table:table-cell office:value-type="float" office:value="651451.73" table:style-name="ce19">
            <text:p>651451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23:130001:437</text:p>
          </table:table-cell>
          <table:covered-table-cell/>
          <table:table-cell office:value-type="float" office:value="658319.43999999994" table:style-name="ce19">
            <text:p>658319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23:130001:438</text:p>
          </table:table-cell>
          <table:covered-table-cell/>
          <table:table-cell office:value-type="float" office:value="588257.34" table:style-name="ce19">
            <text:p>588257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23:130001:439</text:p>
          </table:table-cell>
          <table:covered-table-cell/>
          <table:table-cell office:value-type="float" office:value="912440.61" table:style-name="ce19">
            <text:p>912440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23:130001:440</text:p>
          </table:table-cell>
          <table:covered-table-cell/>
          <table:table-cell office:value-type="float" office:value="574923.42000000004" table:style-name="ce19">
            <text:p>574923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23:130001:442</text:p>
          </table:table-cell>
          <table:covered-table-cell/>
          <table:table-cell office:value-type="float" office:value="675300.3" table:style-name="ce19">
            <text:p>675300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23:130001:444</text:p>
          </table:table-cell>
          <table:covered-table-cell/>
          <table:table-cell office:value-type="float" office:value="530875.98" table:style-name="ce19">
            <text:p>530875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23:130001:445</text:p>
          </table:table-cell>
          <table:covered-table-cell/>
          <table:table-cell office:value-type="float" office:value="479454.16" table:style-name="ce19">
            <text:p>479454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23:130001:446</text:p>
          </table:table-cell>
          <table:covered-table-cell/>
          <table:table-cell office:value-type="float" office:value="493214.93" table:style-name="ce19">
            <text:p>493214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23:130001:447</text:p>
          </table:table-cell>
          <table:covered-table-cell/>
          <table:table-cell office:value-type="float" office:value="468996.72" table:style-name="ce19">
            <text:p>468996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23:130001:448</text:p>
          </table:table-cell>
          <table:covered-table-cell/>
          <table:table-cell office:value-type="float" office:value="481897.9" table:style-name="ce19">
            <text:p>481897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23:130001:449</text:p>
          </table:table-cell>
          <table:covered-table-cell/>
          <table:table-cell office:value-type="float" office:value="608370.84" table:style-name="ce19">
            <text:p>608370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23:130001:450</text:p>
          </table:table-cell>
          <table:covered-table-cell/>
          <table:table-cell office:value-type="float" office:value="346084.53" table:style-name="ce19">
            <text:p>346084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23:130001:451</text:p>
          </table:table-cell>
          <table:covered-table-cell/>
          <table:table-cell office:value-type="float" office:value="616952.81999999995" table:style-name="ce19">
            <text:p>616952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23:130001:454</text:p>
          </table:table-cell>
          <table:covered-table-cell/>
          <table:table-cell office:value-type="float" office:value="404856.31" table:style-name="ce19">
            <text:p>404856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23:130001:455</text:p>
          </table:table-cell>
          <table:covered-table-cell/>
          <table:table-cell office:value-type="float" office:value="471487.4" table:style-name="ce19">
            <text:p>47148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23:130001:456</text:p>
          </table:table-cell>
          <table:covered-table-cell/>
          <table:table-cell office:value-type="float" office:value="498284.69" table:style-name="ce19">
            <text:p>498284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23:130001:457</text:p>
          </table:table-cell>
          <table:covered-table-cell/>
          <table:table-cell office:value-type="float" office:value="377334.77" table:style-name="ce19">
            <text:p>377334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23:130001:458</text:p>
          </table:table-cell>
          <table:covered-table-cell/>
          <table:table-cell office:value-type="float" office:value="509148.45" table:style-name="ce19">
            <text:p>509148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23:130001:459</text:p>
          </table:table-cell>
          <table:covered-table-cell/>
          <table:table-cell office:value-type="float" office:value="523633.47" table:style-name="ce19">
            <text:p>523633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23:130001:460</text:p>
          </table:table-cell>
          <table:covered-table-cell/>
          <table:table-cell office:value-type="float" office:value="548258.01" table:style-name="ce19">
            <text:p>548258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23:130001:461</text:p>
          </table:table-cell>
          <table:covered-table-cell/>
          <table:table-cell office:value-type="float" office:value="522909.22" table:style-name="ce19">
            <text:p>522909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23:130001:462</text:p>
          </table:table-cell>
          <table:covered-table-cell/>
          <table:table-cell office:value-type="float" office:value="494663.43" table:style-name="ce19">
            <text:p>494663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23:130001:463</text:p>
          </table:table-cell>
          <table:covered-table-cell/>
          <table:table-cell office:value-type="float" office:value="680795.94" table:style-name="ce19">
            <text:p>680795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23:130001:464</text:p>
          </table:table-cell>
          <table:covered-table-cell/>
          <table:table-cell office:value-type="float" office:value="677941.48" table:style-name="ce19">
            <text:p>677941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23:130001:465</text:p>
          </table:table-cell>
          <table:covered-table-cell/>
          <table:table-cell office:value-type="float" office:value="441793.11" table:style-name="ce19">
            <text:p>441793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23:130001:466</text:p>
          </table:table-cell>
          <table:covered-table-cell/>
          <table:table-cell office:value-type="float" office:value="506975.7" table:style-name="ce19">
            <text:p>506975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23:130001:469</text:p>
          </table:table-cell>
          <table:covered-table-cell/>
          <table:table-cell office:value-type="float" office:value="881029.6" table:style-name="ce19">
            <text:p>881029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23:130001:471</text:p>
          </table:table-cell>
          <table:covered-table-cell/>
          <table:table-cell office:value-type="float" office:value="402952.88" table:style-name="ce19">
            <text:p>402952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3:130001:472</text:p>
          </table:table-cell>
          <table:covered-table-cell/>
          <table:table-cell office:value-type="float" office:value="424411.09" table:style-name="ce19">
            <text:p>424411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3:130001:473</text:p>
          </table:table-cell>
          <table:covered-table-cell/>
          <table:table-cell office:value-type="float" office:value="878081.69" table:style-name="ce19">
            <text:p>878081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3:130001:474</text:p>
          </table:table-cell>
          <table:covered-table-cell/>
          <table:table-cell office:value-type="float" office:value="541739.75" table:style-name="ce19">
            <text:p>541739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3:130001:475</text:p>
          </table:table-cell>
          <table:covered-table-cell/>
          <table:table-cell office:value-type="float" office:value="600404.07999999996" table:style-name="ce19">
            <text:p>600404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3:130001:476</text:p>
          </table:table-cell>
          <table:covered-table-cell/>
          <table:table-cell office:value-type="float" office:value="362329.21" table:style-name="ce19">
            <text:p>362329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3:130001:477</text:p>
          </table:table-cell>
          <table:covered-table-cell/>
          <table:table-cell office:value-type="float" office:value="487823.16" table:style-name="ce19">
            <text:p>487823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3:130001:478</text:p>
          </table:table-cell>
          <table:covered-table-cell/>
          <table:table-cell office:value-type="float" office:value="378783.27" table:style-name="ce19">
            <text:p>378783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3:130001:479</text:p>
          </table:table-cell>
          <table:covered-table-cell/>
          <table:table-cell office:value-type="float" office:value="448311.37" table:style-name="ce19">
            <text:p>448311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3:130001:481</text:p>
          </table:table-cell>
          <table:covered-table-cell/>
          <table:table-cell office:value-type="float" office:value="355833.39" table:style-name="ce19">
            <text:p>355833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3:130001:483</text:p>
          </table:table-cell>
          <table:covered-table-cell/>
          <table:table-cell office:value-type="float" office:value="322570.52" table:style-name="ce19">
            <text:p>322570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3:130001:484</text:p>
          </table:table-cell>
          <table:covered-table-cell/>
          <table:table-cell office:value-type="float" office:value="380231.78" table:style-name="ce19">
            <text:p>380231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3:130001:485</text:p>
          </table:table-cell>
          <table:covered-table-cell/>
          <table:table-cell office:value-type="float" office:value="650377.4" table:style-name="ce19">
            <text:p>65037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3:130001:486</text:p>
          </table:table-cell>
          <table:covered-table-cell/>
          <table:table-cell office:value-type="float" office:value="904864.14" table:style-name="ce19">
            <text:p>904864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3:130001:487</text:p>
          </table:table-cell>
          <table:covered-table-cell/>
          <table:table-cell office:value-type="float" office:value="431653.6" table:style-name="ce19">
            <text:p>431653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3:130001:488</text:p>
          </table:table-cell>
          <table:covered-table-cell/>
          <table:table-cell office:value-type="float" office:value="623580.11" table:style-name="ce19">
            <text:p>62358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3:130001:489</text:p>
          </table:table-cell>
          <table:covered-table-cell/>
          <table:table-cell office:value-type="float" office:value="680884.79" table:style-name="ce19">
            <text:p>680884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3:130001:490</text:p>
          </table:table-cell>
          <table:covered-table-cell/>
          <table:table-cell office:value-type="float" office:value="385301.53" table:style-name="ce19">
            <text:p>385301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3:130001:491</text:p>
          </table:table-cell>
          <table:covered-table-cell/>
          <table:table-cell office:value-type="float" office:value="516390.96" table:style-name="ce19">
            <text:p>51639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3:130001:492</text:p>
          </table:table-cell>
          <table:covered-table-cell/>
          <table:table-cell office:value-type="float" office:value="365022.5" table:style-name="ce19">
            <text:p>365022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3:130001:493</text:p>
          </table:table-cell>
          <table:covered-table-cell/>
          <table:table-cell office:value-type="float" office:value="557673.27" table:style-name="ce19">
            <text:p>557673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3:130001:495</text:p>
          </table:table-cell>
          <table:covered-table-cell/>
          <table:table-cell office:value-type="float" office:value="595334.31999999995" table:style-name="ce19">
            <text:p>595334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3:130001:496</text:p>
          </table:table-cell>
          <table:covered-table-cell/>
          <table:table-cell office:value-type="float" office:value="311318.06" table:style-name="ce19">
            <text:p>311318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3:130001:497</text:p>
          </table:table-cell>
          <table:covered-table-cell/>
          <table:table-cell office:value-type="float" office:value="649489.52" table:style-name="ce19">
            <text:p>649489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3:130001:498</text:p>
          </table:table-cell>
          <table:covered-table-cell/>
          <table:table-cell office:value-type="float" office:value="609819.34" table:style-name="ce19">
            <text:p>609819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3:130001:499</text:p>
          </table:table-cell>
          <table:covered-table-cell/>
          <table:table-cell office:value-type="float" office:value="564915.78" table:style-name="ce19">
            <text:p>564915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3:130001:500</text:p>
          </table:table-cell>
          <table:covered-table-cell/>
          <table:table-cell office:value-type="float" office:value="769995.38" table:style-name="ce19">
            <text:p>76999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3:130001:501</text:p>
          </table:table-cell>
          <table:covered-table-cell/>
          <table:table-cell office:value-type="float" office:value="465693.39" table:style-name="ce19">
            <text:p>465693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3:130001:502</text:p>
          </table:table-cell>
          <table:covered-table-cell/>
          <table:table-cell office:value-type="float" office:value="554776.27" table:style-name="ce19">
            <text:p>55477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3:130001:503</text:p>
          </table:table-cell>
          <table:covered-table-cell/>
          <table:table-cell office:value-type="float" office:value="596058.56999999995" table:style-name="ce19">
            <text:p>59605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3:130001:505</text:p>
          </table:table-cell>
          <table:covered-table-cell/>
          <table:table-cell office:value-type="float" office:value="506251.45" table:style-name="ce19">
            <text:p>506251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3:130001:506</text:p>
          </table:table-cell>
          <table:covered-table-cell/>
          <table:table-cell office:value-type="float" office:value="788538.68" table:style-name="ce19">
            <text:p>788538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3:130001:507</text:p>
          </table:table-cell>
          <table:covered-table-cell/>
          <table:table-cell office:value-type="float" office:value="575055.29" table:style-name="ce19">
            <text:p>575055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3:130001:508</text:p>
          </table:table-cell>
          <table:covered-table-cell/>
          <table:table-cell office:value-type="float" office:value="424411.09" table:style-name="ce19">
            <text:p>424411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3:130001:509</text:p>
          </table:table-cell>
          <table:covered-table-cell/>
          <table:table-cell office:value-type="float" office:value="318069.53999999998" table:style-name="ce19">
            <text:p>318069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3:130001:510</text:p>
          </table:table-cell>
          <table:covered-table-cell/>
          <table:table-cell office:value-type="float" office:value="611267.83999999997" table:style-name="ce19">
            <text:p>611267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3:130001:512</text:p>
          </table:table-cell>
          <table:covered-table-cell/>
          <table:table-cell office:value-type="float" office:value="531600.23" table:style-name="ce19">
            <text:p>531600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3:130001:514</text:p>
          </table:table-cell>
          <table:covered-table-cell/>
          <table:table-cell office:value-type="float" office:value="317319.37" table:style-name="ce19">
            <text:p>317319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3:130001:515</text:p>
          </table:table-cell>
          <table:covered-table-cell/>
          <table:table-cell office:value-type="float" office:value="510596.96" table:style-name="ce19">
            <text:p>510596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3:130001:516</text:p>
          </table:table-cell>
          <table:covered-table-cell/>
          <table:table-cell office:value-type="float" office:value="486696.67" table:style-name="ce19">
            <text:p>48669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3:130001:517</text:p>
          </table:table-cell>
          <table:covered-table-cell/>
          <table:table-cell office:value-type="float" office:value="906538.25" table:style-name="ce19">
            <text:p>906538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3:130001:518</text:p>
          </table:table-cell>
          <table:covered-table-cell/>
          <table:table-cell office:value-type="float" office:value="487077" table:style-name="ce19">
            <text:p>48707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3:130001:519</text:p>
          </table:table-cell>
          <table:covered-table-cell/>
          <table:table-cell office:value-type="float" office:value="496489.12" table:style-name="ce19">
            <text:p>496489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3:130001:520</text:p>
          </table:table-cell>
          <table:covered-table-cell/>
          <table:table-cell office:value-type="float" office:value="583551.18999999994" table:style-name="ce19">
            <text:p>583551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3:130001:521</text:p>
          </table:table-cell>
          <table:covered-table-cell/>
          <table:table-cell office:value-type="float" office:value="349334.15" table:style-name="ce19">
            <text:p>349334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3:130001:522</text:p>
          </table:table-cell>
          <table:covered-table-cell/>
          <table:table-cell office:value-type="float" office:value="456487.63" table:style-name="ce19">
            <text:p>456487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3:130001:523</text:p>
          </table:table-cell>
          <table:covered-table-cell/>
          <table:table-cell office:value-type="float" office:value="691790.53" table:style-name="ce19">
            <text:p>691790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3:130001:525</text:p>
          </table:table-cell>
          <table:covered-table-cell/>
          <table:table-cell office:value-type="float" office:value="553327.76" table:style-name="ce19">
            <text:p>553327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3:130001:526</text:p>
          </table:table-cell>
          <table:covered-table-cell/>
          <table:table-cell office:value-type="float" office:value="398890.86" table:style-name="ce19">
            <text:p>39889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3:130001:527</text:p>
          </table:table-cell>
          <table:covered-table-cell/>
          <table:table-cell office:value-type="float" office:value="596058.56999999995" table:style-name="ce19">
            <text:p>59605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3:130001:528</text:p>
          </table:table-cell>
          <table:covered-table-cell/>
          <table:table-cell office:value-type="float" office:value="813038.6" table:style-name="ce19">
            <text:p>813038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3:130001:529</text:p>
          </table:table-cell>
          <table:covered-table-cell/>
          <table:table-cell office:value-type="float" office:value="346896.94" table:style-name="ce19">
            <text:p>346896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3:130001:531</text:p>
          </table:table-cell>
          <table:covered-table-cell/>
          <table:table-cell office:value-type="float" office:value="545361" table:style-name="ce19">
            <text:p>545361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3:130001:533</text:p>
          </table:table-cell>
          <table:covered-table-cell/>
          <table:table-cell office:value-type="float" office:value="454105.38" table:style-name="ce19">
            <text:p>45410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3:130001:534</text:p>
          </table:table-cell>
          <table:covered-table-cell/>
          <table:table-cell office:value-type="float" office:value="598779.02" table:style-name="ce19">
            <text:p>598779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3:130001:535</text:p>
          </table:table-cell>
          <table:covered-table-cell/>
          <table:table-cell office:value-type="float" office:value="625099.61" table:style-name="ce19">
            <text:p>625099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3:130001:536</text:p>
          </table:table-cell>
          <table:covered-table-cell/>
          <table:table-cell office:value-type="float" office:value="554776.27" table:style-name="ce19">
            <text:p>55477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3:130001:537</text:p>
          </table:table-cell>
          <table:covered-table-cell/>
          <table:table-cell office:value-type="float" office:value="345075.44" table:style-name="ce19">
            <text:p>34507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3:130001:538</text:p>
          </table:table-cell>
          <table:covered-table-cell/>
          <table:table-cell office:value-type="float" office:value="409926.07" table:style-name="ce19">
            <text:p>409926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3:130001:539</text:p>
          </table:table-cell>
          <table:covered-table-cell/>
          <table:table-cell office:value-type="float" office:value="588816.06000000006" table:style-name="ce19">
            <text:p>588816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3:130001:540</text:p>
          </table:table-cell>
          <table:covered-table-cell/>
          <table:table-cell office:value-type="float" office:value="460693.17" table:style-name="ce19">
            <text:p>460693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3:130001:541</text:p>
          </table:table-cell>
          <table:covered-table-cell/>
          <table:table-cell office:value-type="float" office:value="588661.19999999995" table:style-name="ce19">
            <text:p>588661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3:130001:542</text:p>
          </table:table-cell>
          <table:covered-table-cell/>
          <table:table-cell office:value-type="float" office:value="547454.92000000004" table:style-name="ce19">
            <text:p>547454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3:130001:543</text:p>
          </table:table-cell>
          <table:covered-table-cell/>
          <table:table-cell office:value-type="float" office:value="465115.4" table:style-name="ce19">
            <text:p>465115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3:130001:544</text:p>
          </table:table-cell>
          <table:covered-table-cell/>
          <table:table-cell office:value-type="float" office:value="416109.96" table:style-name="ce19">
            <text:p>416109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3:130001:545</text:p>
          </table:table-cell>
          <table:covered-table-cell/>
          <table:table-cell office:value-type="float" office:value="436094.71" table:style-name="ce19">
            <text:p>43609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3:130001:546</text:p>
          </table:table-cell>
          <table:covered-table-cell/>
          <table:table-cell office:value-type="float" office:value="486696.67" table:style-name="ce19">
            <text:p>486696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3:130001:547</text:p>
          </table:table-cell>
          <table:covered-table-cell/>
          <table:table-cell office:value-type="float" office:value="941211.74" table:style-name="ce19">
            <text:p>941211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3:130001:548</text:p>
          </table:table-cell>
          <table:covered-table-cell/>
          <table:table-cell office:value-type="float" office:value="859907.88" table:style-name="ce19">
            <text:p>859907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3:130001:549</text:p>
          </table:table-cell>
          <table:covered-table-cell/>
          <table:table-cell office:value-type="float" office:value="345767.56" table:style-name="ce19">
            <text:p>345767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3:130001:551</text:p>
          </table:table-cell>
          <table:covered-table-cell/>
          <table:table-cell office:value-type="float" office:value="437447.6" table:style-name="ce19">
            <text:p>437447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3:130001:552</text:p>
          </table:table-cell>
          <table:covered-table-cell/>
          <table:table-cell office:value-type="float" office:value="398446.24" table:style-name="ce19">
            <text:p>39844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3:130001:553</text:p>
          </table:table-cell>
          <table:covered-table-cell/>
          <table:table-cell office:value-type="float" office:value="596058.56999999995" table:style-name="ce19">
            <text:p>59605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3:130001:554</text:p>
          </table:table-cell>
          <table:covered-table-cell/>
          <table:table-cell office:value-type="float" office:value="745125.96" table:style-name="ce19">
            <text:p>745125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3:130001:555</text:p>
          </table:table-cell>
          <table:covered-table-cell/>
          <table:table-cell office:value-type="float" office:value="744169.45" table:style-name="ce19">
            <text:p>744169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3:130001:556</text:p>
          </table:table-cell>
          <table:covered-table-cell/>
          <table:table-cell office:value-type="float" office:value="489593.68" table:style-name="ce19">
            <text:p>489593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3:130001:557</text:p>
          </table:table-cell>
          <table:covered-table-cell/>
          <table:table-cell office:value-type="float" office:value="697300.16" table:style-name="ce19">
            <text:p>697300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3:130001:558</text:p>
          </table:table-cell>
          <table:covered-table-cell/>
          <table:table-cell office:value-type="float" office:value="924641.34" table:style-name="ce19">
            <text:p>924641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3:130001:559</text:p>
          </table:table-cell>
          <table:covered-table-cell/>
          <table:table-cell office:value-type="float" office:value="491406.05" table:style-name="ce19">
            <text:p>491406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3:130001:560</text:p>
          </table:table-cell>
          <table:covered-table-cell/>
          <table:table-cell office:value-type="float" office:value="342022.51" table:style-name="ce19">
            <text:p>342022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3:130001:561</text:p>
          </table:table-cell>
          <table:covered-table-cell/>
          <table:table-cell office:value-type="float" office:value="492396.79" table:style-name="ce19">
            <text:p>492396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3:130001:562</text:p>
          </table:table-cell>
          <table:covered-table-cell/>
          <table:table-cell office:value-type="float" office:value="662865.59" table:style-name="ce19">
            <text:p>662865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3:130001:563</text:p>
          </table:table-cell>
          <table:covered-table-cell/>
          <table:table-cell office:value-type="float" office:value="690604.55" table:style-name="ce19">
            <text:p>690604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3:130001:564</text:p>
          </table:table-cell>
          <table:covered-table-cell/>
          <table:table-cell office:value-type="float" office:value="633213.59" table:style-name="ce19">
            <text:p>633213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3:130001:565</text:p>
          </table:table-cell>
          <table:covered-table-cell/>
          <table:table-cell office:value-type="float" office:value="403230.37" table:style-name="ce19">
            <text:p>403230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3:130001:566</text:p>
          </table:table-cell>
          <table:covered-table-cell/>
          <table:table-cell office:value-type="float" office:value="334573.14" table:style-name="ce19">
            <text:p>334573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3:130001:568</text:p>
          </table:table-cell>
          <table:covered-table-cell/>
          <table:table-cell office:value-type="float" office:value="340574.46" table:style-name="ce19">
            <text:p>340574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3:130001:569</text:p>
          </table:table-cell>
          <table:covered-table-cell/>
          <table:table-cell office:value-type="float" office:value="576779.15" table:style-name="ce19">
            <text:p>576779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3:130001:570</text:p>
          </table:table-cell>
          <table:covered-table-cell/>
          <table:table-cell office:value-type="float" office:value="407193.32" table:style-name="ce19">
            <text:p>407193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3:130001:571</text:p>
          </table:table-cell>
          <table:covered-table-cell/>
          <table:table-cell office:value-type="float" office:value="443850.62" table:style-name="ce19">
            <text:p>44385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3:130001:572</text:p>
          </table:table-cell>
          <table:covered-table-cell/>
          <table:table-cell office:value-type="float" office:value="387378.56" table:style-name="ce19">
            <text:p>387378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3:130001:573</text:p>
          </table:table-cell>
          <table:covered-table-cell/>
          <table:table-cell office:value-type="float" office:value="700169.71" table:style-name="ce19">
            <text:p>700169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3:130001:574</text:p>
          </table:table-cell>
          <table:covered-table-cell/>
          <table:table-cell office:value-type="float" office:value="469037.11" table:style-name="ce19">
            <text:p>469037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3:130001:575</text:p>
          </table:table-cell>
          <table:covered-table-cell/>
          <table:table-cell office:value-type="float" office:value="659792.66" table:style-name="ce19">
            <text:p>659792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3:130001:576</text:p>
          </table:table-cell>
          <table:covered-table-cell/>
          <table:table-cell office:value-type="float" office:value="354827.57" table:style-name="ce19">
            <text:p>354827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3:130001:577</text:p>
          </table:table-cell>
          <table:covered-table-cell/>
          <table:table-cell office:value-type="float" office:value="247554.12" table:style-name="ce19">
            <text:p>247554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3:130001:578</text:p>
          </table:table-cell>
          <table:covered-table-cell/>
          <table:table-cell office:value-type="float" office:value="459371.78" table:style-name="ce19">
            <text:p>459371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3:130001:580</text:p>
          </table:table-cell>
          <table:covered-table-cell/>
          <table:table-cell office:value-type="float" office:value="393204.02" table:style-name="ce19">
            <text:p>393204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3:130001:581</text:p>
          </table:table-cell>
          <table:covered-table-cell/>
          <table:table-cell office:value-type="float" office:value="375886.27" table:style-name="ce19">
            <text:p>375886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3:130001:582</text:p>
          </table:table-cell>
          <table:covered-table-cell/>
          <table:table-cell office:value-type="float" office:value="520344.7" table:style-name="ce19">
            <text:p>520344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3:130001:583</text:p>
          </table:table-cell>
          <table:covered-table-cell/>
          <table:table-cell office:value-type="float" office:value="364769.85" table:style-name="ce19">
            <text:p>364769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3:130001:584</text:p>
          </table:table-cell>
          <table:covered-table-cell/>
          <table:table-cell office:value-type="float" office:value="313568.55" table:style-name="ce19">
            <text:p>313568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3:130001:585</text:p>
          </table:table-cell>
          <table:covered-table-cell/>
          <table:table-cell office:value-type="float" office:value="396889.55" table:style-name="ce19">
            <text:p>396889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3:130001:586</text:p>
          </table:table-cell>
          <table:covered-table-cell/>
          <table:table-cell office:value-type="float" office:value="449759.87" table:style-name="ce19">
            <text:p>449759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3:130001:587</text:p>
          </table:table-cell>
          <table:covered-table-cell/>
          <table:table-cell office:value-type="float" office:value="553822.76" table:style-name="ce19">
            <text:p>553822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3:130001:588</text:p>
          </table:table-cell>
          <table:covered-table-cell/>
          <table:table-cell office:value-type="float" office:value="516518.64" table:style-name="ce19">
            <text:p>516518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3:130001:589</text:p>
          </table:table-cell>
          <table:covered-table-cell/>
          <table:table-cell office:value-type="float" office:value="457726.63" table:style-name="ce19">
            <text:p>457726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3:130001:590</text:p>
          </table:table-cell>
          <table:covered-table-cell/>
          <table:table-cell office:value-type="float" office:value="468252.77" table:style-name="ce19">
            <text:p>468252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3:130001:592</text:p>
          </table:table-cell>
          <table:covered-table-cell/>
          <table:table-cell office:value-type="float" office:value="503354.45" table:style-name="ce19">
            <text:p>503354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3:130001:593</text:p>
          </table:table-cell>
          <table:covered-table-cell/>
          <table:table-cell office:value-type="float" office:value="338772.89" table:style-name="ce19">
            <text:p>338772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3:130001:594</text:p>
          </table:table-cell>
          <table:covered-table-cell/>
          <table:table-cell office:value-type="float" office:value="404577.69" table:style-name="ce19">
            <text:p>404577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3:130001:595</text:p>
          </table:table-cell>
          <table:covered-table-cell/>
          <table:table-cell office:value-type="float" office:value="248595.93" table:style-name="ce19">
            <text:p>248595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3:130001:596</text:p>
          </table:table-cell>
          <table:covered-table-cell/>
          <table:table-cell office:value-type="float" office:value="367195.26" table:style-name="ce19">
            <text:p>367195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3:130001:597</text:p>
          </table:table-cell>
          <table:covered-table-cell/>
          <table:table-cell office:value-type="float" office:value="425898.25" table:style-name="ce19">
            <text:p>425898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3:130001:598</text:p>
          </table:table-cell>
          <table:covered-table-cell/>
          <table:table-cell office:value-type="float" office:value="319275.15999999997" table:style-name="ce19">
            <text:p>319275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3:130001:599</text:p>
          </table:table-cell>
          <table:covered-table-cell/>
          <table:table-cell office:value-type="float" office:value="405211.84" table:style-name="ce19">
            <text:p>405211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3:130001:600</text:p>
          </table:table-cell>
          <table:covered-table-cell/>
          <table:table-cell office:value-type="float" office:value="483480.14" table:style-name="ce19">
            <text:p>483480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3:130001:601</text:p>
          </table:table-cell>
          <table:covered-table-cell/>
          <table:table-cell office:value-type="float" office:value="578676.55000000005" table:style-name="ce19">
            <text:p>578676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3:130001:602</text:p>
          </table:table-cell>
          <table:covered-table-cell/>
          <table:table-cell office:value-type="float" office:value="339585.29" table:style-name="ce19">
            <text:p>339585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3:130001:603</text:p>
          </table:table-cell>
          <table:covered-table-cell/>
          <table:table-cell office:value-type="float" office:value="350146.56" table:style-name="ce19">
            <text:p>350146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3:130001:604</text:p>
          </table:table-cell>
          <table:covered-table-cell/>
          <table:table-cell office:value-type="float" office:value="729821.71" table:style-name="ce19">
            <text:p>729821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3:130001:632</text:p>
          </table:table-cell>
          <table:covered-table-cell/>
          <table:table-cell office:value-type="float" office:value="486866.64" table:style-name="ce19">
            <text:p>486866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3:130001:650</text:p>
          </table:table-cell>
          <table:covered-table-cell/>
          <table:table-cell office:value-type="float" office:value="756604.16" table:style-name="ce19">
            <text:p>756604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3:130001:652</text:p>
          </table:table-cell>
          <table:covered-table-cell/>
          <table:table-cell office:value-type="float" office:value="416486.13" table:style-name="ce19">
            <text:p>416486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3:130001:658</text:p>
          </table:table-cell>
          <table:covered-table-cell/>
          <table:table-cell office:value-type="float" office:value="250664.13" table:style-name="ce19">
            <text:p>250664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3:130001:659</text:p>
          </table:table-cell>
          <table:covered-table-cell/>
          <table:table-cell office:value-type="float" office:value="344455.37" table:style-name="ce19">
            <text:p>344455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23:130001:660</text:p>
          </table:table-cell>
          <table:covered-table-cell/>
          <table:table-cell office:value-type="float" office:value="1541509.48" table:style-name="ce19">
            <text:p>1541509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23:130001:663</text:p>
          </table:table-cell>
          <table:covered-table-cell/>
          <table:table-cell office:value-type="float" office:value="752359.84" table:style-name="ce19">
            <text:p>752359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23:130001:667</text:p>
          </table:table-cell>
          <table:covered-table-cell/>
          <table:table-cell office:value-type="float" office:value="659588.11" table:style-name="ce19">
            <text:p>659588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23:130001:671</text:p>
          </table:table-cell>
          <table:covered-table-cell/>
          <table:table-cell office:value-type="float" office:value="447075.51" table:style-name="ce19">
            <text:p>447075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23:130001:673</text:p>
          </table:table-cell>
          <table:covered-table-cell/>
          <table:table-cell office:value-type="float" office:value="387474.29" table:style-name="ce19">
            <text:p>387474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23:130001:675</text:p>
          </table:table-cell>
          <table:covered-table-cell/>
          <table:table-cell office:value-type="float" office:value="556099.18999999994" table:style-name="ce19">
            <text:p>556099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23:130001:679</text:p>
          </table:table-cell>
          <table:covered-table-cell/>
          <table:table-cell office:value-type="float" office:value="331159.92" table:style-name="ce19">
            <text:p>33115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23:130001:681</text:p>
          </table:table-cell>
          <table:covered-table-cell/>
          <table:table-cell office:value-type="float" office:value="302316.09000000003" table:style-name="ce19">
            <text:p>30231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23:130001:682</text:p>
          </table:table-cell>
          <table:covered-table-cell/>
          <table:table-cell office:value-type="float" office:value="404221.1" table:style-name="ce19">
            <text:p>404221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23:130001:684</text:p>
          </table:table-cell>
          <table:covered-table-cell/>
          <table:table-cell office:value-type="float" office:value="332273.65000000002" table:style-name="ce19">
            <text:p>332273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23:130001:689</text:p>
          </table:table-cell>
          <table:covered-table-cell/>
          <table:table-cell office:value-type="float" office:value="607081.48" table:style-name="ce19">
            <text:p>607081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23:130001:690</text:p>
          </table:table-cell>
          <table:covered-table-cell/>
          <table:table-cell office:value-type="float" office:value="881907.75" table:style-name="ce19">
            <text:p>881907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23:130001:693</text:p>
          </table:table-cell>
          <table:covered-table-cell/>
          <table:table-cell office:value-type="float" office:value="550953.22" table:style-name="ce19">
            <text:p>550953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23:130001:694</text:p>
          </table:table-cell>
          <table:covered-table-cell/>
          <table:table-cell office:value-type="float" office:value="462674.65" table:style-name="ce19">
            <text:p>462674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23:130001:695</text:p>
          </table:table-cell>
          <table:covered-table-cell/>
          <table:table-cell office:value-type="float" office:value="346758.3" table:style-name="ce19">
            <text:p>346758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23:130001:696</text:p>
          </table:table-cell>
          <table:covered-table-cell/>
          <table:table-cell office:value-type="float" office:value="489424.57" table:style-name="ce19">
            <text:p>489424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23:130001:697</text:p>
          </table:table-cell>
          <table:covered-table-cell/>
          <table:table-cell office:value-type="float" office:value="619822.37" table:style-name="ce19">
            <text:p>619822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23:130001:699</text:p>
          </table:table-cell>
          <table:covered-table-cell/>
          <table:table-cell office:value-type="float" office:value="623648.43000000005" table:style-name="ce19">
            <text:p>623648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23:130001:700</text:p>
          </table:table-cell>
          <table:covered-table-cell/>
          <table:table-cell office:value-type="float" office:value="448804.31" table:style-name="ce19">
            <text:p>448804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23:130001:701</text:p>
          </table:table-cell>
          <table:covered-table-cell/>
          <table:table-cell office:value-type="float" office:value="721213.06" table:style-name="ce19">
            <text:p>721213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23:130001:702</text:p>
          </table:table-cell>
          <table:covered-table-cell/>
          <table:table-cell office:value-type="float" office:value="347749.04" table:style-name="ce19">
            <text:p>347749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23:130001:703</text:p>
          </table:table-cell>
          <table:covered-table-cell/>
          <table:table-cell office:value-type="float" office:value="467468.43" table:style-name="ce19">
            <text:p>467468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23:130001:704</text:p>
          </table:table-cell>
          <table:covered-table-cell/>
          <table:table-cell office:value-type="float" office:value="311963.52000000002" table:style-name="ce19">
            <text:p>311963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23:130001:705</text:p>
          </table:table-cell>
          <table:covered-table-cell/>
          <table:table-cell office:value-type="float" office:value="718343.52" table:style-name="ce19">
            <text:p>718343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3:130001:706</text:p>
          </table:table-cell>
          <table:covered-table-cell/>
          <table:table-cell office:value-type="float" office:value="629387.53" table:style-name="ce19">
            <text:p>629387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3:130001:707</text:p>
          </table:table-cell>
          <table:covered-table-cell/>
          <table:table-cell office:value-type="float" office:value="945994.32" table:style-name="ce19">
            <text:p>945994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3:130001:708</text:p>
          </table:table-cell>
          <table:covered-table-cell/>
          <table:table-cell office:value-type="float" office:value="406202.58" table:style-name="ce19">
            <text:p>406202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3:130001:709</text:p>
          </table:table-cell>
          <table:covered-table-cell/>
          <table:table-cell office:value-type="float" office:value="485461.62" table:style-name="ce19">
            <text:p>485461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3:130001:710</text:p>
          </table:table-cell>
          <table:covered-table-cell/>
          <table:table-cell office:value-type="float" office:value="487443.1" table:style-name="ce19">
            <text:p>487443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3:130001:711</text:p>
          </table:table-cell>
          <table:covered-table-cell/>
          <table:table-cell office:value-type="float" office:value="279939.20000000001" table:style-name="ce19">
            <text:p>27993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3:130001:714</text:p>
          </table:table-cell>
          <table:covered-table-cell/>
          <table:table-cell office:value-type="float" office:value="333878.71000000002" table:style-name="ce19">
            <text:p>333878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3:130001:715</text:p>
          </table:table-cell>
          <table:covered-table-cell/>
          <table:table-cell office:value-type="float" office:value="381434.13" table:style-name="ce19">
            <text:p>381434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3:130001:717</text:p>
          </table:table-cell>
          <table:covered-table-cell/>
          <table:table-cell office:value-type="float" office:value="1407323.78" table:style-name="ce19">
            <text:p>1407323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3:130001:718</text:p>
          </table:table-cell>
          <table:covered-table-cell/>
          <table:table-cell office:value-type="float" office:value="777647.51" table:style-name="ce19">
            <text:p>777647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23:130001:719</text:p>
          </table:table-cell>
          <table:covered-table-cell/>
          <table:table-cell office:value-type="float" office:value="856081.82" table:style-name="ce19">
            <text:p>856081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23:130001:720</text:p>
          </table:table-cell>
          <table:covered-table-cell/>
          <table:table-cell office:value-type="float" office:value="407193.32" table:style-name="ce19">
            <text:p>407193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23:130001:721</text:p>
          </table:table-cell>
          <table:covered-table-cell/>
          <table:table-cell office:value-type="float" office:value="670517.72" table:style-name="ce19">
            <text:p>670517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23:130001:722</text:p>
          </table:table-cell>
          <table:covered-table-cell/>
          <table:table-cell office:value-type="float" office:value="488779.68" table:style-name="ce19">
            <text:p>488779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23:130001:723</text:p>
          </table:table-cell>
          <table:covered-table-cell/>
          <table:table-cell office:value-type="float" office:value="744169.45" table:style-name="ce19">
            <text:p>744169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23:130001:724</text:p>
          </table:table-cell>
          <table:covered-table-cell/>
          <table:table-cell office:value-type="float" office:value="651387.4" table:style-name="ce19">
            <text:p>65138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23:130001:725</text:p>
          </table:table-cell>
          <table:covered-table-cell/>
          <table:table-cell office:value-type="float" office:value="445832.1" table:style-name="ce19">
            <text:p>445832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3:130001:726</text:p>
          </table:table-cell>
          <table:covered-table-cell/>
          <table:table-cell office:value-type="float" office:value="677213.33" table:style-name="ce19">
            <text:p>677213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3:130001:727</text:p>
          </table:table-cell>
          <table:covered-table-cell/>
          <table:table-cell office:value-type="float" office:value="6212409.8899999997" table:style-name="ce19">
            <text:p>6212409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3:130001:728</text:p>
          </table:table-cell>
          <table:covered-table-cell/>
          <table:table-cell office:value-type="float" office:value="535648.96" table:style-name="ce19">
            <text:p>535648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3:130001:729</text:p>
          </table:table-cell>
          <table:covered-table-cell/>
          <table:table-cell office:value-type="float" office:value="636083.14" table:style-name="ce19">
            <text:p>636083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23:130001:730</text:p>
          </table:table-cell>
          <table:covered-table-cell/>
          <table:table-cell office:value-type="float" office:value="726952.16" table:style-name="ce19">
            <text:p>726952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23:130001:731</text:p>
          </table:table-cell>
          <table:covered-table-cell/>
          <table:table-cell office:value-type="float" office:value="416109.96" table:style-name="ce19">
            <text:p>416109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23:130001:732</text:p>
          </table:table-cell>
          <table:covered-table-cell/>
          <table:table-cell office:value-type="float" office:value="675300.3" table:style-name="ce19">
            <text:p>675300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23:130001:733</text:p>
          </table:table-cell>
          <table:covered-table-cell/>
          <table:table-cell office:value-type="float" office:value="881938.77" table:style-name="ce19">
            <text:p>881938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23:130001:739</text:p>
          </table:table-cell>
          <table:covered-table-cell/>
          <table:table-cell office:value-type="float" office:value="134276.85999999999" table:style-name="ce19">
            <text:p>134276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23:130001:740</text:p>
          </table:table-cell>
          <table:covered-table-cell/>
          <table:table-cell office:value-type="float" office:value="447813.58" table:style-name="ce19">
            <text:p>447813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23:130001:741</text:p>
          </table:table-cell>
          <table:covered-table-cell/>
          <table:table-cell office:value-type="float" office:value="341210.1" table:style-name="ce19">
            <text:p>341210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23:130001:747</text:p>
          </table:table-cell>
          <table:covered-table-cell/>
          <table:table-cell office:value-type="float" office:value="743790.95" table:style-name="ce19">
            <text:p>74379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23:130001:767</text:p>
          </table:table-cell>
          <table:covered-table-cell/>
          <table:table-cell office:value-type="float" office:value="415820.57" table:style-name="ce19">
            <text:p>415820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23:130001:776</text:p>
          </table:table-cell>
          <table:covered-table-cell/>
          <table:table-cell office:value-type="float" office:value="688038.45" table:style-name="ce19">
            <text:p>688038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23:130001:778</text:p>
          </table:table-cell>
          <table:covered-table-cell/>
          <table:table-cell office:value-type="float" office:value="757560.67" table:style-name="ce19">
            <text:p>757560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23:130001:779</text:p>
          </table:table-cell>
          <table:covered-table-cell/>
          <table:table-cell office:value-type="float" office:value="451208.37" table:style-name="ce19">
            <text:p>451208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23:130001:782</text:p>
          </table:table-cell>
          <table:covered-table-cell/>
          <table:table-cell office:value-type="float" office:value="409427.05" table:style-name="ce19">
            <text:p>409427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23:130001:783</text:p>
          </table:table-cell>
          <table:covered-table-cell/>
          <table:table-cell office:value-type="float" office:value="645565.12" table:style-name="ce19">
            <text:p>645565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23:130001:785</text:p>
          </table:table-cell>
          <table:covered-table-cell/>
          <table:table-cell office:value-type="float" office:value="666691.65" table:style-name="ce19">
            <text:p>666691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23:130001:788</text:p>
          </table:table-cell>
          <table:covered-table-cell/>
          <table:table-cell office:value-type="float" office:value="478258" table:style-name="ce19">
            <text:p>478258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23:130001:790</text:p>
          </table:table-cell>
          <table:covered-table-cell/>
          <table:table-cell office:value-type="float" office:value="585717.89" table:style-name="ce19">
            <text:p>585717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23:130001:791</text:p>
          </table:table-cell>
          <table:covered-table-cell/>
          <table:table-cell office:value-type="float" office:value="458711.69" table:style-name="ce19">
            <text:p>458711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23:130001:793</text:p>
          </table:table-cell>
          <table:covered-table-cell/>
          <table:table-cell office:value-type="float" office:value="636102.17000000004" table:style-name="ce19">
            <text:p>636102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23:130001:794</text:p>
          </table:table-cell>
          <table:covered-table-cell/>
          <table:table-cell office:value-type="float" office:value="250220.74" table:style-name="ce19">
            <text:p>250220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23:130001:798</text:p>
          </table:table-cell>
          <table:covered-table-cell/>
          <table:table-cell office:value-type="float" office:value="646546.22" table:style-name="ce19">
            <text:p>646546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23:130001:799</text:p>
          </table:table-cell>
          <table:covered-table-cell/>
          <table:table-cell office:value-type="float" office:value="702082.74" table:style-name="ce19">
            <text:p>702082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23:130001:800</text:p>
          </table:table-cell>
          <table:covered-table-cell/>
          <table:table-cell office:value-type="float" office:value="457720.96" table:style-name="ce19">
            <text:p>45772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23:130001:801</text:p>
          </table:table-cell>
          <table:covered-table-cell/>
          <table:table-cell office:value-type="float" office:value="516882.04" table:style-name="ce19">
            <text:p>516882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23:130001:805</text:p>
          </table:table-cell>
          <table:covered-table-cell/>
          <table:table-cell office:value-type="float" office:value="565114.75" table:style-name="ce19">
            <text:p>565114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23:130001:806</text:p>
          </table:table-cell>
          <table:covered-table-cell/>
          <table:table-cell office:value-type="float" office:value="584736.79" table:style-name="ce19">
            <text:p>584736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23:130001:808</text:p>
          </table:table-cell>
          <table:covered-table-cell/>
          <table:table-cell office:value-type="float" office:value="450448.83" table:style-name="ce19">
            <text:p>450448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23:130001:809</text:p>
          </table:table-cell>
          <table:covered-table-cell/>
          <table:table-cell office:value-type="float" office:value="643602.91" table:style-name="ce19">
            <text:p>643602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23:130001:810</text:p>
          </table:table-cell>
          <table:covered-table-cell/>
          <table:table-cell office:value-type="float" office:value="494378.26" table:style-name="ce19">
            <text:p>49437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23:130001:811</text:p>
          </table:table-cell>
          <table:covered-table-cell/>
          <table:table-cell office:value-type="float" office:value="582774.59" table:style-name="ce19">
            <text:p>582774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23:130001:812</text:p>
          </table:table-cell>
          <table:covered-table-cell/>
          <table:table-cell office:value-type="float" office:value="456730.22" table:style-name="ce19">
            <text:p>456730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23:130001:813</text:p>
          </table:table-cell>
          <table:covered-table-cell/>
          <table:table-cell office:value-type="float" office:value="403230.37" table:style-name="ce19">
            <text:p>403230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23:130001:814</text:p>
          </table:table-cell>
          <table:covered-table-cell/>
          <table:table-cell office:value-type="float" office:value="584431.28" table:style-name="ce19">
            <text:p>584431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23:130001:817</text:p>
          </table:table-cell>
          <table:covered-table-cell/>
          <table:table-cell office:value-type="float" office:value="590623.4" table:style-name="ce19">
            <text:p>590623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23:130001:818</text:p>
          </table:table-cell>
          <table:covered-table-cell/>
          <table:table-cell office:value-type="float" office:value="483997.1" table:style-name="ce19">
            <text:p>483997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23:130001:819</text:p>
          </table:table-cell>
          <table:covered-table-cell/>
          <table:table-cell office:value-type="float" office:value="577869.07999999996" table:style-name="ce19">
            <text:p>577869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23:130001:820</text:p>
          </table:table-cell>
          <table:covered-table-cell/>
          <table:table-cell office:value-type="float" office:value="428838.09" table:style-name="ce19">
            <text:p>428838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23:130001:821</text:p>
          </table:table-cell>
          <table:covered-table-cell/>
          <table:table-cell office:value-type="float" office:value="542344.56999999995" table:style-name="ce19">
            <text:p>542344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23:130001:822</text:p>
          </table:table-cell>
          <table:covered-table-cell/>
          <table:table-cell office:value-type="float" office:value="395304.46" table:style-name="ce19">
            <text:p>395304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23:130001:824</text:p>
          </table:table-cell>
          <table:covered-table-cell/>
          <table:table-cell office:value-type="float" office:value="486866.64" table:style-name="ce19">
            <text:p>486866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23:130001:825</text:p>
          </table:table-cell>
          <table:covered-table-cell/>
          <table:table-cell office:value-type="float" office:value="551909.73" table:style-name="ce19">
            <text:p>551909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23:130001:826</text:p>
          </table:table-cell>
          <table:covered-table-cell/>
          <table:table-cell office:value-type="float" office:value="593996.43999999994" table:style-name="ce19">
            <text:p>593996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23:130001:828</text:p>
          </table:table-cell>
          <table:covered-table-cell/>
          <table:table-cell office:value-type="float" office:value="563942.62" table:style-name="ce19">
            <text:p>563942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23:130001:830</text:p>
          </table:table-cell>
          <table:covered-table-cell/>
          <table:table-cell office:value-type="float" office:value="466637.6" table:style-name="ce19">
            <text:p>466637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23:210001:450</text:p>
          </table:table-cell>
          <table:covered-table-cell/>
          <table:table-cell office:value-type="float" office:value="3090917.5" table:style-name="ce19">
            <text:p>309091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23:210001:451</text:p>
          </table:table-cell>
          <table:covered-table-cell/>
          <table:table-cell office:value-type="float" office:value="16469.68" table:style-name="ce19">
            <text:p>16469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23:210001:452</text:p>
          </table:table-cell>
          <table:covered-table-cell/>
          <table:table-cell office:value-type="float" office:value="82913.850000000006" table:style-name="ce19">
            <text:p>82913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23:210001:453</text:p>
          </table:table-cell>
          <table:covered-table-cell/>
          <table:table-cell office:value-type="float" office:value="736974.52" table:style-name="ce19">
            <text:p>736974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24:100204:206</text:p>
          </table:table-cell>
          <table:covered-table-cell/>
          <table:table-cell office:value-type="float" office:value="202481.57" table:style-name="ce19">
            <text:p>202481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26:020601:1303</text:p>
          </table:table-cell>
          <table:covered-table-cell/>
          <table:table-cell office:value-type="float" office:value="654616.97" table:style-name="ce19">
            <text:p>654616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26:050701:3500</text:p>
          </table:table-cell>
          <table:covered-table-cell/>
          <table:table-cell office:value-type="float" office:value="2017015.25" table:style-name="ce19">
            <text:p>2017015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26:050701:3501</text:p>
          </table:table-cell>
          <table:covered-table-cell/>
          <table:table-cell office:value-type="float" office:value="1027300.63" table:style-name="ce19">
            <text:p>1027300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26:061101:392</text:p>
          </table:table-cell>
          <table:covered-table-cell/>
          <table:table-cell office:value-type="float" office:value="178821.85" table:style-name="ce19">
            <text:p>178821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26:110401:1249</text:p>
          </table:table-cell>
          <table:covered-table-cell/>
          <table:table-cell office:value-type="float" office:value="888208.24" table:style-name="ce19">
            <text:p>888208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27:110003:1026</text:p>
          </table:table-cell>
          <table:covered-table-cell/>
          <table:table-cell office:value-type="float" office:value="195509.34" table:style-name="ce19">
            <text:p>195509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27:110003:1191</text:p>
          </table:table-cell>
          <table:covered-table-cell/>
          <table:table-cell office:value-type="float" office:value="960533.44" table:style-name="ce19">
            <text:p>960533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27:110003:1241</text:p>
          </table:table-cell>
          <table:covered-table-cell/>
          <table:table-cell office:value-type="float" office:value="1290066.3799999999" table:style-name="ce19">
            <text:p>1290066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27:110003:782</text:p>
          </table:table-cell>
          <table:covered-table-cell/>
          <table:table-cell office:value-type="float" office:value="415411.42" table:style-name="ce19">
            <text:p>415411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27:110003:804</text:p>
          </table:table-cell>
          <table:covered-table-cell/>
          <table:table-cell office:value-type="float" office:value="199446.42" table:style-name="ce19">
            <text:p>19944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27:110003:897</text:p>
          </table:table-cell>
          <table:covered-table-cell/>
          <table:table-cell office:value-type="float" office:value="680735.98" table:style-name="ce19">
            <text:p>680735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27:130002:153</text:p>
          </table:table-cell>
          <table:covered-table-cell/>
          <table:table-cell office:value-type="float" office:value="270239.58" table:style-name="ce19">
            <text:p>270239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27:160102:2662</text:p>
          </table:table-cell>
          <table:covered-table-cell/>
          <table:table-cell office:value-type="float" office:value="407853.5" table:style-name="ce19">
            <text:p>40785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28:040003:2020</text:p>
          </table:table-cell>
          <table:covered-table-cell/>
          <table:table-cell office:value-type="float" office:value="1117904.98" table:style-name="ce19">
            <text:p>1117904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28:040005:1090</text:p>
          </table:table-cell>
          <table:covered-table-cell/>
          <table:table-cell office:value-type="float" office:value="354466.46" table:style-name="ce19">
            <text:p>354466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28:080004:1897</text:p>
          </table:table-cell>
          <table:covered-table-cell/>
          <table:table-cell office:value-type="float" office:value="1025338.51" table:style-name="ce19">
            <text:p>1025338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28:110009:336</text:p>
          </table:table-cell>
          <table:covered-table-cell/>
          <table:table-cell office:value-type="float" office:value="1714553.19" table:style-name="ce19">
            <text:p>1714553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28:110012:157</text:p>
          </table:table-cell>
          <table:covered-table-cell/>
          <table:table-cell office:value-type="float" office:value="309363.59000000003" table:style-name="ce19">
            <text:p>309363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28:120013:1135</text:p>
          </table:table-cell>
          <table:covered-table-cell/>
          <table:table-cell office:value-type="float" office:value="694151.46" table:style-name="ce19">
            <text:p>694151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28:130003:2047</text:p>
          </table:table-cell>
          <table:covered-table-cell/>
          <table:table-cell office:value-type="float" office:value="1064762.82" table:style-name="ce19">
            <text:p>1064762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28:160002:1518</text:p>
          </table:table-cell>
          <table:covered-table-cell/>
          <table:table-cell office:value-type="float" office:value="709537.4" table:style-name="ce19">
            <text:p>70953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28:160003:1009</text:p>
          </table:table-cell>
          <table:covered-table-cell/>
          <table:table-cell office:value-type="float" office:value="751877.24" table:style-name="ce19">
            <text:p>751877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28:160003:1010</text:p>
          </table:table-cell>
          <table:covered-table-cell/>
          <table:table-cell office:value-type="float" office:value="476977.81" table:style-name="ce19">
            <text:p>476977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29:120001:677</text:p>
          </table:table-cell>
          <table:covered-table-cell/>
          <table:table-cell office:value-type="float" office:value="1378935.44" table:style-name="ce19">
            <text:p>1378935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29:120001:678</text:p>
          </table:table-cell>
          <table:covered-table-cell/>
          <table:table-cell office:value-type="float" office:value="193287.07" table:style-name="ce19">
            <text:p>193287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0:120002:182</text:p>
          </table:table-cell>
          <table:covered-table-cell/>
          <table:table-cell office:value-type="float" office:value="530458.16" table:style-name="ce19">
            <text:p>53045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0:120003:79</text:p>
          </table:table-cell>
          <table:covered-table-cell/>
          <table:table-cell office:value-type="float" office:value="275063" table:style-name="ce19">
            <text:p>275063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0:140003:375</text:p>
          </table:table-cell>
          <table:covered-table-cell/>
          <table:table-cell office:value-type="float" office:value="171535.1" table:style-name="ce19">
            <text:p>171535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0:160003:8938</text:p>
          </table:table-cell>
          <table:covered-table-cell/>
          <table:table-cell office:value-type="float" office:value="349847.38" table:style-name="ce19">
            <text:p>349847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0:160005:9208</text:p>
          </table:table-cell>
          <table:covered-table-cell/>
          <table:table-cell office:value-type="float" office:value="304948.09000000003" table:style-name="ce19">
            <text:p>304948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1:190008:594</text:p>
          </table:table-cell>
          <table:covered-table-cell/>
          <table:table-cell office:value-type="float" office:value="378898.06" table:style-name="ce19">
            <text:p>378898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1:200001:3631</text:p>
          </table:table-cell>
          <table:covered-table-cell/>
          <table:table-cell office:value-type="float" office:value="1174329.25" table:style-name="ce19">
            <text:p>1174329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2:020003:132</text:p>
          </table:table-cell>
          <table:covered-table-cell/>
          <table:table-cell office:value-type="float" office:value="239091.43" table:style-name="ce19">
            <text:p>239091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3:100001:302</text:p>
          </table:table-cell>
          <table:covered-table-cell/>
          <table:table-cell office:value-type="float" office:value="171818.83" table:style-name="ce19">
            <text:p>171818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10011:2127</text:p>
          </table:table-cell>
          <table:covered-table-cell/>
          <table:table-cell office:value-type="float" office:value="1715017.25" table:style-name="ce19">
            <text:p>1715017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10018:1688</text:p>
          </table:table-cell>
          <table:covered-table-cell/>
          <table:table-cell office:value-type="float" office:value="2825887.75" table:style-name="ce19">
            <text:p>2825887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10022:672</text:p>
          </table:table-cell>
          <table:covered-table-cell/>
          <table:table-cell office:value-type="float" office:value="744715.69" table:style-name="ce19">
            <text:p>744715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10063:4935</text:p>
          </table:table-cell>
          <table:covered-table-cell/>
          <table:table-cell office:value-type="float" office:value="1384635" table:style-name="ce19">
            <text:p>1384635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20016:832</text:p>
          </table:table-cell>
          <table:covered-table-cell/>
          <table:table-cell office:value-type="float" office:value="150067.5" table:style-name="ce19">
            <text:p>15006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20032:275</text:p>
          </table:table-cell>
          <table:covered-table-cell/>
          <table:table-cell office:value-type="float" office:value="1150807.1000000001" table:style-name="ce19">
            <text:p>1150807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20049:219</text:p>
          </table:table-cell>
          <table:covered-table-cell/>
          <table:table-cell office:value-type="float" office:value="2228950.8199999998" table:style-name="ce19">
            <text:p>2228950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20057:646</text:p>
          </table:table-cell>
          <table:covered-table-cell/>
          <table:table-cell office:value-type="float" office:value="2666328.91" table:style-name="ce19">
            <text:p>2666328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20061:1319</text:p>
          </table:table-cell>
          <table:covered-table-cell/>
          <table:table-cell office:value-type="float" office:value="210060.2" table:style-name="ce19">
            <text:p>210060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20073:1622</text:p>
          </table:table-cell>
          <table:covered-table-cell/>
          <table:table-cell office:value-type="float" office:value="4971952.42" table:style-name="ce19">
            <text:p>4971952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20084:858</text:p>
          </table:table-cell>
          <table:covered-table-cell/>
          <table:table-cell office:value-type="float" office:value="247204.72" table:style-name="ce19">
            <text:p>24720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20096:458</text:p>
          </table:table-cell>
          <table:covered-table-cell/>
          <table:table-cell office:value-type="float" office:value="1275594.1499999999" table:style-name="ce19">
            <text:p>1275594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032:2047</text:p>
          </table:table-cell>
          <table:covered-table-cell/>
          <table:table-cell office:value-type="float" office:value="87275.06" table:style-name="ce19">
            <text:p>87275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039:334</text:p>
          </table:table-cell>
          <table:covered-table-cell/>
          <table:table-cell office:value-type="float" office:value="2777675.18" table:style-name="ce19">
            <text:p>2777675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066:300</text:p>
          </table:table-cell>
          <table:covered-table-cell/>
          <table:table-cell office:value-type="float" office:value="638971.82999999996" table:style-name="ce19">
            <text:p>638971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070:5518</text:p>
          </table:table-cell>
          <table:covered-table-cell/>
          <table:table-cell office:value-type="float" office:value="371611.96" table:style-name="ce19">
            <text:p>371611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081:1025</text:p>
          </table:table-cell>
          <table:covered-table-cell/>
          <table:table-cell office:value-type="float" office:value="331439.49" table:style-name="ce19">
            <text:p>331439,4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081:1027</text:p>
          </table:table-cell>
          <table:covered-table-cell/>
          <table:table-cell office:value-type="float" office:value="278251.52000000002" table:style-name="ce19">
            <text:p>278251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084:615</text:p>
          </table:table-cell>
          <table:covered-table-cell/>
          <table:table-cell office:value-type="float" office:value="3153925.09" table:style-name="ce19">
            <text:p>3153925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40022:8351</text:p>
          </table:table-cell>
          <table:covered-table-cell/>
          <table:table-cell office:value-type="float" office:value="1977300.41" table:style-name="ce19">
            <text:p>1977300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40022:8352</text:p>
          </table:table-cell>
          <table:covered-table-cell/>
          <table:table-cell office:value-type="float" office:value="438492.9" table:style-name="ce19">
            <text:p>438492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40035:1155</text:p>
          </table:table-cell>
          <table:covered-table-cell/>
          <table:table-cell office:value-type="float" office:value="3809709.98" table:style-name="ce19">
            <text:p>3809709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40038:1139</text:p>
          </table:table-cell>
          <table:covered-table-cell/>
          <table:table-cell office:value-type="float" office:value="92777938.569999993" table:style-name="ce19">
            <text:p>92777938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50002:527</text:p>
          </table:table-cell>
          <table:covered-table-cell/>
          <table:table-cell office:value-type="float" office:value="445368.04" table:style-name="ce19">
            <text:p>445368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50051:534</text:p>
          </table:table-cell>
          <table:covered-table-cell/>
          <table:table-cell office:value-type="float" office:value="2245118.4" table:style-name="ce19">
            <text:p>2245118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50054:236</text:p>
          </table:table-cell>
          <table:covered-table-cell/>
          <table:table-cell office:value-type="float" office:value="476510.77" table:style-name="ce19">
            <text:p>476510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50077:1038</text:p>
          </table:table-cell>
          <table:covered-table-cell/>
          <table:table-cell office:value-type="float" office:value="317898.19" table:style-name="ce19">
            <text:p>317898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14:15819</text:p>
          </table:table-cell>
          <table:covered-table-cell/>
          <table:table-cell office:value-type="float" office:value="249407.79" table:style-name="ce19">
            <text:p>24940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14:15821</text:p>
          </table:table-cell>
          <table:covered-table-cell/>
          <table:table-cell office:value-type="float" office:value="226395.1" table:style-name="ce19">
            <text:p>226395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14:15822</text:p>
          </table:table-cell>
          <table:covered-table-cell/>
          <table:table-cell office:value-type="float" office:value="3314657.32" table:style-name="ce19">
            <text:p>3314657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31:2532</text:p>
          </table:table-cell>
          <table:covered-table-cell/>
          <table:table-cell office:value-type="float" office:value="545537.79" table:style-name="ce19">
            <text:p>54553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35:4617</text:p>
          </table:table-cell>
          <table:covered-table-cell/>
          <table:table-cell office:value-type="float" office:value="1898464.28" table:style-name="ce19">
            <text:p>1898464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35:8924</text:p>
          </table:table-cell>
          <table:covered-table-cell/>
          <table:table-cell office:value-type="float" office:value="141246.92000000001" table:style-name="ce19">
            <text:p>141246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35:8925</text:p>
          </table:table-cell>
          <table:covered-table-cell/>
          <table:table-cell office:value-type="float" office:value="144413.89000000001" table:style-name="ce19">
            <text:p>144413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52:1319</text:p>
          </table:table-cell>
          <table:covered-table-cell/>
          <table:table-cell office:value-type="float" office:value="2804737.86" table:style-name="ce19">
            <text:p>2804737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60065:1229</text:p>
          </table:table-cell>
          <table:covered-table-cell/>
          <table:table-cell office:value-type="float" office:value="2856298.87" table:style-name="ce19">
            <text:p>2856298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70105:112</text:p>
          </table:table-cell>
          <table:covered-table-cell/>
          <table:table-cell office:value-type="float" office:value="3487005.12" table:style-name="ce19">
            <text:p>3487005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70105:412</text:p>
          </table:table-cell>
          <table:covered-table-cell/>
          <table:table-cell office:value-type="float" office:value="1344445.04" table:style-name="ce19">
            <text:p>1344445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70105:705</text:p>
          </table:table-cell>
          <table:covered-table-cell/>
          <table:table-cell office:value-type="float" office:value="246627.22" table:style-name="ce19">
            <text:p>246627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70105:707</text:p>
          </table:table-cell>
          <table:covered-table-cell/>
          <table:table-cell office:value-type="float" office:value="164868.6" table:style-name="ce19">
            <text:p>164868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70105:712</text:p>
          </table:table-cell>
          <table:covered-table-cell/>
          <table:table-cell office:value-type="float" office:value="248654.29" table:style-name="ce19">
            <text:p>248654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70105:717</text:p>
          </table:table-cell>
          <table:covered-table-cell/>
          <table:table-cell office:value-type="float" office:value="245275.83" table:style-name="ce19">
            <text:p>245275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105:721</text:p>
          </table:table-cell>
          <table:covered-table-cell/>
          <table:table-cell office:value-type="float" office:value="236491.85" table:style-name="ce19">
            <text:p>236491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105:724</text:p>
          </table:table-cell>
          <table:covered-table-cell/>
          <table:table-cell office:value-type="float" office:value="383053.37" table:style-name="ce19">
            <text:p>383053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105:725</text:p>
          </table:table-cell>
          <table:covered-table-cell/>
          <table:table-cell office:value-type="float" office:value="430732" table:style-name="ce19">
            <text:p>430732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105:726</text:p>
          </table:table-cell>
          <table:covered-table-cell/>
          <table:table-cell office:value-type="float" office:value="381239.89" table:style-name="ce19">
            <text:p>381239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105:727</text:p>
          </table:table-cell>
          <table:covered-table-cell/>
          <table:table-cell office:value-type="float" office:value="288041.59999999998" table:style-name="ce19">
            <text:p>288041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70105:728</text:p>
          </table:table-cell>
          <table:covered-table-cell/>
          <table:table-cell office:value-type="float" office:value="372896.26" table:style-name="ce19">
            <text:p>372896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70105:752</text:p>
          </table:table-cell>
          <table:covered-table-cell/>
          <table:table-cell office:value-type="float" office:value="434943.06" table:style-name="ce19">
            <text:p>434943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074:383</text:p>
          </table:table-cell>
          <table:covered-table-cell/>
          <table:table-cell office:value-type="float" office:value="2562520.2000000002" table:style-name="ce19">
            <text:p>2562520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106:1166</text:p>
          </table:table-cell>
          <table:covered-table-cell/>
          <table:table-cell office:value-type="float" office:value="2343447.17" table:style-name="ce19">
            <text:p>2343447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107:565</text:p>
          </table:table-cell>
          <table:covered-table-cell/>
          <table:table-cell office:value-type="float" office:value="1746537.94" table:style-name="ce19">
            <text:p>1746537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107:569</text:p>
          </table:table-cell>
          <table:covered-table-cell/>
          <table:table-cell office:value-type="float" office:value="1743230.1" table:style-name="ce19">
            <text:p>1743230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107:576</text:p>
          </table:table-cell>
          <table:covered-table-cell/>
          <table:table-cell office:value-type="float" office:value="1185284.57" table:style-name="ce19">
            <text:p>1185284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107:588</text:p>
          </table:table-cell>
          <table:covered-table-cell/>
          <table:table-cell office:value-type="float" office:value="1129600.06" table:style-name="ce19">
            <text:p>1129600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107:591</text:p>
          </table:table-cell>
          <table:covered-table-cell/>
          <table:table-cell office:value-type="float" office:value="2092007.06" table:style-name="ce19">
            <text:p>2092007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107:600</text:p>
          </table:table-cell>
          <table:covered-table-cell/>
          <table:table-cell office:value-type="float" office:value="1710309.95" table:style-name="ce19">
            <text:p>1710309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122:2504</text:p>
          </table:table-cell>
          <table:covered-table-cell/>
          <table:table-cell office:value-type="float" office:value="2282800.12" table:style-name="ce19">
            <text:p>2282800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124:514</text:p>
          </table:table-cell>
          <table:covered-table-cell/>
          <table:table-cell office:value-type="float" office:value="2068545.03" table:style-name="ce19">
            <text:p>2068545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124:904</text:p>
          </table:table-cell>
          <table:covered-table-cell/>
          <table:table-cell office:value-type="float" office:value="1180177.9099999999" table:style-name="ce19">
            <text:p>1180177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124:918</text:p>
          </table:table-cell>
          <table:covered-table-cell/>
          <table:table-cell office:value-type="float" office:value="2181278.98" table:style-name="ce19">
            <text:p>2181278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124:932</text:p>
          </table:table-cell>
          <table:covered-table-cell/>
          <table:table-cell office:value-type="float" office:value="2156344.0499999998" table:style-name="ce19">
            <text:p>2156344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80124:937</text:p>
          </table:table-cell>
          <table:covered-table-cell/>
          <table:table-cell office:value-type="float" office:value="1912662.05" table:style-name="ce19">
            <text:p>1912662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80125:655</text:p>
          </table:table-cell>
          <table:covered-table-cell/>
          <table:table-cell office:value-type="float" office:value="2033333.78" table:style-name="ce19">
            <text:p>2033333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80147:4449</text:p>
          </table:table-cell>
          <table:covered-table-cell/>
          <table:table-cell office:value-type="float" office:value="292656.31" table:style-name="ce19">
            <text:p>292656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00000:14563</text:p>
          </table:table-cell>
          <table:covered-table-cell/>
          <table:table-cell office:value-type="float" office:value="1780899.21" table:style-name="ce19">
            <text:p>1780899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00000:36879</text:p>
          </table:table-cell>
          <table:covered-table-cell/>
          <table:table-cell office:value-type="float" office:value="2254564.73" table:style-name="ce19">
            <text:p>2254564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00000:36880</text:p>
          </table:table-cell>
          <table:covered-table-cell/>
          <table:table-cell office:value-type="float" office:value="1920368.5" table:style-name="ce19">
            <text:p>1920368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00000:36881</text:p>
          </table:table-cell>
          <table:covered-table-cell/>
          <table:table-cell office:value-type="float" office:value="2016088.12" table:style-name="ce19">
            <text:p>2016088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00000:37543</text:p>
          </table:table-cell>
          <table:covered-table-cell/>
          <table:table-cell office:value-type="float" office:value="2304912.96" table:style-name="ce19">
            <text:p>2304912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00000:39355</text:p>
          </table:table-cell>
          <table:covered-table-cell/>
          <table:table-cell office:value-type="float" office:value="2389060.58" table:style-name="ce19">
            <text:p>2389060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00000:44870</text:p>
          </table:table-cell>
          <table:covered-table-cell/>
          <table:table-cell office:value-type="float" office:value="1988843.68" table:style-name="ce19">
            <text:p>1988843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00000:44871</text:p>
          </table:table-cell>
          <table:covered-table-cell/>
          <table:table-cell office:value-type="float" office:value="1972618.41" table:style-name="ce19">
            <text:p>1972618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00000:44915</text:p>
          </table:table-cell>
          <table:covered-table-cell/>
          <table:table-cell office:value-type="float" office:value="2261009.86" table:style-name="ce19">
            <text:p>2261009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00000:44916</text:p>
          </table:table-cell>
          <table:covered-table-cell/>
          <table:table-cell office:value-type="float" office:value="2326864.5099999998" table:style-name="ce19">
            <text:p>2326864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00000:44917</text:p>
          </table:table-cell>
          <table:covered-table-cell/>
          <table:table-cell office:value-type="float" office:value="2371305.9500000002" table:style-name="ce19">
            <text:p>2371305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00000:45701</text:p>
          </table:table-cell>
          <table:covered-table-cell/>
          <table:table-cell office:value-type="float" office:value="2298342.69" table:style-name="ce19">
            <text:p>2298342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00000:45702</text:p>
          </table:table-cell>
          <table:covered-table-cell/>
          <table:table-cell office:value-type="float" office:value="2389546.7599999998" table:style-name="ce19">
            <text:p>2389546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00000:46628</text:p>
          </table:table-cell>
          <table:covered-table-cell/>
          <table:table-cell office:value-type="float" office:value="2440280.86" table:style-name="ce19">
            <text:p>2440280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00000:46651</text:p>
          </table:table-cell>
          <table:covered-table-cell/>
          <table:table-cell office:value-type="float" office:value="1984951.62" table:style-name="ce19">
            <text:p>1984951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00000:46698</text:p>
          </table:table-cell>
          <table:covered-table-cell/>
          <table:table-cell office:value-type="float" office:value="2477102.6800000002" table:style-name="ce19">
            <text:p>2477102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10104:1256</text:p>
          </table:table-cell>
          <table:covered-table-cell/>
          <table:table-cell office:value-type="float" office:value="889192.85" table:style-name="ce19">
            <text:p>889192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10104:1436</text:p>
          </table:table-cell>
          <table:covered-table-cell/>
          <table:table-cell office:value-type="float" office:value="955883.39" table:style-name="ce19">
            <text:p>955883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20103:7698</text:p>
          </table:table-cell>
          <table:covered-table-cell/>
          <table:table-cell office:value-type="float" office:value="1142810.22" table:style-name="ce19">
            <text:p>1142810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20103:7700</text:p>
          </table:table-cell>
          <table:covered-table-cell/>
          <table:table-cell office:value-type="float" office:value="1058972.27" table:style-name="ce19">
            <text:p>1058972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20104:1834</text:p>
          </table:table-cell>
          <table:covered-table-cell/>
          <table:table-cell office:value-type="float" office:value="344040.98" table:style-name="ce19">
            <text:p>344040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20106:2938</text:p>
          </table:table-cell>
          <table:covered-table-cell/>
          <table:table-cell office:value-type="float" office:value="802520.97" table:style-name="ce19">
            <text:p>802520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20106:3458</text:p>
          </table:table-cell>
          <table:covered-table-cell/>
          <table:table-cell office:value-type="float" office:value="1230922.96" table:style-name="ce19">
            <text:p>1230922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20201:3554</text:p>
          </table:table-cell>
          <table:covered-table-cell/>
          <table:table-cell office:value-type="float" office:value="81975.149999999994" table:style-name="ce19">
            <text:p>81975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101:7730</text:p>
          </table:table-cell>
          <table:covered-table-cell/>
          <table:table-cell office:value-type="float" office:value="445435.19" table:style-name="ce19">
            <text:p>445435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104:5077</text:p>
          </table:table-cell>
          <table:covered-table-cell/>
          <table:table-cell office:value-type="float" office:value="194399.55" table:style-name="ce19">
            <text:p>194399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106:6272</text:p>
          </table:table-cell>
          <table:covered-table-cell/>
          <table:table-cell office:value-type="float" office:value="2531701.61" table:style-name="ce19">
            <text:p>2531701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107:5912</text:p>
          </table:table-cell>
          <table:covered-table-cell/>
          <table:table-cell office:value-type="float" office:value="1168462.8600000001" table:style-name="ce19">
            <text:p>1168462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110:10009</text:p>
          </table:table-cell>
          <table:covered-table-cell/>
          <table:table-cell office:value-type="float" office:value="452176.26" table:style-name="ce19">
            <text:p>452176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110:10879</text:p>
          </table:table-cell>
          <table:covered-table-cell/>
          <table:table-cell office:value-type="float" office:value="2266480.7400000002" table:style-name="ce19">
            <text:p>2266480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110:10880</text:p>
          </table:table-cell>
          <table:covered-table-cell/>
          <table:table-cell office:value-type="float" office:value="1460070.03" table:style-name="ce19">
            <text:p>1460070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110:10881</text:p>
          </table:table-cell>
          <table:covered-table-cell/>
          <table:table-cell office:value-type="float" office:value="1361520.82" table:style-name="ce19">
            <text:p>1361520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110:10882</text:p>
          </table:table-cell>
          <table:covered-table-cell/>
          <table:table-cell office:value-type="float" office:value="1900270.25" table:style-name="ce19">
            <text:p>1900270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110:10883</text:p>
          </table:table-cell>
          <table:covered-table-cell/>
          <table:table-cell office:value-type="float" office:value="1420844.27" table:style-name="ce19">
            <text:p>1420844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110:10884</text:p>
          </table:table-cell>
          <table:covered-table-cell/>
          <table:table-cell office:value-type="float" office:value="2239685.1" table:style-name="ce19">
            <text:p>2239685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110:10885</text:p>
          </table:table-cell>
          <table:covered-table-cell/>
          <table:table-cell office:value-type="float" office:value="1797378.25" table:style-name="ce19">
            <text:p>1797378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110:10886</text:p>
          </table:table-cell>
          <table:covered-table-cell/>
          <table:table-cell office:value-type="float" office:value="1904628.67" table:style-name="ce19">
            <text:p>1904628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110:10887</text:p>
          </table:table-cell>
          <table:covered-table-cell/>
          <table:table-cell office:value-type="float" office:value="1378646.86" table:style-name="ce19">
            <text:p>1378646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110:10888</text:p>
          </table:table-cell>
          <table:covered-table-cell/>
          <table:table-cell office:value-type="float" office:value="1413140.62" table:style-name="ce19">
            <text:p>141314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110:10889</text:p>
          </table:table-cell>
          <table:covered-table-cell/>
          <table:table-cell office:value-type="float" office:value="1342392.74" table:style-name="ce19">
            <text:p>1342392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10:10890</text:p>
          </table:table-cell>
          <table:covered-table-cell/>
          <table:table-cell office:value-type="float" office:value="1332023.78" table:style-name="ce19">
            <text:p>1332023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110:10891</text:p>
          </table:table-cell>
          <table:covered-table-cell/>
          <table:table-cell office:value-type="float" office:value="2200598.1" table:style-name="ce19">
            <text:p>2200598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110:10940</text:p>
          </table:table-cell>
          <table:covered-table-cell/>
          <table:table-cell office:value-type="float" office:value="1442636.36" table:style-name="ce19">
            <text:p>144263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110:10942</text:p>
          </table:table-cell>
          <table:covered-table-cell/>
          <table:table-cell office:value-type="float" office:value="1460070.03" table:style-name="ce19">
            <text:p>1460070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110:10943</text:p>
          </table:table-cell>
          <table:covered-table-cell/>
          <table:table-cell office:value-type="float" office:value="1913345.5" table:style-name="ce19">
            <text:p>191334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110:10944</text:p>
          </table:table-cell>
          <table:covered-table-cell/>
          <table:table-cell office:value-type="float" office:value="1403410.6" table:style-name="ce19">
            <text:p>1403410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110:10945</text:p>
          </table:table-cell>
          <table:covered-table-cell/>
          <table:table-cell office:value-type="float" office:value="2214728.81" table:style-name="ce19">
            <text:p>2214728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30110:10946</text:p>
          </table:table-cell>
          <table:covered-table-cell/>
          <table:table-cell office:value-type="float" office:value="1874119.74" table:style-name="ce19">
            <text:p>1874119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30110:10947</text:p>
          </table:table-cell>
          <table:covered-table-cell/>
          <table:table-cell office:value-type="float" office:value="2262490.46" table:style-name="ce19">
            <text:p>2262490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30110:10948</text:p>
          </table:table-cell>
          <table:covered-table-cell/>
          <table:table-cell office:value-type="float" office:value="1417180.47" table:style-name="ce19">
            <text:p>1417180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30110:10949</text:p>
          </table:table-cell>
          <table:covered-table-cell/>
          <table:table-cell office:value-type="float" office:value="1878478.16" table:style-name="ce19">
            <text:p>187847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30110:10950</text:p>
          </table:table-cell>
          <table:covered-table-cell/>
          <table:table-cell office:value-type="float" office:value="1352957.79" table:style-name="ce19">
            <text:p>135295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30110:10951</text:p>
          </table:table-cell>
          <table:covered-table-cell/>
          <table:table-cell office:value-type="float" office:value="1357639.63" table:style-name="ce19">
            <text:p>1357639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30110:10952</text:p>
          </table:table-cell>
          <table:covered-table-cell/>
          <table:table-cell office:value-type="float" office:value="1887194.99" table:style-name="ce19">
            <text:p>1887194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30110:10953</text:p>
          </table:table-cell>
          <table:covered-table-cell/>
          <table:table-cell office:value-type="float" office:value="1394693.76" table:style-name="ce19">
            <text:p>1394693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30110:10954</text:p>
          </table:table-cell>
          <table:covered-table-cell/>
          <table:table-cell office:value-type="float" office:value="2231867.7000000002" table:style-name="ce19">
            <text:p>2231867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30110:10956</text:p>
          </table:table-cell>
          <table:covered-table-cell/>
          <table:table-cell office:value-type="float" office:value="1827263.4" table:style-name="ce19">
            <text:p>1827263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30110:10957</text:p>
          </table:table-cell>
          <table:covered-table-cell/>
          <table:table-cell office:value-type="float" office:value="2218648.6800000002" table:style-name="ce19">
            <text:p>2218648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30110:10958</text:p>
          </table:table-cell>
          <table:covered-table-cell/>
          <table:table-cell office:value-type="float" office:value="2266480.7400000002" table:style-name="ce19">
            <text:p>2266480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30110:10959</text:p>
          </table:table-cell>
          <table:covered-table-cell/>
          <table:table-cell office:value-type="float" office:value="1429561.1" table:style-name="ce19">
            <text:p>1429561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30110:10960</text:p>
          </table:table-cell>
          <table:covered-table-cell/>
          <table:table-cell office:value-type="float" office:value="1400332.7" table:style-name="ce19">
            <text:p>140033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30110:10961</text:p>
          </table:table-cell>
          <table:covered-table-cell/>
          <table:table-cell office:value-type="float" office:value="1836768.65" table:style-name="ce19">
            <text:p>1836768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30110:10962</text:p>
          </table:table-cell>
          <table:covered-table-cell/>
          <table:table-cell office:value-type="float" office:value="1844340.62" table:style-name="ce19">
            <text:p>184434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30110:10963</text:p>
          </table:table-cell>
          <table:covered-table-cell/>
          <table:table-cell office:value-type="float" office:value="1819642.6" table:style-name="ce19">
            <text:p>1819642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30110:10964</text:p>
          </table:table-cell>
          <table:covered-table-cell/>
          <table:table-cell office:value-type="float" office:value="1823924.11" table:style-name="ce19">
            <text:p>1823924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30110:10965</text:p>
          </table:table-cell>
          <table:covered-table-cell/>
          <table:table-cell office:value-type="float" office:value="2282441.88" table:style-name="ce19">
            <text:p>2282441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30110:10966</text:p>
          </table:table-cell>
          <table:covered-table-cell/>
          <table:table-cell office:value-type="float" office:value="1446994.78" table:style-name="ce19">
            <text:p>1446994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30110:10967</text:p>
          </table:table-cell>
          <table:covered-table-cell/>
          <table:table-cell office:value-type="float" office:value="2262490.46" table:style-name="ce19">
            <text:p>2262490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30110:10968</text:p>
          </table:table-cell>
          <table:covered-table-cell/>
          <table:table-cell office:value-type="float" office:value="2270471.0299999998" table:style-name="ce19">
            <text:p>2270471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30110:10969</text:p>
          </table:table-cell>
          <table:covered-table-cell/>
          <table:table-cell office:value-type="float" office:value="2242539.0499999998" table:style-name="ce19">
            <text:p>2242539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30110:10970</text:p>
          </table:table-cell>
          <table:covered-table-cell/>
          <table:table-cell office:value-type="float" office:value="1425743.5" table:style-name="ce19">
            <text:p>142574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30110:11146</text:p>
          </table:table-cell>
          <table:covered-table-cell/>
          <table:table-cell office:value-type="float" office:value="1442636.36" table:style-name="ce19">
            <text:p>144263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30110:6341</text:p>
          </table:table-cell>
          <table:covered-table-cell/>
          <table:table-cell office:value-type="float" office:value="596213.67000000004" table:style-name="ce19">
            <text:p>596213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30110:7400</text:p>
          </table:table-cell>
          <table:covered-table-cell/>
          <table:table-cell office:value-type="float" office:value="596213.67000000004" table:style-name="ce19">
            <text:p>596213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30110:7529</text:p>
          </table:table-cell>
          <table:covered-table-cell/>
          <table:table-cell office:value-type="float" office:value="448129.94" table:style-name="ce19">
            <text:p>448129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110:8812</text:p>
          </table:table-cell>
          <table:covered-table-cell/>
          <table:table-cell office:value-type="float" office:value="461614.22" table:style-name="ce19">
            <text:p>461614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111:3897</text:p>
          </table:table-cell>
          <table:covered-table-cell/>
          <table:table-cell office:value-type="float" office:value="2483647.58" table:style-name="ce19">
            <text:p>2483647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111:4957</text:p>
          </table:table-cell>
          <table:covered-table-cell/>
          <table:table-cell office:value-type="float" office:value="1884200.97" table:style-name="ce19">
            <text:p>1884200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30111:5003</text:p>
          </table:table-cell>
          <table:covered-table-cell/>
          <table:table-cell office:value-type="float" office:value="2506109.5099999998" table:style-name="ce19">
            <text:p>2506109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30111:5070</text:p>
          </table:table-cell>
          <table:covered-table-cell/>
          <table:table-cell office:value-type="float" office:value="2477874.63" table:style-name="ce19">
            <text:p>2477874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30111:5138</text:p>
          </table:table-cell>
          <table:covered-table-cell/>
          <table:table-cell office:value-type="float" office:value="1911340.45" table:style-name="ce19">
            <text:p>1911340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30111:5201</text:p>
          </table:table-cell>
          <table:covered-table-cell/>
          <table:table-cell office:value-type="float" office:value="1847653.92" table:style-name="ce19">
            <text:p>1847653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30111:5259</text:p>
          </table:table-cell>
          <table:covered-table-cell/>
          <table:table-cell office:value-type="float" office:value="2528935.36" table:style-name="ce19">
            <text:p>2528935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30111:5278</text:p>
          </table:table-cell>
          <table:covered-table-cell/>
          <table:table-cell office:value-type="float" office:value="2445694.44" table:style-name="ce19">
            <text:p>2445694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30111:5284</text:p>
          </table:table-cell>
          <table:covered-table-cell/>
          <table:table-cell office:value-type="float" office:value="1895026.75" table:style-name="ce19">
            <text:p>1895026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30111:5324</text:p>
          </table:table-cell>
          <table:covered-table-cell/>
          <table:table-cell office:value-type="float" office:value="1912911.85" table:style-name="ce19">
            <text:p>1912911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30111:5648</text:p>
          </table:table-cell>
          <table:covered-table-cell/>
          <table:table-cell office:value-type="float" office:value="1935980.2" table:style-name="ce19">
            <text:p>1935980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30111:5796</text:p>
          </table:table-cell>
          <table:covered-table-cell/>
          <table:table-cell office:value-type="float" office:value="2512556.2400000002" table:style-name="ce19">
            <text:p>251255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30111:5845</text:p>
          </table:table-cell>
          <table:covered-table-cell/>
          <table:table-cell office:value-type="float" office:value="2474656.61" table:style-name="ce19">
            <text:p>2474656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30111:5848</text:p>
          </table:table-cell>
          <table:covered-table-cell/>
          <table:table-cell office:value-type="float" office:value="1902382.06" table:style-name="ce19">
            <text:p>1902382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30111:5904</text:p>
          </table:table-cell>
          <table:covered-table-cell/>
          <table:table-cell office:value-type="float" office:value="1949255.36" table:style-name="ce19">
            <text:p>1949255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30111:7124</text:p>
          </table:table-cell>
          <table:covered-table-cell/>
          <table:table-cell office:value-type="float" office:value="2555141.94" table:style-name="ce19">
            <text:p>2555141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30113:2014</text:p>
          </table:table-cell>
          <table:covered-table-cell/>
          <table:table-cell office:value-type="float" office:value="650141.5" table:style-name="ce19">
            <text:p>650141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30113:2146</text:p>
          </table:table-cell>
          <table:covered-table-cell/>
          <table:table-cell office:value-type="float" office:value="2128741.91" table:style-name="ce19">
            <text:p>2128741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30113:2178</text:p>
          </table:table-cell>
          <table:covered-table-cell/>
          <table:table-cell office:value-type="float" office:value="1828186.53" table:style-name="ce19">
            <text:p>1828186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113:2194</text:p>
          </table:table-cell>
          <table:covered-table-cell/>
          <table:table-cell office:value-type="float" office:value="306709.88" table:style-name="ce19">
            <text:p>306709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30113:2221</text:p>
          </table:table-cell>
          <table:covered-table-cell/>
          <table:table-cell office:value-type="float" office:value="2559715.1" table:style-name="ce19">
            <text:p>2559715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30113:2232</text:p>
          </table:table-cell>
          <table:covered-table-cell/>
          <table:table-cell office:value-type="float" office:value="2502037.2999999998" table:style-name="ce19">
            <text:p>2502037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30113:2234</text:p>
          </table:table-cell>
          <table:covered-table-cell/>
          <table:table-cell office:value-type="float" office:value="2677179.91" table:style-name="ce19">
            <text:p>2677179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30113:2298</text:p>
          </table:table-cell>
          <table:covered-table-cell/>
          <table:table-cell office:value-type="float" office:value="1849783.74" table:style-name="ce19">
            <text:p>1849783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30113:2308</text:p>
          </table:table-cell>
          <table:covered-table-cell/>
          <table:table-cell office:value-type="float" office:value="1802379.08" table:style-name="ce19">
            <text:p>1802379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30113:2316</text:p>
          </table:table-cell>
          <table:covered-table-cell/>
          <table:table-cell office:value-type="float" office:value="2319762.06" table:style-name="ce19">
            <text:p>2319762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113:2318</text:p>
          </table:table-cell>
          <table:covered-table-cell/>
          <table:table-cell office:value-type="float" office:value="2552418.54" table:style-name="ce19">
            <text:p>2552418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113:2320</text:p>
          </table:table-cell>
          <table:covered-table-cell/>
          <table:table-cell office:value-type="float" office:value="2161049.9700000002" table:style-name="ce19">
            <text:p>2161049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113:2354</text:p>
          </table:table-cell>
          <table:covered-table-cell/>
          <table:table-cell office:value-type="float" office:value="2512760.3199999998" table:style-name="ce19">
            <text:p>2512760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113:2355</text:p>
          </table:table-cell>
          <table:covered-table-cell/>
          <table:table-cell office:value-type="float" office:value="2544929.37" table:style-name="ce19">
            <text:p>2544929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113:2437</text:p>
          </table:table-cell>
          <table:covered-table-cell/>
          <table:table-cell office:value-type="float" office:value="1870434.54" table:style-name="ce19">
            <text:p>1870434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113:2487</text:p>
          </table:table-cell>
          <table:covered-table-cell/>
          <table:table-cell office:value-type="float" office:value="2601850.33" table:style-name="ce19">
            <text:p>2601850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113:2512</text:p>
          </table:table-cell>
          <table:covered-table-cell/>
          <table:table-cell office:value-type="float" office:value="2502037.2999999998" table:style-name="ce19">
            <text:p>2502037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113:2518</text:p>
          </table:table-cell>
          <table:covered-table-cell/>
          <table:table-cell office:value-type="float" office:value="2217628.34" table:style-name="ce19">
            <text:p>2217628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113:2523</text:p>
          </table:table-cell>
          <table:covered-table-cell/>
          <table:table-cell office:value-type="float" office:value="2253797.27" table:style-name="ce19">
            <text:p>2253797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113:2567</text:p>
          </table:table-cell>
          <table:covered-table-cell/>
          <table:table-cell office:value-type="float" office:value="2566375.4" table:style-name="ce19">
            <text:p>2566375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113:2607</text:p>
          </table:table-cell>
          <table:covered-table-cell/>
          <table:table-cell office:value-type="float" office:value="2517405.94" table:style-name="ce19">
            <text:p>2517405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113:2661</text:p>
          </table:table-cell>
          <table:covered-table-cell/>
          <table:table-cell office:value-type="float" office:value="2505611.64" table:style-name="ce19">
            <text:p>2505611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113:2662</text:p>
          </table:table-cell>
          <table:covered-table-cell/>
          <table:table-cell office:value-type="float" office:value="699098.79" table:style-name="ce19">
            <text:p>699098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113:2667</text:p>
          </table:table-cell>
          <table:covered-table-cell/>
          <table:table-cell office:value-type="float" office:value="2261563.92" table:style-name="ce19">
            <text:p>2261563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113:2712</text:p>
          </table:table-cell>
          <table:covered-table-cell/>
          <table:table-cell office:value-type="float" office:value="2165844.2000000002" table:style-name="ce19">
            <text:p>2165844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113:2720</text:p>
          </table:table-cell>
          <table:covered-table-cell/>
          <table:table-cell office:value-type="float" office:value="2167227.69" table:style-name="ce19">
            <text:p>2167227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113:2756</text:p>
          </table:table-cell>
          <table:covered-table-cell/>
          <table:table-cell office:value-type="float" office:value="2659308.2200000002" table:style-name="ce19">
            <text:p>2659308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113:2757</text:p>
          </table:table-cell>
          <table:covered-table-cell/>
          <table:table-cell office:value-type="float" office:value="1807656.16" table:style-name="ce19">
            <text:p>1807656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113:2774</text:p>
          </table:table-cell>
          <table:covered-table-cell/>
          <table:table-cell office:value-type="float" office:value="1833656.8" table:style-name="ce19">
            <text:p>1833656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113:3882</text:p>
          </table:table-cell>
          <table:covered-table-cell/>
          <table:table-cell office:value-type="float" office:value="2044165.39" table:style-name="ce19">
            <text:p>2044165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113:4018</text:p>
          </table:table-cell>
          <table:covered-table-cell/>
          <table:table-cell office:value-type="float" office:value="3049597.46" table:style-name="ce19">
            <text:p>3049597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113:4019</text:p>
          </table:table-cell>
          <table:covered-table-cell/>
          <table:table-cell office:value-type="float" office:value="2154253.52" table:style-name="ce19">
            <text:p>2154253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113:4132</text:p>
          </table:table-cell>
          <table:covered-table-cell/>
          <table:table-cell office:value-type="float" office:value="1984759.38" table:style-name="ce19">
            <text:p>1984759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113:4259</text:p>
          </table:table-cell>
          <table:covered-table-cell/>
          <table:table-cell office:value-type="float" office:value="2310185.64" table:style-name="ce19">
            <text:p>2310185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113:5319</text:p>
          </table:table-cell>
          <table:covered-table-cell/>
          <table:table-cell office:value-type="float" office:value="2221228.38" table:style-name="ce19">
            <text:p>2221228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113:5362</text:p>
          </table:table-cell>
          <table:covered-table-cell/>
          <table:table-cell office:value-type="float" office:value="2193358.02" table:style-name="ce19">
            <text:p>2193358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113:5884</text:p>
          </table:table-cell>
          <table:covered-table-cell/>
          <table:table-cell office:value-type="float" office:value="2349768.2599999998" table:style-name="ce19">
            <text:p>234976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113:5885</text:p>
          </table:table-cell>
          <table:covered-table-cell/>
          <table:table-cell office:value-type="float" office:value="2274894.71" table:style-name="ce19">
            <text:p>227489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113:5901</text:p>
          </table:table-cell>
          <table:covered-table-cell/>
          <table:table-cell office:value-type="float" office:value="1888784.56" table:style-name="ce19">
            <text:p>1888784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113:6191</text:p>
          </table:table-cell>
          <table:covered-table-cell/>
          <table:table-cell office:value-type="float" office:value="2577271.4500000002" table:style-name="ce19">
            <text:p>2577271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113:6219</text:p>
          </table:table-cell>
          <table:covered-table-cell/>
          <table:table-cell office:value-type="float" office:value="1980980.63" table:style-name="ce19">
            <text:p>1980980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113:6249</text:p>
          </table:table-cell>
          <table:covered-table-cell/>
          <table:table-cell office:value-type="float" office:value="1904346.95" table:style-name="ce19">
            <text:p>1904346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113:6255</text:p>
          </table:table-cell>
          <table:covered-table-cell/>
          <table:table-cell office:value-type="float" office:value="2541914.7599999998" table:style-name="ce19">
            <text:p>2541914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113:6256</text:p>
          </table:table-cell>
          <table:covered-table-cell/>
          <table:table-cell office:value-type="float" office:value="2510403.42" table:style-name="ce19">
            <text:p>2510403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113:6265</text:p>
          </table:table-cell>
          <table:covered-table-cell/>
          <table:table-cell office:value-type="float" office:value="2512832.11" table:style-name="ce19">
            <text:p>2512832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13:6297</text:p>
          </table:table-cell>
          <table:covered-table-cell/>
          <table:table-cell office:value-type="float" office:value="1502223.87" table:style-name="ce19">
            <text:p>1502223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13:6302</text:p>
          </table:table-cell>
          <table:covered-table-cell/>
          <table:table-cell office:value-type="float" office:value="2601436.1800000002" table:style-name="ce19">
            <text:p>2601436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13:6315</text:p>
          </table:table-cell>
          <table:covered-table-cell/>
          <table:table-cell office:value-type="float" office:value="2492897.12" table:style-name="ce19">
            <text:p>2492897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13:6340</text:p>
          </table:table-cell>
          <table:covered-table-cell/>
          <table:table-cell office:value-type="float" office:value="2252610.92" table:style-name="ce19">
            <text:p>2252610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113:6347</text:p>
          </table:table-cell>
          <table:covered-table-cell/>
          <table:table-cell office:value-type="float" office:value="1973242.4" table:style-name="ce19">
            <text:p>197324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113:6348</text:p>
          </table:table-cell>
          <table:covered-table-cell/>
          <table:table-cell office:value-type="float" office:value="2321540.81" table:style-name="ce19">
            <text:p>2321540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113:6730</text:p>
          </table:table-cell>
          <table:covered-table-cell/>
          <table:table-cell office:value-type="float" office:value="2386127.73" table:style-name="ce19">
            <text:p>2386127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113:6732</text:p>
          </table:table-cell>
          <table:covered-table-cell/>
          <table:table-cell office:value-type="float" office:value="2478892.08" table:style-name="ce19">
            <text:p>2478892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113:6736</text:p>
          </table:table-cell>
          <table:covered-table-cell/>
          <table:table-cell office:value-type="float" office:value="2489489.7200000002" table:style-name="ce19">
            <text:p>2489489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114:6048</text:p>
          </table:table-cell>
          <table:covered-table-cell/>
          <table:table-cell office:value-type="float" office:value="2588241.71" table:style-name="ce19">
            <text:p>2588241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119:2746</text:p>
          </table:table-cell>
          <table:covered-table-cell/>
          <table:table-cell office:value-type="float" office:value="1719493.27" table:style-name="ce19">
            <text:p>1719493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119:2852</text:p>
          </table:table-cell>
          <table:covered-table-cell/>
          <table:table-cell office:value-type="float" office:value="1769922.31" table:style-name="ce19">
            <text:p>1769922,3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119:3305</text:p>
          </table:table-cell>
          <table:covered-table-cell/>
          <table:table-cell office:value-type="float" office:value="2318617.44" table:style-name="ce19">
            <text:p>2318617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119:3542</text:p>
          </table:table-cell>
          <table:covered-table-cell/>
          <table:table-cell office:value-type="float" office:value="1942147.77" table:style-name="ce19">
            <text:p>1942147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119:4103</text:p>
          </table:table-cell>
          <table:covered-table-cell/>
          <table:table-cell office:value-type="float" office:value="1978079.94" table:style-name="ce19">
            <text:p>1978079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119:4317</text:p>
          </table:table-cell>
          <table:covered-table-cell/>
          <table:table-cell office:value-type="float" office:value="1513454.99" table:style-name="ce19">
            <text:p>1513454,9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119:4511</text:p>
          </table:table-cell>
          <table:covered-table-cell/>
          <table:table-cell office:value-type="float" office:value="2093024.03" table:style-name="ce19">
            <text:p>2093024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119:8384</text:p>
          </table:table-cell>
          <table:covered-table-cell/>
          <table:table-cell office:value-type="float" office:value="3087867.53" table:style-name="ce19">
            <text:p>3087867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120:10061</text:p>
          </table:table-cell>
          <table:covered-table-cell/>
          <table:table-cell office:value-type="float" office:value="2316804.33" table:style-name="ce19">
            <text:p>2316804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120:10351</text:p>
          </table:table-cell>
          <table:covered-table-cell/>
          <table:table-cell office:value-type="float" office:value="1266170.45" table:style-name="ce19">
            <text:p>1266170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120:10468</text:p>
          </table:table-cell>
          <table:covered-table-cell/>
          <table:table-cell office:value-type="float" office:value="1842221.05" table:style-name="ce19">
            <text:p>1842221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120:10641</text:p>
          </table:table-cell>
          <table:covered-table-cell/>
          <table:table-cell office:value-type="float" office:value="1412596.7" table:style-name="ce19">
            <text:p>1412596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120:10647</text:p>
          </table:table-cell>
          <table:covered-table-cell/>
          <table:table-cell office:value-type="float" office:value="2421885.38" table:style-name="ce19">
            <text:p>2421885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120:10659</text:p>
          </table:table-cell>
          <table:covered-table-cell/>
          <table:table-cell office:value-type="float" office:value="1505799.03" table:style-name="ce19">
            <text:p>1505799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120:10667</text:p>
          </table:table-cell>
          <table:covered-table-cell/>
          <table:table-cell office:value-type="float" office:value="2009623.07" table:style-name="ce19">
            <text:p>2009623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120:10672</text:p>
          </table:table-cell>
          <table:covered-table-cell/>
          <table:table-cell office:value-type="float" office:value="2351505.7999999998" table:style-name="ce19">
            <text:p>2351505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120:10682</text:p>
          </table:table-cell>
          <table:covered-table-cell/>
          <table:table-cell office:value-type="float" office:value="1347531.86" table:style-name="ce19">
            <text:p>1347531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120:10686</text:p>
          </table:table-cell>
          <table:covered-table-cell/>
          <table:table-cell office:value-type="float" office:value="1442492.16" table:style-name="ce19">
            <text:p>1442492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120:10692</text:p>
          </table:table-cell>
          <table:covered-table-cell/>
          <table:table-cell office:value-type="float" office:value="1478667.51" table:style-name="ce19">
            <text:p>1478667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120:10704</text:p>
          </table:table-cell>
          <table:covered-table-cell/>
          <table:table-cell office:value-type="float" office:value="2359785.75" table:style-name="ce19">
            <text:p>2359785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120:10950</text:p>
          </table:table-cell>
          <table:covered-table-cell/>
          <table:table-cell office:value-type="float" office:value="2298459.5699999998" table:style-name="ce19">
            <text:p>2298459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120:10952</text:p>
          </table:table-cell>
          <table:covered-table-cell/>
          <table:table-cell office:value-type="float" office:value="1857164.71" table:style-name="ce19">
            <text:p>185716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120:10969</text:p>
          </table:table-cell>
          <table:covered-table-cell/>
          <table:table-cell office:value-type="float" office:value="2285390.0299999998" table:style-name="ce19">
            <text:p>2285390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120:10981</text:p>
          </table:table-cell>
          <table:covered-table-cell/>
          <table:table-cell office:value-type="float" office:value="2318446.1800000002" table:style-name="ce19">
            <text:p>2318446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120:10983</text:p>
          </table:table-cell>
          <table:covered-table-cell/>
          <table:table-cell office:value-type="float" office:value="1916720.1" table:style-name="ce19">
            <text:p>1916720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120:10984</text:p>
          </table:table-cell>
          <table:covered-table-cell/>
          <table:table-cell office:value-type="float" office:value="1243828.56" table:style-name="ce19">
            <text:p>1243828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120:11001</text:p>
          </table:table-cell>
          <table:covered-table-cell/>
          <table:table-cell office:value-type="float" office:value="1873059.05" table:style-name="ce19">
            <text:p>1873059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120:11004</text:p>
          </table:table-cell>
          <table:covered-table-cell/>
          <table:table-cell office:value-type="float" office:value="1899255.68" table:style-name="ce19">
            <text:p>1899255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120:11075</text:p>
          </table:table-cell>
          <table:covered-table-cell/>
          <table:table-cell office:value-type="float" office:value="1380438.73" table:style-name="ce19">
            <text:p>1380438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120:12509</text:p>
          </table:table-cell>
          <table:covered-table-cell/>
          <table:table-cell office:value-type="float" office:value="1301099.29" table:style-name="ce19">
            <text:p>1301099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120:12531</text:p>
          </table:table-cell>
          <table:covered-table-cell/>
          <table:table-cell office:value-type="float" office:value="1870031.9" table:style-name="ce19">
            <text:p>1870031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120:12541</text:p>
          </table:table-cell>
          <table:covered-table-cell/>
          <table:table-cell office:value-type="float" office:value="1843317.18" table:style-name="ce19">
            <text:p>1843317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120:12547</text:p>
          </table:table-cell>
          <table:covered-table-cell/>
          <table:table-cell office:value-type="float" office:value="1847594.02" table:style-name="ce19">
            <text:p>1847594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30120:12563</text:p>
          </table:table-cell>
          <table:covered-table-cell/>
          <table:table-cell office:value-type="float" office:value="2286706.9" table:style-name="ce19">
            <text:p>2286706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30120:13007</text:p>
          </table:table-cell>
          <table:covered-table-cell/>
          <table:table-cell office:value-type="float" office:value="1408483.57" table:style-name="ce19">
            <text:p>1408483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30120:13042</text:p>
          </table:table-cell>
          <table:covered-table-cell/>
          <table:table-cell office:value-type="float" office:value="1882899.1" table:style-name="ce19">
            <text:p>1882899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30120:13043</text:p>
          </table:table-cell>
          <table:covered-table-cell/>
          <table:table-cell office:value-type="float" office:value="1260984.82" table:style-name="ce19">
            <text:p>1260984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30120:13049</text:p>
          </table:table-cell>
          <table:covered-table-cell/>
          <table:table-cell office:value-type="float" office:value="1864326.84" table:style-name="ce19">
            <text:p>1864326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30120:13051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30120:13068</text:p>
          </table:table-cell>
          <table:covered-table-cell/>
          <table:table-cell office:value-type="float" office:value="2298459.5699999998" table:style-name="ce19">
            <text:p>2298459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30120:13073</text:p>
          </table:table-cell>
          <table:covered-table-cell/>
          <table:table-cell office:value-type="float" office:value="1894889.57" table:style-name="ce19">
            <text:p>1894889,5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30120:13078</text:p>
          </table:table-cell>
          <table:covered-table-cell/>
          <table:table-cell office:value-type="float" office:value="1884937.29" table:style-name="ce19">
            <text:p>1884937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30120:13084</text:p>
          </table:table-cell>
          <table:covered-table-cell/>
          <table:table-cell office:value-type="float" office:value="1858930.54" table:style-name="ce19">
            <text:p>1858930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30120:13086</text:p>
          </table:table-cell>
          <table:covered-table-cell/>
          <table:table-cell office:value-type="float" office:value="1854753.17" table:style-name="ce19">
            <text:p>1854753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30120:13090</text:p>
          </table:table-cell>
          <table:covered-table-cell/>
          <table:table-cell office:value-type="float" office:value="1868978.21" table:style-name="ce19">
            <text:p>1868978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30120:1848</text:p>
          </table:table-cell>
          <table:covered-table-cell/>
          <table:table-cell office:value-type="float" office:value="117549860.28" table:style-name="ce19">
            <text:p>117549860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30120:1907</text:p>
          </table:table-cell>
          <table:covered-table-cell/>
          <table:table-cell office:value-type="float" office:value="378587.14" table:style-name="ce19">
            <text:p>378587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30120:2098</text:p>
          </table:table-cell>
          <table:covered-table-cell/>
          <table:table-cell office:value-type="float" office:value="2528902.4300000002" table:style-name="ce19">
            <text:p>2528902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30120:2099</text:p>
          </table:table-cell>
          <table:covered-table-cell/>
          <table:table-cell office:value-type="float" office:value="305132.65000000002" table:style-name="ce19">
            <text:p>305132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30120:2100</text:p>
          </table:table-cell>
          <table:covered-table-cell/>
          <table:table-cell office:value-type="float" office:value="1072587.5" table:style-name="ce19">
            <text:p>1072587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30120:5619</text:p>
          </table:table-cell>
          <table:covered-table-cell/>
          <table:table-cell office:value-type="float" office:value="28436143.25" table:style-name="ce19">
            <text:p>28436143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30120:6009</text:p>
          </table:table-cell>
          <table:covered-table-cell/>
          <table:table-cell office:value-type="float" office:value="1840008.46" table:style-name="ce19">
            <text:p>1840008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30120:6181</text:p>
          </table:table-cell>
          <table:covered-table-cell/>
          <table:table-cell office:value-type="float" office:value="1923318.36" table:style-name="ce19">
            <text:p>1923318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30120:6185</text:p>
          </table:table-cell>
          <table:covered-table-cell/>
          <table:table-cell office:value-type="float" office:value="1860055.42" table:style-name="ce19">
            <text:p>1860055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5:030120:6224</text:p>
          </table:table-cell>
          <table:covered-table-cell/>
          <table:table-cell office:value-type="float" office:value="1886157.36" table:style-name="ce19">
            <text:p>1886157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5:030120:6255</text:p>
          </table:table-cell>
          <table:covered-table-cell/>
          <table:table-cell office:value-type="float" office:value="1300158.75" table:style-name="ce19">
            <text:p>1300158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5:030120:6273</text:p>
          </table:table-cell>
          <table:covered-table-cell/>
          <table:table-cell office:value-type="float" office:value="1907987.89" table:style-name="ce19">
            <text:p>1907987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5:030120:6393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5:030120:6430</text:p>
          </table:table-cell>
          <table:covered-table-cell/>
          <table:table-cell office:value-type="float" office:value="1884937.29" table:style-name="ce19">
            <text:p>1884937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5:030120:6442</text:p>
          </table:table-cell>
          <table:covered-table-cell/>
          <table:table-cell office:value-type="float" office:value="1893466.42" table:style-name="ce19">
            <text:p>189346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5:030120:6458</text:p>
          </table:table-cell>
          <table:covered-table-cell/>
          <table:table-cell office:value-type="float" office:value="2342430.11" table:style-name="ce19">
            <text:p>234243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5:030120:6627</text:p>
          </table:table-cell>
          <table:covered-table-cell/>
          <table:table-cell office:value-type="float" office:value="1847487.47" table:style-name="ce19">
            <text:p>1847487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5:030120:6636</text:p>
          </table:table-cell>
          <table:covered-table-cell/>
          <table:table-cell office:value-type="float" office:value="1854753.17" table:style-name="ce19">
            <text:p>1854753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5:030120:6708</text:p>
          </table:table-cell>
          <table:covered-table-cell/>
          <table:table-cell office:value-type="float" office:value="1558194.75" table:style-name="ce19">
            <text:p>1558194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5:030120:7444</text:p>
          </table:table-cell>
          <table:covered-table-cell/>
          <table:table-cell office:value-type="float" office:value="1873059.05" table:style-name="ce19">
            <text:p>1873059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5:030120:7688</text:p>
          </table:table-cell>
          <table:covered-table-cell/>
          <table:table-cell office:value-type="float" office:value="1279268.77" table:style-name="ce19">
            <text:p>1279268,7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5:030120:7705</text:p>
          </table:table-cell>
          <table:covered-table-cell/>
          <table:table-cell office:value-type="float" office:value="2298453.6800000002" table:style-name="ce19">
            <text:p>2298453,6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5:030120:7737</text:p>
          </table:table-cell>
          <table:covered-table-cell/>
          <table:table-cell office:value-type="float" office:value="1288000.98" table:style-name="ce19">
            <text:p>1288000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5:030120:7977</text:p>
          </table:table-cell>
          <table:covered-table-cell/>
          <table:table-cell office:value-type="float" office:value="1880672.72" table:style-name="ce19">
            <text:p>1880672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5:030120:8139</text:p>
          </table:table-cell>
          <table:covered-table-cell/>
          <table:table-cell office:value-type="float" office:value="1910524.67" table:style-name="ce19">
            <text:p>1910524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5:030120:8181</text:p>
          </table:table-cell>
          <table:covered-table-cell/>
          <table:table-cell office:value-type="float" office:value="1235607.72" table:style-name="ce19">
            <text:p>1235607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5:030120:8414</text:p>
          </table:table-cell>
          <table:covered-table-cell/>
          <table:table-cell office:value-type="float" office:value="2342430.11" table:style-name="ce19">
            <text:p>234243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5:030120:8423</text:p>
          </table:table-cell>
          <table:covered-table-cell/>
          <table:table-cell office:value-type="float" office:value="1884937.29" table:style-name="ce19">
            <text:p>1884937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5:030120:8457</text:p>
          </table:table-cell>
          <table:covered-table-cell/>
          <table:table-cell office:value-type="float" office:value="1890523.47" table:style-name="ce19">
            <text:p>1890523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5:030120:8673</text:p>
          </table:table-cell>
          <table:covered-table-cell/>
          <table:table-cell office:value-type="float" office:value="1835719.39" table:style-name="ce19">
            <text:p>1835719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5:030120:8837</text:p>
          </table:table-cell>
          <table:covered-table-cell/>
          <table:table-cell office:value-type="float" office:value="1253113.53" table:style-name="ce19">
            <text:p>1253113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5:030120:8850</text:p>
          </table:table-cell>
          <table:covered-table-cell/>
          <table:table-cell office:value-type="float" office:value="1906260.11" table:style-name="ce19">
            <text:p>1906260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5:030120:9174</text:p>
          </table:table-cell>
          <table:covered-table-cell/>
          <table:table-cell office:value-type="float" office:value="1834763.5" table:style-name="ce19">
            <text:p>183476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5:030120:9349</text:p>
          </table:table-cell>
          <table:covered-table-cell/>
          <table:table-cell office:value-type="float" office:value="1884937.29" table:style-name="ce19">
            <text:p>1884937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5:030120:9432</text:p>
          </table:table-cell>
          <table:covered-table-cell/>
          <table:table-cell office:value-type="float" office:value="1288000.98" table:style-name="ce19">
            <text:p>1288000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5:030120:9610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5:030120:9637</text:p>
          </table:table-cell>
          <table:covered-table-cell/>
          <table:table-cell office:value-type="float" office:value="2354422.0699999998" table:style-name="ce19">
            <text:p>2354422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5:030120:9675</text:p>
          </table:table-cell>
          <table:covered-table-cell/>
          <table:table-cell office:value-type="float" office:value="1893466.42" table:style-name="ce19">
            <text:p>1893466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5:030120:9705</text:p>
          </table:table-cell>
          <table:covered-table-cell/>
          <table:table-cell office:value-type="float" office:value="1882899.1" table:style-name="ce19">
            <text:p>1882899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5:030120:9739</text:p>
          </table:table-cell>
          <table:covered-table-cell/>
          <table:table-cell office:value-type="float" office:value="1890523.47" table:style-name="ce19">
            <text:p>1890523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5:030122:10674</text:p>
          </table:table-cell>
          <table:covered-table-cell/>
          <table:table-cell office:value-type="float" office:value="2466898.29" table:style-name="ce19">
            <text:p>2466898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5:030122:11431</text:p>
          </table:table-cell>
          <table:covered-table-cell/>
          <table:table-cell office:value-type="float" office:value="1167007.1299999999" table:style-name="ce19">
            <text:p>1167007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5:030122:20467</text:p>
          </table:table-cell>
          <table:covered-table-cell/>
          <table:table-cell office:value-type="float" office:value="2168105.83" table:style-name="ce19">
            <text:p>2168105,8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5:030122:23072</text:p>
          </table:table-cell>
          <table:covered-table-cell/>
          <table:table-cell office:value-type="float" office:value="1091662.1100000001" table:style-name="ce19">
            <text:p>1091662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5:030122:7114</text:p>
          </table:table-cell>
          <table:covered-table-cell/>
          <table:table-cell office:value-type="float" office:value="1409234.14" table:style-name="ce19">
            <text:p>1409234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5:030122:8811</text:p>
          </table:table-cell>
          <table:covered-table-cell/>
          <table:table-cell office:value-type="float" office:value="1302163.04" table:style-name="ce19">
            <text:p>1302163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5:030122:8866</text:p>
          </table:table-cell>
          <table:covered-table-cell/>
          <table:table-cell office:value-type="float" office:value="2675529.54" table:style-name="ce19">
            <text:p>2675529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5:030122:9554</text:p>
          </table:table-cell>
          <table:covered-table-cell/>
          <table:table-cell office:value-type="float" office:value="2391611.4700000002" table:style-name="ce19">
            <text:p>2391611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5:030123:5031</text:p>
          </table:table-cell>
          <table:covered-table-cell/>
          <table:table-cell office:value-type="float" office:value="1507963.1" table:style-name="ce19">
            <text:p>1507963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5:030124:8566</text:p>
          </table:table-cell>
          <table:covered-table-cell/>
          <table:table-cell office:value-type="float" office:value="176689.33" table:style-name="ce19">
            <text:p>176689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5:030124:8567</text:p>
          </table:table-cell>
          <table:covered-table-cell/>
          <table:table-cell office:value-type="float" office:value="181008.41" table:style-name="ce19">
            <text:p>181008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5:030202:4584</text:p>
          </table:table-cell>
          <table:covered-table-cell/>
          <table:table-cell office:value-type="float" office:value="2781266.15" table:style-name="ce19">
            <text:p>2781266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5:030203:13525</text:p>
          </table:table-cell>
          <table:covered-table-cell/>
          <table:table-cell office:value-type="float" office:value="1489464.33" table:style-name="ce19">
            <text:p>1489464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5:030203:5508</text:p>
          </table:table-cell>
          <table:covered-table-cell/>
          <table:table-cell office:value-type="float" office:value="2959662.48" table:style-name="ce19">
            <text:p>2959662,4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5:030203:5938</text:p>
          </table:table-cell>
          <table:covered-table-cell/>
          <table:table-cell office:value-type="float" office:value="2468301.58" table:style-name="ce19">
            <text:p>2468301,5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5:030203:8779</text:p>
          </table:table-cell>
          <table:covered-table-cell/>
          <table:table-cell office:value-type="float" office:value="1990612.18" table:style-name="ce19">
            <text:p>1990612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5:030203:8782</text:p>
          </table:table-cell>
          <table:covered-table-cell/>
          <table:table-cell office:value-type="float" office:value="1787628.47" table:style-name="ce19">
            <text:p>1787628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5:030203:9680</text:p>
          </table:table-cell>
          <table:covered-table-cell/>
          <table:table-cell office:value-type="float" office:value="1957401.6000000001" table:style-name="ce19">
            <text:p>1957401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5:030204:6150</text:p>
          </table:table-cell>
          <table:covered-table-cell/>
          <table:table-cell office:value-type="float" office:value="1268216.3200000001" table:style-name="ce19">
            <text:p>1268216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5:030204:6929</text:p>
          </table:table-cell>
          <table:covered-table-cell/>
          <table:table-cell office:value-type="float" office:value="1982274.87" table:style-name="ce19">
            <text:p>1982274,8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5:030207:10057</text:p>
          </table:table-cell>
          <table:covered-table-cell/>
          <table:table-cell office:value-type="float" office:value="1284247.18" table:style-name="ce19">
            <text:p>1284247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5:030207:13999</text:p>
          </table:table-cell>
          <table:covered-table-cell/>
          <table:table-cell office:value-type="float" office:value="2364729.7999999998" table:style-name="ce19">
            <text:p>2364729,8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5:030207:8876</text:p>
          </table:table-cell>
          <table:covered-table-cell/>
          <table:table-cell office:value-type="float" office:value="1941218.78" table:style-name="ce19">
            <text:p>1941218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5:030207:8961</text:p>
          </table:table-cell>
          <table:covered-table-cell/>
          <table:table-cell office:value-type="float" office:value="2578572.0499999998" table:style-name="ce19">
            <text:p>2578572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5:030212:7164</text:p>
          </table:table-cell>
          <table:covered-table-cell/>
          <table:table-cell office:value-type="float" office:value="2809933.85" table:style-name="ce19">
            <text:p>2809933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5:030212:7274</text:p>
          </table:table-cell>
          <table:covered-table-cell/>
          <table:table-cell office:value-type="float" office:value="2363739.75" table:style-name="ce19">
            <text:p>2363739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5:030212:7321</text:p>
          </table:table-cell>
          <table:covered-table-cell/>
          <table:table-cell office:value-type="float" office:value="1307079.2" table:style-name="ce19">
            <text:p>1307079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5:030212:7396</text:p>
          </table:table-cell>
          <table:covered-table-cell/>
          <table:table-cell office:value-type="float" office:value="2795686.24" table:style-name="ce19">
            <text:p>2795686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5:030213:10183</text:p>
          </table:table-cell>
          <table:covered-table-cell/>
          <table:table-cell office:value-type="float" office:value="1338154.82" table:style-name="ce19">
            <text:p>1338154,8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5:030213:6743</text:p>
          </table:table-cell>
          <table:covered-table-cell/>
          <table:table-cell office:value-type="float" office:value="1518543.43" table:style-name="ce19">
            <text:p>1518543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5:030214:2257</text:p>
          </table:table-cell>
          <table:covered-table-cell/>
          <table:table-cell office:value-type="float" office:value="2476823.54" table:style-name="ce19">
            <text:p>2476823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5:030215:14279</text:p>
          </table:table-cell>
          <table:covered-table-cell/>
          <table:table-cell office:value-type="float" office:value="1697027.81" table:style-name="ce19">
            <text:p>1697027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5:030215:14327</text:p>
          </table:table-cell>
          <table:covered-table-cell/>
          <table:table-cell office:value-type="float" office:value="1705885.65" table:style-name="ce19">
            <text:p>1705885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5:030215:14363</text:p>
          </table:table-cell>
          <table:covered-table-cell/>
          <table:table-cell office:value-type="float" office:value="2541867.4700000002" table:style-name="ce19">
            <text:p>2541867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5:030215:14433</text:p>
          </table:table-cell>
          <table:covered-table-cell/>
          <table:table-cell office:value-type="float" office:value="2504549.5" table:style-name="ce19">
            <text:p>2504549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5:030215:6815</text:p>
          </table:table-cell>
          <table:covered-table-cell/>
          <table:table-cell office:value-type="float" office:value="1764488.81" table:style-name="ce19">
            <text:p>1764488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5:030215:6956</text:p>
          </table:table-cell>
          <table:covered-table-cell/>
          <table:table-cell office:value-type="float" office:value="2374808.79" table:style-name="ce19">
            <text:p>2374808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5:030215:9543</text:p>
          </table:table-cell>
          <table:covered-table-cell/>
          <table:table-cell office:value-type="float" office:value="3611934.26" table:style-name="ce19">
            <text:p>3611934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5:030215:9693</text:p>
          </table:table-cell>
          <table:covered-table-cell/>
          <table:table-cell office:value-type="float" office:value="1241523.6000000001" table:style-name="ce19">
            <text:p>1241523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5:030215:9805</text:p>
          </table:table-cell>
          <table:covered-table-cell/>
          <table:table-cell office:value-type="float" office:value="2846594.66" table:style-name="ce19">
            <text:p>2846594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5:030216:3290</text:p>
          </table:table-cell>
          <table:covered-table-cell/>
          <table:table-cell office:value-type="float" office:value="3232433.73" table:style-name="ce19">
            <text:p>3232433,7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5:030216:3360</text:p>
          </table:table-cell>
          <table:covered-table-cell/>
          <table:table-cell office:value-type="float" office:value="2430237.7400000002" table:style-name="ce19">
            <text:p>2430237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5:030216:7254</text:p>
          </table:table-cell>
          <table:covered-table-cell/>
          <table:table-cell office:value-type="float" office:value="2330176.5499999998" table:style-name="ce19">
            <text:p>2330176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5:030216:7255</text:p>
          </table:table-cell>
          <table:covered-table-cell/>
          <table:table-cell office:value-type="float" office:value="1663276.69" table:style-name="ce19">
            <text:p>1663276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5:030216:7398</text:p>
          </table:table-cell>
          <table:covered-table-cell/>
          <table:table-cell office:value-type="float" office:value="2968559.97" table:style-name="ce19">
            <text:p>2968559,9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5:030216:8001</text:p>
          </table:table-cell>
          <table:covered-table-cell/>
          <table:table-cell office:value-type="float" office:value="2602142.7000000002" table:style-name="ce19">
            <text:p>2602142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5:030216:8364</text:p>
          </table:table-cell>
          <table:covered-table-cell/>
          <table:table-cell office:value-type="float" office:value="1352603.62" table:style-name="ce19">
            <text:p>1352603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5:030217:11236</text:p>
          </table:table-cell>
          <table:covered-table-cell/>
          <table:table-cell office:value-type="float" office:value="3031624.85" table:style-name="ce19">
            <text:p>3031624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5:030217:8402</text:p>
          </table:table-cell>
          <table:covered-table-cell/>
          <table:table-cell office:value-type="float" office:value="2006820.95" table:style-name="ce19">
            <text:p>2006820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5:030217:8485</text:p>
          </table:table-cell>
          <table:covered-table-cell/>
          <table:table-cell office:value-type="float" office:value="2746907.19" table:style-name="ce19">
            <text:p>2746907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5:030222:1623</text:p>
          </table:table-cell>
          <table:covered-table-cell/>
          <table:table-cell office:value-type="float" office:value="2996988.56" table:style-name="ce19">
            <text:p>2996988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6:000000:4659</text:p>
          </table:table-cell>
          <table:covered-table-cell/>
          <table:table-cell office:value-type="float" office:value="156261.62" table:style-name="ce19">
            <text:p>156261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6:000000:4660</text:p>
          </table:table-cell>
          <table:covered-table-cell/>
          <table:table-cell office:value-type="float" office:value="119732.93" table:style-name="ce19">
            <text:p>119732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6:000006:1151</text:p>
          </table:table-cell>
          <table:covered-table-cell/>
          <table:table-cell office:value-type="float" office:value="1574418.26" table:style-name="ce19">
            <text:p>1574418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6:000006:7166</text:p>
          </table:table-cell>
          <table:covered-table-cell/>
          <table:table-cell office:value-type="float" office:value="44586.96" table:style-name="ce19">
            <text:p>44586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6:000006:7742</text:p>
          </table:table-cell>
          <table:covered-table-cell/>
          <table:table-cell office:value-type="float" office:value="42917.93" table:style-name="ce19">
            <text:p>42917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6:000009:7298</text:p>
          </table:table-cell>
          <table:covered-table-cell/>
          <table:table-cell office:value-type="float" office:value="1426362.08" table:style-name="ce19">
            <text:p>1426362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6:000010:4352</text:p>
          </table:table-cell>
          <table:covered-table-cell/>
          <table:table-cell office:value-type="float" office:value="1190174.25" table:style-name="ce19">
            <text:p>1190174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6:000011:1109</text:p>
          </table:table-cell>
          <table:covered-table-cell/>
          <table:table-cell office:value-type="float" office:value="922150.09" table:style-name="ce19">
            <text:p>922150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6:000014:2184</text:p>
          </table:table-cell>
          <table:covered-table-cell/>
          <table:table-cell office:value-type="float" office:value="78246.13" table:style-name="ce19">
            <text:p>78246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7:010140:296</text:p>
          </table:table-cell>
          <table:covered-table-cell/>
          <table:table-cell office:value-type="float" office:value="1890433.5" table:style-name="ce19">
            <text:p>189043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7:010213:377</text:p>
          </table:table-cell>
          <table:covered-table-cell/>
          <table:table-cell office:value-type="float" office:value="917702.76" table:style-name="ce19">
            <text:p>917702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7:010213:378</text:p>
          </table:table-cell>
          <table:covered-table-cell/>
          <table:table-cell office:value-type="float" office:value="925479.9" table:style-name="ce19">
            <text:p>925479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7:010214:4924</text:p>
          </table:table-cell>
          <table:covered-table-cell/>
          <table:table-cell office:value-type="float" office:value="2280114.0499999998" table:style-name="ce19">
            <text:p>2280114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7:010242:155</text:p>
          </table:table-cell>
          <table:covered-table-cell/>
          <table:table-cell office:value-type="float" office:value="558591.4" table:style-name="ce19">
            <text:p>558591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7:010242:583</text:p>
          </table:table-cell>
          <table:covered-table-cell/>
          <table:table-cell office:value-type="float" office:value="2869868.59" table:style-name="ce19">
            <text:p>2869868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7:010354:139</text:p>
          </table:table-cell>
          <table:covered-table-cell/>
          <table:table-cell office:value-type="float" office:value="650554.12" table:style-name="ce19">
            <text:p>650554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8:040113:227</text:p>
          </table:table-cell>
          <table:covered-table-cell/>
          <table:table-cell office:value-type="float" office:value="1112354.45" table:style-name="ce19">
            <text:p>1112354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9:000017:672</text:p>
          </table:table-cell>
          <table:covered-table-cell/>
          <table:table-cell office:value-type="float" office:value="659827.30000000005" table:style-name="ce19">
            <text:p>659827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9:000017:673</text:p>
          </table:table-cell>
          <table:covered-table-cell/>
          <table:table-cell office:value-type="float" office:value="389174.28" table:style-name="ce19">
            <text:p>389174,2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9:000021:2122</text:p>
          </table:table-cell>
          <table:covered-table-cell/>
          <table:table-cell office:value-type="float" office:value="1484179.78" table:style-name="ce19">
            <text:p>1484179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9:000021:2189</text:p>
          </table:table-cell>
          <table:covered-table-cell/>
          <table:table-cell office:value-type="float" office:value="1253177.53" table:style-name="ce19">
            <text:p>1253177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9:000021:2193</text:p>
          </table:table-cell>
          <table:covered-table-cell/>
          <table:table-cell office:value-type="float" office:value="1616046.71" table:style-name="ce19">
            <text:p>1616046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9:000021:2216</text:p>
          </table:table-cell>
          <table:covered-table-cell/>
          <table:table-cell office:value-type="float" office:value="1221947.6499999999" table:style-name="ce19">
            <text:p>1221947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9:000021:2218</text:p>
          </table:table-cell>
          <table:covered-table-cell/>
          <table:table-cell office:value-type="float" office:value="931753.5" table:style-name="ce19">
            <text:p>931753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9:000021:2222</text:p>
          </table:table-cell>
          <table:covered-table-cell/>
          <table:table-cell office:value-type="float" office:value="1068366.3400000001" table:style-name="ce19">
            <text:p>1068366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9:000021:2223</text:p>
          </table:table-cell>
          <table:covered-table-cell/>
          <table:table-cell office:value-type="float" office:value="1195121.6599999999" table:style-name="ce19">
            <text:p>1195121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9:000021:2228</text:p>
          </table:table-cell>
          <table:covered-table-cell/>
          <table:table-cell office:value-type="float" office:value="1149851.8999999999" table:style-name="ce19">
            <text:p>1149851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9:000021:2233</text:p>
          </table:table-cell>
          <table:covered-table-cell/>
          <table:table-cell office:value-type="float" office:value="1259358.1000000001" table:style-name="ce19">
            <text:p>1259358,1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9:000021:2243</text:p>
          </table:table-cell>
          <table:covered-table-cell/>
          <table:table-cell office:value-type="float" office:value="1280035.3600000001" table:style-name="ce19">
            <text:p>1280035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9:000021:2492</text:p>
          </table:table-cell>
          <table:covered-table-cell/>
          <table:table-cell office:value-type="float" office:value="1298243.21" table:style-name="ce19">
            <text:p>1298243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9:000021:2495</text:p>
          </table:table-cell>
          <table:covered-table-cell/>
          <table:table-cell office:value-type="float" office:value="1802274.05" table:style-name="ce19">
            <text:p>1802274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9:000021:2534</text:p>
          </table:table-cell>
          <table:covered-table-cell/>
          <table:table-cell office:value-type="float" office:value="1491243.29" table:style-name="ce19">
            <text:p>1491243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9:000021:2543</text:p>
          </table:table-cell>
          <table:covered-table-cell/>
          <table:table-cell office:value-type="float" office:value="1224651.07" table:style-name="ce19">
            <text:p>1224651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9:000021:2548</text:p>
          </table:table-cell>
          <table:covered-table-cell/>
          <table:table-cell office:value-type="float" office:value="918605.55" table:style-name="ce19">
            <text:p>918605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9:000021:2550</text:p>
          </table:table-cell>
          <table:covered-table-cell/>
          <table:table-cell office:value-type="float" office:value="1133148.6399999999" table:style-name="ce19">
            <text:p>1133148,6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9:000021:2565</text:p>
          </table:table-cell>
          <table:covered-table-cell/>
          <table:table-cell office:value-type="float" office:value="1451541.5" table:style-name="ce19">
            <text:p>1451541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9:000021:2595</text:p>
          </table:table-cell>
          <table:covered-table-cell/>
          <table:table-cell office:value-type="float" office:value="901192.03" table:style-name="ce19">
            <text:p>901192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9:000021:2611</text:p>
          </table:table-cell>
          <table:covered-table-cell/>
          <table:table-cell office:value-type="float" office:value="1246278.46" table:style-name="ce19">
            <text:p>1246278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9:000021:2619</text:p>
          </table:table-cell>
          <table:covered-table-cell/>
          <table:table-cell office:value-type="float" office:value="1250242.69" table:style-name="ce19">
            <text:p>1250242,6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9:000021:2623</text:p>
          </table:table-cell>
          <table:covered-table-cell/>
          <table:table-cell office:value-type="float" office:value="1006931.41" table:style-name="ce19">
            <text:p>1006931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9:000021:2632</text:p>
          </table:table-cell>
          <table:covered-table-cell/>
          <table:table-cell office:value-type="float" office:value="1464387" table:style-name="ce19">
            <text:p>1464387,0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9:000021:2642</text:p>
          </table:table-cell>
          <table:covered-table-cell/>
          <table:table-cell office:value-type="float" office:value="1644900.54" table:style-name="ce19">
            <text:p>1644900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9:000021:2646</text:p>
          </table:table-cell>
          <table:covered-table-cell/>
          <table:table-cell office:value-type="float" office:value="1554786.02" table:style-name="ce19">
            <text:p>1554786,0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9:000021:2649</text:p>
          </table:table-cell>
          <table:covered-table-cell/>
          <table:table-cell office:value-type="float" office:value="1282525.95" table:style-name="ce19">
            <text:p>1282525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9:000021:2653</text:p>
          </table:table-cell>
          <table:covered-table-cell/>
          <table:table-cell office:value-type="float" office:value="1211363.94" table:style-name="ce19">
            <text:p>1211363,9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9:000022:932</text:p>
          </table:table-cell>
          <table:covered-table-cell/>
          <table:table-cell office:value-type="float" office:value="1688402.35" table:style-name="ce19">
            <text:p>1688402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9:000022:937</text:p>
          </table:table-cell>
          <table:covered-table-cell/>
          <table:table-cell office:value-type="float" office:value="1349592.71" table:style-name="ce19">
            <text:p>1349592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9:000023:1559</text:p>
          </table:table-cell>
          <table:covered-table-cell/>
          <table:table-cell office:value-type="float" office:value="1353414.98" table:style-name="ce19">
            <text:p>1353414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9:000023:1560</text:p>
          </table:table-cell>
          <table:covered-table-cell/>
          <table:table-cell office:value-type="float" office:value="1307226.8899999999" table:style-name="ce19">
            <text:p>1307226,8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9:000023:1563</text:p>
          </table:table-cell>
          <table:covered-table-cell/>
          <table:table-cell office:value-type="float" office:value="1229829.72" table:style-name="ce19">
            <text:p>1229829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9:000023:1574</text:p>
          </table:table-cell>
          <table:covered-table-cell/>
          <table:table-cell office:value-type="float" office:value="1333084.72" table:style-name="ce19">
            <text:p>1333084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9:000023:1579</text:p>
          </table:table-cell>
          <table:covered-table-cell/>
          <table:table-cell office:value-type="float" office:value="1526971.63" table:style-name="ce19">
            <text:p>1526971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9:000023:1581</text:p>
          </table:table-cell>
          <table:covered-table-cell/>
          <table:table-cell office:value-type="float" office:value="1736337.93" table:style-name="ce19">
            <text:p>1736337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9:000023:1585</text:p>
          </table:table-cell>
          <table:covered-table-cell/>
          <table:table-cell office:value-type="float" office:value="2021977.19" table:style-name="ce19">
            <text:p>2021977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9:000023:1587</text:p>
          </table:table-cell>
          <table:covered-table-cell/>
          <table:table-cell office:value-type="float" office:value="1725011.88" table:style-name="ce19">
            <text:p>1725011,8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9:000023:1589</text:p>
          </table:table-cell>
          <table:covered-table-cell/>
          <table:table-cell office:value-type="float" office:value="809326.13" table:style-name="ce19">
            <text:p>809326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9:000023:1594</text:p>
          </table:table-cell>
          <table:covered-table-cell/>
          <table:table-cell office:value-type="float" office:value="1310849.6299999999" table:style-name="ce19">
            <text:p>1310849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9:000023:1595</text:p>
          </table:table-cell>
          <table:covered-table-cell/>
          <table:table-cell office:value-type="float" office:value="1763450.39" table:style-name="ce19">
            <text:p>1763450,3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9:000023:1601</text:p>
          </table:table-cell>
          <table:covered-table-cell/>
          <table:table-cell office:value-type="float" office:value="974986.33" table:style-name="ce19">
            <text:p>974986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9:000023:1602</text:p>
          </table:table-cell>
          <table:covered-table-cell/>
          <table:table-cell office:value-type="float" office:value="1375032.76" table:style-name="ce19">
            <text:p>1375032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9:000023:1610</text:p>
          </table:table-cell>
          <table:covered-table-cell/>
          <table:table-cell office:value-type="float" office:value="2023579.86" table:style-name="ce19">
            <text:p>2023579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9:000023:1619</text:p>
          </table:table-cell>
          <table:covered-table-cell/>
          <table:table-cell office:value-type="float" office:value="1621492.74" table:style-name="ce19">
            <text:p>1621492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9:000023:1625</text:p>
          </table:table-cell>
          <table:covered-table-cell/>
          <table:table-cell office:value-type="float" office:value="1308141.26" table:style-name="ce19">
            <text:p>1308141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9:000023:1630</text:p>
          </table:table-cell>
          <table:covered-table-cell/>
          <table:table-cell office:value-type="float" office:value="968823.54" table:style-name="ce19">
            <text:p>968823,5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9:000023:1668</text:p>
          </table:table-cell>
          <table:covered-table-cell/>
          <table:table-cell office:value-type="float" office:value="1598328.56" table:style-name="ce19">
            <text:p>1598328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9:000023:1676</text:p>
          </table:table-cell>
          <table:covered-table-cell/>
          <table:table-cell office:value-type="float" office:value="1600987.79" table:style-name="ce19">
            <text:p>1600987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9:000023:1682</text:p>
          </table:table-cell>
          <table:covered-table-cell/>
          <table:table-cell office:value-type="float" office:value="1302724.53" table:style-name="ce19">
            <text:p>1302724,5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9:000023:1683</text:p>
          </table:table-cell>
          <table:covered-table-cell/>
          <table:table-cell office:value-type="float" office:value="1221473.52" table:style-name="ce19">
            <text:p>1221473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9:000023:1693</text:p>
          </table:table-cell>
          <table:covered-table-cell/>
          <table:table-cell office:value-type="float" office:value="1760712.11" table:style-name="ce19">
            <text:p>1760712,1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9:000023:1698</text:p>
          </table:table-cell>
          <table:covered-table-cell/>
          <table:table-cell office:value-type="float" office:value="1308141.26" table:style-name="ce19">
            <text:p>1308141,2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9:000023:1700</text:p>
          </table:table-cell>
          <table:covered-table-cell/>
          <table:table-cell office:value-type="float" office:value="1358674.86" table:style-name="ce19">
            <text:p>1358674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9:000023:1703</text:p>
          </table:table-cell>
          <table:covered-table-cell/>
          <table:table-cell office:value-type="float" office:value="1310849.6299999999" table:style-name="ce19">
            <text:p>1310849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9:000023:1704</text:p>
          </table:table-cell>
          <table:covered-table-cell/>
          <table:table-cell office:value-type="float" office:value="1713675.5" table:style-name="ce19">
            <text:p>1713675,5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9:000023:1708</text:p>
          </table:table-cell>
          <table:covered-table-cell/>
          <table:table-cell office:value-type="float" office:value="945142.79" table:style-name="ce19">
            <text:p>945142,7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9:000023:1945</text:p>
          </table:table-cell>
          <table:covered-table-cell/>
          <table:table-cell office:value-type="float" office:value="975135.09" table:style-name="ce19">
            <text:p>975135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9:000023:1946</text:p>
          </table:table-cell>
          <table:covered-table-cell/>
          <table:table-cell office:value-type="float" office:value="1213348.42" table:style-name="ce19">
            <text:p>1213348,4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9:000023:1949</text:p>
          </table:table-cell>
          <table:covered-table-cell/>
          <table:table-cell office:value-type="float" office:value="1588033.37" table:style-name="ce19">
            <text:p>1588033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9:000023:1994</text:p>
          </table:table-cell>
          <table:covered-table-cell/>
          <table:table-cell office:value-type="float" office:value="1602731.34" table:style-name="ce19">
            <text:p>1602731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9:000023:2007</text:p>
          </table:table-cell>
          <table:covered-table-cell/>
          <table:table-cell office:value-type="float" office:value="1028783.3" table:style-name="ce19">
            <text:p>1028783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9:000023:2018</text:p>
          </table:table-cell>
          <table:covered-table-cell/>
          <table:table-cell office:value-type="float" office:value="1414320.34" table:style-name="ce19">
            <text:p>1414320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9:000023:2022</text:p>
          </table:table-cell>
          <table:covered-table-cell/>
          <table:table-cell office:value-type="float" office:value="1588033.37" table:style-name="ce19">
            <text:p>1588033,3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9:000023:2046</text:p>
          </table:table-cell>
          <table:covered-table-cell/>
          <table:table-cell office:value-type="float" office:value="1816108.45" table:style-name="ce19">
            <text:p>1816108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9:000023:2049</text:p>
          </table:table-cell>
          <table:covered-table-cell/>
          <table:table-cell office:value-type="float" office:value="1296650.25" table:style-name="ce19">
            <text:p>1296650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9:000023:2050</text:p>
          </table:table-cell>
          <table:covered-table-cell/>
          <table:table-cell office:value-type="float" office:value="1766276.2" table:style-name="ce19">
            <text:p>1766276,2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9:000023:2051</text:p>
          </table:table-cell>
          <table:covered-table-cell/>
          <table:table-cell office:value-type="float" office:value="1335741.1599999999" table:style-name="ce19">
            <text:p>1335741,1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9:000023:2053</text:p>
          </table:table-cell>
          <table:covered-table-cell/>
          <table:table-cell office:value-type="float" office:value="938985.51" table:style-name="ce19">
            <text:p>938985,5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9:000023:2061</text:p>
          </table:table-cell>
          <table:covered-table-cell/>
          <table:table-cell office:value-type="float" office:value="1383772.38" table:style-name="ce19">
            <text:p>1383772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9:000023:2062</text:p>
          </table:table-cell>
          <table:covered-table-cell/>
          <table:table-cell office:value-type="float" office:value="1661567.4" table:style-name="ce19">
            <text:p>1661567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9:000023:2063</text:p>
          </table:table-cell>
          <table:covered-table-cell/>
          <table:table-cell office:value-type="float" office:value="1506356.91" table:style-name="ce19">
            <text:p>1506356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9:000023:2065</text:p>
          </table:table-cell>
          <table:covered-table-cell/>
          <table:table-cell office:value-type="float" office:value="1316266.3600000001" table:style-name="ce19">
            <text:p>1316266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9:000023:2069</text:p>
          </table:table-cell>
          <table:covered-table-cell/>
          <table:table-cell office:value-type="float" office:value="965667.76" table:style-name="ce19">
            <text:p>965667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9:000023:2070</text:p>
          </table:table-cell>
          <table:covered-table-cell/>
          <table:table-cell office:value-type="float" office:value="977348.24" table:style-name="ce19">
            <text:p>977348,2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9:000023:2079</text:p>
          </table:table-cell>
          <table:covered-table-cell/>
          <table:table-cell office:value-type="float" office:value="1343906.66" table:style-name="ce19">
            <text:p>1343906,6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9:000023:2083</text:p>
          </table:table-cell>
          <table:covered-table-cell/>
          <table:table-cell office:value-type="float" office:value="1530578.75" table:style-name="ce19">
            <text:p>1530578,7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9:000023:2099</text:p>
          </table:table-cell>
          <table:covered-table-cell/>
          <table:table-cell office:value-type="float" office:value="1667105.96" table:style-name="ce19">
            <text:p>1667105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9:000023:2115</text:p>
          </table:table-cell>
          <table:covered-table-cell/>
          <table:table-cell office:value-type="float" office:value="1316492.74" table:style-name="ce19">
            <text:p>1316492,7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9:000023:2118</text:p>
          </table:table-cell>
          <table:covered-table-cell/>
          <table:table-cell office:value-type="float" office:value="2024720.71" table:style-name="ce19">
            <text:p>2024720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9:000023:2122</text:p>
          </table:table-cell>
          <table:covered-table-cell/>
          <table:table-cell office:value-type="float" office:value="1325438.19" table:style-name="ce19">
            <text:p>1325438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9:000023:2123</text:p>
          </table:table-cell>
          <table:covered-table-cell/>
          <table:table-cell office:value-type="float" office:value="1627853.3" table:style-name="ce19">
            <text:p>1627853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9:000023:2124</text:p>
          </table:table-cell>
          <table:covered-table-cell/>
          <table:table-cell office:value-type="float" office:value="902839.7" table:style-name="ce19">
            <text:p>902839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9:000023:2128</text:p>
          </table:table-cell>
          <table:covered-table-cell/>
          <table:table-cell office:value-type="float" office:value="1706586.08" table:style-name="ce19">
            <text:p>1706586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9:000023:2134</text:p>
          </table:table-cell>
          <table:covered-table-cell/>
          <table:table-cell office:value-type="float" office:value="1076950.6000000001" table:style-name="ce19">
            <text:p>1076950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9:000023:2203</text:p>
          </table:table-cell>
          <table:covered-table-cell/>
          <table:table-cell office:value-type="float" office:value="1077524.3500000001" table:style-name="ce19">
            <text:p>1077524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9:000023:2209</text:p>
          </table:table-cell>
          <table:covered-table-cell/>
          <table:table-cell office:value-type="float" office:value="1086760.27" table:style-name="ce19">
            <text:p>1086760,2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9:000023:2218</text:p>
          </table:table-cell>
          <table:covered-table-cell/>
          <table:table-cell office:value-type="float" office:value="1733329.34" table:style-name="ce19">
            <text:p>1733329,3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9:000023:2226</text:p>
          </table:table-cell>
          <table:covered-table-cell/>
          <table:table-cell office:value-type="float" office:value="1553098.86" table:style-name="ce19">
            <text:p>1553098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9:000023:2228</text:p>
          </table:table-cell>
          <table:covered-table-cell/>
          <table:table-cell office:value-type="float" office:value="1962693.67" table:style-name="ce19">
            <text:p>1962693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9:000023:2238</text:p>
          </table:table-cell>
          <table:covered-table-cell/>
          <table:table-cell office:value-type="float" office:value="1052895.22" table:style-name="ce19">
            <text:p>1052895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9:000024:1516</text:p>
          </table:table-cell>
          <table:covered-table-cell/>
          <table:table-cell office:value-type="float" office:value="1508608.81" table:style-name="ce19">
            <text:p>1508608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9:000024:1517</text:p>
          </table:table-cell>
          <table:covered-table-cell/>
          <table:table-cell office:value-type="float" office:value="1733986.56" table:style-name="ce19">
            <text:p>1733986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9:000024:1518</text:p>
          </table:table-cell>
          <table:covered-table-cell/>
          <table:table-cell office:value-type="float" office:value="1522499.29" table:style-name="ce19">
            <text:p>1522499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9:000024:1520</text:p>
          </table:table-cell>
          <table:covered-table-cell/>
          <table:table-cell office:value-type="float" office:value="912010.46" table:style-name="ce19">
            <text:p>912010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9:000024:1524</text:p>
          </table:table-cell>
          <table:covered-table-cell/>
          <table:table-cell office:value-type="float" office:value="1735028.06" table:style-name="ce19">
            <text:p>1735028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9:000024:1528</text:p>
          </table:table-cell>
          <table:covered-table-cell/>
          <table:table-cell office:value-type="float" office:value="1839935.55" table:style-name="ce19">
            <text:p>1839935,5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9:000024:1531</text:p>
          </table:table-cell>
          <table:covered-table-cell/>
          <table:table-cell office:value-type="float" office:value="1342431.81" table:style-name="ce19">
            <text:p>1342431,8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9:000024:1533</text:p>
          </table:table-cell>
          <table:covered-table-cell/>
          <table:table-cell office:value-type="float" office:value="1769948.29" table:style-name="ce19">
            <text:p>1769948,2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9:000024:1545</text:p>
          </table:table-cell>
          <table:covered-table-cell/>
          <table:table-cell office:value-type="float" office:value="1640559.06" table:style-name="ce19">
            <text:p>1640559,0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9:000024:1546</text:p>
          </table:table-cell>
          <table:covered-table-cell/>
          <table:table-cell office:value-type="float" office:value="978511.23" table:style-name="ce19">
            <text:p>978511,2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9:000024:1547</text:p>
          </table:table-cell>
          <table:covered-table-cell/>
          <table:table-cell office:value-type="float" office:value="2113541.25" table:style-name="ce19">
            <text:p>2113541,2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9:000024:1559</text:p>
          </table:table-cell>
          <table:covered-table-cell/>
          <table:table-cell office:value-type="float" office:value="855635.17" table:style-name="ce19">
            <text:p>855635,1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9:000024:1561</text:p>
          </table:table-cell>
          <table:covered-table-cell/>
          <table:table-cell office:value-type="float" office:value="1598787.19" table:style-name="ce19">
            <text:p>1598787,1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9:000024:1563</text:p>
          </table:table-cell>
          <table:covered-table-cell/>
          <table:table-cell office:value-type="float" office:value="1679180.41" table:style-name="ce19">
            <text:p>1679180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9:000024:1579</text:p>
          </table:table-cell>
          <table:covered-table-cell/>
          <table:table-cell office:value-type="float" office:value="1598276.61" table:style-name="ce19">
            <text:p>1598276,6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9:000024:1585</text:p>
          </table:table-cell>
          <table:covered-table-cell/>
          <table:table-cell office:value-type="float" office:value="1758949.92" table:style-name="ce19">
            <text:p>1758949,9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9:000024:1586</text:p>
          </table:table-cell>
          <table:covered-table-cell/>
          <table:table-cell office:value-type="float" office:value="966936.09" table:style-name="ce19">
            <text:p>966936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9:000024:1595</text:p>
          </table:table-cell>
          <table:covered-table-cell/>
          <table:table-cell office:value-type="float" office:value="1336645.46" table:style-name="ce19">
            <text:p>1336645,4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9:000024:1599</text:p>
          </table:table-cell>
          <table:covered-table-cell/>
          <table:table-cell office:value-type="float" office:value="1593592.72" table:style-name="ce19">
            <text:p>1593592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9:000024:1601</text:p>
          </table:table-cell>
          <table:covered-table-cell/>
          <table:table-cell office:value-type="float" office:value="969777.04" table:style-name="ce19">
            <text:p>969777,0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9:000024:1612</text:p>
          </table:table-cell>
          <table:covered-table-cell/>
          <table:table-cell office:value-type="float" office:value="1722853.41" table:style-name="ce19">
            <text:p>1722853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9:000024:1613</text:p>
          </table:table-cell>
          <table:covered-table-cell/>
          <table:table-cell office:value-type="float" office:value="1572091.3" table:style-name="ce19">
            <text:p>1572091,3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9:000024:1614</text:p>
          </table:table-cell>
          <table:covered-table-cell/>
          <table:table-cell office:value-type="float" office:value="1403017.33" table:style-name="ce19">
            <text:p>1403017,3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9:000024:1623</text:p>
          </table:table-cell>
          <table:covered-table-cell/>
          <table:table-cell office:value-type="float" office:value="1329202.67" table:style-name="ce19">
            <text:p>1329202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9:000024:1624</text:p>
          </table:table-cell>
          <table:covered-table-cell/>
          <table:table-cell office:value-type="float" office:value="1631005.01" table:style-name="ce19">
            <text:p>1631005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9:000024:1812</text:p>
          </table:table-cell>
          <table:covered-table-cell/>
          <table:table-cell office:value-type="float" office:value="1251480.6200000001" table:style-name="ce19">
            <text:p>1251480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9:000024:1815</text:p>
          </table:table-cell>
          <table:covered-table-cell/>
          <table:table-cell office:value-type="float" office:value="2083419.52" table:style-name="ce19">
            <text:p>2083419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9:000024:1818</text:p>
          </table:table-cell>
          <table:covered-table-cell/>
          <table:table-cell office:value-type="float" office:value="1057850.0900000001" table:style-name="ce19">
            <text:p>1057850,0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9:000024:1845</text:p>
          </table:table-cell>
          <table:covered-table-cell/>
          <table:table-cell office:value-type="float" office:value="965253.91" table:style-name="ce19">
            <text:p>965253,9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9:000024:1848</text:p>
          </table:table-cell>
          <table:covered-table-cell/>
          <table:table-cell office:value-type="float" office:value="1519369.76" table:style-name="ce19">
            <text:p>1519369,7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9:000024:1857</text:p>
          </table:table-cell>
          <table:covered-table-cell/>
          <table:table-cell office:value-type="float" office:value="1677203.85" table:style-name="ce19">
            <text:p>1677203,8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9:000024:1860</text:p>
          </table:table-cell>
          <table:covered-table-cell/>
          <table:table-cell office:value-type="float" office:value="982453.86" table:style-name="ce19">
            <text:p>982453,8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9:000024:1861</text:p>
          </table:table-cell>
          <table:covered-table-cell/>
          <table:table-cell office:value-type="float" office:value="1662332.45" table:style-name="ce19">
            <text:p>1662332,4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9:000024:1863</text:p>
          </table:table-cell>
          <table:covered-table-cell/>
          <table:table-cell office:value-type="float" office:value="1524393.44" table:style-name="ce19">
            <text:p>1524393,4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9:000024:1881</text:p>
          </table:table-cell>
          <table:covered-table-cell/>
          <table:table-cell office:value-type="float" office:value="1013973.35" table:style-name="ce19">
            <text:p>1013973,3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9:000024:1886</text:p>
          </table:table-cell>
          <table:covered-table-cell/>
          <table:table-cell office:value-type="float" office:value="1646196.72" table:style-name="ce19">
            <text:p>1646196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9:000024:1889</text:p>
          </table:table-cell>
          <table:covered-table-cell/>
          <table:table-cell office:value-type="float" office:value="1611500.96" table:style-name="ce19">
            <text:p>1611500,9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9:000024:1891</text:p>
          </table:table-cell>
          <table:covered-table-cell/>
          <table:table-cell office:value-type="float" office:value="922238.95" table:style-name="ce19">
            <text:p>922238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9:000024:1892</text:p>
          </table:table-cell>
          <table:covered-table-cell/>
          <table:table-cell office:value-type="float" office:value="1581708.93" table:style-name="ce19">
            <text:p>1581708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9:000024:1896</text:p>
          </table:table-cell>
          <table:covered-table-cell/>
          <table:table-cell office:value-type="float" office:value="1061684.01" table:style-name="ce19">
            <text:p>1061684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9:000024:1901</text:p>
          </table:table-cell>
          <table:covered-table-cell/>
          <table:table-cell office:value-type="float" office:value="1646196.72" table:style-name="ce19">
            <text:p>1646196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9:000024:1907</text:p>
          </table:table-cell>
          <table:covered-table-cell/>
          <table:table-cell office:value-type="float" office:value="1125068.1299999999" table:style-name="ce19">
            <text:p>1125068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9:000024:1909</text:p>
          </table:table-cell>
          <table:covered-table-cell/>
          <table:table-cell office:value-type="float" office:value="1775862.9" table:style-name="ce19">
            <text:p>1775862,9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9:000024:1912</text:p>
          </table:table-cell>
          <table:covered-table-cell/>
          <table:table-cell office:value-type="float" office:value="1640302.4" table:style-name="ce19">
            <text:p>1640302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9:000024:1914</text:p>
          </table:table-cell>
          <table:covered-table-cell/>
          <table:table-cell office:value-type="float" office:value="954419.12" table:style-name="ce19">
            <text:p>954419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9:000024:1927</text:p>
          </table:table-cell>
          <table:covered-table-cell/>
          <table:table-cell office:value-type="float" office:value="1293036.05" table:style-name="ce19">
            <text:p>1293036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9:000024:1933</text:p>
          </table:table-cell>
          <table:covered-table-cell/>
          <table:table-cell office:value-type="float" office:value="989613.63" table:style-name="ce19">
            <text:p>989613,6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9:000024:1935</text:p>
          </table:table-cell>
          <table:covered-table-cell/>
          <table:table-cell office:value-type="float" office:value="1622655.15" table:style-name="ce19">
            <text:p>1622655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9:000024:1938</text:p>
          </table:table-cell>
          <table:covered-table-cell/>
          <table:table-cell office:value-type="float" office:value="1305508.52" table:style-name="ce19">
            <text:p>1305508,5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9:000024:1942</text:p>
          </table:table-cell>
          <table:covered-table-cell/>
          <table:table-cell office:value-type="float" office:value="932514.41" table:style-name="ce19">
            <text:p>932514,4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9:000024:1946</text:p>
          </table:table-cell>
          <table:covered-table-cell/>
          <table:table-cell office:value-type="float" office:value="1417626.59" table:style-name="ce19">
            <text:p>1417626,59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9:000024:1947</text:p>
          </table:table-cell>
          <table:covered-table-cell/>
          <table:table-cell office:value-type="float" office:value="922624.4" table:style-name="ce19">
            <text:p>922624,4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9:000024:1948</text:p>
          </table:table-cell>
          <table:covered-table-cell/>
          <table:table-cell office:value-type="float" office:value="1499549.18" table:style-name="ce19">
            <text:p>1499549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9:000024:1952</text:p>
          </table:table-cell>
          <table:covered-table-cell/>
          <table:table-cell office:value-type="float" office:value="1290354.71" table:style-name="ce19">
            <text:p>1290354,7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9:000024:1957</text:p>
          </table:table-cell>
          <table:covered-table-cell/>
          <table:table-cell office:value-type="float" office:value="1812224.13" table:style-name="ce19">
            <text:p>1812224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9:000024:1961</text:p>
          </table:table-cell>
          <table:covered-table-cell/>
          <table:table-cell office:value-type="float" office:value="957548.36" table:style-name="ce19">
            <text:p>957548,3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9:000024:1968</text:p>
          </table:table-cell>
          <table:covered-table-cell/>
          <table:table-cell office:value-type="float" office:value="1681104.14" table:style-name="ce19">
            <text:p>1681104,1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9:000024:1972</text:p>
          </table:table-cell>
          <table:covered-table-cell/>
          <table:table-cell office:value-type="float" office:value="959163.98" table:style-name="ce19">
            <text:p>959163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9:000024:1973</text:p>
          </table:table-cell>
          <table:covered-table-cell/>
          <table:table-cell office:value-type="float" office:value="1350866.07" table:style-name="ce19">
            <text:p>1350866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9:000024:1975</text:p>
          </table:table-cell>
          <table:covered-table-cell/>
          <table:table-cell office:value-type="float" office:value="1327965.95" table:style-name="ce19">
            <text:p>1327965,9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9:000024:1982</text:p>
          </table:table-cell>
          <table:covered-table-cell/>
          <table:table-cell office:value-type="float" office:value="1716667.47" table:style-name="ce19">
            <text:p>1716667,4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9:000024:1983</text:p>
          </table:table-cell>
          <table:covered-table-cell/>
          <table:table-cell office:value-type="float" office:value="1587408.78" table:style-name="ce19">
            <text:p>1587408,7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9:000027:525</text:p>
          </table:table-cell>
          <table:covered-table-cell/>
          <table:table-cell office:value-type="float" office:value="1478383.07" table:style-name="ce19">
            <text:p>1478383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9:000027:526</text:p>
          </table:table-cell>
          <table:covered-table-cell/>
          <table:table-cell office:value-type="float" office:value="927510.65" table:style-name="ce19">
            <text:p>927510,6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9:000027:527</text:p>
          </table:table-cell>
          <table:covered-table-cell/>
          <table:table-cell office:value-type="float" office:value="1272428.05" table:style-name="ce19">
            <text:p>1272428,0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9:000027:528</text:p>
          </table:table-cell>
          <table:covered-table-cell/>
          <table:table-cell office:value-type="float" office:value="1176796.72" table:style-name="ce19">
            <text:p>1176796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9:000027:530</text:p>
          </table:table-cell>
          <table:covered-table-cell/>
          <table:table-cell office:value-type="float" office:value="930347.07" table:style-name="ce19">
            <text:p>930347,0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9:000027:531</text:p>
          </table:table-cell>
          <table:covered-table-cell/>
          <table:table-cell office:value-type="float" office:value="896877.84" table:style-name="ce19">
            <text:p>896877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9:000027:568</text:p>
          </table:table-cell>
          <table:covered-table-cell/>
          <table:table-cell office:value-type="float" office:value="1219662.32" table:style-name="ce19">
            <text:p>1219662,3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9:000027:587</text:p>
          </table:table-cell>
          <table:covered-table-cell/>
          <table:table-cell office:value-type="float" office:value="780016.6" table:style-name="ce19">
            <text:p>780016,6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9:000027:588</text:p>
          </table:table-cell>
          <table:covered-table-cell/>
          <table:table-cell office:value-type="float" office:value="924674.22" table:style-name="ce19">
            <text:p>924674,2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9:000027:591</text:p>
          </table:table-cell>
          <table:covered-table-cell/>
          <table:table-cell office:value-type="float" office:value="1287550.8400000001" table:style-name="ce19">
            <text:p>1287550,84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9:000029:1088</text:p>
          </table:table-cell>
          <table:covered-table-cell/>
          <table:table-cell office:value-type="float" office:value="891739.62" table:style-name="ce19">
            <text:p>891739,6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9:000029:1092</text:p>
          </table:table-cell>
          <table:covered-table-cell/>
          <table:table-cell office:value-type="float" office:value="1797330.38" table:style-name="ce19">
            <text:p>1797330,3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9:000029:1097</text:p>
          </table:table-cell>
          <table:covered-table-cell/>
          <table:table-cell office:value-type="float" office:value="991657.56" table:style-name="ce19">
            <text:p>991657,56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9:000029:1100</text:p>
          </table:table-cell>
          <table:covered-table-cell/>
          <table:table-cell office:value-type="float" office:value="1421395.21" table:style-name="ce19">
            <text:p>1421395,2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9:000029:1103</text:p>
          </table:table-cell>
          <table:covered-table-cell/>
          <table:table-cell office:value-type="float" office:value="1775141.12" table:style-name="ce19">
            <text:p>1775141,1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9:000029:1108</text:p>
          </table:table-cell>
          <table:covered-table-cell/>
          <table:table-cell office:value-type="float" office:value="967216.01" table:style-name="ce19">
            <text:p>967216,01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9:000029:1109</text:p>
          </table:table-cell>
          <table:covered-table-cell/>
          <table:table-cell office:value-type="float" office:value="880557.93" table:style-name="ce19">
            <text:p>880557,9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9:000029:1149</text:p>
          </table:table-cell>
          <table:covered-table-cell/>
          <table:table-cell office:value-type="float" office:value="985420.72" table:style-name="ce19">
            <text:p>985420,72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9:000029:1160</text:p>
          </table:table-cell>
          <table:covered-table-cell/>
          <table:table-cell office:value-type="float" office:value="1569890.43" table:style-name="ce19">
            <text:p>1569890,4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9:000029:1166</text:p>
          </table:table-cell>
          <table:covered-table-cell/>
          <table:table-cell office:value-type="float" office:value="1025960.18" table:style-name="ce19">
            <text:p>1025960,1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9:000029:1175</text:p>
          </table:table-cell>
          <table:covered-table-cell/>
          <table:table-cell office:value-type="float" office:value="1766820.15" table:style-name="ce19">
            <text:p>1766820,15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9:000031:1085</text:p>
          </table:table-cell>
          <table:covered-table-cell/>
          <table:table-cell office:value-type="float" office:value="775514.03" table:style-name="ce19">
            <text:p>775514,0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9:000031:1111</text:p>
          </table:table-cell>
          <table:covered-table-cell/>
          <table:table-cell office:value-type="float" office:value="1290655.67" table:style-name="ce19">
            <text:p>1290655,67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9:000031:1120</text:p>
          </table:table-cell>
          <table:covered-table-cell/>
          <table:table-cell office:value-type="float" office:value="783167.13" table:style-name="ce19">
            <text:p>783167,13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9:000031:1125</text:p>
          </table:table-cell>
          <table:covered-table-cell/>
          <table:table-cell office:value-type="float" office:value="1486239.7" table:style-name="ce19">
            <text:p>1486239,70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9:000042:481</text:p>
          </table:table-cell>
          <table:covered-table-cell/>
          <table:table-cell office:value-type="float" office:value="795259.08" table:style-name="ce19">
            <text:p>795259,0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number-columns-spanned="2" table:number-rows-spanned="1" table:style-name="ce1">
            <text:p>34:39:000047:2067</text:p>
          </table:table-cell>
          <table:covered-table-cell/>
          <table:table-cell office:value-type="float" office:value="587189.98" table:style-name="ce21">
            <text:p>587189,98</text:p>
          </table:table-cell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2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6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8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8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8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8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8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8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8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8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8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8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8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8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8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8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9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9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9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70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70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70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70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20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5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5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5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5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5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5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5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5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5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7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0000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0000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0000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0000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0000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2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1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1501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1501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1501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501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1501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1501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1501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501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501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1501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1501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1501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1501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1501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1501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1501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1501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1501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1501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1501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1501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1501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1501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1501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1501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1501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1501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1501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1501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1501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1501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1501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15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1501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1501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1501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1501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1501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1501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1501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1501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1501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1501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1501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1501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1501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1501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1501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1501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1501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1501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1501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1501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1501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501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1501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1501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1501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1501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1501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1501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1501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1501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1501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1501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1501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1501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1501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1501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1501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1501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1501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1501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1501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1501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1501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1501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1501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501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501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1501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1501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1501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15020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70003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20109: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9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9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9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9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9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9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9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6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1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600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06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06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3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3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3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3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3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16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6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16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70001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128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1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2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2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21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21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1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1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1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2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21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402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4021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4021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21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4021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4021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4021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14021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402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4021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21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21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21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21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21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21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21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21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2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2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2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1402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21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4021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14021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21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1402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14021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4021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402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402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1402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1402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1402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1402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140211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14021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14021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8:14021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14021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14021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14021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8:14021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8:1405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8:1405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8:1405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8:1405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8:1405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8:1405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8:1405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8:1405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0700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2:02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00000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00000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03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3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3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3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3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13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3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13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3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3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3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3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3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3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3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1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19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1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19: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4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1100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9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9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6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05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1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1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1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1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6000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24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0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4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53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53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53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53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3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4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4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47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5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6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96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9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2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3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3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39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3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3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39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3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2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22:7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2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14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9: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4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5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5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1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1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1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1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1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1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1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1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1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1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1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1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1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1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1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1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1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1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1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10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10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1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1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106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1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1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1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7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7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2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1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12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12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2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2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2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2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2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2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2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26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23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43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49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5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54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54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54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54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54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54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54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54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54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1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1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0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10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10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0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10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0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0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0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0:8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0:8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0:8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0:8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0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10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1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1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1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1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1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3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3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3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1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1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13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13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1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3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3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3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3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3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3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3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3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3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3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4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0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2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3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3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3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3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4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4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5:7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7:16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2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8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9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18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2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23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13: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1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1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14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6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73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1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203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302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8:0602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2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2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2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2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9:00002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9:00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9:00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2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2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2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2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2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2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2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number-columns-spanned="3" table:number-rows-spanned="1" table:style-name="ce1">
            <text:p>34:39:000029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9CAACF18C4FD522E9E63958297DE7AF524B9A347BFBDEF02B6C673198DE904357D5F6FF17E4F3C03A92BF04FDF31C1FA1F2C2C9919A61E6AA5549571C07182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7T05:24:23Z</meta:creation-date>
    <dc:date>2025-11-27T05:24:23Z</dc:date>
  </office:meta>
</office:document-meta>
</file>