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31</text:p>
          </table:table-cell>
          <table:table-cell table:number-columns-repeated="4" table:style-name="ce2"/>
          <table:table-cell office:value-type="string" table:style-name="ce4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7" table:style-name="ce6">
            <text:p>6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229</text:p>
          </table:table-cell>
          <table:covered-table-cell/>
          <table:table-cell office:value-type="float" office:value="108221.68" table:style-name="ce11">
            <text:p>108221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29</text:p>
          </table:table-cell>
          <table:covered-table-cell/>
          <table:table-cell office:value-type="float" office:value="406712.62" table:style-name="ce11">
            <text:p>406712,6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227</text:p>
          </table:table-cell>
          <table:covered-table-cell/>
          <table:table-cell office:value-type="float" office:value="279400" table:style-name="ce11">
            <text:p>2794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98</text:p>
          </table:table-cell>
          <table:covered-table-cell/>
          <table:table-cell office:value-type="float" office:value="149860" table:style-name="ce11">
            <text:p>14986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989</text:p>
          </table:table-cell>
          <table:covered-table-cell/>
          <table:table-cell office:value-type="float" office:value="51238.46" table:style-name="ce11">
            <text:p>51238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60001:242</text:p>
          </table:table-cell>
          <table:covered-table-cell/>
          <table:table-cell office:value-type="float" office:value="68908.479999999996" table:style-name="ce11">
            <text:p>68908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10001:592</text:p>
          </table:table-cell>
          <table:covered-table-cell/>
          <table:table-cell office:value-type="float" office:value="110854.59" table:style-name="ce11">
            <text:p>110854,5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00</text:p>
          </table:table-cell>
          <table:covered-table-cell/>
          <table:table-cell office:value-type="float" office:value="120899.38" table:style-name="ce11">
            <text:p>120899,3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6:2110</text:p>
          </table:table-cell>
          <table:covered-table-cell/>
          <table:table-cell office:value-type="float" office:value="165728.64000000001" table:style-name="ce11">
            <text:p>165728,6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90</text:p>
          </table:table-cell>
          <table:covered-table-cell/>
          <table:table-cell office:value-type="float" office:value="63051.45" table:style-name="ce11">
            <text:p>63051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056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14</text:p>
          </table:table-cell>
          <table:covered-table-cell/>
          <table:table-cell office:value-type="float" office:value="67773.75" table:style-name="ce11">
            <text:p>67773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632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0:443</text:p>
          </table:table-cell>
          <table:covered-table-cell/>
          <table:table-cell office:value-type="float" office:value="551870.28" table:style-name="ce11">
            <text:p>551870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50002:330</text:p>
          </table:table-cell>
          <table:covered-table-cell/>
          <table:table-cell office:value-type="float" office:value="59575.05" table:style-name="ce11">
            <text:p>59575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2977</text:p>
          </table:table-cell>
          <table:covered-table-cell/>
          <table:table-cell office:value-type="float" office:value="246246" table:style-name="ce11">
            <text:p>24624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702</text:p>
          </table:table-cell>
          <table:covered-table-cell/>
          <table:table-cell office:value-type="float" office:value="34941.599999999999" table:style-name="ce11">
            <text:p>3494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3512</text:p>
          </table:table-cell>
          <table:covered-table-cell/>
          <table:table-cell office:value-type="float" office:value="111038.3" table:style-name="ce11">
            <text:p>111038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3712</text:p>
          </table:table-cell>
          <table:covered-table-cell/>
          <table:table-cell office:value-type="float" office:value="292024.32000000001" table:style-name="ce11">
            <text:p>292024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30004:325</text:p>
          </table:table-cell>
          <table:covered-table-cell/>
          <table:table-cell office:value-type="float" office:value="358402.56" table:style-name="ce11">
            <text:p>358402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3:817</text:p>
          </table:table-cell>
          <table:covered-table-cell/>
          <table:table-cell office:value-type="float" office:value="121064.3" table:style-name="ce11">
            <text:p>121064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00000:3175</text:p>
          </table:table-cell>
          <table:covered-table-cell/>
          <table:table-cell office:value-type="float" office:value="207499.05" table:style-name="ce11">
            <text:p>207499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201:412</text:p>
          </table:table-cell>
          <table:covered-table-cell/>
          <table:table-cell office:value-type="float" office:value="19288.8" table:style-name="ce11">
            <text:p>1928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20001:582</text:p>
          </table:table-cell>
          <table:covered-table-cell/>
          <table:table-cell office:value-type="float" office:value="246393.58" table:style-name="ce11">
            <text:p>246393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30001:117</text:p>
          </table:table-cell>
          <table:covered-table-cell/>
          <table:table-cell office:value-type="float" office:value="185765.25" table:style-name="ce11">
            <text:p>185765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1:10</text:p>
          </table:table-cell>
          <table:covered-table-cell/>
          <table:table-cell office:value-type="float" office:value="268148.09999999998" table:style-name="ce11">
            <text:p>268148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101:101</text:p>
          </table:table-cell>
          <table:covered-table-cell/>
          <table:table-cell office:value-type="float" office:value="91047" table:style-name="ce11">
            <text:p>91047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1:11</text:p>
          </table:table-cell>
          <table:covered-table-cell/>
          <table:table-cell office:value-type="float" office:value="203240.4" table:style-name="ce11">
            <text:p>203240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1:113</text:p>
          </table:table-cell>
          <table:covered-table-cell/>
          <table:table-cell office:value-type="float" office:value="218072.25" table:style-name="ce11">
            <text:p>218072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101:115</text:p>
          </table:table-cell>
          <table:covered-table-cell/>
          <table:table-cell office:value-type="float" office:value="216310.05" table:style-name="ce11">
            <text:p>216310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1:116</text:p>
          </table:table-cell>
          <table:covered-table-cell/>
          <table:table-cell office:value-type="float" office:value="165940.5" table:style-name="ce11">
            <text:p>165940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1:1272</text:p>
          </table:table-cell>
          <table:covered-table-cell/>
          <table:table-cell office:value-type="float" office:value="156982.65" table:style-name="ce11">
            <text:p>156982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101:129</text:p>
          </table:table-cell>
          <table:covered-table-cell/>
          <table:table-cell office:value-type="float" office:value="225414.75" table:style-name="ce11">
            <text:p>225414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1:130</text:p>
          </table:table-cell>
          <table:covered-table-cell/>
          <table:table-cell office:value-type="float" office:value="231141.9" table:style-name="ce11">
            <text:p>231141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1:134</text:p>
          </table:table-cell>
          <table:covered-table-cell/>
          <table:table-cell office:value-type="float" office:value="194723.1" table:style-name="ce11">
            <text:p>194723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1:136</text:p>
          </table:table-cell>
          <table:covered-table-cell/>
          <table:table-cell office:value-type="float" office:value="120417" table:style-name="ce11">
            <text:p>120417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1:138</text:p>
          </table:table-cell>
          <table:covered-table-cell/>
          <table:table-cell office:value-type="float" office:value="225561.60000000001" table:style-name="ce11">
            <text:p>22556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1:1382</text:p>
          </table:table-cell>
          <table:covered-table-cell/>
          <table:table-cell office:value-type="float" office:value="261393" table:style-name="ce11">
            <text:p>26139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1:1398</text:p>
          </table:table-cell>
          <table:covered-table-cell/>
          <table:table-cell office:value-type="float" office:value="164765.70000000001" table:style-name="ce11">
            <text:p>164765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1:14</text:p>
          </table:table-cell>
          <table:covered-table-cell/>
          <table:table-cell office:value-type="float" office:value="196697.97" table:style-name="ce11">
            <text:p>196697,9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1:140</text:p>
          </table:table-cell>
          <table:covered-table-cell/>
          <table:table-cell office:value-type="float" office:value="165059.4" table:style-name="ce11">
            <text:p>165059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1:1412</text:p>
          </table:table-cell>
          <table:covered-table-cell/>
          <table:table-cell office:value-type="float" office:value="158304.29999999999" table:style-name="ce11">
            <text:p>158304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1:1413</text:p>
          </table:table-cell>
          <table:covered-table-cell/>
          <table:table-cell office:value-type="float" office:value="88697.4" table:style-name="ce11">
            <text:p>88697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1:143</text:p>
          </table:table-cell>
          <table:covered-table-cell/>
          <table:table-cell office:value-type="float" office:value="183709.35" table:style-name="ce11">
            <text:p>183709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1:145</text:p>
          </table:table-cell>
          <table:covered-table-cell/>
          <table:table-cell office:value-type="float" office:value="197072.7" table:style-name="ce11">
            <text:p>197072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1:146</text:p>
          </table:table-cell>
          <table:covered-table-cell/>
          <table:table-cell office:value-type="float" office:value="295755.90000000002" table:style-name="ce11">
            <text:p>295755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1:147</text:p>
          </table:table-cell>
          <table:covered-table-cell/>
          <table:table-cell office:value-type="float" office:value="206764.79999999999" table:style-name="ce11">
            <text:p>20676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148</text:p>
          </table:table-cell>
          <table:covered-table-cell/>
          <table:table-cell office:value-type="float" office:value="286798.05" table:style-name="ce11">
            <text:p>286798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1:149</text:p>
          </table:table-cell>
          <table:covered-table-cell/>
          <table:table-cell office:value-type="float" office:value="269322.90000000002" table:style-name="ce11">
            <text:p>269322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1:15</text:p>
          </table:table-cell>
          <table:covered-table-cell/>
          <table:table-cell office:value-type="float" office:value="135542.54999999999" table:style-name="ce11">
            <text:p>135542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1:150</text:p>
          </table:table-cell>
          <table:covered-table-cell/>
          <table:table-cell office:value-type="float" office:value="287238.59999999998" table:style-name="ce11">
            <text:p>287238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1:151</text:p>
          </table:table-cell>
          <table:covered-table-cell/>
          <table:table-cell office:value-type="float" office:value="250379.25" table:style-name="ce11">
            <text:p>250379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1:153</text:p>
          </table:table-cell>
          <table:covered-table-cell/>
          <table:table-cell office:value-type="float" office:value="265504.8" table:style-name="ce11">
            <text:p>26550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1:155</text:p>
          </table:table-cell>
          <table:covered-table-cell/>
          <table:table-cell office:value-type="float" office:value="238484.4" table:style-name="ce11">
            <text:p>23848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1:156</text:p>
          </table:table-cell>
          <table:covered-table-cell/>
          <table:table-cell office:value-type="float" office:value="176073.15" table:style-name="ce11">
            <text:p>176073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1:157</text:p>
          </table:table-cell>
          <table:covered-table-cell/>
          <table:table-cell office:value-type="float" office:value="221302.95" table:style-name="ce11">
            <text:p>221302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1:158</text:p>
          </table:table-cell>
          <table:covered-table-cell/>
          <table:table-cell office:value-type="float" office:value="173283" table:style-name="ce11">
            <text:p>17328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1:159</text:p>
          </table:table-cell>
          <table:covered-table-cell/>
          <table:table-cell office:value-type="float" office:value="192520.35" table:style-name="ce11">
            <text:p>19252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1:160</text:p>
          </table:table-cell>
          <table:covered-table-cell/>
          <table:table-cell office:value-type="float" office:value="243771" table:style-name="ce11">
            <text:p>24377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1:161</text:p>
          </table:table-cell>
          <table:covered-table-cell/>
          <table:table-cell office:value-type="float" office:value="189289.65" table:style-name="ce11">
            <text:p>189289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1:162</text:p>
          </table:table-cell>
          <table:covered-table-cell/>
          <table:table-cell office:value-type="float" office:value="233638.35" table:style-name="ce11">
            <text:p>233638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101:164</text:p>
          </table:table-cell>
          <table:covered-table-cell/>
          <table:table-cell office:value-type="float" office:value="157423.20000000001" table:style-name="ce11">
            <text:p>15742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150101:165</text:p>
          </table:table-cell>
          <table:covered-table-cell/>
          <table:table-cell office:value-type="float" office:value="230113.95" table:style-name="ce11">
            <text:p>230113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150101:17</text:p>
          </table:table-cell>
          <table:covered-table-cell/>
          <table:table-cell office:value-type="float" office:value="260658.75" table:style-name="ce11">
            <text:p>260658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150101:1716</text:p>
          </table:table-cell>
          <table:covered-table-cell/>
          <table:table-cell office:value-type="float" office:value="238778.1" table:style-name="ce11">
            <text:p>238778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50101:1747</text:p>
          </table:table-cell>
          <table:covered-table-cell/>
          <table:table-cell office:value-type="float" office:value="179450.7" table:style-name="ce11">
            <text:p>179450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101:1748</text:p>
          </table:table-cell>
          <table:covered-table-cell/>
          <table:table-cell office:value-type="float" office:value="109990.65" table:style-name="ce11">
            <text:p>109990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101:1755</text:p>
          </table:table-cell>
          <table:covered-table-cell/>
          <table:table-cell office:value-type="float" office:value="294140.55" table:style-name="ce11">
            <text:p>294140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5:150101:1756</text:p>
          </table:table-cell>
          <table:covered-table-cell/>
          <table:table-cell office:value-type="float" office:value="127906.35" table:style-name="ce11">
            <text:p>127906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5:150101:1757</text:p>
          </table:table-cell>
          <table:covered-table-cell/>
          <table:table-cell office:value-type="float" office:value="92809.2" table:style-name="ce11">
            <text:p>9280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5:150101:1760</text:p>
          </table:table-cell>
          <table:covered-table-cell/>
          <table:table-cell office:value-type="float" office:value="165206.25" table:style-name="ce11">
            <text:p>165206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5:150101:1776</text:p>
          </table:table-cell>
          <table:covered-table-cell/>
          <table:table-cell office:value-type="float" office:value="51103.8" table:style-name="ce11">
            <text:p>51103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5:150101:1777</text:p>
          </table:table-cell>
          <table:covered-table-cell/>
          <table:table-cell office:value-type="float" office:value="169464.9" table:style-name="ce11">
            <text:p>169464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150101:1780</text:p>
          </table:table-cell>
          <table:covered-table-cell/>
          <table:table-cell office:value-type="float" office:value="290028.75" table:style-name="ce11">
            <text:p>290028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150101:1781</text:p>
          </table:table-cell>
          <table:covered-table-cell/>
          <table:table-cell office:value-type="float" office:value="221743.5" table:style-name="ce11">
            <text:p>221743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50101:1783</text:p>
          </table:table-cell>
          <table:covered-table-cell/>
          <table:table-cell office:value-type="float" office:value="279455.55" table:style-name="ce11">
            <text:p>279455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1:1788</text:p>
          </table:table-cell>
          <table:covered-table-cell/>
          <table:table-cell office:value-type="float" office:value="157423.20000000001" table:style-name="ce11">
            <text:p>15742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101:1789</text:p>
          </table:table-cell>
          <table:covered-table-cell/>
          <table:table-cell office:value-type="float" office:value="93396.6" table:style-name="ce11">
            <text:p>93396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101:18</text:p>
          </table:table-cell>
          <table:covered-table-cell/>
          <table:table-cell office:value-type="float" office:value="161388.15" table:style-name="ce11">
            <text:p>161388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1:1817</text:p>
          </table:table-cell>
          <table:covered-table-cell/>
          <table:table-cell office:value-type="float" office:value="286063.8" table:style-name="ce11">
            <text:p>286063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1:1862</text:p>
          </table:table-cell>
          <table:covered-table-cell/>
          <table:table-cell office:value-type="float" office:value="170933.4" table:style-name="ce11">
            <text:p>17093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150101:1895</text:p>
          </table:table-cell>
          <table:covered-table-cell/>
          <table:table-cell office:value-type="float" office:value="1314476.42" table:style-name="ce11">
            <text:p>1314476,4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150101:193</text:p>
          </table:table-cell>
          <table:covered-table-cell/>
          <table:table-cell office:value-type="float" office:value="168583.8" table:style-name="ce11">
            <text:p>168583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50101:194</text:p>
          </table:table-cell>
          <table:covered-table-cell/>
          <table:table-cell office:value-type="float" office:value="163737.75" table:style-name="ce11">
            <text:p>163737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101:195</text:p>
          </table:table-cell>
          <table:covered-table-cell/>
          <table:table-cell office:value-type="float" office:value="144059.85" table:style-name="ce11">
            <text:p>144059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150101:196</text:p>
          </table:table-cell>
          <table:covered-table-cell/>
          <table:table-cell office:value-type="float" office:value="175192.05" table:style-name="ce11">
            <text:p>175192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50101:197</text:p>
          </table:table-cell>
          <table:covered-table-cell/>
          <table:table-cell office:value-type="float" office:value="117039.45" table:style-name="ce11">
            <text:p>117039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50101:198</text:p>
          </table:table-cell>
          <table:covered-table-cell/>
          <table:table-cell office:value-type="float" office:value="123500.85" table:style-name="ce11">
            <text:p>123500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50101:200</text:p>
          </table:table-cell>
          <table:covered-table-cell/>
          <table:table-cell office:value-type="float" office:value="149493.29999999999" table:style-name="ce11">
            <text:p>149493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50101:202</text:p>
          </table:table-cell>
          <table:covered-table-cell/>
          <table:table-cell office:value-type="float" office:value="203240.4" table:style-name="ce11">
            <text:p>203240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50101:204</text:p>
          </table:table-cell>
          <table:covered-table-cell/>
          <table:table-cell office:value-type="float" office:value="280630.34999999998" table:style-name="ce11">
            <text:p>28063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5:150101:205</text:p>
          </table:table-cell>
          <table:covered-table-cell/>
          <table:table-cell office:value-type="float" office:value="257281.2" table:style-name="ce11">
            <text:p>25728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5:150101:207</text:p>
          </table:table-cell>
          <table:covered-table-cell/>
          <table:table-cell office:value-type="float" office:value="104263.5" table:style-name="ce11">
            <text:p>104263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5:150101:208</text:p>
          </table:table-cell>
          <table:covered-table-cell/>
          <table:table-cell office:value-type="float" office:value="293846.84999999998" table:style-name="ce11">
            <text:p>293846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5:150101:209</text:p>
          </table:table-cell>
          <table:covered-table-cell/>
          <table:table-cell office:value-type="float" office:value="245826.9" table:style-name="ce11">
            <text:p>245826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150101:211</text:p>
          </table:table-cell>
          <table:covered-table-cell/>
          <table:table-cell office:value-type="float" office:value="257574.9" table:style-name="ce11">
            <text:p>257574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50101:212</text:p>
          </table:table-cell>
          <table:covered-table-cell/>
          <table:table-cell office:value-type="float" office:value="229086" table:style-name="ce11">
            <text:p>22908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50101:213</text:p>
          </table:table-cell>
          <table:covered-table-cell/>
          <table:table-cell office:value-type="float" office:value="243036.75" table:style-name="ce11">
            <text:p>243036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50101:214</text:p>
          </table:table-cell>
          <table:covered-table-cell/>
          <table:table-cell office:value-type="float" office:value="205149.45" table:style-name="ce11">
            <text:p>205149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150101:215</text:p>
          </table:table-cell>
          <table:covered-table-cell/>
          <table:table-cell office:value-type="float" office:value="285623.25" table:style-name="ce11">
            <text:p>285623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150101:216</text:p>
          </table:table-cell>
          <table:covered-table-cell/>
          <table:table-cell office:value-type="float" office:value="230407.65" table:style-name="ce11">
            <text:p>230407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150101:218</text:p>
          </table:table-cell>
          <table:covered-table-cell/>
          <table:table-cell office:value-type="float" office:value="261393" table:style-name="ce11">
            <text:p>26139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150101:22</text:p>
          </table:table-cell>
          <table:covered-table-cell/>
          <table:table-cell office:value-type="float" office:value="303392.09999999998" table:style-name="ce11">
            <text:p>303392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101:235</text:p>
          </table:table-cell>
          <table:covered-table-cell/>
          <table:table-cell office:value-type="float" office:value="286798.05" table:style-name="ce11">
            <text:p>286798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150101:236</text:p>
          </table:table-cell>
          <table:covered-table-cell/>
          <table:table-cell office:value-type="float" office:value="286504.34999999998" table:style-name="ce11">
            <text:p>286504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150101:24</text:p>
          </table:table-cell>
          <table:covered-table-cell/>
          <table:table-cell office:value-type="float" office:value="201771.9" table:style-name="ce11">
            <text:p>201771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5:150101:26</text:p>
          </table:table-cell>
          <table:covered-table-cell/>
          <table:table-cell office:value-type="float" office:value="176660.55" table:style-name="ce11">
            <text:p>176660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5:150101:267</text:p>
          </table:table-cell>
          <table:covered-table-cell/>
          <table:table-cell office:value-type="float" office:value="278574.45" table:style-name="ce11">
            <text:p>278574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5:150101:268</text:p>
          </table:table-cell>
          <table:covered-table-cell/>
          <table:table-cell office:value-type="float" office:value="258456" table:style-name="ce11">
            <text:p>25845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5:150101:27</text:p>
          </table:table-cell>
          <table:covered-table-cell/>
          <table:table-cell office:value-type="float" office:value="215135.25" table:style-name="ce11">
            <text:p>215135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5:150101:270</text:p>
          </table:table-cell>
          <table:covered-table-cell/>
          <table:table-cell office:value-type="float" office:value="261393" table:style-name="ce11">
            <text:p>26139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5:150101:272</text:p>
          </table:table-cell>
          <table:covered-table-cell/>
          <table:table-cell office:value-type="float" office:value="252875.7" table:style-name="ce11">
            <text:p>252875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5:150101:276</text:p>
          </table:table-cell>
          <table:covered-table-cell/>
          <table:table-cell office:value-type="float" office:value="230554.5" table:style-name="ce11">
            <text:p>230554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5:150101:280</text:p>
          </table:table-cell>
          <table:covered-table-cell/>
          <table:table-cell office:value-type="float" office:value="228939.15" table:style-name="ce11">
            <text:p>228939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5:150101:282</text:p>
          </table:table-cell>
          <table:covered-table-cell/>
          <table:table-cell office:value-type="float" office:value="265064.25" table:style-name="ce11">
            <text:p>265064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5:150101:284</text:p>
          </table:table-cell>
          <table:covered-table-cell/>
          <table:table-cell office:value-type="float" office:value="216456.9" table:style-name="ce11">
            <text:p>216456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5:150101:3</text:p>
          </table:table-cell>
          <table:covered-table-cell/>
          <table:table-cell office:value-type="float" office:value="120417" table:style-name="ce11">
            <text:p>120417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150101:31</text:p>
          </table:table-cell>
          <table:covered-table-cell/>
          <table:table-cell office:value-type="float" office:value="199422.3" table:style-name="ce11">
            <text:p>199422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150101:33</text:p>
          </table:table-cell>
          <table:covered-table-cell/>
          <table:table-cell office:value-type="float" office:value="230113.95" table:style-name="ce11">
            <text:p>230113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150101:34</text:p>
          </table:table-cell>
          <table:covered-table-cell/>
          <table:table-cell office:value-type="float" office:value="374351.13" table:style-name="ce11">
            <text:p>374351,1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5:150101:340</text:p>
          </table:table-cell>
          <table:covered-table-cell/>
          <table:table-cell office:value-type="float" office:value="410298.9" table:style-name="ce11">
            <text:p>410298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5:150101:36</text:p>
          </table:table-cell>
          <table:covered-table-cell/>
          <table:table-cell office:value-type="float" office:value="101179.65" table:style-name="ce11">
            <text:p>101179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5:150101:385</text:p>
          </table:table-cell>
          <table:covered-table-cell/>
          <table:table-cell office:value-type="float" office:value="205736.85" table:style-name="ce11">
            <text:p>205736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5:150101:389</text:p>
          </table:table-cell>
          <table:covered-table-cell/>
          <table:table-cell office:value-type="float" office:value="126584.7" table:style-name="ce11">
            <text:p>126584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5:150101:39</text:p>
          </table:table-cell>
          <table:covered-table-cell/>
          <table:table-cell office:value-type="float" office:value="199422.3" table:style-name="ce11">
            <text:p>199422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5:150101:391</text:p>
          </table:table-cell>
          <table:covered-table-cell/>
          <table:table-cell office:value-type="float" office:value="224239.95" table:style-name="ce11">
            <text:p>224239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5:150101:394</text:p>
          </table:table-cell>
          <table:covered-table-cell/>
          <table:table-cell office:value-type="float" office:value="155807.85" table:style-name="ce11">
            <text:p>155807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5:150101:398</text:p>
          </table:table-cell>
          <table:covered-table-cell/>
          <table:table-cell office:value-type="float" office:value="389739.9" table:style-name="ce11">
            <text:p>389739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5:150101:4</text:p>
          </table:table-cell>
          <table:covered-table-cell/>
          <table:table-cell office:value-type="float" office:value="253903.65" table:style-name="ce11">
            <text:p>253903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5:150101:410</text:p>
          </table:table-cell>
          <table:covered-table-cell/>
          <table:table-cell office:value-type="float" office:value="173283" table:style-name="ce11">
            <text:p>17328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5:150101:43</text:p>
          </table:table-cell>
          <table:covered-table-cell/>
          <table:table-cell office:value-type="float" office:value="192520.35" table:style-name="ce11">
            <text:p>19252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5:150101:453</text:p>
          </table:table-cell>
          <table:covered-table-cell/>
          <table:table-cell office:value-type="float" office:value="280777.2" table:style-name="ce11">
            <text:p>28077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5:150101:461</text:p>
          </table:table-cell>
          <table:covered-table-cell/>
          <table:table-cell office:value-type="float" office:value="221743.5" table:style-name="ce11">
            <text:p>221743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5:150101:464</text:p>
          </table:table-cell>
          <table:covered-table-cell/>
          <table:table-cell office:value-type="float" office:value="376817.1" table:style-name="ce11">
            <text:p>376817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5:150101:465</text:p>
          </table:table-cell>
          <table:covered-table-cell/>
          <table:table-cell office:value-type="float" office:value="216456.9" table:style-name="ce11">
            <text:p>216456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5:150101:47</text:p>
          </table:table-cell>
          <table:covered-table-cell/>
          <table:table-cell office:value-type="float" office:value="205883.7" table:style-name="ce11">
            <text:p>205883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5:150101:476</text:p>
          </table:table-cell>
          <table:covered-table-cell/>
          <table:table-cell office:value-type="float" office:value="297371.25" table:style-name="ce11">
            <text:p>297371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5:150101:48</text:p>
          </table:table-cell>
          <table:covered-table-cell/>
          <table:table-cell office:value-type="float" office:value="367125" table:style-name="ce11">
            <text:p>36712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5:150101:489</text:p>
          </table:table-cell>
          <table:covered-table-cell/>
          <table:table-cell office:value-type="float" office:value="170492.85" table:style-name="ce11">
            <text:p>170492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5:150101:49</text:p>
          </table:table-cell>
          <table:covered-table-cell/>
          <table:table-cell office:value-type="float" office:value="209848.65" table:style-name="ce11">
            <text:p>209848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5:150101:491</text:p>
          </table:table-cell>
          <table:covered-table-cell/>
          <table:table-cell office:value-type="float" office:value="215575.8" table:style-name="ce11">
            <text:p>215575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5:150101:5</text:p>
          </table:table-cell>
          <table:covered-table-cell/>
          <table:table-cell office:value-type="float" office:value="168730.65" table:style-name="ce11">
            <text:p>168730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5:150101:509</text:p>
          </table:table-cell>
          <table:covered-table-cell/>
          <table:table-cell office:value-type="float" office:value="236428.5" table:style-name="ce11">
            <text:p>236428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5:150101:518</text:p>
          </table:table-cell>
          <table:covered-table-cell/>
          <table:table-cell office:value-type="float" office:value="414410.7" table:style-name="ce11">
            <text:p>414410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5:150101:52</text:p>
          </table:table-cell>
          <table:covered-table-cell/>
          <table:table-cell office:value-type="float" office:value="181506.6" table:style-name="ce11">
            <text:p>181506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5:150101:541</text:p>
          </table:table-cell>
          <table:covered-table-cell/>
          <table:table-cell office:value-type="float" office:value="239659.2" table:style-name="ce11">
            <text:p>23965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5:150101:542</text:p>
          </table:table-cell>
          <table:covered-table-cell/>
          <table:table-cell office:value-type="float" office:value="388122.56" table:style-name="ce11">
            <text:p>388122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5:150101:544</text:p>
          </table:table-cell>
          <table:covered-table-cell/>
          <table:table-cell office:value-type="float" office:value="151402.35" table:style-name="ce11">
            <text:p>151402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5:150101:572</text:p>
          </table:table-cell>
          <table:covered-table-cell/>
          <table:table-cell office:value-type="float" office:value="259483.95" table:style-name="ce11">
            <text:p>259483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5:150101:576</text:p>
          </table:table-cell>
          <table:covered-table-cell/>
          <table:table-cell office:value-type="float" office:value="223065.15" table:style-name="ce11">
            <text:p>223065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5:150101:580</text:p>
          </table:table-cell>
          <table:covered-table-cell/>
          <table:table-cell office:value-type="float" office:value="220128.15" table:style-name="ce11">
            <text:p>220128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5:150101:581</text:p>
          </table:table-cell>
          <table:covered-table-cell/>
          <table:table-cell office:value-type="float" office:value="276812.25" table:style-name="ce11">
            <text:p>276812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5:150101:582</text:p>
          </table:table-cell>
          <table:covered-table-cell/>
          <table:table-cell office:value-type="float" office:value="167996.4" table:style-name="ce11">
            <text:p>16799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5:150101:586</text:p>
          </table:table-cell>
          <table:covered-table-cell/>
          <table:table-cell office:value-type="float" office:value="104557.2" table:style-name="ce11">
            <text:p>10455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5:150101:590</text:p>
          </table:table-cell>
          <table:covered-table-cell/>
          <table:table-cell office:value-type="float" office:value="213666.75" table:style-name="ce11">
            <text:p>213666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5:150101:591</text:p>
          </table:table-cell>
          <table:covered-table-cell/>
          <table:table-cell office:value-type="float" office:value="268588.65000000002" table:style-name="ce11">
            <text:p>268588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5:150101:631</text:p>
          </table:table-cell>
          <table:covered-table-cell/>
          <table:table-cell office:value-type="float" office:value="205002.6" table:style-name="ce11">
            <text:p>205002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5:150101:635</text:p>
          </table:table-cell>
          <table:covered-table-cell/>
          <table:table-cell office:value-type="float" office:value="233197.8" table:style-name="ce11">
            <text:p>233197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150101:7</text:p>
          </table:table-cell>
          <table:covered-table-cell/>
          <table:table-cell office:value-type="float" office:value="249791.85" table:style-name="ce11">
            <text:p>249791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150101:756</text:p>
          </table:table-cell>
          <table:covered-table-cell/>
          <table:table-cell office:value-type="float" office:value="141563.4" table:style-name="ce11">
            <text:p>14156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5:150101:759</text:p>
          </table:table-cell>
          <table:covered-table-cell/>
          <table:table-cell office:value-type="float" office:value="221449.8" table:style-name="ce11">
            <text:p>221449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5:150101:776</text:p>
          </table:table-cell>
          <table:covered-table-cell/>
          <table:table-cell office:value-type="float" office:value="221890.35" table:style-name="ce11">
            <text:p>22189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5:150101:777</text:p>
          </table:table-cell>
          <table:covered-table-cell/>
          <table:table-cell office:value-type="float" office:value="253463.1" table:style-name="ce11">
            <text:p>253463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5:150101:780</text:p>
          </table:table-cell>
          <table:covered-table-cell/>
          <table:table-cell office:value-type="float" office:value="213666.75" table:style-name="ce11">
            <text:p>213666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5:150101:781</text:p>
          </table:table-cell>
          <table:covered-table-cell/>
          <table:table-cell office:value-type="float" office:value="218219.1" table:style-name="ce11">
            <text:p>218219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5:150101:785</text:p>
          </table:table-cell>
          <table:covered-table-cell/>
          <table:table-cell office:value-type="float" office:value="223652.55" table:style-name="ce11">
            <text:p>223652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5:150101:786</text:p>
          </table:table-cell>
          <table:covered-table-cell/>
          <table:table-cell office:value-type="float" office:value="259043.4" table:style-name="ce11">
            <text:p>25904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5:150101:787</text:p>
          </table:table-cell>
          <table:covered-table-cell/>
          <table:table-cell office:value-type="float" office:value="225855.3" table:style-name="ce11">
            <text:p>225855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5:150101:788</text:p>
          </table:table-cell>
          <table:covered-table-cell/>
          <table:table-cell office:value-type="float" office:value="185031" table:style-name="ce11">
            <text:p>18503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5:150101:790</text:p>
          </table:table-cell>
          <table:covered-table-cell/>
          <table:table-cell office:value-type="float" office:value="212638.8" table:style-name="ce11">
            <text:p>21263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5:150101:8</text:p>
          </table:table-cell>
          <table:covered-table-cell/>
          <table:table-cell office:value-type="float" office:value="227764.35" table:style-name="ce11">
            <text:p>227764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5:150101:806</text:p>
          </table:table-cell>
          <table:covered-table-cell/>
          <table:table-cell office:value-type="float" office:value="206030.55" table:style-name="ce11">
            <text:p>206030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5:150101:842</text:p>
          </table:table-cell>
          <table:covered-table-cell/>
          <table:table-cell office:value-type="float" office:value="179891.25" table:style-name="ce11">
            <text:p>179891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5:150101:859</text:p>
          </table:table-cell>
          <table:covered-table-cell/>
          <table:table-cell office:value-type="float" office:value="224386.8" table:style-name="ce11">
            <text:p>224386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5:150101:88</text:p>
          </table:table-cell>
          <table:covered-table-cell/>
          <table:table-cell office:value-type="float" office:value="249057.6" table:style-name="ce11">
            <text:p>249057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5:150101:880</text:p>
          </table:table-cell>
          <table:covered-table-cell/>
          <table:table-cell office:value-type="float" office:value="212932.5" table:style-name="ce11">
            <text:p>21293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5:150101:885</text:p>
          </table:table-cell>
          <table:covered-table-cell/>
          <table:table-cell office:value-type="float" office:value="185177.85" table:style-name="ce11">
            <text:p>185177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5:150101:888</text:p>
          </table:table-cell>
          <table:covered-table-cell/>
          <table:table-cell office:value-type="float" office:value="301042.5" table:style-name="ce11">
            <text:p>30104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5:150101:89</text:p>
          </table:table-cell>
          <table:covered-table-cell/>
          <table:table-cell office:value-type="float" office:value="204562.05" table:style-name="ce11">
            <text:p>204562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5:150101:894</text:p>
          </table:table-cell>
          <table:covered-table-cell/>
          <table:table-cell office:value-type="float" office:value="270057.15000000002" table:style-name="ce11">
            <text:p>270057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5:150101:9</text:p>
          </table:table-cell>
          <table:covered-table-cell/>
          <table:table-cell office:value-type="float" office:value="227323.8" table:style-name="ce11">
            <text:p>227323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5:150101:90</text:p>
          </table:table-cell>
          <table:covered-table-cell/>
          <table:table-cell office:value-type="float" office:value="193401.45" table:style-name="ce11">
            <text:p>193401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5:150206:80</text:p>
          </table:table-cell>
          <table:covered-table-cell/>
          <table:table-cell office:value-type="float" office:value="194636.86" table:style-name="ce11">
            <text:p>194636,8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6:050002:36</text:p>
          </table:table-cell>
          <table:covered-table-cell/>
          <table:table-cell office:value-type="float" office:value="2149109.31" table:style-name="ce11">
            <text:p>2149109,3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6:170002:374</text:p>
          </table:table-cell>
          <table:covered-table-cell/>
          <table:table-cell office:value-type="float" office:value="755750" table:style-name="ce11">
            <text:p>75575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6:170002:962</text:p>
          </table:table-cell>
          <table:covered-table-cell/>
          <table:table-cell office:value-type="float" office:value="642840.94999999995" table:style-name="ce11">
            <text:p>642840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6:230002:354</text:p>
          </table:table-cell>
          <table:covered-table-cell/>
          <table:table-cell office:value-type="float" office:value="310000" table:style-name="ce11">
            <text:p>3100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7:020001:4575</text:p>
          </table:table-cell>
          <table:covered-table-cell/>
          <table:table-cell office:value-type="float" office:value="593581.16" table:style-name="ce11">
            <text:p>593581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7:070003:1125</text:p>
          </table:table-cell>
          <table:covered-table-cell/>
          <table:table-cell office:value-type="float" office:value="141418.9" table:style-name="ce11">
            <text:p>141418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7:070003:1729</text:p>
          </table:table-cell>
          <table:covered-table-cell/>
          <table:table-cell office:value-type="float" office:value="75453.06" table:style-name="ce11">
            <text:p>75453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7:070003:3174</text:p>
          </table:table-cell>
          <table:covered-table-cell/>
          <table:table-cell office:value-type="float" office:value="113428.61" table:style-name="ce11">
            <text:p>113428,6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7:080002:23579</text:p>
          </table:table-cell>
          <table:covered-table-cell/>
          <table:table-cell office:value-type="float" office:value="368079.12" table:style-name="ce11">
            <text:p>368079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7:080002:23580</text:p>
          </table:table-cell>
          <table:covered-table-cell/>
          <table:table-cell office:value-type="float" office:value="329820" table:style-name="ce11">
            <text:p>3298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8:120202:14406</text:p>
          </table:table-cell>
          <table:covered-table-cell/>
          <table:table-cell office:value-type="float" office:value="168508.07" table:style-name="ce11">
            <text:p>168508,0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8:120202:1849</text:p>
          </table:table-cell>
          <table:covered-table-cell/>
          <table:table-cell office:value-type="float" office:value="406608.8" table:style-name="ce11">
            <text:p>40660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564681.130000001" table:style-name="ce11">
            <text:p>11564681,1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9:010911:300</text:p>
          </table:table-cell>
          <table:covered-table-cell/>
          <table:table-cell office:value-type="float" office:value="126680.22" table:style-name="ce11">
            <text:p>126680,2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9:020620:25</text:p>
          </table:table-cell>
          <table:covered-table-cell/>
          <table:table-cell office:value-type="float" office:value="170249.76" table:style-name="ce11">
            <text:p>170249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9:020634:133</text:p>
          </table:table-cell>
          <table:covered-table-cell/>
          <table:table-cell office:value-type="float" office:value="100488.53" table:style-name="ce11">
            <text:p>100488,5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9:020634:1738</text:p>
          </table:table-cell>
          <table:covered-table-cell/>
          <table:table-cell office:value-type="float" office:value="107164.94" table:style-name="ce11">
            <text:p>107164,9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9:020634:488</text:p>
          </table:table-cell>
          <table:covered-table-cell/>
          <table:table-cell office:value-type="float" office:value="104768.28" table:style-name="ce11">
            <text:p>104768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9:050201:519</text:p>
          </table:table-cell>
          <table:covered-table-cell/>
          <table:table-cell office:value-type="float" office:value="45507.5" table:style-name="ce11">
            <text:p>45507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9:050304:215</text:p>
          </table:table-cell>
          <table:covered-table-cell/>
          <table:table-cell office:value-type="float" office:value="97887.360000000001" table:style-name="ce11">
            <text:p>97887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9:050410:238</text:p>
          </table:table-cell>
          <table:covered-table-cell/>
          <table:table-cell office:value-type="float" office:value="134355.20000000001" table:style-name="ce11">
            <text:p>134355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9:100123:17</text:p>
          </table:table-cell>
          <table:covered-table-cell/>
          <table:table-cell office:value-type="float" office:value="103183.47" table:style-name="ce11">
            <text:p>103183,4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0:160001:647</text:p>
          </table:table-cell>
          <table:covered-table-cell/>
          <table:table-cell office:value-type="float" office:value="140269.51" table:style-name="ce11">
            <text:p>140269,5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0:160003:239</text:p>
          </table:table-cell>
          <table:covered-table-cell/>
          <table:table-cell office:value-type="float" office:value="238352.72" table:style-name="ce11">
            <text:p>238352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0:170003:625</text:p>
          </table:table-cell>
          <table:covered-table-cell/>
          <table:table-cell office:value-type="float" office:value="72199" table:style-name="ce11">
            <text:p>72199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0:200004:347</text:p>
          </table:table-cell>
          <table:covered-table-cell/>
          <table:table-cell office:value-type="float" office:value="323215.32" table:style-name="ce11">
            <text:p>323215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1:030002:181</text:p>
          </table:table-cell>
          <table:covered-table-cell/>
          <table:table-cell office:value-type="float" office:value="103884" table:style-name="ce11">
            <text:p>10388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2:010502:756</text:p>
          </table:table-cell>
          <table:covered-table-cell/>
          <table:table-cell office:value-type="float" office:value="92759.95" table:style-name="ce11">
            <text:p>92759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2:060006:124</text:p>
          </table:table-cell>
          <table:covered-table-cell/>
          <table:table-cell office:value-type="float" office:value="201603.96" table:style-name="ce11">
            <text:p>201603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2:060006:51</text:p>
          </table:table-cell>
          <table:covered-table-cell/>
          <table:table-cell office:value-type="float" office:value="153867.1" table:style-name="ce11">
            <text:p>153867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2:060008:637</text:p>
          </table:table-cell>
          <table:covered-table-cell/>
          <table:table-cell office:value-type="float" office:value="216939.72" table:style-name="ce11">
            <text:p>216939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3:130020:2044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3:130020:2045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3:130030:287</text:p>
          </table:table-cell>
          <table:covered-table-cell/>
          <table:table-cell office:value-type="float" office:value="437652.93" table:style-name="ce11">
            <text:p>437652,9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3:130030:422</text:p>
          </table:table-cell>
          <table:covered-table-cell/>
          <table:table-cell office:value-type="float" office:value="283187.19" table:style-name="ce11">
            <text:p>283187,1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4:020004:365</text:p>
          </table:table-cell>
          <table:covered-table-cell/>
          <table:table-cell office:value-type="float" office:value="41652" table:style-name="ce11">
            <text:p>4165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4:020004:374</text:p>
          </table:table-cell>
          <table:covered-table-cell/>
          <table:table-cell office:value-type="float" office:value="28800" table:style-name="ce11">
            <text:p>288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4:090001:834</text:p>
          </table:table-cell>
          <table:covered-table-cell/>
          <table:table-cell office:value-type="float" office:value="328252.15999999997" table:style-name="ce11">
            <text:p>328252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4:090004:14300</text:p>
          </table:table-cell>
          <table:covered-table-cell/>
          <table:table-cell office:value-type="float" office:value="429339.15" table:style-name="ce11">
            <text:p>429339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4:090004:879</text:p>
          </table:table-cell>
          <table:covered-table-cell/>
          <table:table-cell office:value-type="float" office:value="310792.23" table:style-name="ce11">
            <text:p>310792,2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4:110006:596</text:p>
          </table:table-cell>
          <table:covered-table-cell/>
          <table:table-cell office:value-type="float" office:value="243780" table:style-name="ce11">
            <text:p>2437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4:110006:597</text:p>
          </table:table-cell>
          <table:covered-table-cell/>
          <table:table-cell office:value-type="float" office:value="243780" table:style-name="ce11">
            <text:p>2437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4:130003:153</text:p>
          </table:table-cell>
          <table:covered-table-cell/>
          <table:table-cell office:value-type="float" office:value="32010.35" table:style-name="ce11">
            <text:p>3201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4:130003:30</text:p>
          </table:table-cell>
          <table:covered-table-cell/>
          <table:table-cell office:value-type="float" office:value="35977.83" table:style-name="ce11">
            <text:p>35977,8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5:050102:248</text:p>
          </table:table-cell>
          <table:covered-table-cell/>
          <table:table-cell office:value-type="float" office:value="239119.39" table:style-name="ce11">
            <text:p>239119,3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5:050104:261</text:p>
          </table:table-cell>
          <table:covered-table-cell/>
          <table:table-cell office:value-type="float" office:value="166401.28" table:style-name="ce11">
            <text:p>166401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5:080203:246</text:p>
          </table:table-cell>
          <table:covered-table-cell/>
          <table:table-cell office:value-type="float" office:value="476218.42" table:style-name="ce11">
            <text:p>476218,4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5:080203:276</text:p>
          </table:table-cell>
          <table:covered-table-cell/>
          <table:table-cell office:value-type="float" office:value="480384.53" table:style-name="ce11">
            <text:p>480384,5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5:080404:133</text:p>
          </table:table-cell>
          <table:covered-table-cell/>
          <table:table-cell office:value-type="float" office:value="232236.18" table:style-name="ce11">
            <text:p>232236,1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6:070001:113</text:p>
          </table:table-cell>
          <table:covered-table-cell/>
          <table:table-cell office:value-type="float" office:value="325550" table:style-name="ce11">
            <text:p>32555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6:110007:145</text:p>
          </table:table-cell>
          <table:covered-table-cell/>
          <table:table-cell office:value-type="float" office:value="8852.76" table:style-name="ce11">
            <text:p>8852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6:120006:309</text:p>
          </table:table-cell>
          <table:covered-table-cell/>
          <table:table-cell office:value-type="float" office:value="138921.24" table:style-name="ce11">
            <text:p>138921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6:160001:1123</text:p>
          </table:table-cell>
          <table:covered-table-cell/>
          <table:table-cell office:value-type="float" office:value="1995395.13" table:style-name="ce11">
            <text:p>1995395,1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6:160001:251</text:p>
          </table:table-cell>
          <table:covered-table-cell/>
          <table:table-cell office:value-type="float" office:value="111711.16" table:style-name="ce11">
            <text:p>111711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7:040001:239</text:p>
          </table:table-cell>
          <table:covered-table-cell/>
          <table:table-cell office:value-type="float" office:value="196559.3" table:style-name="ce11">
            <text:p>196559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7:130006:84</text:p>
          </table:table-cell>
          <table:covered-table-cell/>
          <table:table-cell office:value-type="float" office:value="12528388.52" table:style-name="ce11">
            <text:p>12528388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8:140114:27</text:p>
          </table:table-cell>
          <table:covered-table-cell/>
          <table:table-cell office:value-type="float" office:value="372203.44" table:style-name="ce11">
            <text:p>37220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9:010005:321</text:p>
          </table:table-cell>
          <table:covered-table-cell/>
          <table:table-cell office:value-type="float" office:value="217464" table:style-name="ce11">
            <text:p>21746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9:010006:17</text:p>
          </table:table-cell>
          <table:covered-table-cell/>
          <table:table-cell office:value-type="float" office:value="731313" table:style-name="ce11">
            <text:p>73131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9:020002:211</text:p>
          </table:table-cell>
          <table:covered-table-cell/>
          <table:table-cell office:value-type="float" office:value="69142.3" table:style-name="ce11">
            <text:p>69142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9:040007:102</text:p>
          </table:table-cell>
          <table:covered-table-cell/>
          <table:table-cell office:value-type="float" office:value="226404" table:style-name="ce11">
            <text:p>2264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9:050006:29</text:p>
          </table:table-cell>
          <table:covered-table-cell/>
          <table:table-cell office:value-type="float" office:value="115308" table:style-name="ce11">
            <text:p>11530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9:080005:1424</text:p>
          </table:table-cell>
          <table:covered-table-cell/>
          <table:table-cell office:value-type="float" office:value="190905" table:style-name="ce11">
            <text:p>19090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9:080009:674</text:p>
          </table:table-cell>
          <table:covered-table-cell/>
          <table:table-cell office:value-type="float" office:value="84744" table:style-name="ce11">
            <text:p>8474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9:080009:675</text:p>
          </table:table-cell>
          <table:covered-table-cell/>
          <table:table-cell office:value-type="float" office:value="84744" table:style-name="ce11">
            <text:p>8474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9:080009:676</text:p>
          </table:table-cell>
          <table:covered-table-cell/>
          <table:table-cell office:value-type="float" office:value="84744" table:style-name="ce11">
            <text:p>8474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9:080009:677</text:p>
          </table:table-cell>
          <table:covered-table-cell/>
          <table:table-cell office:value-type="float" office:value="84736.08" table:style-name="ce11">
            <text:p>84736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9:100218:83</text:p>
          </table:table-cell>
          <table:covered-table-cell/>
          <table:table-cell office:value-type="float" office:value="301882.74" table:style-name="ce11">
            <text:p>301882,7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9:130004:175</text:p>
          </table:table-cell>
          <table:covered-table-cell/>
          <table:table-cell office:value-type="float" office:value="56891.16" table:style-name="ce11">
            <text:p>56891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0:030102:3555</text:p>
          </table:table-cell>
          <table:covered-table-cell/>
          <table:table-cell office:value-type="float" office:value="123887.45" table:style-name="ce11">
            <text:p>123887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70007:31</text:p>
          </table:table-cell>
          <table:covered-table-cell/>
          <table:table-cell office:value-type="float" office:value="139140.4" table:style-name="ce11">
            <text:p>139140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70016:87</text:p>
          </table:table-cell>
          <table:covered-table-cell/>
          <table:table-cell office:value-type="float" office:value="335058.53999999998" table:style-name="ce11">
            <text:p>335058,5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2:010001:823</text:p>
          </table:table-cell>
          <table:covered-table-cell/>
          <table:table-cell office:value-type="float" office:value="252305.87" table:style-name="ce11">
            <text:p>252305,8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2:010001:825</text:p>
          </table:table-cell>
          <table:covered-table-cell/>
          <table:table-cell office:value-type="float" office:value="252305.87" table:style-name="ce11">
            <text:p>252305,8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2:040001:117</text:p>
          </table:table-cell>
          <table:covered-table-cell/>
          <table:table-cell office:value-type="float" office:value="254192.4" table:style-name="ce11">
            <text:p>25419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2:040001:489</text:p>
          </table:table-cell>
          <table:covered-table-cell/>
          <table:table-cell office:value-type="float" office:value="184338" table:style-name="ce11">
            <text:p>18433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2:040001:496</text:p>
          </table:table-cell>
          <table:covered-table-cell/>
          <table:table-cell office:value-type="float" office:value="241579.8" table:style-name="ce11">
            <text:p>241579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2:040002:341</text:p>
          </table:table-cell>
          <table:covered-table-cell/>
          <table:table-cell office:value-type="float" office:value="252492" table:style-name="ce11">
            <text:p>25249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2:060140:25</text:p>
          </table:table-cell>
          <table:covered-table-cell/>
          <table:table-cell office:value-type="float" office:value="3305879.82" table:style-name="ce11">
            <text:p>3305879,8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3:030001:345</text:p>
          </table:table-cell>
          <table:covered-table-cell/>
          <table:table-cell office:value-type="float" office:value="129729.60000000001" table:style-name="ce11">
            <text:p>12972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3:060001:454</text:p>
          </table:table-cell>
          <table:covered-table-cell/>
          <table:table-cell office:value-type="float" office:value="174910.35" table:style-name="ce11">
            <text:p>17491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3:120002:16</text:p>
          </table:table-cell>
          <table:covered-table-cell/>
          <table:table-cell office:value-type="float" office:value="32874.6" table:style-name="ce11">
            <text:p>32874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3:130001:10</text:p>
          </table:table-cell>
          <table:covered-table-cell/>
          <table:table-cell office:value-type="float" office:value="104509.44" table:style-name="ce11">
            <text:p>104509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3:130001:100</text:p>
          </table:table-cell>
          <table:covered-table-cell/>
          <table:table-cell office:value-type="float" office:value="100154.88" table:style-name="ce11">
            <text:p>100154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3:130001:102</text:p>
          </table:table-cell>
          <table:covered-table-cell/>
          <table:table-cell office:value-type="float" office:value="103783.67999999999" table:style-name="ce11">
            <text:p>103783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3:130001:103</text:p>
          </table:table-cell>
          <table:covered-table-cell/>
          <table:table-cell office:value-type="float" office:value="140162.4" table:style-name="ce11">
            <text:p>14016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3:130001:104</text:p>
          </table:table-cell>
          <table:covered-table-cell/>
          <table:table-cell office:value-type="float" office:value="126554.4" table:style-name="ce11">
            <text:p>12655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3:130001:109</text:p>
          </table:table-cell>
          <table:covered-table-cell/>
          <table:table-cell office:value-type="float" office:value="35562.239999999998" table:style-name="ce11">
            <text:p>35562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3:130001:11</text:p>
          </table:table-cell>
          <table:covered-table-cell/>
          <table:table-cell office:value-type="float" office:value="95256" table:style-name="ce11">
            <text:p>9525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3:130001:110</text:p>
          </table:table-cell>
          <table:covered-table-cell/>
          <table:table-cell office:value-type="float" office:value="79380" table:style-name="ce11">
            <text:p>793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3:130001:112</text:p>
          </table:table-cell>
          <table:covered-table-cell/>
          <table:table-cell office:value-type="float" office:value="59603.040000000001" table:style-name="ce11">
            <text:p>59603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3:130001:114</text:p>
          </table:table-cell>
          <table:covered-table-cell/>
          <table:table-cell office:value-type="float" office:value="76204.800000000003" table:style-name="ce11">
            <text:p>7620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3:130001:115</text:p>
          </table:table-cell>
          <table:covered-table-cell/>
          <table:table-cell office:value-type="float" office:value="27216" table:style-name="ce11">
            <text:p>2721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3:130001:116</text:p>
          </table:table-cell>
          <table:covered-table-cell/>
          <table:table-cell office:value-type="float" office:value="78382.080000000002" table:style-name="ce11">
            <text:p>78382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3:130001:118</text:p>
          </table:table-cell>
          <table:covered-table-cell/>
          <table:table-cell office:value-type="float" office:value="60963.839999999997" table:style-name="ce11">
            <text:p>60963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3:130001:119</text:p>
          </table:table-cell>
          <table:covered-table-cell/>
          <table:table-cell office:value-type="float" office:value="87635.520000000004" table:style-name="ce11">
            <text:p>8763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3:130001:120</text:p>
          </table:table-cell>
          <table:covered-table-cell/>
          <table:table-cell office:value-type="float" office:value="152409.60000000001" table:style-name="ce11">
            <text:p>15240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3:130001:121</text:p>
          </table:table-cell>
          <table:covered-table-cell/>
          <table:table-cell office:value-type="float" office:value="147420" table:style-name="ce11">
            <text:p>1474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3:130001:122</text:p>
          </table:table-cell>
          <table:covered-table-cell/>
          <table:table-cell office:value-type="float" office:value="102876.48" table:style-name="ce11">
            <text:p>102876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3:130001:123</text:p>
          </table:table-cell>
          <table:covered-table-cell/>
          <table:table-cell office:value-type="float" office:value="107231.03999999999" table:style-name="ce11">
            <text:p>107231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3:130001:124</text:p>
          </table:table-cell>
          <table:covered-table-cell/>
          <table:table-cell office:value-type="float" office:value="69400.800000000003" table:style-name="ce11">
            <text:p>69400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3:130001:125</text:p>
          </table:table-cell>
          <table:covered-table-cell/>
          <table:table-cell office:value-type="float" office:value="108864" table:style-name="ce11">
            <text:p>10886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3:130001:128</text:p>
          </table:table-cell>
          <table:covered-table-cell/>
          <table:table-cell office:value-type="float" office:value="38102.400000000001" table:style-name="ce11">
            <text:p>3810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3:130001:13</text:p>
          </table:table-cell>
          <table:covered-table-cell/>
          <table:table-cell office:value-type="float" office:value="144789.12" table:style-name="ce11">
            <text:p>144789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3:130001:13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3:130001:133</text:p>
          </table:table-cell>
          <table:covered-table-cell/>
          <table:table-cell office:value-type="float" office:value="117845.28" table:style-name="ce11">
            <text:p>117845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3:130001:135</text:p>
          </table:table-cell>
          <table:covered-table-cell/>
          <table:table-cell office:value-type="float" office:value="126554.4" table:style-name="ce11">
            <text:p>12655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3:130001:136</text:p>
          </table:table-cell>
          <table:covered-table-cell/>
          <table:table-cell office:value-type="float" office:value="182800.8" table:style-name="ce11">
            <text:p>182800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3:130001:137</text:p>
          </table:table-cell>
          <table:covered-table-cell/>
          <table:table-cell office:value-type="float" office:value="125737.92" table:style-name="ce11">
            <text:p>125737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3:130001:14</text:p>
          </table:table-cell>
          <table:covered-table-cell/>
          <table:table-cell office:value-type="float" office:value="85821.119999999995" table:style-name="ce11">
            <text:p>85821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3:130001:140</text:p>
          </table:table-cell>
          <table:covered-table-cell/>
          <table:table-cell office:value-type="float" office:value="117936" table:style-name="ce11">
            <text:p>11793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3:130001:141</text:p>
          </table:table-cell>
          <table:covered-table-cell/>
          <table:table-cell office:value-type="float" office:value="76204.800000000003" table:style-name="ce11">
            <text:p>7620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3:130001:142</text:p>
          </table:table-cell>
          <table:covered-table-cell/>
          <table:table-cell office:value-type="float" office:value="129548.16" table:style-name="ce11">
            <text:p>129548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3:130001:143</text:p>
          </table:table-cell>
          <table:covered-table-cell/>
          <table:table-cell office:value-type="float" office:value="99792" table:style-name="ce11">
            <text:p>9979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3:130001:144</text:p>
          </table:table-cell>
          <table:covered-table-cell/>
          <table:table-cell office:value-type="float" office:value="39463.199999999997" table:style-name="ce11">
            <text:p>3946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3:130001:145</text:p>
          </table:table-cell>
          <table:covered-table-cell/>
          <table:table-cell office:value-type="float" office:value="98975.52" table:style-name="ce11">
            <text:p>9897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3:130001:147</text:p>
          </table:table-cell>
          <table:covered-table-cell/>
          <table:table-cell office:value-type="float" office:value="127008" table:style-name="ce11">
            <text:p>12700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3:130001:149</text:p>
          </table:table-cell>
          <table:covered-table-cell/>
          <table:table-cell office:value-type="float" office:value="65318.400000000001" table:style-name="ce11">
            <text:p>65318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3:130001:15</text:p>
          </table:table-cell>
          <table:covered-table-cell/>
          <table:table-cell office:value-type="float" office:value="72576" table:style-name="ce11">
            <text:p>7257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3:130001:150</text:p>
          </table:table-cell>
          <table:covered-table-cell/>
          <table:table-cell office:value-type="float" office:value="134719.20000000001" table:style-name="ce11">
            <text:p>13471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3:130001:152</text:p>
          </table:table-cell>
          <table:covered-table-cell/>
          <table:table-cell office:value-type="float" office:value="203212.79999999999" table:style-name="ce11">
            <text:p>20321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3:130001:153</text:p>
          </table:table-cell>
          <table:covered-table-cell/>
          <table:table-cell office:value-type="float" office:value="102060" table:style-name="ce11">
            <text:p>10206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3:130001:154</text:p>
          </table:table-cell>
          <table:covered-table-cell/>
          <table:table-cell office:value-type="float" office:value="71124.479999999996" table:style-name="ce11">
            <text:p>71124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3:130001:155</text:p>
          </table:table-cell>
          <table:covered-table-cell/>
          <table:table-cell office:value-type="float" office:value="118752.48" table:style-name="ce11">
            <text:p>118752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3:130001:157</text:p>
          </table:table-cell>
          <table:covered-table-cell/>
          <table:table-cell office:value-type="float" office:value="104781.6" table:style-name="ce11">
            <text:p>10478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3:130001:159</text:p>
          </table:table-cell>
          <table:covered-table-cell/>
          <table:table-cell office:value-type="float" office:value="94802.4" table:style-name="ce11">
            <text:p>9480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3:130001:16</text:p>
          </table:table-cell>
          <table:covered-table-cell/>
          <table:table-cell office:value-type="float" office:value="117936" table:style-name="ce11">
            <text:p>11793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3:130001:160</text:p>
          </table:table-cell>
          <table:covered-table-cell/>
          <table:table-cell office:value-type="float" office:value="115123.68" table:style-name="ce11">
            <text:p>115123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3:130001:163</text:p>
          </table:table-cell>
          <table:covered-table-cell/>
          <table:table-cell office:value-type="float" office:value="66769.919999999998" table:style-name="ce11">
            <text:p>66769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3:130001:164</text:p>
          </table:table-cell>
          <table:covered-table-cell/>
          <table:table-cell office:value-type="float" office:value="87635.520000000004" table:style-name="ce11">
            <text:p>8763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3:130001:165</text:p>
          </table:table-cell>
          <table:covered-table-cell/>
          <table:table-cell office:value-type="float" office:value="71487.360000000001" table:style-name="ce11">
            <text:p>71487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3:130001:166</text:p>
          </table:table-cell>
          <table:covered-table-cell/>
          <table:table-cell office:value-type="float" office:value="84369.600000000006" table:style-name="ce11">
            <text:p>8436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3:130001:167</text:p>
          </table:table-cell>
          <table:covered-table-cell/>
          <table:table-cell office:value-type="float" office:value="79833.600000000006" table:style-name="ce11">
            <text:p>7983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3:130001:169</text:p>
          </table:table-cell>
          <table:covered-table-cell/>
          <table:table-cell office:value-type="float" office:value="83462.399999999994" table:style-name="ce11">
            <text:p>8346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3:130001:17</text:p>
          </table:table-cell>
          <table:covered-table-cell/>
          <table:table-cell office:value-type="float" office:value="117754.56" table:style-name="ce11">
            <text:p>117754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3:130001:171</text:p>
          </table:table-cell>
          <table:covered-table-cell/>
          <table:table-cell office:value-type="float" office:value="73483.199999999997" table:style-name="ce11">
            <text:p>7348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3:130001:173</text:p>
          </table:table-cell>
          <table:covered-table-cell/>
          <table:table-cell office:value-type="float" office:value="74844" table:style-name="ce11">
            <text:p>7484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3:130001:174</text:p>
          </table:table-cell>
          <table:covered-table-cell/>
          <table:table-cell office:value-type="float" office:value="71759.520000000004" table:style-name="ce11">
            <text:p>71759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3:130001:175</text:p>
          </table:table-cell>
          <table:covered-table-cell/>
          <table:table-cell office:value-type="float" office:value="82373.759999999995" table:style-name="ce11">
            <text:p>82373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3:130001:176</text:p>
          </table:table-cell>
          <table:covered-table-cell/>
          <table:table-cell office:value-type="float" office:value="93895.2" table:style-name="ce11">
            <text:p>93895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3:130001:177</text:p>
          </table:table-cell>
          <table:covered-table-cell/>
          <table:table-cell office:value-type="float" office:value="63413.279999999999" table:style-name="ce11">
            <text:p>63413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3:130001:178</text:p>
          </table:table-cell>
          <table:covered-table-cell/>
          <table:table-cell office:value-type="float" office:value="125647.2" table:style-name="ce11">
            <text:p>12564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3:130001:179</text:p>
          </table:table-cell>
          <table:covered-table-cell/>
          <table:table-cell office:value-type="float" office:value="83462.399999999994" table:style-name="ce11">
            <text:p>83462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3:130001:183</text:p>
          </table:table-cell>
          <table:covered-table-cell/>
          <table:table-cell office:value-type="float" office:value="91173.6" table:style-name="ce11">
            <text:p>9117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3:130001:186</text:p>
          </table:table-cell>
          <table:covered-table-cell/>
          <table:table-cell office:value-type="float" office:value="102876.48" table:style-name="ce11">
            <text:p>102876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3:130001:187</text:p>
          </table:table-cell>
          <table:covered-table-cell/>
          <table:table-cell office:value-type="float" office:value="78019.199999999997" table:style-name="ce11">
            <text:p>7801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3:130001:188</text:p>
          </table:table-cell>
          <table:covered-table-cell/>
          <table:table-cell office:value-type="float" office:value="89812.800000000003" table:style-name="ce11">
            <text:p>8981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3:130001:189</text:p>
          </table:table-cell>
          <table:covered-table-cell/>
          <table:table-cell office:value-type="float" office:value="102150.72" table:style-name="ce11">
            <text:p>102150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3:130001:19</text:p>
          </table:table-cell>
          <table:covered-table-cell/>
          <table:table-cell office:value-type="float" office:value="136442.88" table:style-name="ce11">
            <text:p>136442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3:130001:190</text:p>
          </table:table-cell>
          <table:covered-table-cell/>
          <table:table-cell office:value-type="float" office:value="70761.600000000006" table:style-name="ce11">
            <text:p>7076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3:130001:191</text:p>
          </table:table-cell>
          <table:covered-table-cell/>
          <table:table-cell office:value-type="float" office:value="70761.600000000006" table:style-name="ce11">
            <text:p>7076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3:130001:193</text:p>
          </table:table-cell>
          <table:covered-table-cell/>
          <table:table-cell office:value-type="float" office:value="91445.759999999995" table:style-name="ce11">
            <text:p>91445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3:130001:196</text:p>
          </table:table-cell>
          <table:covered-table-cell/>
          <table:table-cell office:value-type="float" office:value="70761.600000000006" table:style-name="ce11">
            <text:p>7076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3:130001:197</text:p>
          </table:table-cell>
          <table:covered-table-cell/>
          <table:table-cell office:value-type="float" office:value="76386.240000000005" table:style-name="ce11">
            <text:p>76386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3:130001:20</text:p>
          </table:table-cell>
          <table:covered-table-cell/>
          <table:table-cell office:value-type="float" office:value="130546.08" table:style-name="ce11">
            <text:p>130546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3:130001:200</text:p>
          </table:table-cell>
          <table:covered-table-cell/>
          <table:table-cell office:value-type="float" office:value="141886.07999999999" table:style-name="ce11">
            <text:p>141886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3:130001:204</text:p>
          </table:table-cell>
          <table:covered-table-cell/>
          <table:table-cell office:value-type="float" office:value="51438.239999999998" table:style-name="ce11">
            <text:p>51438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3:130001:206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3:130001:208</text:p>
          </table:table-cell>
          <table:covered-table-cell/>
          <table:table-cell office:value-type="float" office:value="59330.879999999997" table:style-name="ce11">
            <text:p>59330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3:130001:209</text:p>
          </table:table-cell>
          <table:covered-table-cell/>
          <table:table-cell office:value-type="float" office:value="77837.759999999995" table:style-name="ce11">
            <text:p>77837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3:130001:210</text:p>
          </table:table-cell>
          <table:covered-table-cell/>
          <table:table-cell office:value-type="float" office:value="84006.720000000001" table:style-name="ce11">
            <text:p>84006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3:130001:211</text:p>
          </table:table-cell>
          <table:covered-table-cell/>
          <table:table-cell office:value-type="float" office:value="29030.400000000001" table:style-name="ce11">
            <text:p>29030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3:130001:212</text:p>
          </table:table-cell>
          <table:covered-table-cell/>
          <table:table-cell office:value-type="float" office:value="59875.199999999997" table:style-name="ce11">
            <text:p>59875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3:130001:213</text:p>
          </table:table-cell>
          <table:covered-table-cell/>
          <table:table-cell office:value-type="float" office:value="83916" table:style-name="ce11">
            <text:p>8391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3:130001:216</text:p>
          </table:table-cell>
          <table:covered-table-cell/>
          <table:table-cell office:value-type="float" office:value="88905.600000000006" table:style-name="ce11">
            <text:p>8890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3:130001:217</text:p>
          </table:table-cell>
          <table:covered-table-cell/>
          <table:table-cell office:value-type="float" office:value="60691.68" table:style-name="ce11">
            <text:p>60691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3:130001:218</text:p>
          </table:table-cell>
          <table:covered-table-cell/>
          <table:table-cell office:value-type="float" office:value="87091.199999999997" table:style-name="ce11">
            <text:p>8709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3:130001:219</text:p>
          </table:table-cell>
          <table:covered-table-cell/>
          <table:table-cell office:value-type="float" office:value="102785.76" table:style-name="ce11">
            <text:p>102785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3:130001:22</text:p>
          </table:table-cell>
          <table:covered-table-cell/>
          <table:table-cell office:value-type="float" office:value="109499.04" table:style-name="ce11">
            <text:p>109499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3:130001:220</text:p>
          </table:table-cell>
          <table:covered-table-cell/>
          <table:table-cell office:value-type="float" office:value="77112" table:style-name="ce11">
            <text:p>7711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3:130001:222</text:p>
          </table:table-cell>
          <table:covered-table-cell/>
          <table:table-cell office:value-type="float" office:value="102422.88" table:style-name="ce11">
            <text:p>102422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3:130001:223</text:p>
          </table:table-cell>
          <table:covered-table-cell/>
          <table:table-cell office:value-type="float" office:value="127008" table:style-name="ce11">
            <text:p>12700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3:130001:224</text:p>
          </table:table-cell>
          <table:covered-table-cell/>
          <table:table-cell office:value-type="float" office:value="94258.08" table:style-name="ce11">
            <text:p>94258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3:130001:225</text:p>
          </table:table-cell>
          <table:covered-table-cell/>
          <table:table-cell office:value-type="float" office:value="111222.72" table:style-name="ce11">
            <text:p>111222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3:130001:228</text:p>
          </table:table-cell>
          <table:covered-table-cell/>
          <table:table-cell office:value-type="float" office:value="65862.720000000001" table:style-name="ce11">
            <text:p>65862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3:130001:229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3:130001:232</text:p>
          </table:table-cell>
          <table:covered-table-cell/>
          <table:table-cell office:value-type="float" office:value="80922.240000000005" table:style-name="ce11">
            <text:p>80922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3:130001:234</text:p>
          </table:table-cell>
          <table:covered-table-cell/>
          <table:table-cell office:value-type="float" office:value="65681.279999999999" table:style-name="ce11">
            <text:p>65681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3:130001:236</text:p>
          </table:table-cell>
          <table:covered-table-cell/>
          <table:table-cell office:value-type="float" office:value="81648" table:style-name="ce11">
            <text:p>8164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3:130001:238</text:p>
          </table:table-cell>
          <table:covered-table-cell/>
          <table:table-cell office:value-type="float" office:value="62868.959999999999" table:style-name="ce11">
            <text:p>62868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3:130001:239</text:p>
          </table:table-cell>
          <table:covered-table-cell/>
          <table:table-cell office:value-type="float" office:value="77656.320000000007" table:style-name="ce11">
            <text:p>7765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3:130001:24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3:130001:240</text:p>
          </table:table-cell>
          <table:covered-table-cell/>
          <table:table-cell office:value-type="float" office:value="87726.24" table:style-name="ce11">
            <text:p>87726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3:130001:241</text:p>
          </table:table-cell>
          <table:covered-table-cell/>
          <table:table-cell office:value-type="float" office:value="88814.88" table:style-name="ce11">
            <text:p>88814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3:130001:242</text:p>
          </table:table-cell>
          <table:covered-table-cell/>
          <table:table-cell office:value-type="float" office:value="68312.160000000003" table:style-name="ce11">
            <text:p>68312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3:130001:243</text:p>
          </table:table-cell>
          <table:covered-table-cell/>
          <table:table-cell office:value-type="float" office:value="81648" table:style-name="ce11">
            <text:p>8164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3:130001:245</text:p>
          </table:table-cell>
          <table:covered-table-cell/>
          <table:table-cell office:value-type="float" office:value="120657.60000000001" table:style-name="ce11">
            <text:p>120657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3:130001:246</text:p>
          </table:table-cell>
          <table:covered-table-cell/>
          <table:table-cell office:value-type="float" office:value="79380" table:style-name="ce11">
            <text:p>793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3:130001:247</text:p>
          </table:table-cell>
          <table:covered-table-cell/>
          <table:table-cell office:value-type="float" office:value="56881.440000000002" table:style-name="ce11">
            <text:p>56881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3:130001:249</text:p>
          </table:table-cell>
          <table:covered-table-cell/>
          <table:table-cell office:value-type="float" office:value="67132.800000000003" table:style-name="ce11">
            <text:p>6713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3:130001:252</text:p>
          </table:table-cell>
          <table:covered-table-cell/>
          <table:table-cell office:value-type="float" office:value="157308.48000000001" table:style-name="ce11">
            <text:p>157308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3:130001:253</text:p>
          </table:table-cell>
          <table:covered-table-cell/>
          <table:table-cell office:value-type="float" office:value="88633.44" table:style-name="ce11">
            <text:p>8863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3:130001:254</text:p>
          </table:table-cell>
          <table:covered-table-cell/>
          <table:table-cell office:value-type="float" office:value="173003.04" table:style-name="ce11">
            <text:p>173003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3:130001:255</text:p>
          </table:table-cell>
          <table:covered-table-cell/>
          <table:table-cell office:value-type="float" office:value="81285.119999999995" table:style-name="ce11">
            <text:p>81285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3:130001:257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3:130001:258</text:p>
          </table:table-cell>
          <table:covered-table-cell/>
          <table:table-cell office:value-type="float" office:value="78019.199999999997" table:style-name="ce11">
            <text:p>7801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3:130001:26</text:p>
          </table:table-cell>
          <table:covered-table-cell/>
          <table:table-cell office:value-type="float" office:value="88179.839999999997" table:style-name="ce11">
            <text:p>88179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3:130001:260</text:p>
          </table:table-cell>
          <table:covered-table-cell/>
          <table:table-cell office:value-type="float" office:value="88179.839999999997" table:style-name="ce11">
            <text:p>88179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3:130001:261</text:p>
          </table:table-cell>
          <table:covered-table-cell/>
          <table:table-cell office:value-type="float" office:value="133086.24" table:style-name="ce11">
            <text:p>133086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3:130001:262</text:p>
          </table:table-cell>
          <table:covered-table-cell/>
          <table:table-cell office:value-type="float" office:value="108682.56" table:style-name="ce11">
            <text:p>108682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3:130001:263</text:p>
          </table:table-cell>
          <table:covered-table-cell/>
          <table:table-cell office:value-type="float" office:value="85639.679999999993" table:style-name="ce11">
            <text:p>85639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3:130001:264</text:p>
          </table:table-cell>
          <table:covered-table-cell/>
          <table:table-cell office:value-type="float" office:value="98521.919999999998" table:style-name="ce11">
            <text:p>98521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3:130001:265</text:p>
          </table:table-cell>
          <table:covered-table-cell/>
          <table:table-cell office:value-type="float" office:value="102060" table:style-name="ce11">
            <text:p>10206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3:130001:268</text:p>
          </table:table-cell>
          <table:covered-table-cell/>
          <table:table-cell office:value-type="float" office:value="117300.96" table:style-name="ce11">
            <text:p>117300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3:130001:269</text:p>
          </table:table-cell>
          <table:covered-table-cell/>
          <table:table-cell office:value-type="float" office:value="113490.72" table:style-name="ce11">
            <text:p>113490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3:130001:271</text:p>
          </table:table-cell>
          <table:covered-table-cell/>
          <table:table-cell office:value-type="float" office:value="114307.2" table:style-name="ce11">
            <text:p>11430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3:130001:273</text:p>
          </table:table-cell>
          <table:covered-table-cell/>
          <table:table-cell office:value-type="float" office:value="86002.559999999998" table:style-name="ce11">
            <text:p>86002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3:130001:274</text:p>
          </table:table-cell>
          <table:covered-table-cell/>
          <table:table-cell office:value-type="float" office:value="114125.75999999999" table:style-name="ce11">
            <text:p>114125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3:130001:275</text:p>
          </table:table-cell>
          <table:covered-table-cell/>
          <table:table-cell office:value-type="float" office:value="83825.279999999999" table:style-name="ce11">
            <text:p>83825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3:130001:276</text:p>
          </table:table-cell>
          <table:covered-table-cell/>
          <table:table-cell office:value-type="float" office:value="138620.16" table:style-name="ce11">
            <text:p>138620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3:130001:28</text:p>
          </table:table-cell>
          <table:covered-table-cell/>
          <table:table-cell office:value-type="float" office:value="97977.600000000006" table:style-name="ce11">
            <text:p>97977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3:130001:281</text:p>
          </table:table-cell>
          <table:covered-table-cell/>
          <table:table-cell office:value-type="float" office:value="83916" table:style-name="ce11">
            <text:p>8391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3:130001:283</text:p>
          </table:table-cell>
          <table:covered-table-cell/>
          <table:table-cell office:value-type="float" office:value="65953.440000000002" table:style-name="ce11">
            <text:p>6595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3:130001:284</text:p>
          </table:table-cell>
          <table:covered-table-cell/>
          <table:table-cell office:value-type="float" office:value="87272.639999999999" table:style-name="ce11">
            <text:p>87272,6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3:130001:285</text:p>
          </table:table-cell>
          <table:covered-table-cell/>
          <table:table-cell office:value-type="float" office:value="95800.320000000007" table:style-name="ce11">
            <text:p>95800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3:130001:289</text:p>
          </table:table-cell>
          <table:covered-table-cell/>
          <table:table-cell office:value-type="float" office:value="118571.04" table:style-name="ce11">
            <text:p>118571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3:130001:29</text:p>
          </table:table-cell>
          <table:covered-table-cell/>
          <table:table-cell office:value-type="float" office:value="56246.400000000001" table:style-name="ce11">
            <text:p>5624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3:130001:291</text:p>
          </table:table-cell>
          <table:covered-table-cell/>
          <table:table-cell office:value-type="float" office:value="155131.20000000001" table:style-name="ce11">
            <text:p>15513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3:130001:29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3:130001:295</text:p>
          </table:table-cell>
          <table:covered-table-cell/>
          <table:table-cell office:value-type="float" office:value="90175.679999999993" table:style-name="ce11">
            <text:p>90175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3:130001:296</text:p>
          </table:table-cell>
          <table:covered-table-cell/>
          <table:table-cell office:value-type="float" office:value="114307.2" table:style-name="ce11">
            <text:p>11430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3:130001:297</text:p>
          </table:table-cell>
          <table:covered-table-cell/>
          <table:table-cell office:value-type="float" office:value="77202.720000000001" table:style-name="ce11">
            <text:p>77202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3:130001:298</text:p>
          </table:table-cell>
          <table:covered-table-cell/>
          <table:table-cell office:value-type="float" office:value="49986.720000000001" table:style-name="ce11">
            <text:p>49986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3:130001:299</text:p>
          </table:table-cell>
          <table:covered-table-cell/>
          <table:table-cell office:value-type="float" office:value="73483.199999999997" table:style-name="ce11">
            <text:p>7348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3:130001:30</text:p>
          </table:table-cell>
          <table:covered-table-cell/>
          <table:table-cell office:value-type="float" office:value="41005.440000000002" table:style-name="ce11">
            <text:p>41005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3:130001:302</text:p>
          </table:table-cell>
          <table:covered-table-cell/>
          <table:table-cell office:value-type="float" office:value="61689.599999999999" table:style-name="ce11">
            <text:p>6168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3:130001:303</text:p>
          </table:table-cell>
          <table:covered-table-cell/>
          <table:table-cell office:value-type="float" office:value="87181.92" table:style-name="ce11">
            <text:p>87181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3:130001:304</text:p>
          </table:table-cell>
          <table:covered-table-cell/>
          <table:table-cell office:value-type="float" office:value="77837.759999999995" table:style-name="ce11">
            <text:p>77837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3:130001:305</text:p>
          </table:table-cell>
          <table:covered-table-cell/>
          <table:table-cell office:value-type="float" office:value="63866.879999999997" table:style-name="ce11">
            <text:p>63866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3:130001:306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3:130001:307</text:p>
          </table:table-cell>
          <table:covered-table-cell/>
          <table:table-cell office:value-type="float" office:value="83008.800000000003" table:style-name="ce11">
            <text:p>8300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3:130001:308</text:p>
          </table:table-cell>
          <table:covered-table-cell/>
          <table:table-cell office:value-type="float" office:value="87816.960000000006" table:style-name="ce11">
            <text:p>87816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3:130001:31</text:p>
          </table:table-cell>
          <table:covered-table-cell/>
          <table:table-cell office:value-type="float" office:value="98703.360000000001" table:style-name="ce11">
            <text:p>98703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3:130001:311</text:p>
          </table:table-cell>
          <table:covered-table-cell/>
          <table:table-cell office:value-type="float" office:value="78019.199999999997" table:style-name="ce11">
            <text:p>7801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3:130001:312</text:p>
          </table:table-cell>
          <table:covered-table-cell/>
          <table:table-cell office:value-type="float" office:value="72576" table:style-name="ce11">
            <text:p>7257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3:130001:313</text:p>
          </table:table-cell>
          <table:covered-table-cell/>
          <table:table-cell office:value-type="float" office:value="105598.08" table:style-name="ce11">
            <text:p>105598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3:130001:314</text:p>
          </table:table-cell>
          <table:covered-table-cell/>
          <table:table-cell office:value-type="float" office:value="34927.199999999997" table:style-name="ce11">
            <text:p>3492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3:130001:315</text:p>
          </table:table-cell>
          <table:covered-table-cell/>
          <table:table-cell office:value-type="float" office:value="31752" table:style-name="ce11">
            <text:p>3175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3:130001:316</text:p>
          </table:table-cell>
          <table:covered-table-cell/>
          <table:table-cell office:value-type="float" office:value="63504" table:style-name="ce11">
            <text:p>635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3:130001:317</text:p>
          </table:table-cell>
          <table:covered-table-cell/>
          <table:table-cell office:value-type="float" office:value="60147.360000000001" table:style-name="ce11">
            <text:p>60147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3:130001:318</text:p>
          </table:table-cell>
          <table:covered-table-cell/>
          <table:table-cell office:value-type="float" office:value="69854.399999999994" table:style-name="ce11">
            <text:p>6985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3:130001:319</text:p>
          </table:table-cell>
          <table:covered-table-cell/>
          <table:table-cell office:value-type="float" office:value="67223.520000000004" table:style-name="ce11">
            <text:p>67223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3:130001:3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3:130001:320</text:p>
          </table:table-cell>
          <table:covered-table-cell/>
          <table:table-cell office:value-type="float" office:value="88452" table:style-name="ce11">
            <text:p>8845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3:130001:321</text:p>
          </table:table-cell>
          <table:covered-table-cell/>
          <table:table-cell office:value-type="float" office:value="66679.199999999997" table:style-name="ce11">
            <text:p>6667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3:130001:322</text:p>
          </table:table-cell>
          <table:covered-table-cell/>
          <table:table-cell office:value-type="float" office:value="73573.919999999998" table:style-name="ce11">
            <text:p>73573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3:130001:323</text:p>
          </table:table-cell>
          <table:covered-table-cell/>
          <table:table-cell office:value-type="float" office:value="78019.199999999997" table:style-name="ce11">
            <text:p>78019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3:130001:324</text:p>
          </table:table-cell>
          <table:covered-table-cell/>
          <table:table-cell office:value-type="float" office:value="95256" table:style-name="ce11">
            <text:p>9525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3:130001:325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3:130001:326</text:p>
          </table:table-cell>
          <table:covered-table-cell/>
          <table:table-cell office:value-type="float" office:value="71215.199999999997" table:style-name="ce11">
            <text:p>71215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3:130001:327</text:p>
          </table:table-cell>
          <table:covered-table-cell/>
          <table:table-cell office:value-type="float" office:value="72485.279999999999" table:style-name="ce11">
            <text:p>72485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3:130001:328</text:p>
          </table:table-cell>
          <table:covered-table-cell/>
          <table:table-cell office:value-type="float" office:value="88905.600000000006" table:style-name="ce11">
            <text:p>8890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3:130001:329</text:p>
          </table:table-cell>
          <table:covered-table-cell/>
          <table:table-cell office:value-type="float" office:value="69854.399999999994" table:style-name="ce11">
            <text:p>6985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3:130001:33</text:p>
          </table:table-cell>
          <table:covered-table-cell/>
          <table:table-cell office:value-type="float" office:value="46357.919999999998" table:style-name="ce11">
            <text:p>46357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3:130001:330</text:p>
          </table:table-cell>
          <table:covered-table-cell/>
          <table:table-cell office:value-type="float" office:value="81648" table:style-name="ce11">
            <text:p>8164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3:130001:331</text:p>
          </table:table-cell>
          <table:covered-table-cell/>
          <table:table-cell office:value-type="float" office:value="31933.439999999999" table:style-name="ce11">
            <text:p>3193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3:130001:332</text:p>
          </table:table-cell>
          <table:covered-table-cell/>
          <table:table-cell office:value-type="float" office:value="31933.439999999999" table:style-name="ce11">
            <text:p>3193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3:130001:334</text:p>
          </table:table-cell>
          <table:covered-table-cell/>
          <table:table-cell office:value-type="float" office:value="68493.600000000006" table:style-name="ce11">
            <text:p>6849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3:130001:335</text:p>
          </table:table-cell>
          <table:covered-table-cell/>
          <table:table-cell office:value-type="float" office:value="74118.240000000005" table:style-name="ce11">
            <text:p>74118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3:130001:337</text:p>
          </table:table-cell>
          <table:covered-table-cell/>
          <table:table-cell office:value-type="float" office:value="77202.720000000001" table:style-name="ce11">
            <text:p>77202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3:130001:338</text:p>
          </table:table-cell>
          <table:covered-table-cell/>
          <table:table-cell office:value-type="float" office:value="84641.76" table:style-name="ce11">
            <text:p>84641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3:130001:33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3:130001:34</text:p>
          </table:table-cell>
          <table:covered-table-cell/>
          <table:table-cell office:value-type="float" office:value="123016.32000000001" table:style-name="ce11">
            <text:p>12301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3:130001:342</text:p>
          </table:table-cell>
          <table:covered-table-cell/>
          <table:table-cell office:value-type="float" office:value="44452.800000000003" table:style-name="ce11">
            <text:p>4445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3:130001:343</text:p>
          </table:table-cell>
          <table:covered-table-cell/>
          <table:table-cell office:value-type="float" office:value="81375.839999999997" table:style-name="ce11">
            <text:p>81375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3:130001:344</text:p>
          </table:table-cell>
          <table:covered-table-cell/>
          <table:table-cell office:value-type="float" office:value="101969.28" table:style-name="ce11">
            <text:p>101969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3:130001:345</text:p>
          </table:table-cell>
          <table:covered-table-cell/>
          <table:table-cell office:value-type="float" office:value="88905.600000000006" table:style-name="ce11">
            <text:p>8890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3:130001:347</text:p>
          </table:table-cell>
          <table:covered-table-cell/>
          <table:table-cell office:value-type="float" office:value="36288" table:style-name="ce11">
            <text:p>3628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3:130001:349</text:p>
          </table:table-cell>
          <table:covered-table-cell/>
          <table:table-cell office:value-type="float" office:value="43092" table:style-name="ce11">
            <text:p>4309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3:130001:35</text:p>
          </table:table-cell>
          <table:covered-table-cell/>
          <table:table-cell office:value-type="float" office:value="49896" table:style-name="ce11">
            <text:p>4989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3:130001:350</text:p>
          </table:table-cell>
          <table:covered-table-cell/>
          <table:table-cell office:value-type="float" office:value="19051.2" table:style-name="ce11">
            <text:p>1905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3:130001:36</text:p>
          </table:table-cell>
          <table:covered-table-cell/>
          <table:table-cell office:value-type="float" office:value="97524" table:style-name="ce11">
            <text:p>9752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3:130001:368</text:p>
          </table:table-cell>
          <table:covered-table-cell/>
          <table:table-cell office:value-type="float" office:value="297034.65000000002" table:style-name="ce11">
            <text:p>297034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3:130001:37</text:p>
          </table:table-cell>
          <table:covered-table-cell/>
          <table:table-cell office:value-type="float" office:value="36288" table:style-name="ce11">
            <text:p>3628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3:130001:371</text:p>
          </table:table-cell>
          <table:covered-table-cell/>
          <table:table-cell office:value-type="float" office:value="748547.47" table:style-name="ce11">
            <text:p>748547,4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3:130001:38</text:p>
          </table:table-cell>
          <table:covered-table-cell/>
          <table:table-cell office:value-type="float" office:value="63504" table:style-name="ce11">
            <text:p>635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3:130001:39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3:130001:390</text:p>
          </table:table-cell>
          <table:covered-table-cell/>
          <table:table-cell office:value-type="float" office:value="46267.199999999997" table:style-name="ce11">
            <text:p>46267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3:130001:40</text:p>
          </table:table-cell>
          <table:covered-table-cell/>
          <table:table-cell office:value-type="float" office:value="110406.24" table:style-name="ce11">
            <text:p>110406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3:130001:41</text:p>
          </table:table-cell>
          <table:covered-table-cell/>
          <table:table-cell office:value-type="float" office:value="63504" table:style-name="ce11">
            <text:p>635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3:130001:42</text:p>
          </table:table-cell>
          <table:covered-table-cell/>
          <table:table-cell office:value-type="float" office:value="94893.119999999995" table:style-name="ce11">
            <text:p>94893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3:130001:43</text:p>
          </table:table-cell>
          <table:covered-table-cell/>
          <table:table-cell office:value-type="float" office:value="68040" table:style-name="ce11">
            <text:p>680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3:130001:44</text:p>
          </table:table-cell>
          <table:covered-table-cell/>
          <table:table-cell office:value-type="float" office:value="96798.24" table:style-name="ce11">
            <text:p>96798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3:130001:45</text:p>
          </table:table-cell>
          <table:covered-table-cell/>
          <table:table-cell office:value-type="float" office:value="117936" table:style-name="ce11">
            <text:p>11793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3:130001:46</text:p>
          </table:table-cell>
          <table:covered-table-cell/>
          <table:table-cell office:value-type="float" office:value="134084.16" table:style-name="ce11">
            <text:p>134084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3:130001:47</text:p>
          </table:table-cell>
          <table:covered-table-cell/>
          <table:table-cell office:value-type="float" office:value="141523.20000000001" table:style-name="ce11">
            <text:p>14152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3:130001:51</text:p>
          </table:table-cell>
          <table:covered-table-cell/>
          <table:table-cell office:value-type="float" office:value="89087.039999999994" table:style-name="ce11">
            <text:p>89087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3:130001:53</text:p>
          </table:table-cell>
          <table:covered-table-cell/>
          <table:table-cell office:value-type="float" office:value="107956.8" table:style-name="ce11">
            <text:p>107956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3:130001:54</text:p>
          </table:table-cell>
          <table:covered-table-cell/>
          <table:table-cell office:value-type="float" office:value="106051.68" table:style-name="ce11">
            <text:p>106051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3:130001:55</text:p>
          </table:table-cell>
          <table:covered-table-cell/>
          <table:table-cell office:value-type="float" office:value="53252.639999999999" table:style-name="ce11">
            <text:p>53252,6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3:130001:56</text:p>
          </table:table-cell>
          <table:covered-table-cell/>
          <table:table-cell office:value-type="float" office:value="111132" table:style-name="ce11">
            <text:p>1111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3:130001:59</text:p>
          </table:table-cell>
          <table:covered-table-cell/>
          <table:table-cell office:value-type="float" office:value="83280.960000000006" table:style-name="ce11">
            <text:p>83280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3:130001:6</text:p>
          </table:table-cell>
          <table:covered-table-cell/>
          <table:table-cell office:value-type="float" office:value="71759.520000000004" table:style-name="ce11">
            <text:p>71759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3:130001:61</text:p>
          </table:table-cell>
          <table:covered-table-cell/>
          <table:table-cell office:value-type="float" office:value="61689.599999999999" table:style-name="ce11">
            <text:p>6168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3:130001:62</text:p>
          </table:table-cell>
          <table:covered-table-cell/>
          <table:table-cell office:value-type="float" office:value="70943.039999999994" table:style-name="ce11">
            <text:p>70943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3:130001:64</text:p>
          </table:table-cell>
          <table:covered-table-cell/>
          <table:table-cell office:value-type="float" office:value="115577.28" table:style-name="ce11">
            <text:p>115577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3:130001:6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3:130001:66</text:p>
          </table:table-cell>
          <table:covered-table-cell/>
          <table:table-cell office:value-type="float" office:value="63504" table:style-name="ce11">
            <text:p>635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3:130001:67</text:p>
          </table:table-cell>
          <table:covered-table-cell/>
          <table:table-cell office:value-type="float" office:value="79380" table:style-name="ce11">
            <text:p>793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3:130001:685</text:p>
          </table:table-cell>
          <table:covered-table-cell/>
          <table:table-cell office:value-type="float" office:value="107956.8" table:style-name="ce11">
            <text:p>107956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3:130001:70</text:p>
          </table:table-cell>
          <table:covered-table-cell/>
          <table:table-cell office:value-type="float" office:value="105688.8" table:style-name="ce11">
            <text:p>10568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3:130001:71</text:p>
          </table:table-cell>
          <table:covered-table-cell/>
          <table:table-cell office:value-type="float" office:value="88996.32" table:style-name="ce11">
            <text:p>8899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3:130001:72</text:p>
          </table:table-cell>
          <table:covered-table-cell/>
          <table:table-cell office:value-type="float" office:value="76295.520000000004" table:style-name="ce11">
            <text:p>7629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3:130001:74</text:p>
          </table:table-cell>
          <table:covered-table-cell/>
          <table:table-cell office:value-type="float" office:value="84188.160000000003" table:style-name="ce11">
            <text:p>84188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3:130001:75</text:p>
          </table:table-cell>
          <table:covered-table-cell/>
          <table:table-cell office:value-type="float" office:value="95256" table:style-name="ce11">
            <text:p>9525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3:130001:76</text:p>
          </table:table-cell>
          <table:covered-table-cell/>
          <table:table-cell office:value-type="float" office:value="129457.44" table:style-name="ce11">
            <text:p>129457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3:130001:78</text:p>
          </table:table-cell>
          <table:covered-table-cell/>
          <table:table-cell office:value-type="float" office:value="104055.84" table:style-name="ce11">
            <text:p>104055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3:130001:80</text:p>
          </table:table-cell>
          <table:covered-table-cell/>
          <table:table-cell office:value-type="float" office:value="203212.79999999999" table:style-name="ce11">
            <text:p>20321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3:130001:83</text:p>
          </table:table-cell>
          <table:covered-table-cell/>
          <table:table-cell office:value-type="float" office:value="111132" table:style-name="ce11">
            <text:p>11113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3:130001:87</text:p>
          </table:table-cell>
          <table:covered-table-cell/>
          <table:table-cell office:value-type="float" office:value="136170.72" table:style-name="ce11">
            <text:p>136170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3:130001:90</text:p>
          </table:table-cell>
          <table:covered-table-cell/>
          <table:table-cell office:value-type="float" office:value="13608" table:style-name="ce11">
            <text:p>1360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3:130001:91</text:p>
          </table:table-cell>
          <table:covered-table-cell/>
          <table:table-cell office:value-type="float" office:value="212284.79999999999" table:style-name="ce11">
            <text:p>21228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3:130001:93</text:p>
          </table:table-cell>
          <table:covered-table-cell/>
          <table:table-cell office:value-type="float" office:value="59875.199999999997" table:style-name="ce11">
            <text:p>59875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3:130001:94</text:p>
          </table:table-cell>
          <table:covered-table-cell/>
          <table:table-cell office:value-type="float" office:value="131725.44" table:style-name="ce11">
            <text:p>131725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3:130001:95</text:p>
          </table:table-cell>
          <table:covered-table-cell/>
          <table:table-cell office:value-type="float" office:value="61236" table:style-name="ce11">
            <text:p>6123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3:130001:96</text:p>
          </table:table-cell>
          <table:covered-table-cell/>
          <table:table-cell office:value-type="float" office:value="220993.92000000001" table:style-name="ce11">
            <text:p>220993,9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3:130001:99</text:p>
          </table:table-cell>
          <table:covered-table-cell/>
          <table:table-cell office:value-type="float" office:value="87091.199999999997" table:style-name="ce11">
            <text:p>8709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4:070759:2</text:p>
          </table:table-cell>
          <table:covered-table-cell/>
          <table:table-cell office:value-type="float" office:value="177754" table:style-name="ce11">
            <text:p>17775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4:100204:45</text:p>
          </table:table-cell>
          <table:covered-table-cell/>
          <table:table-cell office:value-type="float" office:value="112360" table:style-name="ce11">
            <text:p>11236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6:000000:4421</text:p>
          </table:table-cell>
          <table:covered-table-cell/>
          <table:table-cell office:value-type="float" office:value="185824.89" table:style-name="ce11">
            <text:p>185824,8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6:090201:13471</text:p>
          </table:table-cell>
          <table:covered-table-cell/>
          <table:table-cell office:value-type="float" office:value="3599904" table:style-name="ce11">
            <text:p>35999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6:120101:2027</text:p>
          </table:table-cell>
          <table:covered-table-cell/>
          <table:table-cell office:value-type="float" office:value="244830.32" table:style-name="ce11">
            <text:p>244830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7:010001:121</text:p>
          </table:table-cell>
          <table:covered-table-cell/>
          <table:table-cell office:value-type="float" office:value="155452.5" table:style-name="ce11">
            <text:p>15545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7:010001:644</text:p>
          </table:table-cell>
          <table:covered-table-cell/>
          <table:table-cell office:value-type="float" office:value="157939.74" table:style-name="ce11">
            <text:p>157939,7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7:010001:645</text:p>
          </table:table-cell>
          <table:covered-table-cell/>
          <table:table-cell office:value-type="float" office:value="107750.79" table:style-name="ce11">
            <text:p>107750,7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7:110003:1020</text:p>
          </table:table-cell>
          <table:covered-table-cell/>
          <table:table-cell office:value-type="float" office:value="179940" table:style-name="ce11">
            <text:p>1799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7:110003:1370</text:p>
          </table:table-cell>
          <table:covered-table-cell/>
          <table:table-cell office:value-type="float" office:value="163145.60000000001" table:style-name="ce11">
            <text:p>16314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7:110003:1454</text:p>
          </table:table-cell>
          <table:covered-table-cell/>
          <table:table-cell office:value-type="float" office:value="40546.480000000003" table:style-name="ce11">
            <text:p>40546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7:110003:155</text:p>
          </table:table-cell>
          <table:covered-table-cell/>
          <table:table-cell office:value-type="float" office:value="105804.72" table:style-name="ce11">
            <text:p>105804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7:110003:293</text:p>
          </table:table-cell>
          <table:covered-table-cell/>
          <table:table-cell office:value-type="float" office:value="77254.240000000005" table:style-name="ce11">
            <text:p>77254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7:130002:26</text:p>
          </table:table-cell>
          <table:covered-table-cell/>
          <table:table-cell office:value-type="float" office:value="163110" table:style-name="ce11">
            <text:p>16311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8:000000:315</text:p>
          </table:table-cell>
          <table:covered-table-cell/>
          <table:table-cell office:value-type="float" office:value="23573458.079999998" table:style-name="ce11">
            <text:p>23573458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8:000000:345</text:p>
          </table:table-cell>
          <table:covered-table-cell/>
          <table:table-cell office:value-type="float" office:value="158598" table:style-name="ce11">
            <text:p>15859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8:000000:5272</text:p>
          </table:table-cell>
          <table:covered-table-cell/>
          <table:table-cell office:value-type="float" office:value="122521.7" table:style-name="ce11">
            <text:p>122521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2763.26" table:style-name="ce11">
            <text:p>1182763,2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8:010001:155</text:p>
          </table:table-cell>
          <table:covered-table-cell/>
          <table:table-cell office:value-type="float" office:value="119287.05" table:style-name="ce11">
            <text:p>119287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8:010001:368</text:p>
          </table:table-cell>
          <table:covered-table-cell/>
          <table:table-cell office:value-type="float" office:value="637" table:style-name="ce11">
            <text:p>637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8:040003:371</text:p>
          </table:table-cell>
          <table:covered-table-cell/>
          <table:table-cell office:value-type="float" office:value="479088.24" table:style-name="ce11">
            <text:p>479088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128205.16" table:style-name="ce11">
            <text:p>136128205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8:040004:2203</text:p>
          </table:table-cell>
          <table:covered-table-cell/>
          <table:table-cell office:value-type="float" office:value="136260.26999999999" table:style-name="ce11">
            <text:p>136260,2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8:040005:3</text:p>
          </table:table-cell>
          <table:covered-table-cell/>
          <table:table-cell office:value-type="float" office:value="1793333" table:style-name="ce11">
            <text:p>179333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8:050002:737</text:p>
          </table:table-cell>
          <table:covered-table-cell/>
          <table:table-cell office:value-type="float" office:value="15678.02" table:style-name="ce11">
            <text:p>15678,0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8:050002:738</text:p>
          </table:table-cell>
          <table:covered-table-cell/>
          <table:table-cell office:value-type="float" office:value="45900.52" table:style-name="ce11">
            <text:p>45900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8:070001:2</text:p>
          </table:table-cell>
          <table:covered-table-cell/>
          <table:table-cell office:value-type="float" office:value="29526362.789999999" table:style-name="ce11">
            <text:p>29526362,7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8:070007:530</text:p>
          </table:table-cell>
          <table:covered-table-cell/>
          <table:table-cell office:value-type="float" office:value="57829.95" table:style-name="ce11">
            <text:p>57829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8:080004:629</text:p>
          </table:table-cell>
          <table:covered-table-cell/>
          <table:table-cell office:value-type="float" office:value="497662.2" table:style-name="ce11">
            <text:p>497662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8:100028:9655</text:p>
          </table:table-cell>
          <table:covered-table-cell/>
          <table:table-cell office:value-type="float" office:value="224579.04" table:style-name="ce11">
            <text:p>224579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8:110009:2</text:p>
          </table:table-cell>
          <table:covered-table-cell/>
          <table:table-cell office:value-type="float" office:value="181361.95" table:style-name="ce11">
            <text:p>181361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8:110009:3</text:p>
          </table:table-cell>
          <table:covered-table-cell/>
          <table:table-cell office:value-type="float" office:value="136626.6" table:style-name="ce11">
            <text:p>136626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8:110012:594</text:p>
          </table:table-cell>
          <table:covered-table-cell/>
          <table:table-cell office:value-type="float" office:value="184928.04" table:style-name="ce11">
            <text:p>184928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8:110018:217</text:p>
          </table:table-cell>
          <table:covered-table-cell/>
          <table:table-cell office:value-type="float" office:value="94165.6" table:style-name="ce11">
            <text:p>9416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5261275.08" table:style-name="ce11">
            <text:p>5261275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8:130003:2169</text:p>
          </table:table-cell>
          <table:covered-table-cell/>
          <table:table-cell office:value-type="float" office:value="553357.02" table:style-name="ce11">
            <text:p>553357,0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8:130003:2170</text:p>
          </table:table-cell>
          <table:covered-table-cell/>
          <table:table-cell office:value-type="float" office:value="526012.98" table:style-name="ce11">
            <text:p>526012,9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8:130005:326</text:p>
          </table:table-cell>
          <table:covered-table-cell/>
          <table:table-cell office:value-type="float" office:value="270600" table:style-name="ce11">
            <text:p>2706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8:140012:574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6970424.8499999996" table:style-name="ce11">
            <text:p>6970424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8:150006:2244</text:p>
          </table:table-cell>
          <table:covered-table-cell/>
          <table:table-cell office:value-type="float" office:value="39850.199999999997" table:style-name="ce11">
            <text:p>39850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8:160002:1496</text:p>
          </table:table-cell>
          <table:covered-table-cell/>
          <table:table-cell office:value-type="float" office:value="195304.27" table:style-name="ce11">
            <text:p>195304,2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8:160002:87</text:p>
          </table:table-cell>
          <table:covered-table-cell/>
          <table:table-cell office:value-type="float" office:value="164506.57999999999" table:style-name="ce11">
            <text:p>164506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0:050002:31</text:p>
          </table:table-cell>
          <table:covered-table-cell/>
          <table:table-cell office:value-type="float" office:value="85848.84" table:style-name="ce11">
            <text:p>85848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0:140003:102</text:p>
          </table:table-cell>
          <table:covered-table-cell/>
          <table:table-cell office:value-type="float" office:value="62686.91" table:style-name="ce11">
            <text:p>62686,9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0:160005:2896</text:p>
          </table:table-cell>
          <table:covered-table-cell/>
          <table:table-cell office:value-type="float" office:value="207996.04" table:style-name="ce11">
            <text:p>207996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0:160005:600</text:p>
          </table:table-cell>
          <table:covered-table-cell/>
          <table:table-cell office:value-type="float" office:value="279152.58" table:style-name="ce11">
            <text:p>279152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0:160005:9194</text:p>
          </table:table-cell>
          <table:covered-table-cell/>
          <table:table-cell office:value-type="float" office:value="134102.71" table:style-name="ce11">
            <text:p>134102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1:000000:374</text:p>
          </table:table-cell>
          <table:covered-table-cell/>
          <table:table-cell office:value-type="float" office:value="1412.12" table:style-name="ce11">
            <text:p>1412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1:010002:292</text:p>
          </table:table-cell>
          <table:covered-table-cell/>
          <table:table-cell office:value-type="float" office:value="48317.22" table:style-name="ce11">
            <text:p>48317,2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1:010002:55</text:p>
          </table:table-cell>
          <table:covered-table-cell/>
          <table:table-cell office:value-type="float" office:value="152052.04" table:style-name="ce11">
            <text:p>152052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1:010002:78</text:p>
          </table:table-cell>
          <table:covered-table-cell/>
          <table:table-cell office:value-type="float" office:value="135599.94" table:style-name="ce11">
            <text:p>135599,9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1:010004:92</text:p>
          </table:table-cell>
          <table:covered-table-cell/>
          <table:table-cell office:value-type="float" office:value="249010.4" table:style-name="ce11">
            <text:p>249010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2:120007:1632</text:p>
          </table:table-cell>
          <table:covered-table-cell/>
          <table:table-cell office:value-type="float" office:value="291714.14" table:style-name="ce11">
            <text:p>291714,1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3:100001:77</text:p>
          </table:table-cell>
          <table:covered-table-cell/>
          <table:table-cell office:value-type="float" office:value="5286.14" table:style-name="ce11">
            <text:p>5286,1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4:010014:1441</text:p>
          </table:table-cell>
          <table:covered-table-cell/>
          <table:table-cell office:value-type="float" office:value="452880" table:style-name="ce11">
            <text:p>4528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4:010014:1442</text:p>
          </table:table-cell>
          <table:covered-table-cell/>
          <table:table-cell office:value-type="float" office:value="341802" table:style-name="ce11">
            <text:p>34180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4:020003:1664</text:p>
          </table:table-cell>
          <table:covered-table-cell/>
          <table:table-cell office:value-type="float" office:value="239320.48" table:style-name="ce11">
            <text:p>239320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4:020003:1665</text:p>
          </table:table-cell>
          <table:covered-table-cell/>
          <table:table-cell office:value-type="float" office:value="239320.48" table:style-name="ce11">
            <text:p>239320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4:020096:3968</text:p>
          </table:table-cell>
          <table:covered-table-cell/>
          <table:table-cell office:value-type="float" office:value="1264713.6000000001" table:style-name="ce11">
            <text:p>126471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05553.48" table:style-name="ce11">
            <text:p>14005553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4:030003:1507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4:030081:1026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82424.3600000003" table:style-name="ce11">
            <text:p>6182424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4:030084:591</text:p>
          </table:table-cell>
          <table:covered-table-cell/>
          <table:table-cell office:value-type="float" office:value="1340292.3600000001" table:style-name="ce11">
            <text:p>1340292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4:040036:1741</text:p>
          </table:table-cell>
          <table:covered-table-cell/>
          <table:table-cell office:value-type="float" office:value="17410.650000000001" table:style-name="ce11">
            <text:p>17410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221596.3200000003" table:style-name="ce11">
            <text:p>722159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4:050026:160</text:p>
          </table:table-cell>
          <table:covered-table-cell/>
          <table:table-cell office:value-type="float" office:value="1106104.44" table:style-name="ce11">
            <text:p>1106104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4:050046:29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79069.66" table:style-name="ce11">
            <text:p>2979069,6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4:050051:11</text:p>
          </table:table-cell>
          <table:covered-table-cell/>
          <table:table-cell office:value-type="float" office:value="762454.23" table:style-name="ce11">
            <text:p>762454,2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4:050054:120</text:p>
          </table:table-cell>
          <table:covered-table-cell/>
          <table:table-cell office:value-type="float" office:value="549967.86" table:style-name="ce11">
            <text:p>549967,8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07956.800000001" table:style-name="ce11">
            <text:p>32507956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4:060014:15820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687731.98" table:style-name="ce11">
            <text:p>2687731,9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4:060016:801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01831.78" table:style-name="ce11">
            <text:p>4001831,7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4:060031:2531</text:p>
          </table:table-cell>
          <table:covered-table-cell/>
          <table:table-cell office:value-type="float" office:value="38254.949999999997" table:style-name="ce11">
            <text:p>38254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4:060044:3761</text:p>
          </table:table-cell>
          <table:covered-table-cell/>
          <table:table-cell office:value-type="float" office:value="836451.66" table:style-name="ce11">
            <text:p>836451,6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4:060058:850</text:p>
          </table:table-cell>
          <table:covered-table-cell/>
          <table:table-cell office:value-type="float" office:value="714712.13" table:style-name="ce11">
            <text:p>714712,1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4:060065:420</text:p>
          </table:table-cell>
          <table:covered-table-cell/>
          <table:table-cell office:value-type="float" office:value="805241.36" table:style-name="ce11">
            <text:p>805241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4:070036:3543</text:p>
          </table:table-cell>
          <table:covered-table-cell/>
          <table:table-cell office:value-type="float" office:value="291834" table:style-name="ce11">
            <text:p>29183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9627891.119999997" table:style-name="ce11">
            <text:p>59627891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4:070048:953</text:p>
          </table:table-cell>
          <table:covered-table-cell/>
          <table:table-cell office:value-type="float" office:value="783411.91" table:style-name="ce11">
            <text:p>783411,9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4:080133:1083</text:p>
          </table:table-cell>
          <table:covered-table-cell/>
          <table:table-cell office:value-type="float" office:value="843115" table:style-name="ce11">
            <text:p>84311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4:080150:5407</text:p>
          </table:table-cell>
          <table:covered-table-cell/>
          <table:table-cell office:value-type="float" office:value="126930.67" table:style-name="ce11">
            <text:p>126930,6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4:080150:5408</text:p>
          </table:table-cell>
          <table:covered-table-cell/>
          <table:table-cell office:value-type="float" office:value="101071.05" table:style-name="ce11">
            <text:p>101071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348925.25" table:style-name="ce11">
            <text:p>16348925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5:010101:1961</text:p>
          </table:table-cell>
          <table:covered-table-cell/>
          <table:table-cell office:value-type="float" office:value="133866" table:style-name="ce11">
            <text:p>13386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5:010101:1962</text:p>
          </table:table-cell>
          <table:covered-table-cell/>
          <table:table-cell office:value-type="float" office:value="132534" table:style-name="ce11">
            <text:p>13253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5:010101:1963</text:p>
          </table:table-cell>
          <table:covered-table-cell/>
          <table:table-cell office:value-type="float" office:value="413485.38" table:style-name="ce11">
            <text:p>413485,3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5:010104:342</text:p>
          </table:table-cell>
          <table:covered-table-cell/>
          <table:table-cell office:value-type="float" office:value="209192.85" table:style-name="ce11">
            <text:p>209192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5:020102:4452</text:p>
          </table:table-cell>
          <table:covered-table-cell/>
          <table:table-cell office:value-type="float" office:value="228285.6" table:style-name="ce11">
            <text:p>22828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5:020103:7699</text:p>
          </table:table-cell>
          <table:covered-table-cell/>
          <table:table-cell office:value-type="float" office:value="238878.9" table:style-name="ce11">
            <text:p>238878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5:020104:1832</text:p>
          </table:table-cell>
          <table:covered-table-cell/>
          <table:table-cell office:value-type="float" office:value="262814.28000000003" table:style-name="ce11">
            <text:p>262814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35:020104:1833</text:p>
          </table:table-cell>
          <table:covered-table-cell/>
          <table:table-cell office:value-type="float" office:value="257720.98" table:style-name="ce11">
            <text:p>257720,9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35:020106:499</text:p>
          </table:table-cell>
          <table:covered-table-cell/>
          <table:table-cell office:value-type="float" office:value="360003" table:style-name="ce11">
            <text:p>36000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35:020106:7295</text:p>
          </table:table-cell>
          <table:covered-table-cell/>
          <table:table-cell office:value-type="float" office:value="383880.75" table:style-name="ce11">
            <text:p>383880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35:020107:44</text:p>
          </table:table-cell>
          <table:covered-table-cell/>
          <table:table-cell office:value-type="float" office:value="356130" table:style-name="ce11">
            <text:p>35613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4609278.75" table:style-name="ce11">
            <text:p>124609278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35:020201:3553</text:p>
          </table:table-cell>
          <table:covered-table-cell/>
          <table:table-cell office:value-type="float" office:value="370283.65" table:style-name="ce11">
            <text:p>370283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35:020205:42</text:p>
          </table:table-cell>
          <table:covered-table-cell/>
          <table:table-cell office:value-type="float" office:value="622773.9" table:style-name="ce11">
            <text:p>622773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35:030107:3890</text:p>
          </table:table-cell>
          <table:covered-table-cell/>
          <table:table-cell office:value-type="float" office:value="435040.98" table:style-name="ce11">
            <text:p>435040,9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36:000006:22</text:p>
          </table:table-cell>
          <table:covered-table-cell/>
          <table:table-cell office:value-type="float" office:value="923158.75" table:style-name="ce11">
            <text:p>923158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36:000013:4350</text:p>
          </table:table-cell>
          <table:covered-table-cell/>
          <table:table-cell office:value-type="float" office:value="31073.7" table:style-name="ce11">
            <text:p>31073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36:000015:144</text:p>
          </table:table-cell>
          <table:covered-table-cell/>
          <table:table-cell office:value-type="float" office:value="553043.4" table:style-name="ce11">
            <text:p>55304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37:010208:1107</text:p>
          </table:table-cell>
          <table:covered-table-cell/>
          <table:table-cell office:value-type="float" office:value="123095.9" table:style-name="ce11">
            <text:p>123095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37:010238:88</text:p>
          </table:table-cell>
          <table:covered-table-cell/>
          <table:table-cell office:value-type="float" office:value="605322.76" table:style-name="ce11">
            <text:p>605322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37:010280:7</text:p>
          </table:table-cell>
          <table:covered-table-cell/>
          <table:table-cell office:value-type="float" office:value="291649.71000000002" table:style-name="ce11">
            <text:p>291649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37:010291:15</text:p>
          </table:table-cell>
          <table:covered-table-cell/>
          <table:table-cell office:value-type="float" office:value="247614.5" table:style-name="ce11">
            <text:p>247614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38:040113:79</text:p>
          </table:table-cell>
          <table:covered-table-cell/>
          <table:table-cell office:value-type="float" office:value="283450.05" table:style-name="ce11">
            <text:p>283450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38:050208:16</text:p>
          </table:table-cell>
          <table:covered-table-cell/>
          <table:table-cell office:value-type="float" office:value="224856" table:style-name="ce11">
            <text:p>22485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38:060204:118</text:p>
          </table:table-cell>
          <table:covered-table-cell/>
          <table:table-cell office:value-type="float" office:value="168986.89" table:style-name="ce11">
            <text:p>168986,8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38:060207:66</text:p>
          </table:table-cell>
          <table:covered-table-cell/>
          <table:table-cell office:value-type="float" office:value="201436.16" table:style-name="ce11">
            <text:p>201436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39:000026:195</text:p>
          </table:table-cell>
          <table:covered-table-cell/>
          <table:table-cell office:value-type="float" office:value="1100249.3500000001" table:style-name="ce11">
            <text:p>1100249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39:000030:75</text:p>
          </table:table-cell>
          <table:covered-table-cell/>
          <table:table-cell office:value-type="float" office:value="1134592.8999999999" table:style-name="ce11">
            <text:p>1134592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number-columns-spanned="2" table:number-rows-spanned="1" table:style-name="ce20">
            <text:p>34:39:000047:3512</text:p>
          </table:table-cell>
          <table:covered-table-cell/>
          <table:table-cell office:value-type="float" office:value="774900.56" table:style-name="ce13">
            <text:p>774900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7">
            <text:p>1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1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4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6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1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2000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5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2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1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1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1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5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70001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70001:7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80002:16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20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202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7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0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03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03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8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20001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2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10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3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3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3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8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1205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2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1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7:100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01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07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08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0025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3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0602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13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1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190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19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2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4:06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4:0602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4:0707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4:07075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4:0707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4:0707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4:0707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707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707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0707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0802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08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1101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5:06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00000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6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10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08000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11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7:11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40005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10023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2001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2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0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0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0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0:16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19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1:200001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2:12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3:000000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3:1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3:10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10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1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2001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2006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2008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2008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3008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3008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3008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5007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60014:15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60014:1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60014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6003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6003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6003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6003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6003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6003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6003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6003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6003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6003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60035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60035:8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6005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8009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80122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80147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5:020103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5:020103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5:02010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5:030101:7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5:030104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5:030106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5:030107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5:0301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5:030124:8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30124:8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6:000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6:000009:6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6:00001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7:01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9:00004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number-columns-spanned="3" table:number-rows-spanned="1" table:style-name="ce20">
            <text:p>34:39:00004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4505CFDD783DBD0B8FAD2D54DC40F1B48C549669FC83B322883E4CB9BB343ECC0871703541BEB282AE1A8B65CBFE585D71E8073F2CB4F4D3CD1593ABF10C5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7T06:25:07Z</meta:creation-date>
    <dc:date>2025-11-27T06:41:09Z</dc:date>
  </office:meta>
</office:document-meta>
</file>