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016испр</text:p>
          </table:table-cell>
          <table:table-cell table:number-columns-repeated="4" table:style-name="ce2"/>
          <table:table-cell office:value-type="string" table:style-name="ce4">
            <text:p>01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16:000000:1201</text:p>
          </table:table-cell>
          <table:covered-table-cell/>
          <table:table-cell office:value-type="float" office:value="3684060" table:style-name="ce11">
            <text:p>3684060,00</text:p>
          </table:table-cell>
          <table:table-cell table:number-columns-spanned="2" table:number-rows-spanned="1" table:style-name="ce19"/>
          <table:covered-table-cell/>
          <table:table-cell office:value-type="string" table:style-name="ce7">
            <text:p>05.07.2024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3F94DA349B34426D60D1BC42E5BA16FCB3A3D0427F486D133E8B778345129A8783364E95A23CC13E4B28C7EB109FF5235CFF3D0FCF397CEBE4BDA1A160DC09B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0">
            <text:p>Главный специалист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лиева Раиса Александ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Раиса А. Алиева</meta:initial-creator>
    <dc:creator>Алексей А. Бакулин</dc:creator>
    <meta:creation-date>2025-12-01T11:50:29Z</meta:creation-date>
    <dc:date>2025-12-01T11:57:19Z</dc:date>
  </office:meta>
</office:document-meta>
</file>