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17испр</text:p>
          </table:table-cell>
          <table:table-cell table:number-columns-repeated="4" table:style-name="ce9"/>
          <table:table-cell office:value-type="string" table:style-name="ce11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100028:9645</text:p>
          </table:table-cell>
          <table:covered-table-cell/>
          <table:table-cell office:value-type="float" office:value="6574963.21" table:style-name="ce19">
            <text:p>6574963,21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13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DB50C2973E540D500EA043DBD493B158D388B934EE8812DA8CAA6D55487E4E5D9DC33BCD5D42329AC8E3E157B10D864081D0005E4420443258CC1A9B6D212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4T06:05:15Z</meta:creation-date>
    <dc:date>2025-12-04T06:05:15Z</dc:date>
  </office:meta>
</office:document-meta>
</file>