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19испр</text:p>
          </table:table-cell>
          <table:table-cell table:number-columns-repeated="4" table:style-name="ce2"/>
          <table:table-cell office:value-type="string" table:style-name="ce4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20003:440</text:p>
          </table:table-cell>
          <table:covered-table-cell/>
          <table:table-cell office:value-type="float" office:value="18196000" table:style-name="ce11">
            <text:p>18196000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2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537056CEB140671843B4656644589ADF01037E934664AC0331F5760650164C840905107AE248C4817D7E068CAF1AF41E892946E234A19EED1F339C8C03971B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Гарюнова Юлия Викто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В. Гарюнова</meta:initial-creator>
    <dc:creator>Алексей А. Бакулин</dc:creator>
    <meta:creation-date>2025-12-09T08:33:23Z</meta:creation-date>
    <dc:date>2025-12-09T11:34:31Z</dc:date>
  </office:meta>
</office:document-meta>
</file>