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20испр</text:p>
          </table:table-cell>
          <table:table-cell table:number-columns-repeated="4" table:style-name="ce2"/>
          <table:table-cell office:value-type="string" table:style-name="ce4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3:441</text:p>
          </table:table-cell>
          <table:covered-table-cell/>
          <table:table-cell office:value-type="float" office:value="18196000" table:style-name="ce11">
            <text:p>1819600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F920ED7828BD402E24B890ABFC0FDD144C2498922E7DDE1FF65A9A7FBDADC2E43EC1A7BF41757A96894D6EE76760A70515064771ACB2A8D34EE1CC18AAD7A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Гарюнова Юлия Викто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В. Гарюнова</meta:initial-creator>
    <dc:creator>Алексей А. Бакулин</dc:creator>
    <meta:creation-date>2025-12-09T08:50:19Z</meta:creation-date>
    <dc:date>2025-12-09T11:34:59Z</dc:date>
  </office:meta>
</office:document-meta>
</file>