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34/2025/000021испр</text:p>
          </table:table-cell>
          <table:table-cell table:number-columns-repeated="4" table:style-name="ce2"/>
          <table:table-cell office:value-type="string" table:style-name="ce4">
            <text:p>18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0:090107:1366</text:p>
          </table:table-cell>
          <table:covered-table-cell/>
          <table:table-cell office:value-type="float" office:value="109750" table:style-name="ce11">
            <text:p>10975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3.06.2023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64AB22059AEE54D370BDAB82B9E951179B1D1E3C3DF3D1531236CA2F618DFA8EEDD63683DD4F394C9EAC21DB198FAC3BCEB0F0348AB4295D949B2E302A706D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18T08:26:25Z</meta:creation-date>
    <dc:date>2025-12-18T08:32:01Z</dc:date>
  </office:meta>
</office:document-meta>
</file>