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2испр</text:p>
          </table:table-cell>
          <table:table-cell table:number-columns-repeated="4" table:style-name="ce2"/>
          <table:table-cell office:value-type="string" table:style-name="ce4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2677</text:p>
          </table:table-cell>
          <table:covered-table-cell/>
          <table:table-cell office:value-type="float" office:value="3963.4" table:style-name="ce11">
            <text:p>3963,4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4.12.202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A57D88AC91DCB55D955DBD8E985D33A6E7F127D6F7983EF76082A4F21BA45552D8D9E8E2DD0CA7B83693347F87E1D0496382CC7F2FCE2B8B8CADD1B5CD25A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3T07:13:50Z</meta:creation-date>
    <dc:date>2025-12-23T07:21:34Z</dc:date>
  </office:meta>
</office:document-meta>
</file>