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532</text:p>
          </table:table-cell>
          <table:table-cell table:number-columns-repeated="4" table:style-name="ce9"/>
          <table:table-cell office:value-type="string" table:style-name="ce11">
            <text:p>02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08" table:style-name="ce15">
            <text:p>100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10" table:style-name="ce16">
            <text:p>211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7660</text:p>
          </table:table-cell>
          <table:covered-table-cell/>
          <table:table-cell office:value-type="float" office:value="500804.23" table:style-name="ce19">
            <text:p>500804,2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32068</text:p>
          </table:table-cell>
          <table:covered-table-cell/>
          <table:table-cell office:value-type="float" office:value="623790.86" table:style-name="ce19">
            <text:p>623790,8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34663</text:p>
          </table:table-cell>
          <table:covered-table-cell/>
          <table:table-cell office:value-type="float" office:value="674535.72" table:style-name="ce19">
            <text:p>674535,7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0:000000:39883</text:p>
          </table:table-cell>
          <table:covered-table-cell/>
          <table:table-cell office:value-type="float" office:value="734968.45" table:style-name="ce19">
            <text:p>734968,4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0:000000:39886</text:p>
          </table:table-cell>
          <table:covered-table-cell/>
          <table:table-cell office:value-type="float" office:value="719650.53" table:style-name="ce19">
            <text:p>719650,5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0:000000:39888</text:p>
          </table:table-cell>
          <table:covered-table-cell/>
          <table:table-cell office:value-type="float" office:value="884432.04" table:style-name="ce19">
            <text:p>884432,0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0:000000:39889</text:p>
          </table:table-cell>
          <table:covered-table-cell/>
          <table:table-cell office:value-type="float" office:value="661669.19999999995" table:style-name="ce19">
            <text:p>661669,2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0:000000:39890</text:p>
          </table:table-cell>
          <table:covered-table-cell/>
          <table:table-cell office:value-type="float" office:value="827876.43" table:style-name="ce19">
            <text:p>827876,4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0:000000:9161</text:p>
          </table:table-cell>
          <table:covered-table-cell/>
          <table:table-cell office:value-type="float" office:value="2547752.9" table:style-name="ce19">
            <text:p>2547752,9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1:050003:683</text:p>
          </table:table-cell>
          <table:covered-table-cell/>
          <table:table-cell office:value-type="float" office:value="777479.36" table:style-name="ce19">
            <text:p>777479,3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2:010003:1366</text:p>
          </table:table-cell>
          <table:covered-table-cell/>
          <table:table-cell office:value-type="float" office:value="387199.88" table:style-name="ce19">
            <text:p>387199,8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2:020002:2662</text:p>
          </table:table-cell>
          <table:covered-table-cell/>
          <table:table-cell office:value-type="float" office:value="975820.54" table:style-name="ce19">
            <text:p>975820,5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2:020002:3099</text:p>
          </table:table-cell>
          <table:covered-table-cell/>
          <table:table-cell office:value-type="float" office:value="729893.06" table:style-name="ce19">
            <text:p>729893,0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2:020002:3128</text:p>
          </table:table-cell>
          <table:covered-table-cell/>
          <table:table-cell office:value-type="float" office:value="781348.23" table:style-name="ce19">
            <text:p>781348,2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2:020002:3149</text:p>
          </table:table-cell>
          <table:covered-table-cell/>
          <table:table-cell office:value-type="float" office:value="820632.35" table:style-name="ce19">
            <text:p>820632,3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2:020002:3161</text:p>
          </table:table-cell>
          <table:covered-table-cell/>
          <table:table-cell office:value-type="float" office:value="976478.27" table:style-name="ce19">
            <text:p>976478,2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2:020002:3166</text:p>
          </table:table-cell>
          <table:covered-table-cell/>
          <table:table-cell office:value-type="float" office:value="1322969.5" table:style-name="ce19">
            <text:p>1322969,5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2:020002:3194</text:p>
          </table:table-cell>
          <table:covered-table-cell/>
          <table:table-cell office:value-type="float" office:value="782542.98" table:style-name="ce19">
            <text:p>782542,9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2:020002:3267</text:p>
          </table:table-cell>
          <table:covered-table-cell/>
          <table:table-cell office:value-type="float" office:value="700877.85" table:style-name="ce19">
            <text:p>700877,8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2:020002:3270</text:p>
          </table:table-cell>
          <table:covered-table-cell/>
          <table:table-cell office:value-type="float" office:value="1131340.03" table:style-name="ce19">
            <text:p>1131340,0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2:020002:3280</text:p>
          </table:table-cell>
          <table:covered-table-cell/>
          <table:table-cell office:value-type="float" office:value="684903.43" table:style-name="ce19">
            <text:p>684903,4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2:020002:3286</text:p>
          </table:table-cell>
          <table:covered-table-cell/>
          <table:table-cell office:value-type="float" office:value="1005181.51" table:style-name="ce19">
            <text:p>1005181,5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2:020002:3327</text:p>
          </table:table-cell>
          <table:covered-table-cell/>
          <table:table-cell office:value-type="float" office:value="798177.23" table:style-name="ce19">
            <text:p>798177,2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2:020002:3379</text:p>
          </table:table-cell>
          <table:covered-table-cell/>
          <table:table-cell office:value-type="float" office:value="812466.85" table:style-name="ce19">
            <text:p>812466,8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3:000000:13068</text:p>
          </table:table-cell>
          <table:covered-table-cell/>
          <table:table-cell office:value-type="float" office:value="193384.8" table:style-name="ce19">
            <text:p>193384,8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3:000000:13069</text:p>
          </table:table-cell>
          <table:covered-table-cell/>
          <table:table-cell office:value-type="float" office:value="234277.33" table:style-name="ce19">
            <text:p>234277,3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3:000000:1675</text:p>
          </table:table-cell>
          <table:covered-table-cell/>
          <table:table-cell office:value-type="float" office:value="462278.74" table:style-name="ce19">
            <text:p>462278,7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3:000000:17605</text:p>
          </table:table-cell>
          <table:covered-table-cell/>
          <table:table-cell office:value-type="float" office:value="232037.58" table:style-name="ce19">
            <text:p>232037,5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3:000000:19565</text:p>
          </table:table-cell>
          <table:covered-table-cell/>
          <table:table-cell office:value-type="float" office:value="508044.31" table:style-name="ce19">
            <text:p>508044,3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3:000000:9651</text:p>
          </table:table-cell>
          <table:covered-table-cell/>
          <table:table-cell office:value-type="float" office:value="1219403.8799999999" table:style-name="ce19">
            <text:p>1219403,8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3:050001:1432</text:p>
          </table:table-cell>
          <table:covered-table-cell/>
          <table:table-cell office:value-type="float" office:value="1450056.48" table:style-name="ce19">
            <text:p>1450056,4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3:070001:924</text:p>
          </table:table-cell>
          <table:covered-table-cell/>
          <table:table-cell office:value-type="float" office:value="147553.68" table:style-name="ce19">
            <text:p>147553,6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3:080001:1299</text:p>
          </table:table-cell>
          <table:covered-table-cell/>
          <table:table-cell office:value-type="float" office:value="863767.74" table:style-name="ce19">
            <text:p>863767,7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3:080001:1388</text:p>
          </table:table-cell>
          <table:covered-table-cell/>
          <table:table-cell office:value-type="float" office:value="866035.06" table:style-name="ce19">
            <text:p>866035,0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3:080001:1390</text:p>
          </table:table-cell>
          <table:covered-table-cell/>
          <table:table-cell office:value-type="float" office:value="738286.6" table:style-name="ce19">
            <text:p>738286,6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3:080001:1392</text:p>
          </table:table-cell>
          <table:covered-table-cell/>
          <table:table-cell office:value-type="float" office:value="789717.8" table:style-name="ce19">
            <text:p>789717,8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3:080001:1393</text:p>
          </table:table-cell>
          <table:covered-table-cell/>
          <table:table-cell office:value-type="float" office:value="874330.42" table:style-name="ce19">
            <text:p>874330,4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3:080001:1394</text:p>
          </table:table-cell>
          <table:covered-table-cell/>
          <table:table-cell office:value-type="float" office:value="804649.44" table:style-name="ce19">
            <text:p>804649,4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3:080001:1395</text:p>
          </table:table-cell>
          <table:covered-table-cell/>
          <table:table-cell office:value-type="float" office:value="856080.64" table:style-name="ce19">
            <text:p>856080,6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03:080001:1504</text:p>
          </table:table-cell>
          <table:covered-table-cell/>
          <table:table-cell office:value-type="float" office:value="793035.94" table:style-name="ce19">
            <text:p>793035,9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03:080001:1509</text:p>
          </table:table-cell>
          <table:covered-table-cell/>
          <table:table-cell office:value-type="float" office:value="749900.09" table:style-name="ce19">
            <text:p>749900,0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03:080001:1521</text:p>
          </table:table-cell>
          <table:covered-table-cell/>
          <table:table-cell office:value-type="float" office:value="834512.71" table:style-name="ce19">
            <text:p>834512,7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03:080001:1526</text:p>
          </table:table-cell>
          <table:covered-table-cell/>
          <table:table-cell office:value-type="float" office:value="773127.09" table:style-name="ce19">
            <text:p>773127,0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03:080001:1527</text:p>
          </table:table-cell>
          <table:covered-table-cell/>
          <table:table-cell office:value-type="float" office:value="827876.43" table:style-name="ce19">
            <text:p>827876,4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03:120002:1597</text:p>
          </table:table-cell>
          <table:covered-table-cell/>
          <table:table-cell office:value-type="float" office:value="1541265.86" table:style-name="ce19">
            <text:p>1541265,8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03:120002:1598</text:p>
          </table:table-cell>
          <table:covered-table-cell/>
          <table:table-cell office:value-type="float" office:value="1504915.25" table:style-name="ce19">
            <text:p>1504915,2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03:120002:1600</text:p>
          </table:table-cell>
          <table:covered-table-cell/>
          <table:table-cell office:value-type="float" office:value="1864902.22" table:style-name="ce19">
            <text:p>1864902,2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03:120002:1605</text:p>
          </table:table-cell>
          <table:covered-table-cell/>
          <table:table-cell office:value-type="float" office:value="1599729.59" table:style-name="ce19">
            <text:p>1599729,5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03:120002:1607</text:p>
          </table:table-cell>
          <table:covered-table-cell/>
          <table:table-cell office:value-type="float" office:value="1177759.76" table:style-name="ce19">
            <text:p>1177759,7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03:120002:1610</text:p>
          </table:table-cell>
          <table:covered-table-cell/>
          <table:table-cell office:value-type="float" office:value="1501280.19" table:style-name="ce19">
            <text:p>1501280,1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03:120002:1611</text:p>
          </table:table-cell>
          <table:covered-table-cell/>
          <table:table-cell office:value-type="float" office:value="1995160.82" table:style-name="ce19">
            <text:p>1995160,8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03:120002:1615</text:p>
          </table:table-cell>
          <table:covered-table-cell/>
          <table:table-cell office:value-type="float" office:value="1978210.69" table:style-name="ce19">
            <text:p>1978210,6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03:120002:1616</text:p>
          </table:table-cell>
          <table:covered-table-cell/>
          <table:table-cell office:value-type="float" office:value="1592057.03" table:style-name="ce19">
            <text:p>1592057,0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03:120002:1617</text:p>
          </table:table-cell>
          <table:covered-table-cell/>
          <table:table-cell office:value-type="float" office:value="1879829.95" table:style-name="ce19">
            <text:p>1879829,9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03:120002:1618</text:p>
          </table:table-cell>
          <table:covered-table-cell/>
          <table:table-cell office:value-type="float" office:value="1112328.67" table:style-name="ce19">
            <text:p>1112328,6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03:120002:1621</text:p>
          </table:table-cell>
          <table:covered-table-cell/>
          <table:table-cell office:value-type="float" office:value="1508550.32" table:style-name="ce19">
            <text:p>1508550,3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03:120002:1622</text:p>
          </table:table-cell>
          <table:covered-table-cell/>
          <table:table-cell office:value-type="float" office:value="1519455.5" table:style-name="ce19">
            <text:p>1519455,5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03:120002:1623</text:p>
          </table:table-cell>
          <table:covered-table-cell/>
          <table:table-cell office:value-type="float" office:value="1855354.94" table:style-name="ce19">
            <text:p>1855354,9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03:120002:1624</text:p>
          </table:table-cell>
          <table:covered-table-cell/>
          <table:table-cell office:value-type="float" office:value="1508550.32" table:style-name="ce19">
            <text:p>1508550,3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03:120002:1631</text:p>
          </table:table-cell>
          <table:covered-table-cell/>
          <table:table-cell office:value-type="float" office:value="1497645.13" table:style-name="ce19">
            <text:p>1497645,1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03:120002:1634</text:p>
          </table:table-cell>
          <table:covered-table-cell/>
          <table:table-cell office:value-type="float" office:value="1479469.83" table:style-name="ce19">
            <text:p>1479469,8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03:120002:1635</text:p>
          </table:table-cell>
          <table:covered-table-cell/>
          <table:table-cell office:value-type="float" office:value="1871267.08" table:style-name="ce19">
            <text:p>1871267,0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03:120002:1643</text:p>
          </table:table-cell>
          <table:covered-table-cell/>
          <table:table-cell office:value-type="float" office:value="1504915.25" table:style-name="ce19">
            <text:p>1504915,2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03:120002:1645</text:p>
          </table:table-cell>
          <table:covered-table-cell/>
          <table:table-cell office:value-type="float" office:value="1533995.74" table:style-name="ce19">
            <text:p>1533995,7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03:120002:1679</text:p>
          </table:table-cell>
          <table:covered-table-cell/>
          <table:table-cell office:value-type="float" office:value="1544900.93" table:style-name="ce19">
            <text:p>1544900,9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03:120002:1681</text:p>
          </table:table-cell>
          <table:covered-table-cell/>
          <table:table-cell office:value-type="float" office:value="1842625.23" table:style-name="ce19">
            <text:p>1842625,2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03:120002:1685</text:p>
          </table:table-cell>
          <table:covered-table-cell/>
          <table:table-cell office:value-type="float" office:value="1219937.68" table:style-name="ce19">
            <text:p>1219937,6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03:120002:1688</text:p>
          </table:table-cell>
          <table:covered-table-cell/>
          <table:table-cell office:value-type="float" office:value="1872709.38" table:style-name="ce19">
            <text:p>1872709,3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03:120006:7407</text:p>
          </table:table-cell>
          <table:covered-table-cell/>
          <table:table-cell office:value-type="float" office:value="1969191.64" table:style-name="ce19">
            <text:p>1969191,6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03:120006:7408</text:p>
          </table:table-cell>
          <table:covered-table-cell/>
          <table:table-cell office:value-type="float" office:value="6720776.0499999998" table:style-name="ce19">
            <text:p>6720776,0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03:120006:7409</text:p>
          </table:table-cell>
          <table:covered-table-cell/>
          <table:table-cell office:value-type="float" office:value="7487836.0899999999" table:style-name="ce19">
            <text:p>7487836,0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03:120006:7410</text:p>
          </table:table-cell>
          <table:covered-table-cell/>
          <table:table-cell office:value-type="float" office:value="7655470.3899999997" table:style-name="ce19">
            <text:p>7655470,3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03:140109:7142</text:p>
          </table:table-cell>
          <table:covered-table-cell/>
          <table:table-cell office:value-type="float" office:value="116992.69" table:style-name="ce19">
            <text:p>116992,6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03:150001:1021</text:p>
          </table:table-cell>
          <table:covered-table-cell/>
          <table:table-cell office:value-type="float" office:value="198910.07999999999" table:style-name="ce19">
            <text:p>198910,0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03:150001:1143</text:p>
          </table:table-cell>
          <table:covered-table-cell/>
          <table:table-cell office:value-type="float" office:value="201672.72" table:style-name="ce19">
            <text:p>201672,7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03:150001:843</text:p>
          </table:table-cell>
          <table:covered-table-cell/>
          <table:table-cell office:value-type="float" office:value="193845.24" table:style-name="ce19">
            <text:p>193845,2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03:150001:844</text:p>
          </table:table-cell>
          <table:covered-table-cell/>
          <table:table-cell office:value-type="float" office:value="198449.64" table:style-name="ce19">
            <text:p>198449,6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03:150001:845</text:p>
          </table:table-cell>
          <table:covered-table-cell/>
          <table:table-cell office:value-type="float" office:value="199830.96" table:style-name="ce19">
            <text:p>199830,9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03:150001:940</text:p>
          </table:table-cell>
          <table:covered-table-cell/>
          <table:table-cell office:value-type="float" office:value="236517.07" table:style-name="ce19">
            <text:p>236517,0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03:170001:2051</text:p>
          </table:table-cell>
          <table:covered-table-cell/>
          <table:table-cell office:value-type="float" office:value="3045375.86" table:style-name="ce19">
            <text:p>3045375,8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03:170005:1713</text:p>
          </table:table-cell>
          <table:covered-table-cell/>
          <table:table-cell office:value-type="float" office:value="4452967.24" table:style-name="ce19">
            <text:p>4452967,2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03:170006:671</text:p>
          </table:table-cell>
          <table:covered-table-cell/>
          <table:table-cell office:value-type="float" office:value="569596.16000000003" table:style-name="ce19">
            <text:p>569596,1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03:180001:4349</text:p>
          </table:table-cell>
          <table:covered-table-cell/>
          <table:table-cell office:value-type="float" office:value="1088021.22" table:style-name="ce19">
            <text:p>1088021,2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03:180002:614</text:p>
          </table:table-cell>
          <table:covered-table-cell/>
          <table:table-cell office:value-type="float" office:value="596573.12" table:style-name="ce19">
            <text:p>596573,1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03:180005:2297</text:p>
          </table:table-cell>
          <table:covered-table-cell/>
          <table:table-cell office:value-type="float" office:value="1385781.37" table:style-name="ce19">
            <text:p>1385781,3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03:180005:3958</text:p>
          </table:table-cell>
          <table:covered-table-cell/>
          <table:table-cell office:value-type="float" office:value="2062542.24" table:style-name="ce19">
            <text:p>2062542,2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03:230001:4002</text:p>
          </table:table-cell>
          <table:covered-table-cell/>
          <table:table-cell office:value-type="float" office:value="1698913.26" table:style-name="ce19">
            <text:p>1698913,2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03:230003:3642</text:p>
          </table:table-cell>
          <table:covered-table-cell/>
          <table:table-cell office:value-type="float" office:value="1411866.8" table:style-name="ce19">
            <text:p>1411866,8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03:230005:4174</text:p>
          </table:table-cell>
          <table:covered-table-cell/>
          <table:table-cell office:value-type="float" office:value="655614.12" table:style-name="ce19">
            <text:p>655614,1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03:230005:6603</text:p>
          </table:table-cell>
          <table:covered-table-cell/>
          <table:table-cell office:value-type="float" office:value="205981.83" table:style-name="ce19">
            <text:p>205981,8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03:230005:6604</text:p>
          </table:table-cell>
          <table:covered-table-cell/>
          <table:table-cell office:value-type="float" office:value="152113.71" table:style-name="ce19">
            <text:p>152113,7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03:230005:6605</text:p>
          </table:table-cell>
          <table:covered-table-cell/>
          <table:table-cell office:value-type="float" office:value="173204.15" table:style-name="ce19">
            <text:p>173204,1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03:230005:6607</text:p>
          </table:table-cell>
          <table:covered-table-cell/>
          <table:table-cell office:value-type="float" office:value="84531.91" table:style-name="ce19">
            <text:p>84531,9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04:050003:4438</text:p>
          </table:table-cell>
          <table:covered-table-cell/>
          <table:table-cell office:value-type="float" office:value="467872.99" table:style-name="ce19">
            <text:p>467872,9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05:150210:801</text:p>
          </table:table-cell>
          <table:covered-table-cell/>
          <table:table-cell office:value-type="float" office:value="198980.48000000001" table:style-name="ce19">
            <text:p>198980,4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06:010004:655</text:p>
          </table:table-cell>
          <table:covered-table-cell/>
          <table:table-cell office:value-type="float" office:value="247587.5" table:style-name="ce19">
            <text:p>247587,5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06:030004:665</text:p>
          </table:table-cell>
          <table:covered-table-cell/>
          <table:table-cell office:value-type="float" office:value="407849.23" table:style-name="ce19">
            <text:p>407849,2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06:230006:1494</text:p>
          </table:table-cell>
          <table:covered-table-cell/>
          <table:table-cell office:value-type="float" office:value="282205.71000000002" table:style-name="ce19">
            <text:p>282205,7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06:250001:1210</text:p>
          </table:table-cell>
          <table:covered-table-cell/>
          <table:table-cell office:value-type="float" office:value="5773155.29" table:style-name="ce19">
            <text:p>5773155,2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06:250001:1212</text:p>
          </table:table-cell>
          <table:covered-table-cell/>
          <table:table-cell office:value-type="float" office:value="1436148.87" table:style-name="ce19">
            <text:p>1436148,8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06:250001:1231</text:p>
          </table:table-cell>
          <table:covered-table-cell/>
          <table:table-cell office:value-type="float" office:value="4602141.97" table:style-name="ce19">
            <text:p>4602141,9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06:250008:486</text:p>
          </table:table-cell>
          <table:covered-table-cell/>
          <table:table-cell office:value-type="float" office:value="428425.44" table:style-name="ce19">
            <text:p>428425,4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06:250010:1298</text:p>
          </table:table-cell>
          <table:covered-table-cell/>
          <table:table-cell office:value-type="float" office:value="1451169.95" table:style-name="ce19">
            <text:p>1451169,9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06:250012:2134</text:p>
          </table:table-cell>
          <table:covered-table-cell/>
          <table:table-cell office:value-type="float" office:value="417137.36" table:style-name="ce19">
            <text:p>417137,3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07:030002:2702</text:p>
          </table:table-cell>
          <table:covered-table-cell/>
          <table:table-cell office:value-type="float" office:value="1225184.33" table:style-name="ce19">
            <text:p>1225184,3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07:070003:6878</text:p>
          </table:table-cell>
          <table:covered-table-cell/>
          <table:table-cell office:value-type="float" office:value="908661.06" table:style-name="ce19">
            <text:p>908661,0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07:070003:8537</text:p>
          </table:table-cell>
          <table:covered-table-cell/>
          <table:table-cell office:value-type="float" office:value="842803.99" table:style-name="ce19">
            <text:p>842803,9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07:080002:10755</text:p>
          </table:table-cell>
          <table:covered-table-cell/>
          <table:table-cell office:value-type="float" office:value="59041.36" table:style-name="ce19">
            <text:p>59041,3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07:080002:12675</text:p>
          </table:table-cell>
          <table:covered-table-cell/>
          <table:table-cell office:value-type="float" office:value="1044919.11" table:style-name="ce19">
            <text:p>1044919,1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07:080002:12676</text:p>
          </table:table-cell>
          <table:covered-table-cell/>
          <table:table-cell office:value-type="float" office:value="934280.62" table:style-name="ce19">
            <text:p>934280,6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07:080002:12679</text:p>
          </table:table-cell>
          <table:covered-table-cell/>
          <table:table-cell office:value-type="float" office:value="851657.43" table:style-name="ce19">
            <text:p>851657,4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07:080002:12682</text:p>
          </table:table-cell>
          <table:covered-table-cell/>
          <table:table-cell office:value-type="float" office:value="967062.39" table:style-name="ce19">
            <text:p>967062,3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07:080002:13466</text:p>
          </table:table-cell>
          <table:covered-table-cell/>
          <table:table-cell office:value-type="float" office:value="664920.72" table:style-name="ce19">
            <text:p>664920,7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07:080002:13484</text:p>
          </table:table-cell>
          <table:covered-table-cell/>
          <table:table-cell office:value-type="float" office:value="658465.18000000005" table:style-name="ce19">
            <text:p>658465,1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07:080002:17147</text:p>
          </table:table-cell>
          <table:covered-table-cell/>
          <table:table-cell office:value-type="float" office:value="897467.95" table:style-name="ce19">
            <text:p>897467,9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07:080002:17460</text:p>
          </table:table-cell>
          <table:covered-table-cell/>
          <table:table-cell office:value-type="float" office:value="991948.16" table:style-name="ce19">
            <text:p>991948,1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07:080002:17479</text:p>
          </table:table-cell>
          <table:covered-table-cell/>
          <table:table-cell office:value-type="float" office:value="1243932.8999999999" table:style-name="ce19">
            <text:p>1243932,9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07:080002:17511</text:p>
          </table:table-cell>
          <table:covered-table-cell/>
          <table:table-cell office:value-type="float" office:value="1206279.82" table:style-name="ce19">
            <text:p>1206279,8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07:080002:17527</text:p>
          </table:table-cell>
          <table:covered-table-cell/>
          <table:table-cell office:value-type="float" office:value="1005242.48" table:style-name="ce19">
            <text:p>1005242,4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07:080002:17566</text:p>
          </table:table-cell>
          <table:covered-table-cell/>
          <table:table-cell office:value-type="float" office:value="1001323.41" table:style-name="ce19">
            <text:p>1001323,4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07:080002:17567</text:p>
          </table:table-cell>
          <table:covered-table-cell/>
          <table:table-cell office:value-type="float" office:value="952477.94" table:style-name="ce19">
            <text:p>952477,9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07:080002:17600</text:p>
          </table:table-cell>
          <table:covered-table-cell/>
          <table:table-cell office:value-type="float" office:value="1048404.52" table:style-name="ce19">
            <text:p>1048404,5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07:080002:17605</text:p>
          </table:table-cell>
          <table:covered-table-cell/>
          <table:table-cell office:value-type="float" office:value="987892.97" table:style-name="ce19">
            <text:p>987892,9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07:080002:20021</text:p>
          </table:table-cell>
          <table:covered-table-cell/>
          <table:table-cell office:value-type="float" office:value="40333.839999999997" table:style-name="ce19">
            <text:p>40333,8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07:080002:6633</text:p>
          </table:table-cell>
          <table:covered-table-cell/>
          <table:table-cell office:value-type="float" office:value="676587.49" table:style-name="ce19">
            <text:p>676587,4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07:080002:7711</text:p>
          </table:table-cell>
          <table:covered-table-cell/>
          <table:table-cell office:value-type="float" office:value="1204508.48" table:style-name="ce19">
            <text:p>1204508,4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07:080002:8020</text:p>
          </table:table-cell>
          <table:covered-table-cell/>
          <table:table-cell office:value-type="float" office:value="1258830.3" table:style-name="ce19">
            <text:p>1258830,3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07:080003:3358</text:p>
          </table:table-cell>
          <table:covered-table-cell/>
          <table:table-cell office:value-type="float" office:value="1775106.24" table:style-name="ce19">
            <text:p>1775106,2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07:080003:3359</text:p>
          </table:table-cell>
          <table:covered-table-cell/>
          <table:table-cell office:value-type="float" office:value="5300749.78" table:style-name="ce19">
            <text:p>5300749,7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07:120003:4045</text:p>
          </table:table-cell>
          <table:covered-table-cell/>
          <table:table-cell office:value-type="float" office:value="305629.55" table:style-name="ce19">
            <text:p>305629,5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07:120003:4475</text:p>
          </table:table-cell>
          <table:covered-table-cell/>
          <table:table-cell office:value-type="float" office:value="532033.47" table:style-name="ce19">
            <text:p>532033,4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07:120003:9532</text:p>
          </table:table-cell>
          <table:covered-table-cell/>
          <table:table-cell office:value-type="float" office:value="358241.31" table:style-name="ce19">
            <text:p>358241,3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08:010104:163</text:p>
          </table:table-cell>
          <table:covered-table-cell/>
          <table:table-cell office:value-type="float" office:value="1533098.06" table:style-name="ce19">
            <text:p>1533098,0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08:090102:3125</text:p>
          </table:table-cell>
          <table:covered-table-cell/>
          <table:table-cell office:value-type="float" office:value="744467.15" table:style-name="ce19">
            <text:p>744467,1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08:090103:239</text:p>
          </table:table-cell>
          <table:covered-table-cell/>
          <table:table-cell office:value-type="float" office:value="232251.08" table:style-name="ce19">
            <text:p>232251,0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08:090103:258</text:p>
          </table:table-cell>
          <table:covered-table-cell/>
          <table:table-cell office:value-type="float" office:value="426882.12" table:style-name="ce19">
            <text:p>426882,1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08:090103:268</text:p>
          </table:table-cell>
          <table:covered-table-cell/>
          <table:table-cell office:value-type="float" office:value="299957.78999999998" table:style-name="ce19">
            <text:p>299957,7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08:090105:1176</text:p>
          </table:table-cell>
          <table:covered-table-cell/>
          <table:table-cell office:value-type="float" office:value="243378.55" table:style-name="ce19">
            <text:p>243378,5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08:120202:10028</text:p>
          </table:table-cell>
          <table:covered-table-cell/>
          <table:table-cell office:value-type="float" office:value="376787.6" table:style-name="ce19">
            <text:p>376787,6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08:120202:10046</text:p>
          </table:table-cell>
          <table:covered-table-cell/>
          <table:table-cell office:value-type="float" office:value="1432991.4" table:style-name="ce19">
            <text:p>1432991,4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08:120202:10047</text:p>
          </table:table-cell>
          <table:covered-table-cell/>
          <table:table-cell office:value-type="float" office:value="1116910.47" table:style-name="ce19">
            <text:p>1116910,4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08:120202:10068</text:p>
          </table:table-cell>
          <table:covered-table-cell/>
          <table:table-cell office:value-type="float" office:value="931339.19" table:style-name="ce19">
            <text:p>931339,1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08:120202:10106</text:p>
          </table:table-cell>
          <table:covered-table-cell/>
          <table:table-cell office:value-type="float" office:value="1417779.02" table:style-name="ce19">
            <text:p>1417779,0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08:120202:10167</text:p>
          </table:table-cell>
          <table:covered-table-cell/>
          <table:table-cell office:value-type="float" office:value="1100925.4399999999" table:style-name="ce19">
            <text:p>1100925,4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08:120202:10204</text:p>
          </table:table-cell>
          <table:covered-table-cell/>
          <table:table-cell office:value-type="float" office:value="1152633.98" table:style-name="ce19">
            <text:p>1152633,9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08:120202:10248</text:p>
          </table:table-cell>
          <table:covered-table-cell/>
          <table:table-cell office:value-type="float" office:value="1180087.45" table:style-name="ce19">
            <text:p>1180087,4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08:120202:10250</text:p>
          </table:table-cell>
          <table:covered-table-cell/>
          <table:table-cell office:value-type="float" office:value="571045.80000000005" table:style-name="ce19">
            <text:p>571045,8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08:120202:10331</text:p>
          </table:table-cell>
          <table:covered-table-cell/>
          <table:table-cell office:value-type="float" office:value="1190282.6000000001" table:style-name="ce19">
            <text:p>1190282,6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08:120202:10395</text:p>
          </table:table-cell>
          <table:covered-table-cell/>
          <table:table-cell office:value-type="float" office:value="1439864.89" table:style-name="ce19">
            <text:p>1439864,8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08:120202:10423</text:p>
          </table:table-cell>
          <table:covered-table-cell/>
          <table:table-cell office:value-type="float" office:value="1711188.45" table:style-name="ce19">
            <text:p>1711188,4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08:120202:10430</text:p>
          </table:table-cell>
          <table:covered-table-cell/>
          <table:table-cell office:value-type="float" office:value="1100925.4399999999" table:style-name="ce19">
            <text:p>1100925,4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08:120202:10431</text:p>
          </table:table-cell>
          <table:covered-table-cell/>
          <table:table-cell office:value-type="float" office:value="1588953.02" table:style-name="ce19">
            <text:p>1588953,0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08:120202:10440</text:p>
          </table:table-cell>
          <table:covered-table-cell/>
          <table:table-cell office:value-type="float" office:value="650779.5" table:style-name="ce19">
            <text:p>650779,5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08:120202:10441</text:p>
          </table:table-cell>
          <table:covered-table-cell/>
          <table:table-cell office:value-type="float" office:value="784009.94" table:style-name="ce19">
            <text:p>784009,9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08:120202:10444</text:p>
          </table:table-cell>
          <table:covered-table-cell/>
          <table:table-cell office:value-type="float" office:value="796820.56" table:style-name="ce19">
            <text:p>796820,5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08:120202:10445</text:p>
          </table:table-cell>
          <table:covered-table-cell/>
          <table:table-cell office:value-type="float" office:value="840376.67" table:style-name="ce19">
            <text:p>840376,6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08:120202:10455</text:p>
          </table:table-cell>
          <table:covered-table-cell/>
          <table:table-cell office:value-type="float" office:value="1561307.29" table:style-name="ce19">
            <text:p>1561307,2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08:120202:10457</text:p>
          </table:table-cell>
          <table:covered-table-cell/>
          <table:table-cell office:value-type="float" office:value="1435379.72" table:style-name="ce19">
            <text:p>1435379,7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08:120202:10490</text:p>
          </table:table-cell>
          <table:covered-table-cell/>
          <table:table-cell office:value-type="float" office:value="1258956.83" table:style-name="ce19">
            <text:p>1258956,8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08:120202:10524</text:p>
          </table:table-cell>
          <table:covered-table-cell/>
          <table:table-cell office:value-type="float" office:value="1590179.07" table:style-name="ce19">
            <text:p>1590179,0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08:120202:10546</text:p>
          </table:table-cell>
          <table:covered-table-cell/>
          <table:table-cell office:value-type="float" office:value="1349943.46" table:style-name="ce19">
            <text:p>1349943,4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08:120202:10637</text:p>
          </table:table-cell>
          <table:covered-table-cell/>
          <table:table-cell office:value-type="float" office:value="1313369.1399999999" table:style-name="ce19">
            <text:p>1313369,1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08:120202:10692</text:p>
          </table:table-cell>
          <table:covered-table-cell/>
          <table:table-cell office:value-type="float" office:value="931339.19" table:style-name="ce19">
            <text:p>931339,1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08:120202:10694</text:p>
          </table:table-cell>
          <table:covered-table-cell/>
          <table:table-cell office:value-type="float" office:value="1315949.43" table:style-name="ce19">
            <text:p>1315949,4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08:120202:10787</text:p>
          </table:table-cell>
          <table:covered-table-cell/>
          <table:table-cell office:value-type="float" office:value="885630.27" table:style-name="ce19">
            <text:p>885630,2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08:120202:10805</text:p>
          </table:table-cell>
          <table:covered-table-cell/>
          <table:table-cell office:value-type="float" office:value="732345" table:style-name="ce19">
            <text:p>732345,0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08:120202:10860</text:p>
          </table:table-cell>
          <table:covered-table-cell/>
          <table:table-cell office:value-type="float" office:value="936785.62" table:style-name="ce19">
            <text:p>936785,6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08:120202:10929</text:p>
          </table:table-cell>
          <table:covered-table-cell/>
          <table:table-cell office:value-type="float" office:value="1365039.54" table:style-name="ce19">
            <text:p>1365039,5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08:120202:10941</text:p>
          </table:table-cell>
          <table:covered-table-cell/>
          <table:table-cell office:value-type="float" office:value="1117086.06" table:style-name="ce19">
            <text:p>1117086,0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08:120202:10947</text:p>
          </table:table-cell>
          <table:covered-table-cell/>
          <table:table-cell office:value-type="float" office:value="1092820.81" table:style-name="ce19">
            <text:p>1092820,8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08:120202:10953</text:p>
          </table:table-cell>
          <table:covered-table-cell/>
          <table:table-cell office:value-type="float" office:value="1090184.7" table:style-name="ce19">
            <text:p>1090184,7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08:120202:11005</text:p>
          </table:table-cell>
          <table:covered-table-cell/>
          <table:table-cell office:value-type="float" office:value="1381705.48" table:style-name="ce19">
            <text:p>1381705,4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08:120202:11060</text:p>
          </table:table-cell>
          <table:covered-table-cell/>
          <table:table-cell office:value-type="float" office:value="1509029.18" table:style-name="ce19">
            <text:p>1509029,1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08:120202:11065</text:p>
          </table:table-cell>
          <table:covered-table-cell/>
          <table:table-cell office:value-type="float" office:value="883696.3" table:style-name="ce19">
            <text:p>883696,3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08:120202:11114</text:p>
          </table:table-cell>
          <table:covered-table-cell/>
          <table:table-cell office:value-type="float" office:value="940817.91" table:style-name="ce19">
            <text:p>940817,9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08:120202:11127</text:p>
          </table:table-cell>
          <table:covered-table-cell/>
          <table:table-cell office:value-type="float" office:value="1586416.04" table:style-name="ce19">
            <text:p>1586416,0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08:120202:11156</text:p>
          </table:table-cell>
          <table:covered-table-cell/>
          <table:table-cell office:value-type="float" office:value="936785.62" table:style-name="ce19">
            <text:p>936785,6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08:120202:11174</text:p>
          </table:table-cell>
          <table:covered-table-cell/>
          <table:table-cell office:value-type="float" office:value="1290390.3500000001" table:style-name="ce19">
            <text:p>1290390,3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08:120202:11181</text:p>
          </table:table-cell>
          <table:covered-table-cell/>
          <table:table-cell office:value-type="float" office:value="1678545.79" table:style-name="ce19">
            <text:p>1678545,7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08:120202:11205</text:p>
          </table:table-cell>
          <table:covered-table-cell/>
          <table:table-cell office:value-type="float" office:value="944861.53" table:style-name="ce19">
            <text:p>944861,5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08:120202:11269</text:p>
          </table:table-cell>
          <table:covered-table-cell/>
          <table:table-cell office:value-type="float" office:value="317703.38" table:style-name="ce19">
            <text:p>317703,3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08:120202:11282</text:p>
          </table:table-cell>
          <table:covered-table-cell/>
          <table:table-cell office:value-type="float" office:value="1143888.3799999999" table:style-name="ce19">
            <text:p>1143888,3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08:120202:11339</text:p>
          </table:table-cell>
          <table:covered-table-cell/>
          <table:table-cell office:value-type="float" office:value="1103801.6000000001" table:style-name="ce19">
            <text:p>1103801,6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08:120202:11349</text:p>
          </table:table-cell>
          <table:covered-table-cell/>
          <table:table-cell office:value-type="float" office:value="1897004.76" table:style-name="ce19">
            <text:p>1897004,7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08:120202:11364</text:p>
          </table:table-cell>
          <table:covered-table-cell/>
          <table:table-cell office:value-type="float" office:value="1152633.98" table:style-name="ce19">
            <text:p>1152633,9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08:120202:11372</text:p>
          </table:table-cell>
          <table:covered-table-cell/>
          <table:table-cell office:value-type="float" office:value="804506.94" table:style-name="ce19">
            <text:p>804506,9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08:120202:11418</text:p>
          </table:table-cell>
          <table:covered-table-cell/>
          <table:table-cell office:value-type="float" office:value="1039558.59" table:style-name="ce19">
            <text:p>1039558,5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08:120202:11446</text:p>
          </table:table-cell>
          <table:covered-table-cell/>
          <table:table-cell office:value-type="float" office:value="754330.28" table:style-name="ce19">
            <text:p>754330,2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08:120202:11453</text:p>
          </table:table-cell>
          <table:covered-table-cell/>
          <table:table-cell office:value-type="float" office:value="936785.62" table:style-name="ce19">
            <text:p>936785,6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08:120202:11460</text:p>
          </table:table-cell>
          <table:covered-table-cell/>
          <table:table-cell office:value-type="float" office:value="1249038.3600000001" table:style-name="ce19">
            <text:p>1249038,3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08:120202:11466</text:p>
          </table:table-cell>
          <table:covered-table-cell/>
          <table:table-cell office:value-type="float" office:value="1333486.8" table:style-name="ce19">
            <text:p>1333486,8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08:120202:11506</text:p>
          </table:table-cell>
          <table:covered-table-cell/>
          <table:table-cell office:value-type="float" office:value="1195380.1599999999" table:style-name="ce19">
            <text:p>1195380,1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08:120202:11516</text:p>
          </table:table-cell>
          <table:covered-table-cell/>
          <table:table-cell office:value-type="float" office:value="1649480.06" table:style-name="ce19">
            <text:p>1649480,0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08:120202:11553</text:p>
          </table:table-cell>
          <table:covered-table-cell/>
          <table:table-cell office:value-type="float" office:value="1659168.64" table:style-name="ce19">
            <text:p>1659168,6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08:120202:11581</text:p>
          </table:table-cell>
          <table:covered-table-cell/>
          <table:table-cell office:value-type="float" office:value="1511200.44" table:style-name="ce19">
            <text:p>1511200,4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08:120202:11755</text:p>
          </table:table-cell>
          <table:covered-table-cell/>
          <table:table-cell office:value-type="float" office:value="1229827" table:style-name="ce19">
            <text:p>1229827,0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08:120202:11932</text:p>
          </table:table-cell>
          <table:covered-table-cell/>
          <table:table-cell office:value-type="float" office:value="1321999.03" table:style-name="ce19">
            <text:p>1321999,0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08:120202:11962</text:p>
          </table:table-cell>
          <table:covered-table-cell/>
          <table:table-cell office:value-type="float" office:value="857157.23" table:style-name="ce19">
            <text:p>857157,2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08:120202:12013</text:p>
          </table:table-cell>
          <table:covered-table-cell/>
          <table:table-cell office:value-type="float" office:value="676198.55" table:style-name="ce19">
            <text:p>676198,5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08:120202:12057</text:p>
          </table:table-cell>
          <table:covered-table-cell/>
          <table:table-cell office:value-type="float" office:value="1068331.45" table:style-name="ce19">
            <text:p>1068331,4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08:120202:12221</text:p>
          </table:table-cell>
          <table:covered-table-cell/>
          <table:table-cell office:value-type="float" office:value="1354176.87" table:style-name="ce19">
            <text:p>1354176,8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08:120202:12653</text:p>
          </table:table-cell>
          <table:covered-table-cell/>
          <table:table-cell office:value-type="float" office:value="1333486.8" table:style-name="ce19">
            <text:p>1333486,8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08:120202:12775</text:p>
          </table:table-cell>
          <table:covered-table-cell/>
          <table:table-cell office:value-type="float" office:value="1306076.27" table:style-name="ce19">
            <text:p>1306076,2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08:120202:13256</text:p>
          </table:table-cell>
          <table:covered-table-cell/>
          <table:table-cell office:value-type="float" office:value="1344611.32" table:style-name="ce19">
            <text:p>1344611,3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08:120202:13706</text:p>
          </table:table-cell>
          <table:covered-table-cell/>
          <table:table-cell office:value-type="float" office:value="1354122.52" table:style-name="ce19">
            <text:p>1354122,5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08:120202:13894</text:p>
          </table:table-cell>
          <table:covered-table-cell/>
          <table:table-cell office:value-type="float" office:value="1591405.11" table:style-name="ce19">
            <text:p>1591405,1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08:120202:6268</text:p>
          </table:table-cell>
          <table:covered-table-cell/>
          <table:table-cell office:value-type="float" office:value="4252374.9000000004" table:style-name="ce19">
            <text:p>4252374,9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08:120202:6276</text:p>
          </table:table-cell>
          <table:covered-table-cell/>
          <table:table-cell office:value-type="float" office:value="19904474.559999999" table:style-name="ce19">
            <text:p>19904474,5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08:120202:6364</text:p>
          </table:table-cell>
          <table:covered-table-cell/>
          <table:table-cell office:value-type="float" office:value="18915893.719999999" table:style-name="ce19">
            <text:p>18915893,7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08:120202:6696</text:p>
          </table:table-cell>
          <table:covered-table-cell/>
          <table:table-cell office:value-type="float" office:value="14104535.880000001" table:style-name="ce19">
            <text:p>14104535,8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08:120202:6852</text:p>
          </table:table-cell>
          <table:covered-table-cell/>
          <table:table-cell office:value-type="float" office:value="1224907.69" table:style-name="ce19">
            <text:p>1224907,6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08:120202:7211</text:p>
          </table:table-cell>
          <table:covered-table-cell/>
          <table:table-cell office:value-type="float" office:value="1002074.71" table:style-name="ce19">
            <text:p>1002074,7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08:120202:7245</text:p>
          </table:table-cell>
          <table:covered-table-cell/>
          <table:table-cell office:value-type="float" office:value="849996.42" table:style-name="ce19">
            <text:p>849996,4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08:120202:7251</text:p>
          </table:table-cell>
          <table:covered-table-cell/>
          <table:table-cell office:value-type="float" office:value="781663.04" table:style-name="ce19">
            <text:p>781663,0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08:120202:7252</text:p>
          </table:table-cell>
          <table:covered-table-cell/>
          <table:table-cell office:value-type="float" office:value="1399180.8" table:style-name="ce19">
            <text:p>1399180,8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08:120202:7254</text:p>
          </table:table-cell>
          <table:covered-table-cell/>
          <table:table-cell office:value-type="float" office:value="1072343.98" table:style-name="ce19">
            <text:p>1072343,9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08:120202:7255</text:p>
          </table:table-cell>
          <table:covered-table-cell/>
          <table:table-cell office:value-type="float" office:value="1558426.24" table:style-name="ce19">
            <text:p>1558426,2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08:120202:8164</text:p>
          </table:table-cell>
          <table:covered-table-cell/>
          <table:table-cell office:value-type="float" office:value="938826.02" table:style-name="ce19">
            <text:p>938826,0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08:120202:8285</text:p>
          </table:table-cell>
          <table:covered-table-cell/>
          <table:table-cell office:value-type="float" office:value="1006354.01" table:style-name="ce19">
            <text:p>1006354,0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08:120202:8286</text:p>
          </table:table-cell>
          <table:covered-table-cell/>
          <table:table-cell office:value-type="float" office:value="1044666.98" table:style-name="ce19">
            <text:p>1044666,9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08:120202:8298</text:p>
          </table:table-cell>
          <table:covered-table-cell/>
          <table:table-cell office:value-type="float" office:value="872555.26" table:style-name="ce19">
            <text:p>872555,2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08:120202:8301</text:p>
          </table:table-cell>
          <table:covered-table-cell/>
          <table:table-cell office:value-type="float" office:value="527858.1" table:style-name="ce19">
            <text:p>527858,1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09:000000:10390</text:p>
          </table:table-cell>
          <table:covered-table-cell/>
          <table:table-cell office:value-type="float" office:value="798513.38" table:style-name="ce19">
            <text:p>798513,3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09:000000:10397</text:p>
          </table:table-cell>
          <table:covered-table-cell/>
          <table:table-cell office:value-type="float" office:value="663412.17000000004" table:style-name="ce19">
            <text:p>663412,1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09:000000:10404</text:p>
          </table:table-cell>
          <table:covered-table-cell/>
          <table:table-cell office:value-type="float" office:value="771496.01" table:style-name="ce19">
            <text:p>771496,0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09:000000:11329</text:p>
          </table:table-cell>
          <table:covered-table-cell/>
          <table:table-cell office:value-type="float" office:value="617127.6" table:style-name="ce19">
            <text:p>617127,6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09:000000:11538</text:p>
          </table:table-cell>
          <table:covered-table-cell/>
          <table:table-cell office:value-type="float" office:value="789507.59" table:style-name="ce19">
            <text:p>789507,5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09:000000:12827</text:p>
          </table:table-cell>
          <table:covered-table-cell/>
          <table:table-cell office:value-type="float" office:value="558077.23" table:style-name="ce19">
            <text:p>558077,2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09:000000:5398</text:p>
          </table:table-cell>
          <table:covered-table-cell/>
          <table:table-cell office:value-type="float" office:value="788006.63" table:style-name="ce19">
            <text:p>788006,6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09:000000:9062</text:p>
          </table:table-cell>
          <table:covered-table-cell/>
          <table:table-cell office:value-type="float" office:value="786505.66" table:style-name="ce19">
            <text:p>786505,6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09:000000:9729</text:p>
          </table:table-cell>
          <table:covered-table-cell/>
          <table:table-cell office:value-type="float" office:value="850659.51" table:style-name="ce19">
            <text:p>850659,5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09:020634:1121</text:p>
          </table:table-cell>
          <table:covered-table-cell/>
          <table:table-cell office:value-type="float" office:value="274064.86" table:style-name="ce19">
            <text:p>274064,8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09:020634:585</text:p>
          </table:table-cell>
          <table:covered-table-cell/>
          <table:table-cell office:value-type="float" office:value="124187.04" table:style-name="ce19">
            <text:p>124187,0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09:021056:157</text:p>
          </table:table-cell>
          <table:covered-table-cell/>
          <table:table-cell office:value-type="float" office:value="906775.03" table:style-name="ce19">
            <text:p>906775,0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09:021061:151</text:p>
          </table:table-cell>
          <table:covered-table-cell/>
          <table:table-cell office:value-type="float" office:value="1010322.62" table:style-name="ce19">
            <text:p>1010322,6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09:090104:89</text:p>
          </table:table-cell>
          <table:covered-table-cell/>
          <table:table-cell office:value-type="float" office:value="848984.35" table:style-name="ce19">
            <text:p>848984,3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11:080010:115</text:p>
          </table:table-cell>
          <table:covered-table-cell/>
          <table:table-cell office:value-type="float" office:value="416214.71" table:style-name="ce19">
            <text:p>416214,7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11:110001:1288</text:p>
          </table:table-cell>
          <table:covered-table-cell/>
          <table:table-cell office:value-type="float" office:value="537595.09" table:style-name="ce19">
            <text:p>537595,0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12:020002:51</text:p>
          </table:table-cell>
          <table:covered-table-cell/>
          <table:table-cell office:value-type="float" office:value="350756.87" table:style-name="ce19">
            <text:p>350756,8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13:020001:527</text:p>
          </table:table-cell>
          <table:covered-table-cell/>
          <table:table-cell office:value-type="float" office:value="280544.69" table:style-name="ce19">
            <text:p>280544,6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13:020001:775</text:p>
          </table:table-cell>
          <table:covered-table-cell/>
          <table:table-cell office:value-type="float" office:value="13123.42" table:style-name="ce19">
            <text:p>13123,4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13:040001:1023</text:p>
          </table:table-cell>
          <table:covered-table-cell/>
          <table:table-cell office:value-type="float" office:value="440005.96" table:style-name="ce19">
            <text:p>440005,9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13:040002:300</text:p>
          </table:table-cell>
          <table:covered-table-cell/>
          <table:table-cell office:value-type="float" office:value="794632.99" table:style-name="ce19">
            <text:p>794632,9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13:070001:207</text:p>
          </table:table-cell>
          <table:covered-table-cell/>
          <table:table-cell office:value-type="float" office:value="427551.27" table:style-name="ce19">
            <text:p>427551,2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13:070001:213</text:p>
          </table:table-cell>
          <table:covered-table-cell/>
          <table:table-cell office:value-type="float" office:value="632606.42000000004" table:style-name="ce19">
            <text:p>632606,4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13:070006:700</text:p>
          </table:table-cell>
          <table:covered-table-cell/>
          <table:table-cell office:value-type="float" office:value="225268.19" table:style-name="ce19">
            <text:p>225268,1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13:070008:1522</text:p>
          </table:table-cell>
          <table:covered-table-cell/>
          <table:table-cell office:value-type="float" office:value="93751.47" table:style-name="ce19">
            <text:p>93751,4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13:090003:189</text:p>
          </table:table-cell>
          <table:covered-table-cell/>
          <table:table-cell office:value-type="float" office:value="500328.05" table:style-name="ce19">
            <text:p>500328,0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13:130026:479</text:p>
          </table:table-cell>
          <table:covered-table-cell/>
          <table:table-cell office:value-type="float" office:value="974458.52" table:style-name="ce19">
            <text:p>974458,5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13:130030:1513</text:p>
          </table:table-cell>
          <table:covered-table-cell/>
          <table:table-cell office:value-type="float" office:value="15233886.060000001" table:style-name="ce19">
            <text:p>15233886,0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13:140002:549</text:p>
          </table:table-cell>
          <table:covered-table-cell/>
          <table:table-cell office:value-type="float" office:value="513890.77" table:style-name="ce19">
            <text:p>513890,7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13:140003:1369</text:p>
          </table:table-cell>
          <table:covered-table-cell/>
          <table:table-cell office:value-type="float" office:value="444210.66" table:style-name="ce19">
            <text:p>444210,6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13:150001:368</text:p>
          </table:table-cell>
          <table:covered-table-cell/>
          <table:table-cell office:value-type="float" office:value="603641.66" table:style-name="ce19">
            <text:p>603641,6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14:090001:10548</text:p>
          </table:table-cell>
          <table:covered-table-cell/>
          <table:table-cell office:value-type="float" office:value="478270.8" table:style-name="ce19">
            <text:p>478270,8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14:090004:11519</text:p>
          </table:table-cell>
          <table:covered-table-cell/>
          <table:table-cell office:value-type="float" office:value="324186.01" table:style-name="ce19">
            <text:p>324186,0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15:000000:1557</text:p>
          </table:table-cell>
          <table:covered-table-cell/>
          <table:table-cell office:value-type="float" office:value="14449846.789999999" table:style-name="ce19">
            <text:p>14449846,7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15:070202:386</text:p>
          </table:table-cell>
          <table:covered-table-cell/>
          <table:table-cell office:value-type="float" office:value="629381.19999999995" table:style-name="ce19">
            <text:p>629381,2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">
            <text:p>34:16:000000:1330</text:p>
          </table:table-cell>
          <table:covered-table-cell/>
          <table:table-cell office:value-type="float" office:value="120021.27" table:style-name="ce19">
            <text:p>120021,2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1">
            <text:p>34:16:010001:569</text:p>
          </table:table-cell>
          <table:covered-table-cell/>
          <table:table-cell office:value-type="float" office:value="485815.57" table:style-name="ce19">
            <text:p>485815,5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1">
            <text:p>34:16:150001:624</text:p>
          </table:table-cell>
          <table:covered-table-cell/>
          <table:table-cell office:value-type="float" office:value="6166349.2699999996" table:style-name="ce19">
            <text:p>6166349,2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2" table:number-rows-spanned="1" table:style-name="ce1">
            <text:p>34:17:070001:4786</text:p>
          </table:table-cell>
          <table:covered-table-cell/>
          <table:table-cell office:value-type="float" office:value="1331885.8799999999" table:style-name="ce19">
            <text:p>1331885,8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2" table:number-rows-spanned="1" table:style-name="ce1">
            <text:p>34:18:120002:822</text:p>
          </table:table-cell>
          <table:covered-table-cell/>
          <table:table-cell office:value-type="float" office:value="555622.09" table:style-name="ce19">
            <text:p>555622,0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2" table:number-rows-spanned="1" table:style-name="ce1">
            <text:p>34:18:140115:503</text:p>
          </table:table-cell>
          <table:covered-table-cell/>
          <table:table-cell office:value-type="float" office:value="3178700.95" table:style-name="ce19">
            <text:p>3178700,9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2" table:number-rows-spanned="1" table:style-name="ce1">
            <text:p>34:18:140212:231</text:p>
          </table:table-cell>
          <table:covered-table-cell/>
          <table:table-cell office:value-type="float" office:value="1156122.7" table:style-name="ce19">
            <text:p>1156122,7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2" table:number-rows-spanned="1" table:style-name="ce1">
            <text:p>34:19:020002:1018</text:p>
          </table:table-cell>
          <table:covered-table-cell/>
          <table:table-cell office:value-type="float" office:value="295950.3" table:style-name="ce19">
            <text:p>295950,3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2" table:number-rows-spanned="1" table:style-name="ce1">
            <text:p>34:19:170008:284</text:p>
          </table:table-cell>
          <table:covered-table-cell/>
          <table:table-cell office:value-type="float" office:value="251440.76" table:style-name="ce19">
            <text:p>251440,7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2" table:number-rows-spanned="1" table:style-name="ce1">
            <text:p>34:20:000000:1772</text:p>
          </table:table-cell>
          <table:covered-table-cell/>
          <table:table-cell office:value-type="float" office:value="2135075.98" table:style-name="ce19">
            <text:p>2135075,9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2" table:number-rows-spanned="1" table:style-name="ce1">
            <text:p>34:20:050001:936</text:p>
          </table:table-cell>
          <table:covered-table-cell/>
          <table:table-cell office:value-type="float" office:value="239888" table:style-name="ce19">
            <text:p>239888,0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2" table:number-rows-spanned="1" table:style-name="ce1">
            <text:p>34:21:070016:1966</text:p>
          </table:table-cell>
          <table:covered-table-cell/>
          <table:table-cell office:value-type="float" office:value="1734884.94" table:style-name="ce19">
            <text:p>1734884,9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2" table:number-rows-spanned="1" table:style-name="ce1">
            <text:p>34:21:070016:1972</text:p>
          </table:table-cell>
          <table:covered-table-cell/>
          <table:table-cell office:value-type="float" office:value="67090.5" table:style-name="ce19">
            <text:p>67090,5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2" table:number-rows-spanned="1" table:style-name="ce1">
            <text:p>34:21:100001:218</text:p>
          </table:table-cell>
          <table:covered-table-cell/>
          <table:table-cell office:value-type="float" office:value="309033.31" table:style-name="ce19">
            <text:p>309033,3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2" table:number-rows-spanned="1" table:style-name="ce1">
            <text:p>34:22:020001:555</text:p>
          </table:table-cell>
          <table:covered-table-cell/>
          <table:table-cell office:value-type="float" office:value="526078.93999999994" table:style-name="ce19">
            <text:p>526078,9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2" table:number-rows-spanned="1" table:style-name="ce1">
            <text:p>34:22:060129:38</text:p>
          </table:table-cell>
          <table:covered-table-cell/>
          <table:table-cell office:value-type="float" office:value="522475.51" table:style-name="ce19">
            <text:p>522475,5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2" table:number-rows-spanned="1" table:style-name="ce1">
            <text:p>34:23:000000:6379</text:p>
          </table:table-cell>
          <table:covered-table-cell/>
          <table:table-cell office:value-type="float" office:value="723766.93" table:style-name="ce19">
            <text:p>723766,9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2" table:number-rows-spanned="1" table:style-name="ce1">
            <text:p>34:23:030001:1259</text:p>
          </table:table-cell>
          <table:covered-table-cell/>
          <table:table-cell office:value-type="float" office:value="553979.19999999995" table:style-name="ce19">
            <text:p>553979,2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2" table:number-rows-spanned="1" table:style-name="ce1">
            <text:p>34:23:190024:245</text:p>
          </table:table-cell>
          <table:covered-table-cell/>
          <table:table-cell office:value-type="float" office:value="935286.56" table:style-name="ce19">
            <text:p>935286,5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2" table:number-rows-spanned="1" table:style-name="ce1">
            <text:p>34:23:210001:454</text:p>
          </table:table-cell>
          <table:covered-table-cell/>
          <table:table-cell office:value-type="float" office:value="147313.63" table:style-name="ce19">
            <text:p>147313,6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2" table:number-rows-spanned="1" table:style-name="ce1">
            <text:p>34:23:210001:455</text:p>
          </table:table-cell>
          <table:covered-table-cell/>
          <table:table-cell office:value-type="float" office:value="122942.39999999999" table:style-name="ce19">
            <text:p>122942,4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2" table:number-rows-spanned="1" table:style-name="ce1">
            <text:p>34:23:210001:456</text:p>
          </table:table-cell>
          <table:covered-table-cell/>
          <table:table-cell office:value-type="float" office:value="434321.21" table:style-name="ce19">
            <text:p>434321,2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2" table:number-rows-spanned="1" table:style-name="ce1">
            <text:p>34:24:070204:2635</text:p>
          </table:table-cell>
          <table:covered-table-cell/>
          <table:table-cell office:value-type="float" office:value="1001260.26" table:style-name="ce19">
            <text:p>1001260,2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2" table:number-rows-spanned="1" table:style-name="ce1">
            <text:p>34:24:160201:327</text:p>
          </table:table-cell>
          <table:covered-table-cell/>
          <table:table-cell office:value-type="float" office:value="273393.46000000002" table:style-name="ce19">
            <text:p>273393,4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2" table:number-rows-spanned="1" table:style-name="ce1">
            <text:p>34:26:030601:1461</text:p>
          </table:table-cell>
          <table:covered-table-cell/>
          <table:table-cell office:value-type="float" office:value="358998.74" table:style-name="ce19">
            <text:p>358998,7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2" table:number-rows-spanned="1" table:style-name="ce1">
            <text:p>34:26:030601:1462</text:p>
          </table:table-cell>
          <table:covered-table-cell/>
          <table:table-cell office:value-type="float" office:value="505978.74" table:style-name="ce19">
            <text:p>505978,7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2" table:number-rows-spanned="1" table:style-name="ce1">
            <text:p>34:26:030601:1463</text:p>
          </table:table-cell>
          <table:covered-table-cell/>
          <table:table-cell office:value-type="float" office:value="587696.55000000005" table:style-name="ce19">
            <text:p>587696,5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2" table:number-rows-spanned="1" table:style-name="ce1">
            <text:p>34:26:030601:1464</text:p>
          </table:table-cell>
          <table:covered-table-cell/>
          <table:table-cell office:value-type="float" office:value="425735.69" table:style-name="ce19">
            <text:p>425735,6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2" table:number-rows-spanned="1" table:style-name="ce1">
            <text:p>34:26:030601:1465</text:p>
          </table:table-cell>
          <table:covered-table-cell/>
          <table:table-cell office:value-type="float" office:value="584338.28" table:style-name="ce19">
            <text:p>584338,2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2" table:number-rows-spanned="1" table:style-name="ce1">
            <text:p>34:26:030601:2166</text:p>
          </table:table-cell>
          <table:covered-table-cell/>
          <table:table-cell office:value-type="float" office:value="344040.46" table:style-name="ce19">
            <text:p>344040,4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2" table:number-rows-spanned="1" table:style-name="ce1">
            <text:p>34:26:030601:2548</text:p>
          </table:table-cell>
          <table:covered-table-cell/>
          <table:table-cell office:value-type="float" office:value="589935.39" table:style-name="ce19">
            <text:p>589935,3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2" table:number-rows-spanned="1" table:style-name="ce1">
            <text:p>34:26:044401:286</text:p>
          </table:table-cell>
          <table:covered-table-cell/>
          <table:table-cell office:value-type="float" office:value="951924.9" table:style-name="ce19">
            <text:p>951924,9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2" table:number-rows-spanned="1" table:style-name="ce1">
            <text:p>34:26:060601:2391</text:p>
          </table:table-cell>
          <table:covered-table-cell/>
          <table:table-cell office:value-type="float" office:value="576273.96" table:style-name="ce19">
            <text:p>576273,9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2" table:number-rows-spanned="1" table:style-name="ce1">
            <text:p>34:26:060601:2857</text:p>
          </table:table-cell>
          <table:covered-table-cell/>
          <table:table-cell office:value-type="float" office:value="838509.27" table:style-name="ce19">
            <text:p>838509,2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2" table:number-rows-spanned="1" table:style-name="ce1">
            <text:p>34:26:061301:591</text:p>
          </table:table-cell>
          <table:covered-table-cell/>
          <table:table-cell office:value-type="float" office:value="253973.79" table:style-name="ce19">
            <text:p>253973,7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2" table:number-rows-spanned="1" table:style-name="ce1">
            <text:p>34:26:100601:513</text:p>
          </table:table-cell>
          <table:covered-table-cell/>
          <table:table-cell office:value-type="float" office:value="639063.32999999996" table:style-name="ce19">
            <text:p>639063,3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2" table:number-rows-spanned="1" table:style-name="ce1">
            <text:p>34:27:080003:1188</text:p>
          </table:table-cell>
          <table:covered-table-cell/>
          <table:table-cell office:value-type="float" office:value="549094.76" table:style-name="ce19">
            <text:p>549094,7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2" table:number-rows-spanned="1" table:style-name="ce1">
            <text:p>34:27:100003:498</text:p>
          </table:table-cell>
          <table:covered-table-cell/>
          <table:table-cell office:value-type="float" office:value="2292456.21" table:style-name="ce19">
            <text:p>2292456,2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2" table:number-rows-spanned="1" table:style-name="ce1">
            <text:p>34:27:110003:1025</text:p>
          </table:table-cell>
          <table:covered-table-cell/>
          <table:table-cell office:value-type="float" office:value="438494.34" table:style-name="ce19">
            <text:p>438494,3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2" table:number-rows-spanned="1" table:style-name="ce1">
            <text:p>34:27:110003:1080</text:p>
          </table:table-cell>
          <table:covered-table-cell/>
          <table:table-cell office:value-type="float" office:value="482779.36" table:style-name="ce19">
            <text:p>482779,3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2" table:number-rows-spanned="1" table:style-name="ce1">
            <text:p>34:27:110003:1122</text:p>
          </table:table-cell>
          <table:covered-table-cell/>
          <table:table-cell office:value-type="float" office:value="748404.69" table:style-name="ce19">
            <text:p>748404,6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2" table:number-rows-spanned="1" table:style-name="ce1">
            <text:p>34:27:110003:1135</text:p>
          </table:table-cell>
          <table:covered-table-cell/>
          <table:table-cell office:value-type="float" office:value="905014.38" table:style-name="ce19">
            <text:p>905014,3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2" table:number-rows-spanned="1" table:style-name="ce1">
            <text:p>34:27:110003:1176</text:p>
          </table:table-cell>
          <table:covered-table-cell/>
          <table:table-cell office:value-type="float" office:value="665535.04" table:style-name="ce19">
            <text:p>665535,0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2" table:number-rows-spanned="1" table:style-name="ce1">
            <text:p>34:27:110003:1233</text:p>
          </table:table-cell>
          <table:covered-table-cell/>
          <table:table-cell office:value-type="float" office:value="380415.62" table:style-name="ce19">
            <text:p>380415,6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2" table:number-rows-spanned="1" table:style-name="ce1">
            <text:p>34:27:110003:1243</text:p>
          </table:table-cell>
          <table:covered-table-cell/>
          <table:table-cell office:value-type="float" office:value="384771.52" table:style-name="ce19">
            <text:p>384771,5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2" table:number-rows-spanned="1" table:style-name="ce1">
            <text:p>34:27:110003:717</text:p>
          </table:table-cell>
          <table:covered-table-cell/>
          <table:table-cell office:value-type="float" office:value="719786.3" table:style-name="ce19">
            <text:p>719786,3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2" table:number-rows-spanned="1" table:style-name="ce1">
            <text:p>34:27:110003:733</text:p>
          </table:table-cell>
          <table:covered-table-cell/>
          <table:table-cell office:value-type="float" office:value="1647027.79" table:style-name="ce19">
            <text:p>1647027,7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2" table:number-rows-spanned="1" table:style-name="ce1">
            <text:p>34:27:110003:960</text:p>
          </table:table-cell>
          <table:covered-table-cell/>
          <table:table-cell office:value-type="float" office:value="731152.32" table:style-name="ce19">
            <text:p>731152,3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2" table:number-rows-spanned="1" table:style-name="ce1">
            <text:p>34:27:110003:969</text:p>
          </table:table-cell>
          <table:covered-table-cell/>
          <table:table-cell office:value-type="float" office:value="613868.5" table:style-name="ce19">
            <text:p>613868,5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2" table:number-rows-spanned="1" table:style-name="ce1">
            <text:p>34:28:030003:1064</text:p>
          </table:table-cell>
          <table:covered-table-cell/>
          <table:table-cell office:value-type="float" office:value="1010866.67" table:style-name="ce19">
            <text:p>1010866,6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2" table:number-rows-spanned="1" table:style-name="ce1">
            <text:p>34:28:040001:1033</text:p>
          </table:table-cell>
          <table:covered-table-cell/>
          <table:table-cell office:value-type="float" office:value="1789528.9" table:style-name="ce19">
            <text:p>1789528,9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2" table:number-rows-spanned="1" table:style-name="ce1">
            <text:p>34:28:080001:2023</text:p>
          </table:table-cell>
          <table:covered-table-cell/>
          <table:table-cell office:value-type="float" office:value="538386.18000000005" table:style-name="ce19">
            <text:p>538386,1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2" table:number-rows-spanned="1" table:style-name="ce1">
            <text:p>34:28:080004:2740</text:p>
          </table:table-cell>
          <table:covered-table-cell/>
          <table:table-cell office:value-type="float" office:value="691577.88" table:style-name="ce19">
            <text:p>691577,8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2" table:number-rows-spanned="1" table:style-name="ce1">
            <text:p>34:28:080005:1790</text:p>
          </table:table-cell>
          <table:covered-table-cell/>
          <table:table-cell office:value-type="float" office:value="998303.76" table:style-name="ce19">
            <text:p>998303,7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2" table:number-rows-spanned="1" table:style-name="ce1">
            <text:p>34:28:100005:2801</text:p>
          </table:table-cell>
          <table:covered-table-cell/>
          <table:table-cell office:value-type="float" office:value="1409228.9" table:style-name="ce19">
            <text:p>1409228,9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2" table:number-rows-spanned="1" table:style-name="ce1">
            <text:p>34:28:100009:760</text:p>
          </table:table-cell>
          <table:covered-table-cell/>
          <table:table-cell office:value-type="float" office:value="1386913.91" table:style-name="ce19">
            <text:p>1386913,9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2" table:number-rows-spanned="1" table:style-name="ce1">
            <text:p>34:28:100014:630</text:p>
          </table:table-cell>
          <table:covered-table-cell/>
          <table:table-cell office:value-type="float" office:value="531422.21" table:style-name="ce19">
            <text:p>531422,2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2" table:number-rows-spanned="1" table:style-name="ce1">
            <text:p>34:28:100028:8390</text:p>
          </table:table-cell>
          <table:covered-table-cell/>
          <table:table-cell office:value-type="float" office:value="1973694.57" table:style-name="ce19">
            <text:p>1973694,5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2" table:number-rows-spanned="1" table:style-name="ce1">
            <text:p>34:28:110023:3086</text:p>
          </table:table-cell>
          <table:covered-table-cell/>
          <table:table-cell office:value-type="float" office:value="376931.72" table:style-name="ce19">
            <text:p>376931,7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2" table:number-rows-spanned="1" table:style-name="ce1">
            <text:p>34:28:110023:6732</text:p>
          </table:table-cell>
          <table:covered-table-cell/>
          <table:table-cell office:value-type="float" office:value="208270.75" table:style-name="ce19">
            <text:p>208270,7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2" table:number-rows-spanned="1" table:style-name="ce1">
            <text:p>34:28:120002:352</text:p>
          </table:table-cell>
          <table:covered-table-cell/>
          <table:table-cell office:value-type="float" office:value="704423.52" table:style-name="ce19">
            <text:p>704423,5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2" table:number-rows-spanned="1" table:style-name="ce1">
            <text:p>34:28:150006:1553</text:p>
          </table:table-cell>
          <table:covered-table-cell/>
          <table:table-cell office:value-type="float" office:value="125373.2" table:style-name="ce19">
            <text:p>125373,2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2" table:number-rows-spanned="1" table:style-name="ce1">
            <text:p>34:29:040002:1614</text:p>
          </table:table-cell>
          <table:covered-table-cell/>
          <table:table-cell office:value-type="float" office:value="991970.4" table:style-name="ce19">
            <text:p>991970,4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2" table:number-rows-spanned="1" table:style-name="ce1">
            <text:p>34:29:080006:737</text:p>
          </table:table-cell>
          <table:covered-table-cell/>
          <table:table-cell office:value-type="float" office:value="328101.23" table:style-name="ce19">
            <text:p>328101,2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2" table:number-rows-spanned="1" table:style-name="ce1">
            <text:p>34:30:000000:1951</text:p>
          </table:table-cell>
          <table:covered-table-cell/>
          <table:table-cell office:value-type="float" office:value="66580.33" table:style-name="ce19">
            <text:p>66580,3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2" table:number-rows-spanned="1" table:style-name="ce1">
            <text:p>34:30:070002:517</text:p>
          </table:table-cell>
          <table:covered-table-cell/>
          <table:table-cell office:value-type="float" office:value="358819.77" table:style-name="ce19">
            <text:p>358819,7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2" table:number-rows-spanned="1" table:style-name="ce1">
            <text:p>34:30:150001:5958</text:p>
          </table:table-cell>
          <table:covered-table-cell/>
          <table:table-cell office:value-type="float" office:value="687229.47" table:style-name="ce19">
            <text:p>687229,4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2" table:number-rows-spanned="1" table:style-name="ce1">
            <text:p>34:30:160003:10059</text:p>
          </table:table-cell>
          <table:covered-table-cell/>
          <table:table-cell office:value-type="float" office:value="815073.6" table:style-name="ce19">
            <text:p>815073,6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2" table:number-rows-spanned="1" table:style-name="ce1">
            <text:p>34:30:160003:4696</text:p>
          </table:table-cell>
          <table:covered-table-cell/>
          <table:table-cell office:value-type="float" office:value="716741.36" table:style-name="ce19">
            <text:p>716741,3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2" table:number-rows-spanned="1" table:style-name="ce1">
            <text:p>34:31:210015:402</text:p>
          </table:table-cell>
          <table:covered-table-cell/>
          <table:table-cell office:value-type="float" office:value="139875.14000000001" table:style-name="ce19">
            <text:p>139875,1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2" table:number-rows-spanned="1" table:style-name="ce1">
            <text:p>34:33:050002:498</text:p>
          </table:table-cell>
          <table:covered-table-cell/>
          <table:table-cell office:value-type="float" office:value="331195.49" table:style-name="ce19">
            <text:p>331195,4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2" table:number-rows-spanned="1" table:style-name="ce1">
            <text:p>34:33:060003:1438</text:p>
          </table:table-cell>
          <table:covered-table-cell/>
          <table:table-cell office:value-type="float" office:value="172981.98" table:style-name="ce19">
            <text:p>172981,9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2" table:number-rows-spanned="1" table:style-name="ce1">
            <text:p>34:34:000000:32583</text:p>
          </table:table-cell>
          <table:covered-table-cell/>
          <table:table-cell office:value-type="float" office:value="717631.47" table:style-name="ce19">
            <text:p>717631,4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2" table:number-rows-spanned="1" table:style-name="ce1">
            <text:p>34:34:000000:32587</text:p>
          </table:table-cell>
          <table:covered-table-cell/>
          <table:table-cell office:value-type="float" office:value="2201183.38" table:style-name="ce19">
            <text:p>2201183,3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2" table:number-rows-spanned="1" table:style-name="ce1">
            <text:p>34:34:010005:1407</text:p>
          </table:table-cell>
          <table:covered-table-cell/>
          <table:table-cell office:value-type="float" office:value="804268.73" table:style-name="ce19">
            <text:p>804268,7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2" table:number-rows-spanned="1" table:style-name="ce1">
            <text:p>34:34:010008:2021</text:p>
          </table:table-cell>
          <table:covered-table-cell/>
          <table:table-cell office:value-type="float" office:value="375888.84" table:style-name="ce19">
            <text:p>375888,8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2" table:number-rows-spanned="1" table:style-name="ce1">
            <text:p>34:34:010011:4007</text:p>
          </table:table-cell>
          <table:covered-table-cell/>
          <table:table-cell office:value-type="float" office:value="1398834.52" table:style-name="ce19">
            <text:p>1398834,5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2" table:number-rows-spanned="1" table:style-name="ce1">
            <text:p>34:34:010011:4129</text:p>
          </table:table-cell>
          <table:covered-table-cell/>
          <table:table-cell office:value-type="float" office:value="1256638.96" table:style-name="ce19">
            <text:p>1256638,9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2" table:number-rows-spanned="1" table:style-name="ce1">
            <text:p>34:34:010014:1785</text:p>
          </table:table-cell>
          <table:covered-table-cell/>
          <table:table-cell office:value-type="float" office:value="2245983.27" table:style-name="ce19">
            <text:p>2245983,2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2" table:number-rows-spanned="1" table:style-name="ce1">
            <text:p>34:34:010019:674</text:p>
          </table:table-cell>
          <table:covered-table-cell/>
          <table:table-cell office:value-type="float" office:value="832119.6" table:style-name="ce19">
            <text:p>832119,6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2" table:number-rows-spanned="1" table:style-name="ce1">
            <text:p>34:34:010022:673</text:p>
          </table:table-cell>
          <table:covered-table-cell/>
          <table:table-cell office:value-type="float" office:value="2620063.73" table:style-name="ce19">
            <text:p>2620063,7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2" table:number-rows-spanned="1" table:style-name="ce1">
            <text:p>34:34:010030:2694</text:p>
          </table:table-cell>
          <table:covered-table-cell/>
          <table:table-cell office:value-type="float" office:value="2764992.59" table:style-name="ce19">
            <text:p>2764992,5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2" table:number-rows-spanned="1" table:style-name="ce1">
            <text:p>34:34:010031:2375</text:p>
          </table:table-cell>
          <table:covered-table-cell/>
          <table:table-cell office:value-type="float" office:value="1673138.02" table:style-name="ce19">
            <text:p>1673138,0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2" table:number-rows-spanned="1" table:style-name="ce1">
            <text:p>34:34:010063:5652</text:p>
          </table:table-cell>
          <table:covered-table-cell/>
          <table:table-cell office:value-type="float" office:value="404102.52" table:style-name="ce19">
            <text:p>404102,5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2" table:number-rows-spanned="1" table:style-name="ce1">
            <text:p>34:34:010063:6300</text:p>
          </table:table-cell>
          <table:covered-table-cell/>
          <table:table-cell office:value-type="float" office:value="396697.5" table:style-name="ce19">
            <text:p>396697,5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2" table:number-rows-spanned="1" table:style-name="ce1">
            <text:p>34:34:010063:6311</text:p>
          </table:table-cell>
          <table:covered-table-cell/>
          <table:table-cell office:value-type="float" office:value="409836.34" table:style-name="ce19">
            <text:p>409836,3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2" table:number-rows-spanned="1" table:style-name="ce1">
            <text:p>34:34:010063:6326</text:p>
          </table:table-cell>
          <table:covered-table-cell/>
          <table:table-cell office:value-type="float" office:value="276800.46000000002" table:style-name="ce19">
            <text:p>276800,4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2" table:number-rows-spanned="1" table:style-name="ce1">
            <text:p>34:34:010063:6435</text:p>
          </table:table-cell>
          <table:covered-table-cell/>
          <table:table-cell office:value-type="float" office:value="388234.62" table:style-name="ce19">
            <text:p>388234,6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2" table:number-rows-spanned="1" table:style-name="ce1">
            <text:p>34:34:020005:229</text:p>
          </table:table-cell>
          <table:covered-table-cell/>
          <table:table-cell office:value-type="float" office:value="1230497.93" table:style-name="ce19">
            <text:p>1230497,9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2" table:number-rows-spanned="1" table:style-name="ce1">
            <text:p>34:34:020037:435</text:p>
          </table:table-cell>
          <table:covered-table-cell/>
          <table:table-cell office:value-type="float" office:value="1834423.64" table:style-name="ce19">
            <text:p>1834423,6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2" table:number-rows-spanned="1" table:style-name="ce1">
            <text:p>34:34:020051:1029</text:p>
          </table:table-cell>
          <table:covered-table-cell/>
          <table:table-cell office:value-type="float" office:value="151277663.66" table:style-name="ce19">
            <text:p>151277663,6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2" table:number-rows-spanned="1" table:style-name="ce1">
            <text:p>34:34:020051:1761</text:p>
          </table:table-cell>
          <table:covered-table-cell/>
          <table:table-cell office:value-type="float" office:value="2095564.89" table:style-name="ce19">
            <text:p>2095564,8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2" table:number-rows-spanned="1" table:style-name="ce1">
            <text:p>34:34:020051:1762</text:p>
          </table:table-cell>
          <table:covered-table-cell/>
          <table:table-cell office:value-type="float" office:value="2399588.85" table:style-name="ce19">
            <text:p>2399588,8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2" table:number-rows-spanned="1" table:style-name="ce1">
            <text:p>34:34:020051:1763</text:p>
          </table:table-cell>
          <table:covered-table-cell/>
          <table:table-cell office:value-type="float" office:value="1474236.41" table:style-name="ce19">
            <text:p>1474236,4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2" table:number-rows-spanned="1" table:style-name="ce1">
            <text:p>34:34:020051:1764</text:p>
          </table:table-cell>
          <table:covered-table-cell/>
          <table:table-cell office:value-type="float" office:value="2441320.83" table:style-name="ce19">
            <text:p>2441320,8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2" table:number-rows-spanned="1" table:style-name="ce1">
            <text:p>34:34:020051:1765</text:p>
          </table:table-cell>
          <table:covered-table-cell/>
          <table:table-cell office:value-type="float" office:value="1969483.18" table:style-name="ce19">
            <text:p>1969483,1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2" table:number-rows-spanned="1" table:style-name="ce1">
            <text:p>34:34:020051:1766</text:p>
          </table:table-cell>
          <table:covered-table-cell/>
          <table:table-cell office:value-type="float" office:value="2080996.09" table:style-name="ce19">
            <text:p>2080996,0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2" table:number-rows-spanned="1" table:style-name="ce1">
            <text:p>34:34:020051:1767</text:p>
          </table:table-cell>
          <table:covered-table-cell/>
          <table:table-cell office:value-type="float" office:value="2069479.02" table:style-name="ce19">
            <text:p>2069479,0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2" table:number-rows-spanned="1" table:style-name="ce1">
            <text:p>34:34:020051:1768</text:p>
          </table:table-cell>
          <table:covered-table-cell/>
          <table:table-cell office:value-type="float" office:value="2095564.89" table:style-name="ce19">
            <text:p>2095564,8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2" table:number-rows-spanned="1" table:style-name="ce1">
            <text:p>34:34:020051:1769</text:p>
          </table:table-cell>
          <table:covered-table-cell/>
          <table:table-cell office:value-type="float" office:value="1912963.8" table:style-name="ce19">
            <text:p>1912963,8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2" table:number-rows-spanned="1" table:style-name="ce1">
            <text:p>34:34:020051:1770</text:p>
          </table:table-cell>
          <table:covered-table-cell/>
          <table:table-cell office:value-type="float" office:value="1934702.03" table:style-name="ce19">
            <text:p>1934702,0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2" table:number-rows-spanned="1" table:style-name="ce1">
            <text:p>34:34:020051:1772</text:p>
          </table:table-cell>
          <table:covered-table-cell/>
          <table:table-cell office:value-type="float" office:value="1464755.79" table:style-name="ce19">
            <text:p>1464755,7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2" table:number-rows-spanned="1" table:style-name="ce1">
            <text:p>34:34:020051:1774</text:p>
          </table:table-cell>
          <table:covered-table-cell/>
          <table:table-cell office:value-type="float" office:value="2091217.25" table:style-name="ce19">
            <text:p>2091217,2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2" table:number-rows-spanned="1" table:style-name="ce1">
            <text:p>34:34:020051:1775</text:p>
          </table:table-cell>
          <table:covered-table-cell/>
          <table:table-cell office:value-type="float" office:value="2214132.9500000002" table:style-name="ce19">
            <text:p>2214132,9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2" table:number-rows-spanned="1" table:style-name="ce1">
            <text:p>34:34:020051:1776</text:p>
          </table:table-cell>
          <table:covered-table-cell/>
          <table:table-cell office:value-type="float" office:value="2580395.8199999998" table:style-name="ce19">
            <text:p>2580395,8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2" table:number-rows-spanned="1" table:style-name="ce1">
            <text:p>34:34:020051:1778</text:p>
          </table:table-cell>
          <table:covered-table-cell/>
          <table:table-cell office:value-type="float" office:value="2602488.25" table:style-name="ce19">
            <text:p>2602488,2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2" table:number-rows-spanned="1" table:style-name="ce1">
            <text:p>34:34:020051:1780</text:p>
          </table:table-cell>
          <table:covered-table-cell/>
          <table:table-cell office:value-type="float" office:value="2057624.59" table:style-name="ce19">
            <text:p>2057624,5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2" table:number-rows-spanned="1" table:style-name="ce1">
            <text:p>34:34:020051:1781</text:p>
          </table:table-cell>
          <table:covered-table-cell/>
          <table:table-cell office:value-type="float" office:value="2255561.63" table:style-name="ce19">
            <text:p>2255561,6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2" table:number-rows-spanned="1" table:style-name="ce1">
            <text:p>34:34:020051:1782</text:p>
          </table:table-cell>
          <table:covered-table-cell/>
          <table:table-cell office:value-type="float" office:value="2237148.88" table:style-name="ce19">
            <text:p>2237148,8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2" table:number-rows-spanned="1" table:style-name="ce1">
            <text:p>34:34:020051:1783</text:p>
          </table:table-cell>
          <table:covered-table-cell/>
          <table:table-cell office:value-type="float" office:value="2057624.59" table:style-name="ce19">
            <text:p>2057624,5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2" table:number-rows-spanned="1" table:style-name="ce1">
            <text:p>34:34:020051:1785</text:p>
          </table:table-cell>
          <table:covered-table-cell/>
          <table:table-cell office:value-type="float" office:value="2651091.6" table:style-name="ce19">
            <text:p>2651091,6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2" table:number-rows-spanned="1" table:style-name="ce1">
            <text:p>34:34:020051:1786</text:p>
          </table:table-cell>
          <table:covered-table-cell/>
          <table:table-cell office:value-type="float" office:value="1570925.09" table:style-name="ce19">
            <text:p>1570925,0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2" table:number-rows-spanned="1" table:style-name="ce1">
            <text:p>34:34:020051:1789</text:p>
          </table:table-cell>
          <table:covered-table-cell/>
          <table:table-cell office:value-type="float" office:value="2269371.19" table:style-name="ce19">
            <text:p>2269371,1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2" table:number-rows-spanned="1" table:style-name="ce1">
            <text:p>34:34:020051:1791</text:p>
          </table:table-cell>
          <table:covered-table-cell/>
          <table:table-cell office:value-type="float" office:value="1535792.58" table:style-name="ce19">
            <text:p>1535792,5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2" table:number-rows-spanned="1" table:style-name="ce1">
            <text:p>34:34:020051:1792</text:p>
          </table:table-cell>
          <table:covered-table-cell/>
          <table:table-cell office:value-type="float" office:value="2593651.2799999998" table:style-name="ce19">
            <text:p>2593651,2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2" table:number-rows-spanned="1" table:style-name="ce1">
            <text:p>34:34:020051:1794</text:p>
          </table:table-cell>
          <table:covered-table-cell/>
          <table:table-cell office:value-type="float" office:value="2198291.34" table:style-name="ce19">
            <text:p>2198291,3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2" table:number-rows-spanned="1" table:style-name="ce1">
            <text:p>34:34:020051:1795</text:p>
          </table:table-cell>
          <table:covered-table-cell/>
          <table:table-cell office:value-type="float" office:value="2246355.2599999998" table:style-name="ce19">
            <text:p>2246355,2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2" table:number-rows-spanned="1" table:style-name="ce1">
            <text:p>34:34:020051:1796</text:p>
          </table:table-cell>
          <table:covered-table-cell/>
          <table:table-cell office:value-type="float" office:value="2255561.63" table:style-name="ce19">
            <text:p>2255561,6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2" table:number-rows-spanned="1" table:style-name="ce1">
            <text:p>34:34:020051:1799</text:p>
          </table:table-cell>
          <table:covered-table-cell/>
          <table:table-cell office:value-type="float" office:value="2646673.11" table:style-name="ce19">
            <text:p>2646673,1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2" table:number-rows-spanned="1" table:style-name="ce1">
            <text:p>34:34:020051:1800</text:p>
          </table:table-cell>
          <table:covered-table-cell/>
          <table:table-cell office:value-type="float" office:value="1560887.23" table:style-name="ce19">
            <text:p>1560887,2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2" table:number-rows-spanned="1" table:style-name="ce1">
            <text:p>34:34:020051:1801</text:p>
          </table:table-cell>
          <table:covered-table-cell/>
          <table:table-cell office:value-type="float" office:value="2593651.2799999998" table:style-name="ce19">
            <text:p>2593651,2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2" table:number-rows-spanned="1" table:style-name="ce1">
            <text:p>34:34:020051:1805</text:p>
          </table:table-cell>
          <table:covered-table-cell/>
          <table:table-cell office:value-type="float" office:value="1540811.51" table:style-name="ce19">
            <text:p>1540811,5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2" table:number-rows-spanned="1" table:style-name="ce1">
            <text:p>34:34:020051:1806</text:p>
          </table:table-cell>
          <table:covered-table-cell/>
          <table:table-cell office:value-type="float" office:value="2606906.7400000002" table:style-name="ce19">
            <text:p>2606906,7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2" table:number-rows-spanned="1" table:style-name="ce1">
            <text:p>34:34:020051:1807</text:p>
          </table:table-cell>
          <table:covered-table-cell/>
          <table:table-cell office:value-type="float" office:value="2043815.03" table:style-name="ce19">
            <text:p>2043815,0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2" table:number-rows-spanned="1" table:style-name="ce1">
            <text:p>34:34:020051:1808</text:p>
          </table:table-cell>
          <table:covered-table-cell/>
          <table:table-cell office:value-type="float" office:value="2198291.34" table:style-name="ce19">
            <text:p>2198291,3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2" table:number-rows-spanned="1" table:style-name="ce1">
            <text:p>34:34:020051:1809</text:p>
          </table:table-cell>
          <table:covered-table-cell/>
          <table:table-cell office:value-type="float" office:value="2260164.8199999998" table:style-name="ce19">
            <text:p>2260164,8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2" table:number-rows-spanned="1" table:style-name="ce1">
            <text:p>34:34:020051:1813</text:p>
          </table:table-cell>
          <table:covered-table-cell/>
          <table:table-cell office:value-type="float" office:value="2562721.88" table:style-name="ce19">
            <text:p>2562721,8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2" table:number-rows-spanned="1" table:style-name="ce1">
            <text:p>34:34:020051:1814</text:p>
          </table:table-cell>
          <table:covered-table-cell/>
          <table:table-cell office:value-type="float" office:value="1570925.09" table:style-name="ce19">
            <text:p>1570925,0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2" table:number-rows-spanned="1" table:style-name="ce1">
            <text:p>34:34:020051:1815</text:p>
          </table:table-cell>
          <table:covered-table-cell/>
          <table:table-cell office:value-type="float" office:value="2593651.2799999998" table:style-name="ce19">
            <text:p>2593651,2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2" table:number-rows-spanned="1" table:style-name="ce1">
            <text:p>34:34:020051:1816</text:p>
          </table:table-cell>
          <table:covered-table-cell/>
          <table:table-cell office:value-type="float" office:value="2218736.13" table:style-name="ce19">
            <text:p>2218736,1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2" table:number-rows-spanned="1" table:style-name="ce1">
            <text:p>34:34:020051:1817</text:p>
          </table:table-cell>
          <table:covered-table-cell/>
          <table:table-cell office:value-type="float" office:value="2118852.2999999998" table:style-name="ce19">
            <text:p>2118852,3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2" table:number-rows-spanned="1" table:style-name="ce1">
            <text:p>34:34:020051:1818</text:p>
          </table:table-cell>
          <table:covered-table-cell/>
          <table:table-cell office:value-type="float" office:value="2449845.87" table:style-name="ce19">
            <text:p>2449845,8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2" table:number-rows-spanned="1" table:style-name="ce1">
            <text:p>34:34:020051:1819</text:p>
          </table:table-cell>
          <table:covered-table-cell/>
          <table:table-cell office:value-type="float" office:value="1470139.44" table:style-name="ce19">
            <text:p>1470139,4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2" table:number-rows-spanned="1" table:style-name="ce1">
            <text:p>34:34:020051:1821</text:p>
          </table:table-cell>
          <table:covered-table-cell/>
          <table:table-cell office:value-type="float" office:value="1991896.27" table:style-name="ce19">
            <text:p>1991896,2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2" table:number-rows-spanned="1" table:style-name="ce1">
            <text:p>34:34:020051:1822</text:p>
          </table:table-cell>
          <table:covered-table-cell/>
          <table:table-cell office:value-type="float" office:value="1948118.33" table:style-name="ce19">
            <text:p>1948118,3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2" table:number-rows-spanned="1" table:style-name="ce1">
            <text:p>34:34:020051:1823</text:p>
          </table:table-cell>
          <table:covered-table-cell/>
          <table:table-cell office:value-type="float" office:value="2096963.33" table:style-name="ce19">
            <text:p>2096963,3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2" table:number-rows-spanned="1" table:style-name="ce1">
            <text:p>34:34:020051:1824</text:p>
          </table:table-cell>
          <table:covered-table-cell/>
          <table:table-cell office:value-type="float" office:value="2101341.12" table:style-name="ce19">
            <text:p>2101341,1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2" table:number-rows-spanned="1" table:style-name="ce1">
            <text:p>34:34:020051:1826</text:p>
          </table:table-cell>
          <table:covered-table-cell/>
          <table:table-cell office:value-type="float" office:value="2000651.86" table:style-name="ce19">
            <text:p>2000651,8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2" table:number-rows-spanned="1" table:style-name="ce1">
            <text:p>34:34:020051:1827</text:p>
          </table:table-cell>
          <table:covered-table-cell/>
          <table:table-cell office:value-type="float" office:value="2479260.83" table:style-name="ce19">
            <text:p>2479260,8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2" table:number-rows-spanned="1" table:style-name="ce1">
            <text:p>34:34:020051:1828</text:p>
          </table:table-cell>
          <table:covered-table-cell/>
          <table:table-cell office:value-type="float" office:value="1484458.98" table:style-name="ce19">
            <text:p>1484458,9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2" table:number-rows-spanned="1" table:style-name="ce1">
            <text:p>34:34:020051:1829</text:p>
          </table:table-cell>
          <table:covered-table-cell/>
          <table:table-cell office:value-type="float" office:value="2428835.19" table:style-name="ce19">
            <text:p>2428835,1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2" table:number-rows-spanned="1" table:style-name="ce1">
            <text:p>34:34:020051:1830</text:p>
          </table:table-cell>
          <table:covered-table-cell/>
          <table:table-cell office:value-type="float" office:value="2118852.2999999998" table:style-name="ce19">
            <text:p>2118852,3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2" table:number-rows-spanned="1" table:style-name="ce1">
            <text:p>34:34:020051:2355</text:p>
          </table:table-cell>
          <table:covered-table-cell/>
          <table:table-cell office:value-type="float" office:value="2218736.13" table:style-name="ce19">
            <text:p>2218736,1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2" table:number-rows-spanned="1" table:style-name="ce1">
            <text:p>34:34:020051:2358</text:p>
          </table:table-cell>
          <table:covered-table-cell/>
          <table:table-cell office:value-type="float" office:value="2227942.5099999998" table:style-name="ce19">
            <text:p>2227942,5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2" table:number-rows-spanned="1" table:style-name="ce1">
            <text:p>34:34:020051:2375</text:p>
          </table:table-cell>
          <table:covered-table-cell/>
          <table:table-cell office:value-type="float" office:value="2043815.03" table:style-name="ce19">
            <text:p>2043815,0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2" table:number-rows-spanned="1" table:style-name="ce1">
            <text:p>34:34:020051:2773</text:p>
          </table:table-cell>
          <table:covered-table-cell/>
          <table:table-cell office:value-type="float" office:value="2066830.96" table:style-name="ce19">
            <text:p>2066830,9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2" table:number-rows-spanned="1" table:style-name="ce1">
            <text:p>34:34:020051:2796</text:p>
          </table:table-cell>
          <table:covered-table-cell/>
          <table:table-cell office:value-type="float" office:value="2571558.85" table:style-name="ce19">
            <text:p>2571558,8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2" table:number-rows-spanned="1" table:style-name="ce1">
            <text:p>34:34:020063:174</text:p>
          </table:table-cell>
          <table:covered-table-cell/>
          <table:table-cell office:value-type="float" office:value="2649252.06" table:style-name="ce19">
            <text:p>2649252,0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2" table:number-rows-spanned="1" table:style-name="ce1">
            <text:p>34:34:020063:175</text:p>
          </table:table-cell>
          <table:covered-table-cell/>
          <table:table-cell office:value-type="float" office:value="2094765.8" table:style-name="ce19">
            <text:p>2094765,8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2" table:number-rows-spanned="1" table:style-name="ce1">
            <text:p>34:34:020063:176</text:p>
          </table:table-cell>
          <table:covered-table-cell/>
          <table:table-cell office:value-type="float" office:value="1604943.29" table:style-name="ce19">
            <text:p>1604943,2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2" table:number-rows-spanned="1" table:style-name="ce1">
            <text:p>34:34:020063:177</text:p>
          </table:table-cell>
          <table:covered-table-cell/>
          <table:table-cell office:value-type="float" office:value="2866626.59" table:style-name="ce19">
            <text:p>2866626,5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2" table:number-rows-spanned="1" table:style-name="ce1">
            <text:p>34:34:020063:178</text:p>
          </table:table-cell>
          <table:covered-table-cell/>
          <table:table-cell office:value-type="float" office:value="2099483.75" table:style-name="ce19">
            <text:p>2099483,7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2" table:number-rows-spanned="1" table:style-name="ce1">
            <text:p>34:34:020063:179</text:p>
          </table:table-cell>
          <table:covered-table-cell/>
          <table:table-cell office:value-type="float" office:value="2108919.63" table:style-name="ce19">
            <text:p>2108919,6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2" table:number-rows-spanned="1" table:style-name="ce1">
            <text:p>34:34:020063:180</text:p>
          </table:table-cell>
          <table:covered-table-cell/>
          <table:table-cell office:value-type="float" office:value="2278765.5" table:style-name="ce19">
            <text:p>2278765,5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2" table:number-rows-spanned="1" table:style-name="ce1">
            <text:p>34:34:020063:181</text:p>
          </table:table-cell>
          <table:covered-table-cell/>
          <table:table-cell office:value-type="float" office:value="2250457.86" table:style-name="ce19">
            <text:p>2250457,8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2" table:number-rows-spanned="1" table:style-name="ce1">
            <text:p>34:34:020063:182</text:p>
          </table:table-cell>
          <table:covered-table-cell/>
          <table:table-cell office:value-type="float" office:value="2258237.5099999998" table:style-name="ce19">
            <text:p>2258237,5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2" table:number-rows-spanned="1" table:style-name="ce1">
            <text:p>34:34:020063:183</text:p>
          </table:table-cell>
          <table:covered-table-cell/>
          <table:table-cell office:value-type="float" office:value="2094765.8" table:style-name="ce19">
            <text:p>2094765,8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2" table:number-rows-spanned="1" table:style-name="ce1">
            <text:p>34:34:020063:184</text:p>
          </table:table-cell>
          <table:covered-table-cell/>
          <table:table-cell office:value-type="float" office:value="2893798.4" table:style-name="ce19">
            <text:p>2893798,4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2" table:number-rows-spanned="1" table:style-name="ce1">
            <text:p>34:34:020063:185</text:p>
          </table:table-cell>
          <table:covered-table-cell/>
          <table:table-cell office:value-type="float" office:value="1538070.65" table:style-name="ce19">
            <text:p>1538070,6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2" table:number-rows-spanned="1" table:style-name="ce1">
            <text:p>34:34:020063:186</text:p>
          </table:table-cell>
          <table:covered-table-cell/>
          <table:table-cell office:value-type="float" office:value="2127791.39" table:style-name="ce19">
            <text:p>2127791,3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2" table:number-rows-spanned="1" table:style-name="ce1">
            <text:p>34:34:020063:187</text:p>
          </table:table-cell>
          <table:covered-table-cell/>
          <table:table-cell office:value-type="float" office:value="2649252.06" table:style-name="ce19">
            <text:p>2649252,0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2" table:number-rows-spanned="1" table:style-name="ce1">
            <text:p>34:34:020063:188</text:p>
          </table:table-cell>
          <table:covered-table-cell/>
          <table:table-cell office:value-type="float" office:value="1604943.29" table:style-name="ce19">
            <text:p>1604943,2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2" table:number-rows-spanned="1" table:style-name="ce1">
            <text:p>34:34:020063:189</text:p>
          </table:table-cell>
          <table:covered-table-cell/>
          <table:table-cell office:value-type="float" office:value="2640194.79" table:style-name="ce19">
            <text:p>2640194,7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2" table:number-rows-spanned="1" table:style-name="ce1">
            <text:p>34:34:020063:190</text:p>
          </table:table-cell>
          <table:covered-table-cell/>
          <table:table-cell office:value-type="float" office:value="2269329.62" table:style-name="ce19">
            <text:p>2269329,6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2" table:number-rows-spanned="1" table:style-name="ce1">
            <text:p>34:34:020063:191</text:p>
          </table:table-cell>
          <table:covered-table-cell/>
          <table:table-cell office:value-type="float" office:value="2278765.5" table:style-name="ce19">
            <text:p>2278765,5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2" table:number-rows-spanned="1" table:style-name="ce1">
            <text:p>34:34:020063:192</text:p>
          </table:table-cell>
          <table:covered-table-cell/>
          <table:table-cell office:value-type="float" office:value="2608494.34" table:style-name="ce19">
            <text:p>2608494,3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2" table:number-rows-spanned="1" table:style-name="ce1">
            <text:p>34:34:020063:193</text:p>
          </table:table-cell>
          <table:covered-table-cell/>
          <table:table-cell office:value-type="float" office:value="1584367.09" table:style-name="ce19">
            <text:p>1584367,0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2" table:number-rows-spanned="1" table:style-name="ce1">
            <text:p>34:34:020063:194</text:p>
          </table:table-cell>
          <table:covered-table-cell/>
          <table:table-cell office:value-type="float" office:value="2653780.7000000002" table:style-name="ce19">
            <text:p>2653780,7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2" table:number-rows-spanned="1" table:style-name="ce1">
            <text:p>34:34:020063:195</text:p>
          </table:table-cell>
          <table:covered-table-cell/>
          <table:table-cell office:value-type="float" office:value="2174970.7999999998" table:style-name="ce19">
            <text:p>2174970,8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2" table:number-rows-spanned="1" table:style-name="ce1">
            <text:p>34:34:020063:196</text:p>
          </table:table-cell>
          <table:covered-table-cell/>
          <table:table-cell office:value-type="float" office:value="1574078.99" table:style-name="ce19">
            <text:p>1574078,9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2" table:number-rows-spanned="1" table:style-name="ce1">
            <text:p>34:34:020063:197</text:p>
          </table:table-cell>
          <table:covered-table-cell/>
          <table:table-cell office:value-type="float" office:value="2848512.04" table:style-name="ce19">
            <text:p>2848512,0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2" table:number-rows-spanned="1" table:style-name="ce1">
            <text:p>34:34:020063:198</text:p>
          </table:table-cell>
          <table:covered-table-cell/>
          <table:table-cell office:value-type="float" office:value="2132509.33" table:style-name="ce19">
            <text:p>2132509,3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2" table:number-rows-spanned="1" table:style-name="ce1">
            <text:p>34:34:020063:199</text:p>
          </table:table-cell>
          <table:covered-table-cell/>
          <table:table-cell office:value-type="float" office:value="2247949.41" table:style-name="ce19">
            <text:p>2247949,4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2" table:number-rows-spanned="1" table:style-name="ce1">
            <text:p>34:34:020063:200</text:p>
          </table:table-cell>
          <table:covered-table-cell/>
          <table:table-cell office:value-type="float" office:value="2231586.09" table:style-name="ce19">
            <text:p>2231586,0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2" table:number-rows-spanned="1" table:style-name="ce1">
            <text:p>34:34:020063:201</text:p>
          </table:table-cell>
          <table:covered-table-cell/>
          <table:table-cell office:value-type="float" office:value="2283483.44" table:style-name="ce19">
            <text:p>2283483,4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2" table:number-rows-spanned="1" table:style-name="ce1">
            <text:p>34:34:020063:202</text:p>
          </table:table-cell>
          <table:covered-table-cell/>
          <table:table-cell office:value-type="float" office:value="2094765.8" table:style-name="ce19">
            <text:p>2094765,8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2" table:number-rows-spanned="1" table:style-name="ce1">
            <text:p>34:34:020063:203</text:p>
          </table:table-cell>
          <table:covered-table-cell/>
          <table:table-cell office:value-type="float" office:value="2156099.04" table:style-name="ce19">
            <text:p>2156099,0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2" table:number-rows-spanned="1" table:style-name="ce1">
            <text:p>34:34:020063:204</text:p>
          </table:table-cell>
          <table:covered-table-cell/>
          <table:table-cell office:value-type="float" office:value="2839454.77" table:style-name="ce19">
            <text:p>2839454,7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2" table:number-rows-spanned="1" table:style-name="ce1">
            <text:p>34:34:020063:205</text:p>
          </table:table-cell>
          <table:covered-table-cell/>
          <table:table-cell office:value-type="float" office:value="1558646.85" table:style-name="ce19">
            <text:p>1558646,8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2" table:number-rows-spanned="1" table:style-name="ce1">
            <text:p>34:34:020063:206</text:p>
          </table:table-cell>
          <table:covered-table-cell/>
          <table:table-cell office:value-type="float" office:value="2127791.39" table:style-name="ce19">
            <text:p>2127791,3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2" table:number-rows-spanned="1" table:style-name="ce1">
            <text:p>34:34:020063:207</text:p>
          </table:table-cell>
          <table:covered-table-cell/>
          <table:table-cell office:value-type="float" office:value="2635666.15" table:style-name="ce19">
            <text:p>2635666,1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2" table:number-rows-spanned="1" table:style-name="ce1">
            <text:p>34:34:020063:208</text:p>
          </table:table-cell>
          <table:covered-table-cell/>
          <table:table-cell office:value-type="float" office:value="1574078.99" table:style-name="ce19">
            <text:p>1574078,9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2" table:number-rows-spanned="1" table:style-name="ce1">
            <text:p>34:34:020063:209</text:p>
          </table:table-cell>
          <table:covered-table-cell/>
          <table:table-cell office:value-type="float" office:value="2640194.79" table:style-name="ce19">
            <text:p>2640194,7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2" table:number-rows-spanned="1" table:style-name="ce1">
            <text:p>34:34:020063:210</text:p>
          </table:table-cell>
          <table:covered-table-cell/>
          <table:table-cell office:value-type="float" office:value="2316509.0299999998" table:style-name="ce19">
            <text:p>2316509,0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2" table:number-rows-spanned="1" table:style-name="ce1">
            <text:p>34:34:020063:211</text:p>
          </table:table-cell>
          <table:covered-table-cell/>
          <table:table-cell office:value-type="float" office:value="2278765.5" table:style-name="ce19">
            <text:p>2278765,5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2" table:number-rows-spanned="1" table:style-name="ce1">
            <text:p>34:34:020063:212</text:p>
          </table:table-cell>
          <table:covered-table-cell/>
          <table:table-cell office:value-type="float" office:value="2662837.9700000002" table:style-name="ce19">
            <text:p>2662837,9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2" table:number-rows-spanned="1" table:style-name="ce1">
            <text:p>34:34:020063:213</text:p>
          </table:table-cell>
          <table:covered-table-cell/>
          <table:table-cell office:value-type="float" office:value="1568934.94" table:style-name="ce19">
            <text:p>1568934,9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2" table:number-rows-spanned="1" table:style-name="ce1">
            <text:p>34:34:020063:214</text:p>
          </table:table-cell>
          <table:covered-table-cell/>
          <table:table-cell office:value-type="float" office:value="2631137.52" table:style-name="ce19">
            <text:p>2631137,5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2" table:number-rows-spanned="1" table:style-name="ce1">
            <text:p>34:34:020063:215</text:p>
          </table:table-cell>
          <table:covered-table-cell/>
          <table:table-cell office:value-type="float" office:value="2123073.4500000002" table:style-name="ce19">
            <text:p>2123073,4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2" table:number-rows-spanned="1" table:style-name="ce1">
            <text:p>34:34:020063:216</text:p>
          </table:table-cell>
          <table:covered-table-cell/>
          <table:table-cell office:value-type="float" office:value="1532926.6" table:style-name="ce19">
            <text:p>1532926,6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2" table:number-rows-spanned="1" table:style-name="ce1">
            <text:p>34:34:020063:217</text:p>
          </table:table-cell>
          <table:covered-table-cell/>
          <table:table-cell office:value-type="float" office:value="2848512.04" table:style-name="ce19">
            <text:p>2848512,0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2" table:number-rows-spanned="1" table:style-name="ce1">
            <text:p>34:34:020063:218</text:p>
          </table:table-cell>
          <table:covered-table-cell/>
          <table:table-cell office:value-type="float" office:value="2094765.8" table:style-name="ce19">
            <text:p>2094765,8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2" table:number-rows-spanned="1" table:style-name="ce1">
            <text:p>34:34:020063:219</text:p>
          </table:table-cell>
          <table:covered-table-cell/>
          <table:table-cell office:value-type="float" office:value="2113637.5699999998" table:style-name="ce19">
            <text:p>2113637,5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2" table:number-rows-spanned="1" table:style-name="ce1">
            <text:p>34:34:020063:220</text:p>
          </table:table-cell>
          <table:covered-table-cell/>
          <table:table-cell office:value-type="float" office:value="2222150.21" table:style-name="ce19">
            <text:p>2222150,2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2" table:number-rows-spanned="1" table:style-name="ce1">
            <text:p>34:34:020063:221</text:p>
          </table:table-cell>
          <table:covered-table-cell/>
          <table:table-cell office:value-type="float" office:value="2292919.33" table:style-name="ce19">
            <text:p>2292919,3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2" table:number-rows-spanned="1" table:style-name="ce1">
            <text:p>34:34:020063:222</text:p>
          </table:table-cell>
          <table:covered-table-cell/>
          <table:table-cell office:value-type="float" office:value="2127791.39" table:style-name="ce19">
            <text:p>2127791,3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2" table:number-rows-spanned="1" table:style-name="ce1">
            <text:p>34:34:020063:223</text:p>
          </table:table-cell>
          <table:covered-table-cell/>
          <table:table-cell office:value-type="float" office:value="2094765.8" table:style-name="ce19">
            <text:p>2094765,8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2" table:number-rows-spanned="1" table:style-name="ce1">
            <text:p>34:34:020063:224</text:p>
          </table:table-cell>
          <table:covered-table-cell/>
          <table:table-cell office:value-type="float" office:value="2834926.14" table:style-name="ce19">
            <text:p>2834926,1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2" table:number-rows-spanned="1" table:style-name="ce1">
            <text:p>34:34:020063:225</text:p>
          </table:table-cell>
          <table:covered-table-cell/>
          <table:table-cell office:value-type="float" office:value="1532926.6" table:style-name="ce19">
            <text:p>1532926,6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2" table:number-rows-spanned="1" table:style-name="ce1">
            <text:p>34:34:020063:227</text:p>
          </table:table-cell>
          <table:covered-table-cell/>
          <table:table-cell office:value-type="float" office:value="2640194.79" table:style-name="ce19">
            <text:p>2640194,7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2" table:number-rows-spanned="1" table:style-name="ce1">
            <text:p>34:34:020063:228</text:p>
          </table:table-cell>
          <table:covered-table-cell/>
          <table:table-cell office:value-type="float" office:value="1584367.09" table:style-name="ce19">
            <text:p>1584367,0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2" table:number-rows-spanned="1" table:style-name="ce1">
            <text:p>34:34:020063:229</text:p>
          </table:table-cell>
          <table:covered-table-cell/>
          <table:table-cell office:value-type="float" office:value="2703595.69" table:style-name="ce19">
            <text:p>2703595,6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2" table:number-rows-spanned="1" table:style-name="ce1">
            <text:p>34:34:020063:230</text:p>
          </table:table-cell>
          <table:covered-table-cell/>
          <table:table-cell office:value-type="float" office:value="2297637.27" table:style-name="ce19">
            <text:p>2297637,2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2" table:number-rows-spanned="1" table:style-name="ce1">
            <text:p>34:34:020063:231</text:p>
          </table:table-cell>
          <table:covered-table-cell/>
          <table:table-cell office:value-type="float" office:value="2158212.85" table:style-name="ce19">
            <text:p>2158212,8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2" table:number-rows-spanned="1" table:style-name="ce1">
            <text:p>34:34:020063:232</text:p>
          </table:table-cell>
          <table:covered-table-cell/>
          <table:table-cell office:value-type="float" office:value="2497997.94" table:style-name="ce19">
            <text:p>2497997,9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2" table:number-rows-spanned="1" table:style-name="ce1">
            <text:p>34:34:020063:233</text:p>
          </table:table-cell>
          <table:covered-table-cell/>
          <table:table-cell office:value-type="float" office:value="1492112.77" table:style-name="ce19">
            <text:p>1492112,7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2" table:number-rows-spanned="1" table:style-name="ce1">
            <text:p>34:34:020063:234</text:p>
          </table:table-cell>
          <table:covered-table-cell/>
          <table:table-cell office:value-type="float" office:value="2476463.48" table:style-name="ce19">
            <text:p>2476463,4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2" table:number-rows-spanned="1" table:style-name="ce1">
            <text:p>34:34:020063:235</text:p>
          </table:table-cell>
          <table:covered-table-cell/>
          <table:table-cell office:value-type="float" office:value="1996683.41" table:style-name="ce19">
            <text:p>1996683,4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2" table:number-rows-spanned="1" table:style-name="ce1">
            <text:p>34:34:020063:236</text:p>
          </table:table-cell>
          <table:covered-table-cell/>
          <table:table-cell office:value-type="float" office:value="1472544.07" table:style-name="ce19">
            <text:p>1472544,0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2" table:number-rows-spanned="1" table:style-name="ce1">
            <text:p>34:34:020063:237</text:p>
          </table:table-cell>
          <table:covered-table-cell/>
          <table:table-cell office:value-type="float" office:value="2653046.09" table:style-name="ce19">
            <text:p>2653046,0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2" table:number-rows-spanned="1" table:style-name="ce1">
            <text:p>34:34:020063:238</text:p>
          </table:table-cell>
          <table:covered-table-cell/>
          <table:table-cell office:value-type="float" office:value="1996683.41" table:style-name="ce19">
            <text:p>1996683,4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2" table:number-rows-spanned="1" table:style-name="ce1">
            <text:p>34:34:020063:239</text:p>
          </table:table-cell>
          <table:covered-table-cell/>
          <table:table-cell office:value-type="float" office:value="2001170.33" table:style-name="ce19">
            <text:p>2001170,3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2" table:number-rows-spanned="1" table:style-name="ce1">
            <text:p>34:34:020063:240</text:p>
          </table:table-cell>
          <table:covered-table-cell/>
          <table:table-cell office:value-type="float" office:value="2108856.63" table:style-name="ce19">
            <text:p>2108856,6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2" table:number-rows-spanned="1" table:style-name="ce1">
            <text:p>34:34:020063:241</text:p>
          </table:table-cell>
          <table:covered-table-cell/>
          <table:table-cell office:value-type="float" office:value="2144752.06" table:style-name="ce19">
            <text:p>2144752,0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2" table:number-rows-spanned="1" table:style-name="ce1">
            <text:p>34:34:020063:242</text:p>
          </table:table-cell>
          <table:covered-table-cell/>
          <table:table-cell office:value-type="float" office:value="2005657.26" table:style-name="ce19">
            <text:p>2005657,2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2" table:number-rows-spanned="1" table:style-name="ce1">
            <text:p>34:34:020063:243</text:p>
          </table:table-cell>
          <table:covered-table-cell/>
          <table:table-cell office:value-type="float" office:value="1983222.62" table:style-name="ce19">
            <text:p>1983222,6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2" table:number-rows-spanned="1" table:style-name="ce1">
            <text:p>34:34:020063:244</text:p>
          </table:table-cell>
          <table:covered-table-cell/>
          <table:table-cell office:value-type="float" office:value="2704728.8" table:style-name="ce19">
            <text:p>2704728,8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2" table:number-rows-spanned="1" table:style-name="ce1">
            <text:p>34:34:020063:245</text:p>
          </table:table-cell>
          <table:covered-table-cell/>
          <table:table-cell office:value-type="float" office:value="1477436.25" table:style-name="ce19">
            <text:p>1477436,2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2" table:number-rows-spanned="1" table:style-name="ce1">
            <text:p>34:34:020063:246</text:p>
          </table:table-cell>
          <table:covered-table-cell/>
          <table:table-cell office:value-type="float" office:value="2005657.26" table:style-name="ce19">
            <text:p>2005657,2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2" table:number-rows-spanned="1" table:style-name="ce1">
            <text:p>34:34:020063:247</text:p>
          </table:table-cell>
          <table:covered-table-cell/>
          <table:table-cell office:value-type="float" office:value="2532453.08" table:style-name="ce19">
            <text:p>2532453,0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2" table:number-rows-spanned="1" table:style-name="ce1">
            <text:p>34:34:020063:248</text:p>
          </table:table-cell>
          <table:covered-table-cell/>
          <table:table-cell office:value-type="float" office:value="1511681.46" table:style-name="ce19">
            <text:p>1511681,4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2" table:number-rows-spanned="1" table:style-name="ce1">
            <text:p>34:34:020063:249</text:p>
          </table:table-cell>
          <table:covered-table-cell/>
          <table:table-cell office:value-type="float" office:value="2502304.83" table:style-name="ce19">
            <text:p>2502304,8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2" table:number-rows-spanned="1" table:style-name="ce1">
            <text:p>34:34:020063:250</text:p>
          </table:table-cell>
          <table:covered-table-cell/>
          <table:table-cell office:value-type="float" office:value="2153725.92" table:style-name="ce19">
            <text:p>2153725,9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2" table:number-rows-spanned="1" table:style-name="ce1">
            <text:p>34:34:020063:251</text:p>
          </table:table-cell>
          <table:covered-table-cell/>
          <table:table-cell office:value-type="float" office:value="2165630.09" table:style-name="ce19">
            <text:p>2165630,0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2" table:number-rows-spanned="1" table:style-name="ce1">
            <text:p>34:34:020063:252</text:p>
          </table:table-cell>
          <table:covered-table-cell/>
          <table:table-cell office:value-type="float" office:value="2485072.9500000002" table:style-name="ce19">
            <text:p>2485072,9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2" table:number-rows-spanned="1" table:style-name="ce1">
            <text:p>34:34:020063:253</text:p>
          </table:table-cell>
          <table:covered-table-cell/>
          <table:table-cell office:value-type="float" office:value="1491554.28" table:style-name="ce19">
            <text:p>1491554,2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2" table:number-rows-spanned="1" table:style-name="ce1">
            <text:p>34:34:020063:254</text:p>
          </table:table-cell>
          <table:covered-table-cell/>
          <table:table-cell office:value-type="float" office:value="2493627.42" table:style-name="ce19">
            <text:p>2493627,4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2" table:number-rows-spanned="1" table:style-name="ce1">
            <text:p>34:34:020063:255</text:p>
          </table:table-cell>
          <table:covered-table-cell/>
          <table:table-cell office:value-type="float" office:value="1991844.96" table:style-name="ce19">
            <text:p>1991844,9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2" table:number-rows-spanned="1" table:style-name="ce1">
            <text:p>34:34:020063:256</text:p>
          </table:table-cell>
          <table:covered-table-cell/>
          <table:table-cell office:value-type="float" office:value="1462403.38" table:style-name="ce19">
            <text:p>1462403,3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2" table:number-rows-spanned="1" table:style-name="ce1">
            <text:p>34:34:020063:258</text:p>
          </table:table-cell>
          <table:covered-table-cell/>
          <table:table-cell office:value-type="float" office:value="1987388.93" table:style-name="ce19">
            <text:p>1987388,9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2" table:number-rows-spanned="1" table:style-name="ce1">
            <text:p>34:34:020063:259</text:p>
          </table:table-cell>
          <table:covered-table-cell/>
          <table:table-cell office:value-type="float" office:value="2103723.14" table:style-name="ce19">
            <text:p>2103723,1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2" table:number-rows-spanned="1" table:style-name="ce1">
            <text:p>34:34:020063:260</text:p>
          </table:table-cell>
          <table:covered-table-cell/>
          <table:table-cell office:value-type="float" office:value="2134437.89" table:style-name="ce19">
            <text:p>2134437,8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2" table:number-rows-spanned="1" table:style-name="ce1">
            <text:p>34:34:020063:261</text:p>
          </table:table-cell>
          <table:covered-table-cell/>
          <table:table-cell office:value-type="float" office:value="2121069.7999999998" table:style-name="ce19">
            <text:p>2121069,8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2" table:number-rows-spanned="1" table:style-name="ce1">
            <text:p>34:34:020063:262</text:p>
          </table:table-cell>
          <table:covered-table-cell/>
          <table:table-cell office:value-type="float" office:value="2118298.59" table:style-name="ce19">
            <text:p>2118298,5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2" table:number-rows-spanned="1" table:style-name="ce1">
            <text:p>34:34:020063:263</text:p>
          </table:table-cell>
          <table:covered-table-cell/>
          <table:table-cell office:value-type="float" office:value="1987388.93" table:style-name="ce19">
            <text:p>1987388,9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2" table:number-rows-spanned="1" table:style-name="ce1">
            <text:p>34:34:020063:264</text:p>
          </table:table-cell>
          <table:covered-table-cell/>
          <table:table-cell office:value-type="float" office:value="2703211.89" table:style-name="ce19">
            <text:p>2703211,8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2" table:number-rows-spanned="1" table:style-name="ce1">
            <text:p>34:34:020063:265</text:p>
          </table:table-cell>
          <table:covered-table-cell/>
          <table:table-cell office:value-type="float" office:value="1452686.42" table:style-name="ce19">
            <text:p>1452686,4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2" table:number-rows-spanned="1" table:style-name="ce1">
            <text:p>34:34:020063:266</text:p>
          </table:table-cell>
          <table:covered-table-cell/>
          <table:table-cell office:value-type="float" office:value="2005213.05" table:style-name="ce19">
            <text:p>2005213,0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2" table:number-rows-spanned="1" table:style-name="ce1">
            <text:p>34:34:020063:267</text:p>
          </table:table-cell>
          <table:covered-table-cell/>
          <table:table-cell office:value-type="float" office:value="2502181.89" table:style-name="ce19">
            <text:p>2502181,8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2" table:number-rows-spanned="1" table:style-name="ce1">
            <text:p>34:34:020063:268</text:p>
          </table:table-cell>
          <table:covered-table-cell/>
          <table:table-cell office:value-type="float" office:value="1501271.25" table:style-name="ce19">
            <text:p>1501271,2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2" table:number-rows-spanned="1" table:style-name="ce1">
            <text:p>34:34:020063:269</text:p>
          </table:table-cell>
          <table:covered-table-cell/>
          <table:table-cell office:value-type="float" office:value="2493627.42" table:style-name="ce19">
            <text:p>2493627,4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2" table:number-rows-spanned="1" table:style-name="ce1">
            <text:p>34:34:020063:270</text:p>
          </table:table-cell>
          <table:covered-table-cell/>
          <table:table-cell office:value-type="float" office:value="2138893.92" table:style-name="ce19">
            <text:p>2138893,9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2" table:number-rows-spanned="1" table:style-name="ce1">
            <text:p>34:34:020063:271</text:p>
          </table:table-cell>
          <table:covered-table-cell/>
          <table:table-cell office:value-type="float" office:value="2278765.5" table:style-name="ce19">
            <text:p>2278765,5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2" table:number-rows-spanned="1" table:style-name="ce1">
            <text:p>34:34:020063:272</text:p>
          </table:table-cell>
          <table:covered-table-cell/>
          <table:table-cell office:value-type="float" office:value="2567736.61" table:style-name="ce19">
            <text:p>2567736,6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2" table:number-rows-spanned="1" table:style-name="ce1">
            <text:p>34:34:020063:273</text:p>
          </table:table-cell>
          <table:covered-table-cell/>
          <table:table-cell office:value-type="float" office:value="1574078.99" table:style-name="ce19">
            <text:p>1574078,9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2" table:number-rows-spanned="1" table:style-name="ce1">
            <text:p>34:34:020063:58</text:p>
          </table:table-cell>
          <table:covered-table-cell/>
          <table:table-cell office:value-type="float" office:value="382565.01" table:style-name="ce19">
            <text:p>382565,0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2" table:number-rows-spanned="1" table:style-name="ce1">
            <text:p>34:34:020063:63</text:p>
          </table:table-cell>
          <table:covered-table-cell/>
          <table:table-cell office:value-type="float" office:value="225738367.16999999" table:style-name="ce19">
            <text:p>225738367,1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2" table:number-rows-spanned="1" table:style-name="ce1">
            <text:p>34:34:020064:147</text:p>
          </table:table-cell>
          <table:covered-table-cell/>
          <table:table-cell office:value-type="float" office:value="291716.24" table:style-name="ce19">
            <text:p>291716,2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2" table:number-rows-spanned="1" table:style-name="ce1">
            <text:p>34:34:020064:6209</text:p>
          </table:table-cell>
          <table:covered-table-cell/>
          <table:table-cell office:value-type="float" office:value="2209529.7599999998" table:style-name="ce19">
            <text:p>2209529,7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2" table:number-rows-spanned="1" table:style-name="ce1">
            <text:p>34:34:020070:330</text:p>
          </table:table-cell>
          <table:covered-table-cell/>
          <table:table-cell office:value-type="float" office:value="1617947.52" table:style-name="ce19">
            <text:p>1617947,5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2" table:number-rows-spanned="1" table:style-name="ce1">
            <text:p>34:34:020070:334</text:p>
          </table:table-cell>
          <table:covered-table-cell/>
          <table:table-cell office:value-type="float" office:value="4665760.42" table:style-name="ce19">
            <text:p>4665760,4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2" table:number-rows-spanned="1" table:style-name="ce1">
            <text:p>34:34:020070:532</text:p>
          </table:table-cell>
          <table:covered-table-cell/>
          <table:table-cell office:value-type="float" office:value="2747114.5" table:style-name="ce19">
            <text:p>2747114,5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2" table:number-rows-spanned="1" table:style-name="ce1">
            <text:p>34:34:020070:551</text:p>
          </table:table-cell>
          <table:covered-table-cell/>
          <table:table-cell office:value-type="float" office:value="3483564.91" table:style-name="ce19">
            <text:p>3483564,9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2" table:number-rows-spanned="1" table:style-name="ce1">
            <text:p>34:34:020084:859</text:p>
          </table:table-cell>
          <table:covered-table-cell/>
          <table:table-cell office:value-type="float" office:value="282333.82" table:style-name="ce19">
            <text:p>282333,8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2" table:number-rows-spanned="1" table:style-name="ce1">
            <text:p>34:34:030007:55</text:p>
          </table:table-cell>
          <table:covered-table-cell/>
          <table:table-cell office:value-type="float" office:value="2196981.9300000002" table:style-name="ce19">
            <text:p>2196981,9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2" table:number-rows-spanned="1" table:style-name="ce1">
            <text:p>34:34:030077:2715</text:p>
          </table:table-cell>
          <table:covered-table-cell/>
          <table:table-cell office:value-type="float" office:value="282568.95" table:style-name="ce19">
            <text:p>282568,9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2" table:number-rows-spanned="1" table:style-name="ce1">
            <text:p>34:34:030085:1067</text:p>
          </table:table-cell>
          <table:covered-table-cell/>
          <table:table-cell office:value-type="float" office:value="2101154.9" table:style-name="ce19">
            <text:p>2101154,9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2" table:number-rows-spanned="1" table:style-name="ce1">
            <text:p>34:34:030085:1069</text:p>
          </table:table-cell>
          <table:covered-table-cell/>
          <table:table-cell office:value-type="float" office:value="2171662.2799999998" table:style-name="ce19">
            <text:p>2171662,2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2" table:number-rows-spanned="1" table:style-name="ce1">
            <text:p>34:34:030085:1631</text:p>
          </table:table-cell>
          <table:covered-table-cell/>
          <table:table-cell office:value-type="float" office:value="1978519.4" table:style-name="ce19">
            <text:p>1978519,4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2" table:number-rows-spanned="1" table:style-name="ce1">
            <text:p>34:34:030104:3361</text:p>
          </table:table-cell>
          <table:covered-table-cell/>
          <table:table-cell office:value-type="float" office:value="467110.26" table:style-name="ce19">
            <text:p>467110,2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2" table:number-rows-spanned="1" table:style-name="ce1">
            <text:p>34:34:030115:1022</text:p>
          </table:table-cell>
          <table:covered-table-cell/>
          <table:table-cell office:value-type="float" office:value="2670710.6800000002" table:style-name="ce19">
            <text:p>2670710,6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2" table:number-rows-spanned="1" table:style-name="ce1">
            <text:p>34:34:030115:1413</text:p>
          </table:table-cell>
          <table:covered-table-cell/>
          <table:table-cell office:value-type="float" office:value="5560244.6900000004" table:style-name="ce19">
            <text:p>5560244,6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2" table:number-rows-spanned="1" table:style-name="ce1">
            <text:p>34:34:030115:340</text:p>
          </table:table-cell>
          <table:covered-table-cell/>
          <table:table-cell office:value-type="float" office:value="5393603.9900000002" table:style-name="ce19">
            <text:p>5393603,9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2" table:number-rows-spanned="1" table:style-name="ce1">
            <text:p>34:34:030115:341</text:p>
          </table:table-cell>
          <table:covered-table-cell/>
          <table:table-cell office:value-type="float" office:value="2757541.39" table:style-name="ce19">
            <text:p>2757541,3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2" table:number-rows-spanned="1" table:style-name="ce1">
            <text:p>34:34:030115:343</text:p>
          </table:table-cell>
          <table:covered-table-cell/>
          <table:table-cell office:value-type="float" office:value="4548285.49" table:style-name="ce19">
            <text:p>4548285,4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2" table:number-rows-spanned="1" table:style-name="ce1">
            <text:p>34:34:030115:344</text:p>
          </table:table-cell>
          <table:covered-table-cell/>
          <table:table-cell office:value-type="float" office:value="5293811.32" table:style-name="ce19">
            <text:p>5293811,3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2" table:number-rows-spanned="1" table:style-name="ce1">
            <text:p>34:34:030115:345</text:p>
          </table:table-cell>
          <table:covered-table-cell/>
          <table:table-cell office:value-type="float" office:value="2802924.08" table:style-name="ce19">
            <text:p>2802924,0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2" table:number-rows-spanned="1" table:style-name="ce1">
            <text:p>34:34:030115:346</text:p>
          </table:table-cell>
          <table:covered-table-cell/>
          <table:table-cell office:value-type="float" office:value="2783092.07" table:style-name="ce19">
            <text:p>2783092,0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2" table:number-rows-spanned="1" table:style-name="ce1">
            <text:p>34:34:030115:347</text:p>
          </table:table-cell>
          <table:covered-table-cell/>
          <table:table-cell office:value-type="float" office:value="4519389.1399999997" table:style-name="ce19">
            <text:p>4519389,1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2" table:number-rows-spanned="1" table:style-name="ce1">
            <text:p>34:34:030115:348</text:p>
          </table:table-cell>
          <table:covered-table-cell/>
          <table:table-cell office:value-type="float" office:value="4965310.34" table:style-name="ce19">
            <text:p>4965310,3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2" table:number-rows-spanned="1" table:style-name="ce1">
            <text:p>34:34:030115:349</text:p>
          </table:table-cell>
          <table:covered-table-cell/>
          <table:table-cell office:value-type="float" office:value="2630625.2400000002" table:style-name="ce19">
            <text:p>2630625,2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2" table:number-rows-spanned="1" table:style-name="ce1">
            <text:p>34:34:030115:350</text:p>
          </table:table-cell>
          <table:covered-table-cell/>
          <table:table-cell office:value-type="float" office:value="2535542.4" table:style-name="ce19">
            <text:p>2535542,4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2" table:number-rows-spanned="1" table:style-name="ce1">
            <text:p>34:34:030115:351</text:p>
          </table:table-cell>
          <table:covered-table-cell/>
          <table:table-cell office:value-type="float" office:value="4211647.16" table:style-name="ce19">
            <text:p>4211647,1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2" table:number-rows-spanned="1" table:style-name="ce1">
            <text:p>34:34:030115:968</text:p>
          </table:table-cell>
          <table:covered-table-cell/>
          <table:table-cell office:value-type="float" office:value="2835977.43" table:style-name="ce19">
            <text:p>2835977,4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2" table:number-rows-spanned="1" table:style-name="ce1">
            <text:p>34:34:030115:996</text:p>
          </table:table-cell>
          <table:covered-table-cell/>
          <table:table-cell office:value-type="float" office:value="5322707.67" table:style-name="ce19">
            <text:p>5322707,6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2" table:number-rows-spanned="1" table:style-name="ce1">
            <text:p>34:34:030122:122</text:p>
          </table:table-cell>
          <table:covered-table-cell/>
          <table:table-cell office:value-type="float" office:value="1239951.6100000001" table:style-name="ce19">
            <text:p>1239951,6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2" table:number-rows-spanned="1" table:style-name="ce1">
            <text:p>34:34:030130:1803</text:p>
          </table:table-cell>
          <table:covered-table-cell/>
          <table:table-cell office:value-type="float" office:value="1991952.27" table:style-name="ce19">
            <text:p>1991952,2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2" table:number-rows-spanned="1" table:style-name="ce1">
            <text:p>34:34:030130:1804</text:p>
          </table:table-cell>
          <table:covered-table-cell/>
          <table:table-cell office:value-type="float" office:value="1554540.68" table:style-name="ce19">
            <text:p>1554540,6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2" table:number-rows-spanned="1" table:style-name="ce1">
            <text:p>34:34:030130:1805</text:p>
          </table:table-cell>
          <table:covered-table-cell/>
          <table:table-cell office:value-type="float" office:value="1711997.33" table:style-name="ce19">
            <text:p>1711997,3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2" table:number-rows-spanned="1" table:style-name="ce1">
            <text:p>34:34:030130:1806</text:p>
          </table:table-cell>
          <table:covered-table-cell/>
          <table:table-cell office:value-type="float" office:value="1578437.25" table:style-name="ce19">
            <text:p>1578437,2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2" table:number-rows-spanned="1" table:style-name="ce1">
            <text:p>34:34:030130:1807</text:p>
          </table:table-cell>
          <table:covered-table-cell/>
          <table:table-cell office:value-type="float" office:value="1972440.67" table:style-name="ce19">
            <text:p>1972440,6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2" table:number-rows-spanned="1" table:style-name="ce1">
            <text:p>34:34:030130:1808</text:p>
          </table:table-cell>
          <table:covered-table-cell/>
          <table:table-cell office:value-type="float" office:value="2125718.27" table:style-name="ce19">
            <text:p>2125718,2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2" table:number-rows-spanned="1" table:style-name="ce1">
            <text:p>34:34:030130:1809</text:p>
          </table:table-cell>
          <table:covered-table-cell/>
          <table:table-cell office:value-type="float" office:value="1550502.91" table:style-name="ce19">
            <text:p>1550502,9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2" table:number-rows-spanned="1" table:style-name="ce1">
            <text:p>34:34:030130:1810</text:p>
          </table:table-cell>
          <table:covered-table-cell/>
          <table:table-cell office:value-type="float" office:value="1851432.04" table:style-name="ce19">
            <text:p>1851432,0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2" table:number-rows-spanned="1" table:style-name="ce1">
            <text:p>34:34:040029:441</text:p>
          </table:table-cell>
          <table:covered-table-cell/>
          <table:table-cell office:value-type="float" office:value="3336577.48" table:style-name="ce19">
            <text:p>3336577,4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2" table:number-rows-spanned="1" table:style-name="ce1">
            <text:p>34:34:040031:165</text:p>
          </table:table-cell>
          <table:covered-table-cell/>
          <table:table-cell office:value-type="float" office:value="1174220.75" table:style-name="ce19">
            <text:p>1174220,7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2" table:number-rows-spanned="1" table:style-name="ce1">
            <text:p>34:34:040031:173</text:p>
          </table:table-cell>
          <table:covered-table-cell/>
          <table:table-cell office:value-type="float" office:value="1187674.79" table:style-name="ce19">
            <text:p>1187674,7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2" table:number-rows-spanned="1" table:style-name="ce1">
            <text:p>34:34:040031:176</text:p>
          </table:table-cell>
          <table:covered-table-cell/>
          <table:table-cell office:value-type="float" office:value="2085111.93" table:style-name="ce19">
            <text:p>2085111,9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2" table:number-rows-spanned="1" table:style-name="ce1">
            <text:p>34:34:040038:1164</text:p>
          </table:table-cell>
          <table:covered-table-cell/>
          <table:table-cell office:value-type="float" office:value="166062.48000000001" table:style-name="ce19">
            <text:p>166062,4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2" table:number-rows-spanned="1" table:style-name="ce1">
            <text:p>34:34:050005:1034</text:p>
          </table:table-cell>
          <table:covered-table-cell/>
          <table:table-cell office:value-type="float" office:value="3368014.51" table:style-name="ce19">
            <text:p>3368014,5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2" table:number-rows-spanned="1" table:style-name="ce1">
            <text:p>34:34:050005:1422</text:p>
          </table:table-cell>
          <table:covered-table-cell/>
          <table:table-cell office:value-type="float" office:value="3341855.17" table:style-name="ce19">
            <text:p>3341855,1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2" table:number-rows-spanned="1" table:style-name="ce1">
            <text:p>34:34:050005:323</text:p>
          </table:table-cell>
          <table:covered-table-cell/>
          <table:table-cell office:value-type="float" office:value="638839719.08000004" table:style-name="ce19">
            <text:p>638839719,0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2" table:number-rows-spanned="1" table:style-name="ce1">
            <text:p>34:34:050005:338</text:p>
          </table:table-cell>
          <table:covered-table-cell/>
          <table:table-cell office:value-type="float" office:value="3198922.09" table:style-name="ce19">
            <text:p>3198922,0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2" table:number-rows-spanned="1" table:style-name="ce1">
            <text:p>34:34:050005:339</text:p>
          </table:table-cell>
          <table:covered-table-cell/>
          <table:table-cell office:value-type="float" office:value="3180916.9" table:style-name="ce19">
            <text:p>3180916,9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2" table:number-rows-spanned="1" table:style-name="ce1">
            <text:p>34:34:050005:342</text:p>
          </table:table-cell>
          <table:covered-table-cell/>
          <table:table-cell office:value-type="float" office:value="4338700.17" table:style-name="ce19">
            <text:p>4338700,1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2" table:number-rows-spanned="1" table:style-name="ce1">
            <text:p>34:34:050005:343</text:p>
          </table:table-cell>
          <table:covered-table-cell/>
          <table:table-cell office:value-type="float" office:value="3629607.87" table:style-name="ce19">
            <text:p>3629607,8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2" table:number-rows-spanned="1" table:style-name="ce1">
            <text:p>34:34:050005:344</text:p>
          </table:table-cell>
          <table:covered-table-cell/>
          <table:table-cell office:value-type="float" office:value="2523690.7799999998" table:style-name="ce19">
            <text:p>2523690,7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2" table:number-rows-spanned="1" table:style-name="ce1">
            <text:p>34:34:050005:345</text:p>
          </table:table-cell>
          <table:covered-table-cell/>
          <table:table-cell office:value-type="float" office:value="4390973.66" table:style-name="ce19">
            <text:p>4390973,6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2" table:number-rows-spanned="1" table:style-name="ce1">
            <text:p>34:34:050005:346</text:p>
          </table:table-cell>
          <table:covered-table-cell/>
          <table:table-cell office:value-type="float" office:value="3335315.34" table:style-name="ce19">
            <text:p>3335315,3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2" table:number-rows-spanned="1" table:style-name="ce1">
            <text:p>34:34:050005:347</text:p>
          </table:table-cell>
          <table:covered-table-cell/>
          <table:table-cell office:value-type="float" office:value="4116537.81" table:style-name="ce19">
            <text:p>4116537,8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2" table:number-rows-spanned="1" table:style-name="ce1">
            <text:p>34:34:050005:348</text:p>
          </table:table-cell>
          <table:covered-table-cell/>
          <table:table-cell office:value-type="float" office:value="2396502.12" table:style-name="ce19">
            <text:p>2396502,1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2" table:number-rows-spanned="1" table:style-name="ce1">
            <text:p>34:34:050005:349</text:p>
          </table:table-cell>
          <table:covered-table-cell/>
          <table:table-cell office:value-type="float" office:value="4384439.4800000004" table:style-name="ce19">
            <text:p>4384439,4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2" table:number-rows-spanned="1" table:style-name="ce1">
            <text:p>34:34:050005:350</text:p>
          </table:table-cell>
          <table:covered-table-cell/>
          <table:table-cell office:value-type="float" office:value="2217745.38" table:style-name="ce19">
            <text:p>2217745,3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2" table:number-rows-spanned="1" table:style-name="ce1">
            <text:p>34:34:050005:351</text:p>
          </table:table-cell>
          <table:covered-table-cell/>
          <table:table-cell office:value-type="float" office:value="4351768.54" table:style-name="ce19">
            <text:p>4351768,5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2" table:number-rows-spanned="1" table:style-name="ce1">
            <text:p>34:34:050005:352</text:p>
          </table:table-cell>
          <table:covered-table-cell/>
          <table:table-cell office:value-type="float" office:value="2530384.92" table:style-name="ce19">
            <text:p>2530384,9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2" table:number-rows-spanned="1" table:style-name="ce1">
            <text:p>34:34:050005:353</text:p>
          </table:table-cell>
          <table:covered-table-cell/>
          <table:table-cell office:value-type="float" office:value="4345234.3600000003" table:style-name="ce19">
            <text:p>4345234,3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2" table:number-rows-spanned="1" table:style-name="ce1">
            <text:p>34:34:050005:354</text:p>
          </table:table-cell>
          <table:covered-table-cell/>
          <table:table-cell office:value-type="float" office:value="3459572.19" table:style-name="ce19">
            <text:p>3459572,1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2" table:number-rows-spanned="1" table:style-name="ce1">
            <text:p>34:34:050005:356</text:p>
          </table:table-cell>
          <table:covered-table-cell/>
          <table:table-cell office:value-type="float" office:value="2376419.7000000002" table:style-name="ce19">
            <text:p>2376419,7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2" table:number-rows-spanned="1" table:style-name="ce1">
            <text:p>34:34:050005:357</text:p>
          </table:table-cell>
          <table:covered-table-cell/>
          <table:table-cell office:value-type="float" office:value="4371371.0999999996" table:style-name="ce19">
            <text:p>4371371,1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2" table:number-rows-spanned="1" table:style-name="ce1">
            <text:p>34:34:050005:358</text:p>
          </table:table-cell>
          <table:covered-table-cell/>
          <table:table-cell office:value-type="float" office:value="3354934.84" table:style-name="ce19">
            <text:p>3354934,8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2" table:number-rows-spanned="1" table:style-name="ce1">
            <text:p>34:34:050005:359</text:p>
          </table:table-cell>
          <table:covered-table-cell/>
          <table:table-cell office:value-type="float" office:value="4096935.25" table:style-name="ce19">
            <text:p>4096935,2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2" table:number-rows-spanned="1" table:style-name="ce1">
            <text:p>34:34:050005:360</text:p>
          </table:table-cell>
          <table:covered-table-cell/>
          <table:table-cell office:value-type="float" office:value="2409890.4" table:style-name="ce19">
            <text:p>2409890,4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2" table:number-rows-spanned="1" table:style-name="ce1">
            <text:p>34:34:050005:361</text:p>
          </table:table-cell>
          <table:covered-table-cell/>
          <table:table-cell office:value-type="float" office:value="4253755.74" table:style-name="ce19">
            <text:p>4253755,7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2" table:number-rows-spanned="1" table:style-name="ce1">
            <text:p>34:34:050005:362</text:p>
          </table:table-cell>
          <table:covered-table-cell/>
          <table:table-cell office:value-type="float" office:value="3413793.35" table:style-name="ce19">
            <text:p>3413793,3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2" table:number-rows-spanned="1" table:style-name="ce1">
            <text:p>34:34:050005:363</text:p>
          </table:table-cell>
          <table:covered-table-cell/>
          <table:table-cell office:value-type="float" office:value="4260289.92" table:style-name="ce19">
            <text:p>4260289,9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2" table:number-rows-spanned="1" table:style-name="ce1">
            <text:p>34:34:050005:365</text:p>
          </table:table-cell>
          <table:covered-table-cell/>
          <table:table-cell office:value-type="float" office:value="4201482.2400000002" table:style-name="ce19">
            <text:p>4201482,2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2" table:number-rows-spanned="1" table:style-name="ce1">
            <text:p>34:34:050005:367</text:p>
          </table:table-cell>
          <table:covered-table-cell/>
          <table:table-cell office:value-type="float" office:value="4123072" table:style-name="ce19">
            <text:p>4123072,0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2" table:number-rows-spanned="1" table:style-name="ce1">
            <text:p>34:34:050005:368</text:p>
          </table:table-cell>
          <table:covered-table-cell/>
          <table:table-cell office:value-type="float" office:value="2396502.12" table:style-name="ce19">
            <text:p>2396502,1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2" table:number-rows-spanned="1" table:style-name="ce1">
            <text:p>34:34:050005:369</text:p>
          </table:table-cell>
          <table:covered-table-cell/>
          <table:table-cell office:value-type="float" office:value="3983234.03" table:style-name="ce19">
            <text:p>3983234,0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2" table:number-rows-spanned="1" table:style-name="ce1">
            <text:p>34:34:050005:370</text:p>
          </table:table-cell>
          <table:covered-table-cell/>
          <table:table-cell office:value-type="float" office:value="3045129.23" table:style-name="ce19">
            <text:p>3045129,2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2" table:number-rows-spanned="1" table:style-name="ce1">
            <text:p>34:34:050005:371</text:p>
          </table:table-cell>
          <table:covered-table-cell/>
          <table:table-cell office:value-type="float" office:value="3768889.6" table:style-name="ce19">
            <text:p>3768889,6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2" table:number-rows-spanned="1" table:style-name="ce1">
            <text:p>34:34:050005:372</text:p>
          </table:table-cell>
          <table:covered-table-cell/>
          <table:table-cell office:value-type="float" office:value="2305710.04" table:style-name="ce19">
            <text:p>2305710,0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2" table:number-rows-spanned="1" table:style-name="ce1">
            <text:p>34:34:050005:373</text:p>
          </table:table-cell>
          <table:covered-table-cell/>
          <table:table-cell office:value-type="float" office:value="3915745.19" table:style-name="ce19">
            <text:p>3915745,1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2" table:number-rows-spanned="1" table:style-name="ce1">
            <text:p>34:34:050005:374</text:p>
          </table:table-cell>
          <table:covered-table-cell/>
          <table:table-cell office:value-type="float" office:value="3168913.44" table:style-name="ce19">
            <text:p>3168913,4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2" table:number-rows-spanned="1" table:style-name="ce1">
            <text:p>34:34:050005:375</text:p>
          </table:table-cell>
          <table:covered-table-cell/>
          <table:table-cell office:value-type="float" office:value="2064161.9" table:style-name="ce19">
            <text:p>2064161,9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2" table:number-rows-spanned="1" table:style-name="ce1">
            <text:p>34:34:050005:376</text:p>
          </table:table-cell>
          <table:covered-table-cell/>
          <table:table-cell office:value-type="float" office:value="4071655.41" table:style-name="ce19">
            <text:p>4071655,4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2" table:number-rows-spanned="1" table:style-name="ce1">
            <text:p>34:34:050005:377</text:p>
          </table:table-cell>
          <table:covered-table-cell/>
          <table:table-cell office:value-type="float" office:value="4273358.3" table:style-name="ce19">
            <text:p>4273358,3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2" table:number-rows-spanned="1" table:style-name="ce1">
            <text:p>34:34:050005:378</text:p>
          </table:table-cell>
          <table:covered-table-cell/>
          <table:table-cell office:value-type="float" office:value="3466112.02" table:style-name="ce19">
            <text:p>3466112,0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2" table:number-rows-spanned="1" table:style-name="ce1">
            <text:p>34:34:050005:379</text:p>
          </table:table-cell>
          <table:covered-table-cell/>
          <table:table-cell office:value-type="float" office:value="4364836.92" table:style-name="ce19">
            <text:p>4364836,9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2" table:number-rows-spanned="1" table:style-name="ce1">
            <text:p>34:34:050005:380</text:p>
          </table:table-cell>
          <table:covered-table-cell/>
          <table:table-cell office:value-type="float" office:value="4247221.55" table:style-name="ce19">
            <text:p>4247221,5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2" table:number-rows-spanned="1" table:style-name="ce1">
            <text:p>34:34:050005:381</text:p>
          </table:table-cell>
          <table:covered-table-cell/>
          <table:table-cell office:value-type="float" office:value="3368014.51" table:style-name="ce19">
            <text:p>3368014,5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2" table:number-rows-spanned="1" table:style-name="ce1">
            <text:p>34:34:050005:382</text:p>
          </table:table-cell>
          <table:covered-table-cell/>
          <table:table-cell office:value-type="float" office:value="3453032.35" table:style-name="ce19">
            <text:p>3453032,3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2" table:number-rows-spanned="1" table:style-name="ce1">
            <text:p>34:34:050005:383</text:p>
          </table:table-cell>
          <table:covered-table-cell/>
          <table:table-cell office:value-type="float" office:value="4208016.43" table:style-name="ce19">
            <text:p>4208016,4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2" table:number-rows-spanned="1" table:style-name="ce1">
            <text:p>34:34:050005:384</text:p>
          </table:table-cell>
          <table:covered-table-cell/>
          <table:table-cell office:value-type="float" office:value="4260289.92" table:style-name="ce19">
            <text:p>4260289,9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2" table:number-rows-spanned="1" table:style-name="ce1">
            <text:p>34:34:050005:385</text:p>
          </table:table-cell>
          <table:covered-table-cell/>
          <table:table-cell office:value-type="float" office:value="3433412.85" table:style-name="ce19">
            <text:p>3433412,8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2" table:number-rows-spanned="1" table:style-name="ce1">
            <text:p>34:34:050005:386</text:p>
          </table:table-cell>
          <table:covered-table-cell/>
          <table:table-cell office:value-type="float" office:value="3466112.02" table:style-name="ce19">
            <text:p>3466112,0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2" table:number-rows-spanned="1" table:style-name="ce1">
            <text:p>34:34:050005:387</text:p>
          </table:table-cell>
          <table:covered-table-cell/>
          <table:table-cell office:value-type="float" office:value="4351768.54" table:style-name="ce19">
            <text:p>4351768,5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2" table:number-rows-spanned="1" table:style-name="ce1">
            <text:p>34:34:050005:388</text:p>
          </table:table-cell>
          <table:covered-table-cell/>
          <table:table-cell office:value-type="float" office:value="4384439.4800000004" table:style-name="ce19">
            <text:p>4384439,4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2" table:number-rows-spanned="1" table:style-name="ce1">
            <text:p>34:34:050005:389</text:p>
          </table:table-cell>
          <table:covered-table-cell/>
          <table:table-cell office:value-type="float" office:value="3453032.35" table:style-name="ce19">
            <text:p>3453032,3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2" table:number-rows-spanned="1" table:style-name="ce1">
            <text:p>34:34:050005:390</text:p>
          </table:table-cell>
          <table:covered-table-cell/>
          <table:table-cell office:value-type="float" office:value="3387634.01" table:style-name="ce19">
            <text:p>3387634,0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2" table:number-rows-spanned="1" table:style-name="ce1">
            <text:p>34:34:050005:391</text:p>
          </table:table-cell>
          <table:covered-table-cell/>
          <table:table-cell office:value-type="float" office:value="4253755.74" table:style-name="ce19">
            <text:p>4253755,7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2" table:number-rows-spanned="1" table:style-name="ce1">
            <text:p>34:34:050005:392</text:p>
          </table:table-cell>
          <table:covered-table-cell/>
          <table:table-cell office:value-type="float" office:value="4273358.3" table:style-name="ce19">
            <text:p>4273358,3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2" table:number-rows-spanned="1" table:style-name="ce1">
            <text:p>34:34:050005:393</text:p>
          </table:table-cell>
          <table:covered-table-cell/>
          <table:table-cell office:value-type="float" office:value="3426873.02" table:style-name="ce19">
            <text:p>3426873,0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2" table:number-rows-spanned="1" table:style-name="ce1">
            <text:p>34:34:050005:394</text:p>
          </table:table-cell>
          <table:covered-table-cell/>
          <table:table-cell office:value-type="float" office:value="4410576.2300000004" table:style-name="ce19">
            <text:p>4410576,2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2" table:number-rows-spanned="1" table:style-name="ce1">
            <text:p>34:34:050005:395</text:p>
          </table:table-cell>
          <table:covered-table-cell/>
          <table:table-cell office:value-type="float" office:value="4397507.8499999996" table:style-name="ce19">
            <text:p>4397507,8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2" table:number-rows-spanned="1" table:style-name="ce1">
            <text:p>34:34:050005:396</text:p>
          </table:table-cell>
          <table:covered-table-cell/>
          <table:table-cell office:value-type="float" office:value="3466112.02" table:style-name="ce19">
            <text:p>3466112,0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2" table:number-rows-spanned="1" table:style-name="ce1">
            <text:p>34:34:050005:398</text:p>
          </table:table-cell>
          <table:covered-table-cell/>
          <table:table-cell office:value-type="float" office:value="4286426.67" table:style-name="ce19">
            <text:p>4286426,6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2" table:number-rows-spanned="1" table:style-name="ce1">
            <text:p>34:34:050005:399</text:p>
          </table:table-cell>
          <table:covered-table-cell/>
          <table:table-cell office:value-type="float" office:value="4351768.54" table:style-name="ce19">
            <text:p>4351768,5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2" table:number-rows-spanned="1" table:style-name="ce1">
            <text:p>34:34:050005:400</text:p>
          </table:table-cell>
          <table:covered-table-cell/>
          <table:table-cell office:value-type="float" office:value="3361474.68" table:style-name="ce19">
            <text:p>3361474,6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2" table:number-rows-spanned="1" table:style-name="ce1">
            <text:p>34:34:050005:401</text:p>
          </table:table-cell>
          <table:covered-table-cell/>
          <table:table-cell office:value-type="float" office:value="3368014.51" table:style-name="ce19">
            <text:p>3368014,5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2" table:number-rows-spanned="1" table:style-name="ce1">
            <text:p>34:34:050005:402</text:p>
          </table:table-cell>
          <table:covered-table-cell/>
          <table:table-cell office:value-type="float" office:value="4286426.67" table:style-name="ce19">
            <text:p>4286426,6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2" table:number-rows-spanned="1" table:style-name="ce1">
            <text:p>34:34:050005:403</text:p>
          </table:table-cell>
          <table:covered-table-cell/>
          <table:table-cell office:value-type="float" office:value="3977280.02" table:style-name="ce19">
            <text:p>3977280,0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2" table:number-rows-spanned="1" table:style-name="ce1">
            <text:p>34:34:050005:404</text:p>
          </table:table-cell>
          <table:covered-table-cell/>
          <table:table-cell office:value-type="float" office:value="3152394.05" table:style-name="ce19">
            <text:p>3152394,0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2" table:number-rows-spanned="1" table:style-name="ce1">
            <text:p>34:34:050005:405</text:p>
          </table:table-cell>
          <table:covered-table-cell/>
          <table:table-cell office:value-type="float" office:value="3051088.38" table:style-name="ce19">
            <text:p>3051088,3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2" table:number-rows-spanned="1" table:style-name="ce1">
            <text:p>34:34:050005:406</text:p>
          </table:table-cell>
          <table:covered-table-cell/>
          <table:table-cell office:value-type="float" office:value="3983234.03" table:style-name="ce19">
            <text:p>3983234,0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2" table:number-rows-spanned="1" table:style-name="ce1">
            <text:p>34:34:050005:407</text:p>
          </table:table-cell>
          <table:covered-table-cell/>
          <table:table-cell office:value-type="float" office:value="3963717.57" table:style-name="ce19">
            <text:p>3963717,5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2" table:number-rows-spanned="1" table:style-name="ce1">
            <text:p>34:34:050005:408</text:p>
          </table:table-cell>
          <table:covered-table-cell/>
          <table:table-cell office:value-type="float" office:value="3198922.09" table:style-name="ce19">
            <text:p>3198922,0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2" table:number-rows-spanned="1" table:style-name="ce1">
            <text:p>34:34:050005:409</text:p>
          </table:table-cell>
          <table:covered-table-cell/>
          <table:table-cell office:value-type="float" office:value="2076448.58" table:style-name="ce19">
            <text:p>2076448,5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2" table:number-rows-spanned="1" table:style-name="ce1">
            <text:p>34:34:050005:410</text:p>
          </table:table-cell>
          <table:covered-table-cell/>
          <table:table-cell office:value-type="float" office:value="3330960.15" table:style-name="ce19">
            <text:p>3330960,1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2" table:number-rows-spanned="1" table:style-name="ce1">
            <text:p>34:34:050005:411</text:p>
          </table:table-cell>
          <table:covered-table-cell/>
          <table:table-cell office:value-type="float" office:value="4345234.3600000003" table:style-name="ce19">
            <text:p>4345234,3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2" table:number-rows-spanned="1" table:style-name="ce1">
            <text:p>34:34:050005:412</text:p>
          </table:table-cell>
          <table:covered-table-cell/>
          <table:table-cell office:value-type="float" office:value="3459572.19" table:style-name="ce19">
            <text:p>3459572,1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2" table:number-rows-spanned="1" table:style-name="ce1">
            <text:p>34:34:050005:413</text:p>
          </table:table-cell>
          <table:covered-table-cell/>
          <table:table-cell office:value-type="float" office:value="3459572.19" table:style-name="ce19">
            <text:p>3459572,1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2" table:number-rows-spanned="1" table:style-name="ce1">
            <text:p>34:34:050005:414</text:p>
          </table:table-cell>
          <table:covered-table-cell/>
          <table:table-cell office:value-type="float" office:value="4260289.92" table:style-name="ce19">
            <text:p>4260289,9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2" table:number-rows-spanned="1" table:style-name="ce1">
            <text:p>34:34:050005:417</text:p>
          </table:table-cell>
          <table:covered-table-cell/>
          <table:table-cell office:value-type="float" office:value="3348395.01" table:style-name="ce19">
            <text:p>3348395,0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2" table:number-rows-spanned="1" table:style-name="ce1">
            <text:p>34:34:050005:418</text:p>
          </table:table-cell>
          <table:covered-table-cell/>
          <table:table-cell office:value-type="float" office:value="4495520.66" table:style-name="ce19">
            <text:p>4495520,6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2" table:number-rows-spanned="1" table:style-name="ce1">
            <text:p>34:34:050005:419</text:p>
          </table:table-cell>
          <table:covered-table-cell/>
          <table:table-cell office:value-type="float" office:value="4404042.04" table:style-name="ce19">
            <text:p>4404042,0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2" table:number-rows-spanned="1" table:style-name="ce1">
            <text:p>34:34:050005:420</text:p>
          </table:table-cell>
          <table:covered-table-cell/>
          <table:table-cell office:value-type="float" office:value="3374554.34" table:style-name="ce19">
            <text:p>3374554,3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2" table:number-rows-spanned="1" table:style-name="ce1">
            <text:p>34:34:050005:421</text:p>
          </table:table-cell>
          <table:covered-table-cell/>
          <table:table-cell office:value-type="float" office:value="3439952.68" table:style-name="ce19">
            <text:p>3439952,6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2" table:number-rows-spanned="1" table:style-name="ce1">
            <text:p>34:34:050005:422</text:p>
          </table:table-cell>
          <table:covered-table-cell/>
          <table:table-cell office:value-type="float" office:value="4259277.0999999996" table:style-name="ce19">
            <text:p>4259277,1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2" table:number-rows-spanned="1" table:style-name="ce1">
            <text:p>34:34:050005:423</text:p>
          </table:table-cell>
          <table:covered-table-cell/>
          <table:table-cell office:value-type="float" office:value="4417110.41" table:style-name="ce19">
            <text:p>4417110,4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2" table:number-rows-spanned="1" table:style-name="ce1">
            <text:p>34:34:050005:424</text:p>
          </table:table-cell>
          <table:covered-table-cell/>
          <table:table-cell office:value-type="float" office:value="3368014.51" table:style-name="ce19">
            <text:p>3368014,5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2" table:number-rows-spanned="1" table:style-name="ce1">
            <text:p>34:34:050005:425</text:p>
          </table:table-cell>
          <table:covered-table-cell/>
          <table:table-cell office:value-type="float" office:value="3361474.68" table:style-name="ce19">
            <text:p>3361474,6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2" table:number-rows-spanned="1" table:style-name="ce1">
            <text:p>34:34:050005:426</text:p>
          </table:table-cell>
          <table:covered-table-cell/>
          <table:table-cell office:value-type="float" office:value="4286426.67" table:style-name="ce19">
            <text:p>4286426,6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2" table:number-rows-spanned="1" table:style-name="ce1">
            <text:p>34:34:050005:427</text:p>
          </table:table-cell>
          <table:covered-table-cell/>
          <table:table-cell office:value-type="float" office:value="4312563.42" table:style-name="ce19">
            <text:p>4312563,4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2" table:number-rows-spanned="1" table:style-name="ce1">
            <text:p>34:34:050005:428</text:p>
          </table:table-cell>
          <table:covered-table-cell/>
          <table:table-cell office:value-type="float" office:value="3394173.85" table:style-name="ce19">
            <text:p>3394173,8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2" table:number-rows-spanned="1" table:style-name="ce1">
            <text:p>34:34:050005:429</text:p>
          </table:table-cell>
          <table:covered-table-cell/>
          <table:table-cell office:value-type="float" office:value="3381094.18" table:style-name="ce19">
            <text:p>3381094,1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2" table:number-rows-spanned="1" table:style-name="ce1">
            <text:p>34:34:050005:431</text:p>
          </table:table-cell>
          <table:covered-table-cell/>
          <table:table-cell office:value-type="float" office:value="4292960.8600000003" table:style-name="ce19">
            <text:p>4292960,8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2" table:number-rows-spanned="1" table:style-name="ce1">
            <text:p>34:34:050005:432</text:p>
          </table:table-cell>
          <table:covered-table-cell/>
          <table:table-cell office:value-type="float" office:value="3348395.01" table:style-name="ce19">
            <text:p>3348395,0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2" table:number-rows-spanned="1" table:style-name="ce1">
            <text:p>34:34:050005:434</text:p>
          </table:table-cell>
          <table:covered-table-cell/>
          <table:table-cell office:value-type="float" office:value="4364836.92" table:style-name="ce19">
            <text:p>4364836,9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2" table:number-rows-spanned="1" table:style-name="ce1">
            <text:p>34:34:050005:435</text:p>
          </table:table-cell>
          <table:covered-table-cell/>
          <table:table-cell office:value-type="float" office:value="4286426.67" table:style-name="ce19">
            <text:p>4286426,6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2" table:number-rows-spanned="1" table:style-name="ce1">
            <text:p>34:34:050005:436</text:p>
          </table:table-cell>
          <table:covered-table-cell/>
          <table:table-cell office:value-type="float" office:value="3479191.69" table:style-name="ce19">
            <text:p>3479191,6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2" table:number-rows-spanned="1" table:style-name="ce1">
            <text:p>34:34:050005:437</text:p>
          </table:table-cell>
          <table:covered-table-cell/>
          <table:table-cell office:value-type="float" office:value="4308531.6100000003" table:style-name="ce19">
            <text:p>4308531,6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2" table:number-rows-spanned="1" table:style-name="ce1">
            <text:p>34:34:050005:438</text:p>
          </table:table-cell>
          <table:covered-table-cell/>
          <table:table-cell office:value-type="float" office:value="4410576.2300000004" table:style-name="ce19">
            <text:p>4410576,2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2" table:number-rows-spanned="1" table:style-name="ce1">
            <text:p>34:34:050005:439</text:p>
          </table:table-cell>
          <table:covered-table-cell/>
          <table:table-cell office:value-type="float" office:value="3917739.9" table:style-name="ce19">
            <text:p>3917739,9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2" table:number-rows-spanned="1" table:style-name="ce1">
            <text:p>34:34:050005:440</text:p>
          </table:table-cell>
          <table:covered-table-cell/>
          <table:table-cell office:value-type="float" office:value="3188149" table:style-name="ce19">
            <text:p>3188149,0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2" table:number-rows-spanned="1" table:style-name="ce1">
            <text:p>34:34:050005:441</text:p>
          </table:table-cell>
          <table:covered-table-cell/>
          <table:table-cell office:value-type="float" office:value="3080884.17" table:style-name="ce19">
            <text:p>3080884,1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2" table:number-rows-spanned="1" table:style-name="ce1">
            <text:p>34:34:050005:442</text:p>
          </table:table-cell>
          <table:covered-table-cell/>
          <table:table-cell office:value-type="float" office:value="4007050.08" table:style-name="ce19">
            <text:p>4007050,0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2" table:number-rows-spanned="1" table:style-name="ce1">
            <text:p>34:34:050005:443</text:p>
          </table:table-cell>
          <table:covered-table-cell/>
          <table:table-cell office:value-type="float" office:value="2402045.5499999998" table:style-name="ce19">
            <text:p>2402045,5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2" table:number-rows-spanned="1" table:style-name="ce1">
            <text:p>34:34:050005:444</text:p>
          </table:table-cell>
          <table:covered-table-cell/>
          <table:table-cell office:value-type="float" office:value="2211602.04" table:style-name="ce19">
            <text:p>2211602,0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2" table:number-rows-spanned="1" table:style-name="ce1">
            <text:p>34:34:050005:445</text:p>
          </table:table-cell>
          <table:covered-table-cell/>
          <table:table-cell office:value-type="float" office:value="3090890.95" table:style-name="ce19">
            <text:p>3090890,9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2" table:number-rows-spanned="1" table:style-name="ce1">
            <text:p>34:34:050005:446</text:p>
          </table:table-cell>
          <table:covered-table-cell/>
          <table:table-cell office:value-type="float" office:value="3957721.02" table:style-name="ce19">
            <text:p>3957721,0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2" table:number-rows-spanned="1" table:style-name="ce1">
            <text:p>34:34:050005:447</text:p>
          </table:table-cell>
          <table:covered-table-cell/>
          <table:table-cell office:value-type="float" office:value="2205458.7000000002" table:style-name="ce19">
            <text:p>2205458,7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2" table:number-rows-spanned="1" table:style-name="ce1">
            <text:p>34:34:050005:448</text:p>
          </table:table-cell>
          <table:covered-table-cell/>
          <table:table-cell office:value-type="float" office:value="3479191.69" table:style-name="ce19">
            <text:p>3479191,6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2" table:number-rows-spanned="1" table:style-name="ce1">
            <text:p>34:34:050005:449</text:p>
          </table:table-cell>
          <table:covered-table-cell/>
          <table:table-cell office:value-type="float" office:value="2403196.2599999998" table:style-name="ce19">
            <text:p>2403196,2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2" table:number-rows-spanned="1" table:style-name="ce1">
            <text:p>34:34:050005:450</text:p>
          </table:table-cell>
          <table:covered-table-cell/>
          <table:table-cell office:value-type="float" office:value="4338700.17" table:style-name="ce19">
            <text:p>4338700,1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2" table:number-rows-spanned="1" table:style-name="ce1">
            <text:p>34:34:050005:451</text:p>
          </table:table-cell>
          <table:covered-table-cell/>
          <table:table-cell office:value-type="float" office:value="3466112.02" table:style-name="ce19">
            <text:p>3466112,0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2" table:number-rows-spanned="1" table:style-name="ce1">
            <text:p>34:34:050005:452</text:p>
          </table:table-cell>
          <table:covered-table-cell/>
          <table:table-cell office:value-type="float" office:value="4266824.1100000003" table:style-name="ce19">
            <text:p>4266824,1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2" table:number-rows-spanned="1" table:style-name="ce1">
            <text:p>34:34:050005:453</text:p>
          </table:table-cell>
          <table:covered-table-cell/>
          <table:table-cell office:value-type="float" office:value="2570549.7599999998" table:style-name="ce19">
            <text:p>2570549,7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2" table:number-rows-spanned="1" table:style-name="ce1">
            <text:p>34:34:050005:454</text:p>
          </table:table-cell>
          <table:covered-table-cell/>
          <table:table-cell office:value-type="float" office:value="4279892.49" table:style-name="ce19">
            <text:p>4279892,4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2" table:number-rows-spanned="1" table:style-name="ce1">
            <text:p>34:34:050005:455</text:p>
          </table:table-cell>
          <table:covered-table-cell/>
          <table:table-cell office:value-type="float" office:value="3354934.84" table:style-name="ce19">
            <text:p>3354934,8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2" table:number-rows-spanned="1" table:style-name="ce1">
            <text:p>34:34:050005:456</text:p>
          </table:table-cell>
          <table:covered-table-cell/>
          <table:table-cell office:value-type="float" office:value="4351768.54" table:style-name="ce19">
            <text:p>4351768,5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2" table:number-rows-spanned="1" table:style-name="ce1">
            <text:p>34:34:050005:457</text:p>
          </table:table-cell>
          <table:covered-table-cell/>
          <table:table-cell office:value-type="float" office:value="2369725.56" table:style-name="ce19">
            <text:p>2369725,5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2" table:number-rows-spanned="1" table:style-name="ce1">
            <text:p>34:34:050005:458</text:p>
          </table:table-cell>
          <table:covered-table-cell/>
          <table:table-cell office:value-type="float" office:value="4096935.25" table:style-name="ce19">
            <text:p>4096935,2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2" table:number-rows-spanned="1" table:style-name="ce1">
            <text:p>34:34:050005:459</text:p>
          </table:table-cell>
          <table:covered-table-cell/>
          <table:table-cell office:value-type="float" office:value="3459572.19" table:style-name="ce19">
            <text:p>3459572,1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2" table:number-rows-spanned="1" table:style-name="ce1">
            <text:p>34:34:050005:460</text:p>
          </table:table-cell>
          <table:covered-table-cell/>
          <table:table-cell office:value-type="float" office:value="4299495.05" table:style-name="ce19">
            <text:p>4299495,0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2" table:number-rows-spanned="1" table:style-name="ce1">
            <text:p>34:34:050005:461</text:p>
          </table:table-cell>
          <table:covered-table-cell/>
          <table:table-cell office:value-type="float" office:value="2403196.2599999998" table:style-name="ce19">
            <text:p>2403196,2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2" table:number-rows-spanned="1" table:style-name="ce1">
            <text:p>34:34:050005:464</text:p>
          </table:table-cell>
          <table:covered-table-cell/>
          <table:table-cell office:value-type="float" office:value="4260289.92" table:style-name="ce19">
            <text:p>4260289,9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2" table:number-rows-spanned="1" table:style-name="ce1">
            <text:p>34:34:050005:466</text:p>
          </table:table-cell>
          <table:covered-table-cell/>
          <table:table-cell office:value-type="float" office:value="4201482.2400000002" table:style-name="ce19">
            <text:p>4201482,2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2" table:number-rows-spanned="1" table:style-name="ce1">
            <text:p>34:34:050005:468</text:p>
          </table:table-cell>
          <table:covered-table-cell/>
          <table:table-cell office:value-type="float" office:value="4306029.2300000004" table:style-name="ce19">
            <text:p>4306029,2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2" table:number-rows-spanned="1" table:style-name="ce1">
            <text:p>34:34:050005:469</text:p>
          </table:table-cell>
          <table:covered-table-cell/>
          <table:table-cell office:value-type="float" office:value="2403196.2599999998" table:style-name="ce19">
            <text:p>2403196,2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2" table:number-rows-spanned="1" table:style-name="ce1">
            <text:p>34:34:050005:470</text:p>
          </table:table-cell>
          <table:covered-table-cell/>
          <table:table-cell office:value-type="float" office:value="4279892.49" table:style-name="ce19">
            <text:p>4279892,4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2" table:number-rows-spanned="1" table:style-name="ce1">
            <text:p>34:34:050005:471</text:p>
          </table:table-cell>
          <table:covered-table-cell/>
          <table:table-cell office:value-type="float" office:value="3368014.51" table:style-name="ce19">
            <text:p>3368014,5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2" table:number-rows-spanned="1" table:style-name="ce1">
            <text:p>34:34:050005:472</text:p>
          </table:table-cell>
          <table:covered-table-cell/>
          <table:table-cell office:value-type="float" office:value="3822499.4" table:style-name="ce19">
            <text:p>3822499,4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2" table:number-rows-spanned="1" table:style-name="ce1">
            <text:p>34:34:050005:473</text:p>
          </table:table-cell>
          <table:covered-table-cell/>
          <table:table-cell office:value-type="float" office:value="2183714.7999999998" table:style-name="ce19">
            <text:p>2183714,8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2" table:number-rows-spanned="1" table:style-name="ce1">
            <text:p>34:34:050005:474</text:p>
          </table:table-cell>
          <table:covered-table-cell/>
          <table:table-cell office:value-type="float" office:value="3774843.61" table:style-name="ce19">
            <text:p>3774843,6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2" table:number-rows-spanned="1" table:style-name="ce1">
            <text:p>34:34:050005:475</text:p>
          </table:table-cell>
          <table:covered-table-cell/>
          <table:table-cell office:value-type="float" office:value="3063006.7" table:style-name="ce19">
            <text:p>3063006,7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2" table:number-rows-spanned="1" table:style-name="ce1">
            <text:p>34:34:050005:476</text:p>
          </table:table-cell>
          <table:covered-table-cell/>
          <table:table-cell office:value-type="float" office:value="3039170.07" table:style-name="ce19">
            <text:p>3039170,0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2" table:number-rows-spanned="1" table:style-name="ce1">
            <text:p>34:34:050005:905</text:p>
          </table:table-cell>
          <table:covered-table-cell/>
          <table:table-cell office:value-type="float" office:value="3394173.85" table:style-name="ce19">
            <text:p>3394173,8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2" table:number-rows-spanned="1" table:style-name="ce1">
            <text:p>34:34:050010:164</text:p>
          </table:table-cell>
          <table:covered-table-cell/>
          <table:table-cell office:value-type="float" office:value="2823358.05" table:style-name="ce19">
            <text:p>2823358,0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2" table:number-rows-spanned="1" table:style-name="ce1">
            <text:p>34:34:050025:351</text:p>
          </table:table-cell>
          <table:covered-table-cell/>
          <table:table-cell office:value-type="float" office:value="1040450.49" table:style-name="ce19">
            <text:p>1040450,4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2" table:number-rows-spanned="1" table:style-name="ce1">
            <text:p>34:34:050028:101</text:p>
          </table:table-cell>
          <table:covered-table-cell/>
          <table:table-cell office:value-type="float" office:value="1891073.39" table:style-name="ce19">
            <text:p>1891073,3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2" table:number-rows-spanned="1" table:style-name="ce1">
            <text:p>34:34:050030:865</text:p>
          </table:table-cell>
          <table:covered-table-cell/>
          <table:table-cell office:value-type="float" office:value="566728.91" table:style-name="ce19">
            <text:p>566728,9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2" table:number-rows-spanned="1" table:style-name="ce1">
            <text:p>34:34:050031:452</text:p>
          </table:table-cell>
          <table:covered-table-cell/>
          <table:table-cell office:value-type="float" office:value="12355074.630000001" table:style-name="ce19">
            <text:p>12355074,6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2" table:number-rows-spanned="1" table:style-name="ce1">
            <text:p>34:34:050037:663</text:p>
          </table:table-cell>
          <table:covered-table-cell/>
          <table:table-cell office:value-type="float" office:value="1969826.15" table:style-name="ce19">
            <text:p>1969826,1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2" table:number-rows-spanned="1" table:style-name="ce1">
            <text:p>34:34:050049:769</text:p>
          </table:table-cell>
          <table:covered-table-cell/>
          <table:table-cell office:value-type="float" office:value="2724117.57" table:style-name="ce19">
            <text:p>2724117,5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2" table:number-rows-spanned="1" table:style-name="ce1">
            <text:p>34:34:050056:767</text:p>
          </table:table-cell>
          <table:covered-table-cell/>
          <table:table-cell office:value-type="float" office:value="961673.06" table:style-name="ce19">
            <text:p>961673,0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2" table:number-rows-spanned="1" table:style-name="ce1">
            <text:p>34:34:050063:141</text:p>
          </table:table-cell>
          <table:covered-table-cell/>
          <table:table-cell office:value-type="float" office:value="5562373" table:style-name="ce19">
            <text:p>5562373,0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2" table:number-rows-spanned="1" table:style-name="ce1">
            <text:p>34:34:060014:15824</text:p>
          </table:table-cell>
          <table:covered-table-cell/>
          <table:table-cell office:value-type="float" office:value="149100483.90000001" table:style-name="ce19">
            <text:p>149100483,9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2" table:number-rows-spanned="1" table:style-name="ce1">
            <text:p>34:34:060014:15825</text:p>
          </table:table-cell>
          <table:covered-table-cell/>
          <table:table-cell office:value-type="float" office:value="2219008.2400000002" table:style-name="ce19">
            <text:p>2219008,2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2" table:number-rows-spanned="1" table:style-name="ce1">
            <text:p>34:34:060014:15826</text:p>
          </table:table-cell>
          <table:covered-table-cell/>
          <table:table-cell office:value-type="float" office:value="2550789.2000000002" table:style-name="ce19">
            <text:p>2550789,2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2" table:number-rows-spanned="1" table:style-name="ce1">
            <text:p>34:34:060014:15827</text:p>
          </table:table-cell>
          <table:covered-table-cell/>
          <table:table-cell office:value-type="float" office:value="2200220.63" table:style-name="ce19">
            <text:p>2200220,6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2" table:number-rows-spanned="1" table:style-name="ce1">
            <text:p>34:34:060014:15828</text:p>
          </table:table-cell>
          <table:covered-table-cell/>
          <table:table-cell office:value-type="float" office:value="2041804.74" table:style-name="ce19">
            <text:p>2041804,7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2" table:number-rows-spanned="1" table:style-name="ce1">
            <text:p>34:34:060014:15829</text:p>
          </table:table-cell>
          <table:covered-table-cell/>
          <table:table-cell office:value-type="float" office:value="1484415.52" table:style-name="ce19">
            <text:p>1484415,5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2" table:number-rows-spanned="1" table:style-name="ce1">
            <text:p>34:34:060014:15830</text:p>
          </table:table-cell>
          <table:covered-table-cell/>
          <table:table-cell office:value-type="float" office:value="2077008.27" table:style-name="ce19">
            <text:p>2077008,2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2" table:number-rows-spanned="1" table:style-name="ce1">
            <text:p>34:34:060014:15831</text:p>
          </table:table-cell>
          <table:covered-table-cell/>
          <table:table-cell office:value-type="float" office:value="3052530.59" table:style-name="ce19">
            <text:p>3052530,5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2" table:number-rows-spanned="1" table:style-name="ce1">
            <text:p>34:34:060014:15832</text:p>
          </table:table-cell>
          <table:covered-table-cell/>
          <table:table-cell office:value-type="float" office:value="3860038.65" table:style-name="ce19">
            <text:p>3860038,6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2" table:number-rows-spanned="1" table:style-name="ce1">
            <text:p>34:34:060014:15833</text:p>
          </table:table-cell>
          <table:covered-table-cell/>
          <table:table-cell office:value-type="float" office:value="2993910.72" table:style-name="ce19">
            <text:p>2993910,7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2" table:number-rows-spanned="1" table:style-name="ce1">
            <text:p>34:34:060014:15834</text:p>
          </table:table-cell>
          <table:covered-table-cell/>
          <table:table-cell office:value-type="float" office:value="2270627.69" table:style-name="ce19">
            <text:p>2270627,6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2" table:number-rows-spanned="1" table:style-name="ce1">
            <text:p>34:34:060014:15835</text:p>
          </table:table-cell>
          <table:covered-table-cell/>
          <table:table-cell office:value-type="float" office:value="2510391.38" table:style-name="ce19">
            <text:p>2510391,3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2" table:number-rows-spanned="1" table:style-name="ce1">
            <text:p>34:34:060014:15836</text:p>
          </table:table-cell>
          <table:covered-table-cell/>
          <table:table-cell office:value-type="float" office:value="2545108.16" table:style-name="ce19">
            <text:p>2545108,1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2" table:number-rows-spanned="1" table:style-name="ce1">
            <text:p>34:34:060014:15837</text:p>
          </table:table-cell>
          <table:covered-table-cell/>
          <table:table-cell office:value-type="float" office:value="2188486.11" table:style-name="ce19">
            <text:p>2188486,1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2" table:number-rows-spanned="1" table:style-name="ce1">
            <text:p>34:34:060014:15838</text:p>
          </table:table-cell>
          <table:covered-table-cell/>
          <table:table-cell office:value-type="float" office:value="2041804.74" table:style-name="ce19">
            <text:p>2041804,7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2" table:number-rows-spanned="1" table:style-name="ce1">
            <text:p>34:34:060014:15839</text:p>
          </table:table-cell>
          <table:covered-table-cell/>
          <table:table-cell office:value-type="float" office:value="1484415.52" table:style-name="ce19">
            <text:p>1484415,5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2" table:number-rows-spanned="1" table:style-name="ce1">
            <text:p>34:34:060014:15840</text:p>
          </table:table-cell>
          <table:covered-table-cell/>
          <table:table-cell office:value-type="float" office:value="2088742.78" table:style-name="ce19">
            <text:p>2088742,7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2" table:number-rows-spanned="1" table:style-name="ce1">
            <text:p>34:34:060014:15841</text:p>
          </table:table-cell>
          <table:covered-table-cell/>
          <table:table-cell office:value-type="float" office:value="3047127.88" table:style-name="ce19">
            <text:p>3047127,8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2" table:number-rows-spanned="1" table:style-name="ce1">
            <text:p>34:34:060014:15842</text:p>
          </table:table-cell>
          <table:covered-table-cell/>
          <table:table-cell office:value-type="float" office:value="3870485.31" table:style-name="ce19">
            <text:p>3870485,3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2" table:number-rows-spanned="1" table:style-name="ce1">
            <text:p>34:34:060014:15843</text:p>
          </table:table-cell>
          <table:covered-table-cell/>
          <table:table-cell office:value-type="float" office:value="2976867.58" table:style-name="ce19">
            <text:p>2976867,5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2" table:number-rows-spanned="1" table:style-name="ce1">
            <text:p>34:34:060014:15844</text:p>
          </table:table-cell>
          <table:covered-table-cell/>
          <table:table-cell office:value-type="float" office:value="2264760.4300000002" table:style-name="ce19">
            <text:p>2264760,4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2" table:number-rows-spanned="1" table:style-name="ce1">
            <text:p>34:34:060014:15845</text:p>
          </table:table-cell>
          <table:covered-table-cell/>
          <table:table-cell office:value-type="float" office:value="2533746.0699999998" table:style-name="ce19">
            <text:p>2533746,0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2" table:number-rows-spanned="1" table:style-name="ce1">
            <text:p>34:34:060014:15846</text:p>
          </table:table-cell>
          <table:covered-table-cell/>
          <table:table-cell office:value-type="float" office:value="2138526.0699999998" table:style-name="ce19">
            <text:p>2138526,0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2" table:number-rows-spanned="1" table:style-name="ce1">
            <text:p>34:34:060014:15847</text:p>
          </table:table-cell>
          <table:covered-table-cell/>
          <table:table-cell office:value-type="float" office:value="2194353.37" table:style-name="ce19">
            <text:p>2194353,3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2" table:number-rows-spanned="1" table:style-name="ce1">
            <text:p>34:34:060014:15848</text:p>
          </table:table-cell>
          <table:covered-table-cell/>
          <table:table-cell office:value-type="float" office:value="2047672" table:style-name="ce19">
            <text:p>2047672,0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2" table:number-rows-spanned="1" table:style-name="ce1">
            <text:p>34:34:060014:15849</text:p>
          </table:table-cell>
          <table:covered-table-cell/>
          <table:table-cell office:value-type="float" office:value="1496150.03" table:style-name="ce19">
            <text:p>1496150,0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2" table:number-rows-spanned="1" table:style-name="ce1">
            <text:p>34:34:060014:15850</text:p>
          </table:table-cell>
          <table:covered-table-cell/>
          <table:table-cell office:value-type="float" office:value="2088742.78" table:style-name="ce19">
            <text:p>2088742,7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2" table:number-rows-spanned="1" table:style-name="ce1">
            <text:p>34:34:060014:15851</text:p>
          </table:table-cell>
          <table:covered-table-cell/>
          <table:table-cell office:value-type="float" office:value="3068738.71" table:style-name="ce19">
            <text:p>3068738,7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2" table:number-rows-spanned="1" table:style-name="ce1">
            <text:p>34:34:060014:15852</text:p>
          </table:table-cell>
          <table:covered-table-cell/>
          <table:table-cell office:value-type="float" office:value="3891378.62" table:style-name="ce19">
            <text:p>3891378,6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2" table:number-rows-spanned="1" table:style-name="ce1">
            <text:p>34:34:060014:15853</text:p>
          </table:table-cell>
          <table:covered-table-cell/>
          <table:table-cell office:value-type="float" office:value="2976867.58" table:style-name="ce19">
            <text:p>2976867,5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2" table:number-rows-spanned="1" table:style-name="ce1">
            <text:p>34:34:060014:15854</text:p>
          </table:table-cell>
          <table:covered-table-cell/>
          <table:table-cell office:value-type="float" office:value="2282362.19" table:style-name="ce19">
            <text:p>2282362,1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2" table:number-rows-spanned="1" table:style-name="ce1">
            <text:p>34:34:060014:15855</text:p>
          </table:table-cell>
          <table:covered-table-cell/>
          <table:table-cell office:value-type="float" office:value="2414389.19" table:style-name="ce19">
            <text:p>2414389,1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2" table:number-rows-spanned="1" table:style-name="ce1">
            <text:p>34:34:060014:15856</text:p>
          </table:table-cell>
          <table:covered-table-cell/>
          <table:table-cell office:value-type="float" office:value="2101844.41" table:style-name="ce19">
            <text:p>2101844,4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2" table:number-rows-spanned="1" table:style-name="ce1">
            <text:p>34:34:060014:15857</text:p>
          </table:table-cell>
          <table:covered-table-cell/>
          <table:table-cell office:value-type="float" office:value="1994807.92" table:style-name="ce19">
            <text:p>1994807,9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2" table:number-rows-spanned="1" table:style-name="ce1">
            <text:p>34:34:060014:15858</text:p>
          </table:table-cell>
          <table:covered-table-cell/>
          <table:table-cell office:value-type="float" office:value="1925311.55" table:style-name="ce19">
            <text:p>1925311,5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2" table:number-rows-spanned="1" table:style-name="ce1">
            <text:p>34:34:060014:15859</text:p>
          </table:table-cell>
          <table:covered-table-cell/>
          <table:table-cell office:value-type="float" office:value="1384679.65" table:style-name="ce19">
            <text:p>1384679,6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2" table:number-rows-spanned="1" table:style-name="ce1">
            <text:p>34:34:060014:15860</text:p>
          </table:table-cell>
          <table:covered-table-cell/>
          <table:table-cell office:value-type="float" office:value="1958411.46" table:style-name="ce19">
            <text:p>1958411,4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2" table:number-rows-spanned="1" table:style-name="ce1">
            <text:p>34:34:060014:15861</text:p>
          </table:table-cell>
          <table:covered-table-cell/>
          <table:table-cell office:value-type="float" office:value="2859964" table:style-name="ce19">
            <text:p>2859964,0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2" table:number-rows-spanned="1" table:style-name="ce1">
            <text:p>34:34:060014:15862</text:p>
          </table:table-cell>
          <table:covered-table-cell/>
          <table:table-cell office:value-type="float" office:value="3678491.05" table:style-name="ce19">
            <text:p>3678491,0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2" table:number-rows-spanned="1" table:style-name="ce1">
            <text:p>34:34:060014:15863</text:p>
          </table:table-cell>
          <table:covered-table-cell/>
          <table:table-cell office:value-type="float" office:value="2847056.28" table:style-name="ce19">
            <text:p>2847056,2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2" table:number-rows-spanned="1" table:style-name="ce1">
            <text:p>34:34:060014:15864</text:p>
          </table:table-cell>
          <table:covered-table-cell/>
          <table:table-cell office:value-type="float" office:value="2168044.2400000002" table:style-name="ce19">
            <text:p>2168044,2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2" table:number-rows-spanned="1" table:style-name="ce1">
            <text:p>34:34:060014:15865</text:p>
          </table:table-cell>
          <table:covered-table-cell/>
          <table:table-cell office:value-type="float" office:value="1460176.4" table:style-name="ce19">
            <text:p>1460176,4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2" table:number-rows-spanned="1" table:style-name="ce1">
            <text:p>34:34:060014:15866</text:p>
          </table:table-cell>
          <table:covered-table-cell/>
          <table:table-cell office:value-type="float" office:value="2040797.73" table:style-name="ce19">
            <text:p>2040797,7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2" table:number-rows-spanned="1" table:style-name="ce1">
            <text:p>34:34:060014:15867</text:p>
          </table:table-cell>
          <table:covered-table-cell/>
          <table:table-cell office:value-type="float" office:value="2040797.73" table:style-name="ce19">
            <text:p>2040797,7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2" table:number-rows-spanned="1" table:style-name="ce1">
            <text:p>34:34:060014:15868</text:p>
          </table:table-cell>
          <table:covered-table-cell/>
          <table:table-cell office:value-type="float" office:value="3782060.11" table:style-name="ce19">
            <text:p>3782060,1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2" table:number-rows-spanned="1" table:style-name="ce1">
            <text:p>34:34:060014:15869</text:p>
          </table:table-cell>
          <table:covered-table-cell/>
          <table:table-cell office:value-type="float" office:value="2900030.84" table:style-name="ce19">
            <text:p>2900030,8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2" table:number-rows-spanned="1" table:style-name="ce1">
            <text:p>34:34:060014:15870</text:p>
          </table:table-cell>
          <table:covered-table-cell/>
          <table:table-cell office:value-type="float" office:value="1501894.16" table:style-name="ce19">
            <text:p>1501894,1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2" table:number-rows-spanned="1" table:style-name="ce1">
            <text:p>34:34:060024:1566</text:p>
          </table:table-cell>
          <table:covered-table-cell/>
          <table:table-cell office:value-type="float" office:value="10933212.699999999" table:style-name="ce19">
            <text:p>10933212,7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2" table:number-rows-spanned="1" table:style-name="ce1">
            <text:p>34:34:060035:8926</text:p>
          </table:table-cell>
          <table:covered-table-cell/>
          <table:table-cell office:value-type="float" office:value="2754110.69" table:style-name="ce19">
            <text:p>2754110,6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2" table:number-rows-spanned="1" table:style-name="ce1">
            <text:p>34:34:060035:8927</text:p>
          </table:table-cell>
          <table:covered-table-cell/>
          <table:table-cell office:value-type="float" office:value="178260.95" table:style-name="ce19">
            <text:p>178260,9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2" table:number-rows-spanned="1" table:style-name="ce1">
            <text:p>34:34:060036:1382</text:p>
          </table:table-cell>
          <table:covered-table-cell/>
          <table:table-cell office:value-type="float" office:value="2279883.02" table:style-name="ce19">
            <text:p>2279883,0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2" table:number-rows-spanned="1" table:style-name="ce1">
            <text:p>34:34:060050:1365</text:p>
          </table:table-cell>
          <table:covered-table-cell/>
          <table:table-cell office:value-type="float" office:value="1123765.3500000001" table:style-name="ce19">
            <text:p>1123765,3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2" table:number-rows-spanned="1" table:style-name="ce1">
            <text:p>34:34:060066:1325</text:p>
          </table:table-cell>
          <table:covered-table-cell/>
          <table:table-cell office:value-type="float" office:value="3595466.58" table:style-name="ce19">
            <text:p>3595466,5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2" table:number-rows-spanned="1" table:style-name="ce1">
            <text:p>34:34:070004:1800</text:p>
          </table:table-cell>
          <table:covered-table-cell/>
          <table:table-cell office:value-type="float" office:value="12533842.789999999" table:style-name="ce19">
            <text:p>12533842,7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2" table:number-rows-spanned="1" table:style-name="ce1">
            <text:p>34:34:070017:1786</text:p>
          </table:table-cell>
          <table:covered-table-cell/>
          <table:table-cell office:value-type="float" office:value="1662078.42" table:style-name="ce19">
            <text:p>1662078,4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2" table:number-rows-spanned="1" table:style-name="ce1">
            <text:p>34:34:070087:721</text:p>
          </table:table-cell>
          <table:covered-table-cell/>
          <table:table-cell office:value-type="float" office:value="2076000.5" table:style-name="ce19">
            <text:p>2076000,5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2" table:number-rows-spanned="1" table:style-name="ce1">
            <text:p>34:34:070108:778</text:p>
          </table:table-cell>
          <table:covered-table-cell/>
          <table:table-cell office:value-type="float" office:value="1398246.51" table:style-name="ce19">
            <text:p>1398246,5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2" table:number-rows-spanned="1" table:style-name="ce1">
            <text:p>34:34:080062:3339</text:p>
          </table:table-cell>
          <table:covered-table-cell/>
          <table:table-cell office:value-type="float" office:value="233413.82" table:style-name="ce19">
            <text:p>233413,8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2" table:number-rows-spanned="1" table:style-name="ce1">
            <text:p>34:34:080086:4175</text:p>
          </table:table-cell>
          <table:covered-table-cell/>
          <table:table-cell office:value-type="float" office:value="2333923.62" table:style-name="ce19">
            <text:p>2333923,6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2" table:number-rows-spanned="1" table:style-name="ce1">
            <text:p>34:34:080087:1276</text:p>
          </table:table-cell>
          <table:covered-table-cell/>
          <table:table-cell office:value-type="float" office:value="512275.08" table:style-name="ce19">
            <text:p>512275,0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2" table:number-rows-spanned="1" table:style-name="ce1">
            <text:p>34:34:080094:624</text:p>
          </table:table-cell>
          <table:covered-table-cell/>
          <table:table-cell office:value-type="float" office:value="1336099.6000000001" table:style-name="ce19">
            <text:p>1336099,6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2" table:number-rows-spanned="1" table:style-name="ce1">
            <text:p>34:34:080104:1570</text:p>
          </table:table-cell>
          <table:covered-table-cell/>
          <table:table-cell office:value-type="float" office:value="2189316.7200000002" table:style-name="ce19">
            <text:p>2189316,7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2" table:number-rows-spanned="1" table:style-name="ce1">
            <text:p>34:34:080112:1267</text:p>
          </table:table-cell>
          <table:covered-table-cell/>
          <table:table-cell office:value-type="float" office:value="353296.39" table:style-name="ce19">
            <text:p>353296,3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2" table:number-rows-spanned="1" table:style-name="ce1">
            <text:p>34:34:080112:1292</text:p>
          </table:table-cell>
          <table:covered-table-cell/>
          <table:table-cell office:value-type="float" office:value="364043.38" table:style-name="ce19">
            <text:p>364043,3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2" table:number-rows-spanned="1" table:style-name="ce1">
            <text:p>34:34:080112:1293</text:p>
          </table:table-cell>
          <table:covered-table-cell/>
          <table:table-cell office:value-type="float" office:value="471163.28" table:style-name="ce19">
            <text:p>471163,2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2" table:number-rows-spanned="1" table:style-name="ce1">
            <text:p>34:34:080112:1296</text:p>
          </table:table-cell>
          <table:covered-table-cell/>
          <table:table-cell office:value-type="float" office:value="494746.24" table:style-name="ce19">
            <text:p>494746,2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2" table:number-rows-spanned="1" table:style-name="ce1">
            <text:p>34:34:080112:1298</text:p>
          </table:table-cell>
          <table:covered-table-cell/>
          <table:table-cell office:value-type="float" office:value="453046.4" table:style-name="ce19">
            <text:p>453046,4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2" table:number-rows-spanned="1" table:style-name="ce1">
            <text:p>34:34:080112:1299</text:p>
          </table:table-cell>
          <table:covered-table-cell/>
          <table:table-cell office:value-type="float" office:value="340121.76" table:style-name="ce19">
            <text:p>340121,7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2" table:number-rows-spanned="1" table:style-name="ce1">
            <text:p>34:34:080112:1300</text:p>
          </table:table-cell>
          <table:covered-table-cell/>
          <table:table-cell office:value-type="float" office:value="338532.4" table:style-name="ce19">
            <text:p>338532,4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2" table:number-rows-spanned="1" table:style-name="ce1">
            <text:p>34:34:080112:1301</text:p>
          </table:table-cell>
          <table:covered-table-cell/>
          <table:table-cell office:value-type="float" office:value="379117.64" table:style-name="ce19">
            <text:p>379117,6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2" table:number-rows-spanned="1" table:style-name="ce1">
            <text:p>34:34:080112:1303</text:p>
          </table:table-cell>
          <table:covered-table-cell/>
          <table:table-cell office:value-type="float" office:value="1185489.97" table:style-name="ce19">
            <text:p>1185489,9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2" table:number-rows-spanned="1" table:style-name="ce1">
            <text:p>34:34:080112:1574</text:p>
          </table:table-cell>
          <table:covered-table-cell/>
          <table:table-cell office:value-type="float" office:value="384612.4" table:style-name="ce19">
            <text:p>384612,4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2" table:number-rows-spanned="1" table:style-name="ce1">
            <text:p>34:34:080112:162</text:p>
          </table:table-cell>
          <table:covered-table-cell/>
          <table:table-cell office:value-type="float" office:value="462910.42" table:style-name="ce19">
            <text:p>462910,4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2" table:number-rows-spanned="1" table:style-name="ce1">
            <text:p>34:34:080112:204</text:p>
          </table:table-cell>
          <table:covered-table-cell/>
          <table:table-cell office:value-type="float" office:value="744288.19" table:style-name="ce19">
            <text:p>744288,1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2" table:number-rows-spanned="1" table:style-name="ce1">
            <text:p>34:34:080150:1652</text:p>
          </table:table-cell>
          <table:covered-table-cell/>
          <table:table-cell office:value-type="float" office:value="2352332.36" table:style-name="ce19">
            <text:p>2352332,3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2" table:number-rows-spanned="1" table:style-name="ce1">
            <text:p>34:34:080150:2048</text:p>
          </table:table-cell>
          <table:covered-table-cell/>
          <table:table-cell office:value-type="float" office:value="507628.47" table:style-name="ce19">
            <text:p>507628,4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2" table:number-rows-spanned="1" table:style-name="ce1">
            <text:p>34:35:000000:26541</text:p>
          </table:table-cell>
          <table:covered-table-cell/>
          <table:table-cell office:value-type="float" office:value="1300951.3" table:style-name="ce19">
            <text:p>1300951,3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2" table:number-rows-spanned="1" table:style-name="ce1">
            <text:p>34:35:000000:36729</text:p>
          </table:table-cell>
          <table:covered-table-cell/>
          <table:table-cell office:value-type="float" office:value="2098002.44" table:style-name="ce19">
            <text:p>2098002,4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2" table:number-rows-spanned="1" table:style-name="ce1">
            <text:p>34:35:000000:36730</text:p>
          </table:table-cell>
          <table:covered-table-cell/>
          <table:table-cell office:value-type="float" office:value="1623647.85" table:style-name="ce19">
            <text:p>1623647,8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2" table:number-rows-spanned="1" table:style-name="ce1">
            <text:p>34:35:000000:36731</text:p>
          </table:table-cell>
          <table:covered-table-cell/>
          <table:table-cell office:value-type="float" office:value="1656730.66" table:style-name="ce19">
            <text:p>1656730,6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2" table:number-rows-spanned="1" table:style-name="ce1">
            <text:p>34:35:000000:36732</text:p>
          </table:table-cell>
          <table:covered-table-cell/>
          <table:table-cell office:value-type="float" office:value="1238254.8500000001" table:style-name="ce19">
            <text:p>1238254,8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2" table:number-rows-spanned="1" table:style-name="ce1">
            <text:p>34:35:000000:37510</text:p>
          </table:table-cell>
          <table:covered-table-cell/>
          <table:table-cell office:value-type="float" office:value="1267591.6000000001" table:style-name="ce19">
            <text:p>1267591,6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2" table:number-rows-spanned="1" table:style-name="ce1">
            <text:p>34:35:000000:37511</text:p>
          </table:table-cell>
          <table:covered-table-cell/>
          <table:table-cell office:value-type="float" office:value="1216776.29" table:style-name="ce19">
            <text:p>1216776,2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2" table:number-rows-spanned="1" table:style-name="ce1">
            <text:p>34:35:000000:37512</text:p>
          </table:table-cell>
          <table:covered-table-cell/>
          <table:table-cell office:value-type="float" office:value="1256033.01" table:style-name="ce19">
            <text:p>1256033,0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2" table:number-rows-spanned="1" table:style-name="ce1">
            <text:p>34:35:000000:37513</text:p>
          </table:table-cell>
          <table:covered-table-cell/>
          <table:table-cell office:value-type="float" office:value="1230417.79" table:style-name="ce19">
            <text:p>1230417,7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2" table:number-rows-spanned="1" table:style-name="ce1">
            <text:p>34:35:000000:39280</text:p>
          </table:table-cell>
          <table:covered-table-cell/>
          <table:table-cell office:value-type="float" office:value="1657537.34" table:style-name="ce19">
            <text:p>1657537,3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2" table:number-rows-spanned="1" table:style-name="ce1">
            <text:p>34:35:000000:39282</text:p>
          </table:table-cell>
          <table:covered-table-cell/>
          <table:table-cell office:value-type="float" office:value="1262597.95" table:style-name="ce19">
            <text:p>1262597,9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2" table:number-rows-spanned="1" table:style-name="ce1">
            <text:p>34:35:000000:39283</text:p>
          </table:table-cell>
          <table:covered-table-cell/>
          <table:table-cell office:value-type="float" office:value="1208706.58" table:style-name="ce19">
            <text:p>1208706,5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2" table:number-rows-spanned="1" table:style-name="ce1">
            <text:p>34:35:000000:39284</text:p>
          </table:table-cell>
          <table:covered-table-cell/>
          <table:table-cell office:value-type="float" office:value="2062840.67" table:style-name="ce19">
            <text:p>2062840,6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2" table:number-rows-spanned="1" table:style-name="ce1">
            <text:p>34:35:000000:39286</text:p>
          </table:table-cell>
          <table:covered-table-cell/>
          <table:table-cell office:value-type="float" office:value="1256579.1599999999" table:style-name="ce19">
            <text:p>1256579,1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2" table:number-rows-spanned="1" table:style-name="ce1">
            <text:p>34:35:000000:43615</text:p>
          </table:table-cell>
          <table:covered-table-cell/>
          <table:table-cell office:value-type="float" office:value="1174553.77" table:style-name="ce19">
            <text:p>1174553,7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2" table:number-rows-spanned="1" table:style-name="ce1">
            <text:p>34:35:000000:43616</text:p>
          </table:table-cell>
          <table:covered-table-cell/>
          <table:table-cell office:value-type="float" office:value="1634026.18" table:style-name="ce19">
            <text:p>1634026,1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2" table:number-rows-spanned="1" table:style-name="ce1">
            <text:p>34:35:000000:43617</text:p>
          </table:table-cell>
          <table:covered-table-cell/>
          <table:table-cell office:value-type="float" office:value="1649622.48" table:style-name="ce19">
            <text:p>1649622,4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2" table:number-rows-spanned="1" table:style-name="ce1">
            <text:p>34:35:000000:43618</text:p>
          </table:table-cell>
          <table:covered-table-cell/>
          <table:table-cell office:value-type="float" office:value="1237900.8600000001" table:style-name="ce19">
            <text:p>1237900,8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2" table:number-rows-spanned="1" table:style-name="ce1">
            <text:p>34:35:000000:43620</text:p>
          </table:table-cell>
          <table:covered-table-cell/>
          <table:table-cell office:value-type="float" office:value="1177911.5" table:style-name="ce19">
            <text:p>1177911,5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2" table:number-rows-spanned="1" table:style-name="ce1">
            <text:p>34:35:000000:44502</text:p>
          </table:table-cell>
          <table:covered-table-cell/>
          <table:table-cell office:value-type="float" office:value="1238254.8500000001" table:style-name="ce19">
            <text:p>1238254,8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2" table:number-rows-spanned="1" table:style-name="ce1">
            <text:p>34:35:000000:44927</text:p>
          </table:table-cell>
          <table:covered-table-cell/>
          <table:table-cell office:value-type="float" office:value="1293114.24" table:style-name="ce19">
            <text:p>1293114,2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2" table:number-rows-spanned="1" table:style-name="ce1">
            <text:p>34:35:000000:44928</text:p>
          </table:table-cell>
          <table:covered-table-cell/>
          <table:table-cell office:value-type="float" office:value="1624440.05" table:style-name="ce19">
            <text:p>1624440,0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2" table:number-rows-spanned="1" table:style-name="ce1">
            <text:p>34:35:000000:44929</text:p>
          </table:table-cell>
          <table:covered-table-cell/>
          <table:table-cell office:value-type="float" office:value="1619809.44" table:style-name="ce19">
            <text:p>1619809,4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2" table:number-rows-spanned="1" table:style-name="ce1">
            <text:p>34:35:000000:44930</text:p>
          </table:table-cell>
          <table:covered-table-cell/>
          <table:table-cell office:value-type="float" office:value="1191232.51" table:style-name="ce19">
            <text:p>1191232,5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2" table:number-rows-spanned="1" table:style-name="ce1">
            <text:p>34:35:000000:45739</text:p>
          </table:table-cell>
          <table:covered-table-cell/>
          <table:table-cell office:value-type="float" office:value="1279150.18" table:style-name="ce19">
            <text:p>1279150,1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2" table:number-rows-spanned="1" table:style-name="ce1">
            <text:p>34:35:000000:46659</text:p>
          </table:table-cell>
          <table:covered-table-cell/>
          <table:table-cell office:value-type="float" office:value="1201422.6399999999" table:style-name="ce19">
            <text:p>1201422,6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2" table:number-rows-spanned="1" table:style-name="ce1">
            <text:p>34:35:000000:46660</text:p>
          </table:table-cell>
          <table:covered-table-cell/>
          <table:table-cell office:value-type="float" office:value="1582096.82" table:style-name="ce19">
            <text:p>1582096,8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2" table:number-rows-spanned="1" table:style-name="ce1">
            <text:p>34:35:000000:46661</text:p>
          </table:table-cell>
          <table:covered-table-cell/>
          <table:table-cell office:value-type="float" office:value="1196021.1299999999" table:style-name="ce19">
            <text:p>1196021,1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2" table:number-rows-spanned="1" table:style-name="ce1">
            <text:p>34:35:000000:59784</text:p>
          </table:table-cell>
          <table:covered-table-cell/>
          <table:table-cell office:value-type="float" office:value="2665209.35" table:style-name="ce19">
            <text:p>2665209,3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2" table:number-rows-spanned="1" table:style-name="ce1">
            <text:p>34:35:000000:59785</text:p>
          </table:table-cell>
          <table:covered-table-cell/>
          <table:table-cell office:value-type="float" office:value="2169876.7400000002" table:style-name="ce19">
            <text:p>2169876,7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2" table:number-rows-spanned="1" table:style-name="ce1">
            <text:p>34:35:000000:59853</text:p>
          </table:table-cell>
          <table:covered-table-cell/>
          <table:table-cell office:value-type="float" office:value="2617707.81" table:style-name="ce19">
            <text:p>2617707,8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2" table:number-rows-spanned="1" table:style-name="ce1">
            <text:p>34:35:000000:59854</text:p>
          </table:table-cell>
          <table:covered-table-cell/>
          <table:table-cell office:value-type="float" office:value="2081454.92" table:style-name="ce19">
            <text:p>2081454,9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2" table:number-rows-spanned="1" table:style-name="ce1">
            <text:p>34:35:000000:59966</text:p>
          </table:table-cell>
          <table:covered-table-cell/>
          <table:table-cell office:value-type="float" office:value="2665209.35" table:style-name="ce19">
            <text:p>2665209,3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2" table:number-rows-spanned="1" table:style-name="ce1">
            <text:p>34:35:000000:59968</text:p>
          </table:table-cell>
          <table:covered-table-cell/>
          <table:table-cell office:value-type="float" office:value="1430417.64" table:style-name="ce19">
            <text:p>1430417,6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2" table:number-rows-spanned="1" table:style-name="ce1">
            <text:p>34:35:000000:59969</text:p>
          </table:table-cell>
          <table:covered-table-cell/>
          <table:table-cell office:value-type="float" office:value="2614212.88" table:style-name="ce19">
            <text:p>2614212,8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2" table:number-rows-spanned="1" table:style-name="ce1">
            <text:p>34:35:000000:59970</text:p>
          </table:table-cell>
          <table:covered-table-cell/>
          <table:table-cell office:value-type="float" office:value="2539326.5299999998" table:style-name="ce19">
            <text:p>2539326,5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2" table:number-rows-spanned="1" table:style-name="ce1">
            <text:p>34:35:000000:59971</text:p>
          </table:table-cell>
          <table:covered-table-cell/>
          <table:table-cell office:value-type="float" office:value="2133158.11" table:style-name="ce19">
            <text:p>2133158,1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2" table:number-rows-spanned="1" table:style-name="ce1">
            <text:p>34:35:000000:60141</text:p>
          </table:table-cell>
          <table:covered-table-cell/>
          <table:table-cell office:value-type="float" office:value="1450395.54" table:style-name="ce19">
            <text:p>1450395,5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2" table:number-rows-spanned="1" table:style-name="ce1">
            <text:p>34:35:000000:60206</text:p>
          </table:table-cell>
          <table:covered-table-cell/>
          <table:table-cell office:value-type="float" office:value="1463794.11" table:style-name="ce19">
            <text:p>1463794,1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2" table:number-rows-spanned="1" table:style-name="ce1">
            <text:p>34:35:000000:60208</text:p>
          </table:table-cell>
          <table:covered-table-cell/>
          <table:table-cell office:value-type="float" office:value="2117866.66" table:style-name="ce19">
            <text:p>2117866,6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2" table:number-rows-spanned="1" table:style-name="ce1">
            <text:p>34:35:000000:60343</text:p>
          </table:table-cell>
          <table:covered-table-cell/>
          <table:table-cell office:value-type="float" office:value="2118035.85" table:style-name="ce19">
            <text:p>2118035,8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2" table:number-rows-spanned="1" table:style-name="ce1">
            <text:p>34:35:000000:60395</text:p>
          </table:table-cell>
          <table:covered-table-cell/>
          <table:table-cell office:value-type="float" office:value="2618181.2200000002" table:style-name="ce19">
            <text:p>2618181,2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2" table:number-rows-spanned="1" table:style-name="ce1">
            <text:p>34:35:000000:60396</text:p>
          </table:table-cell>
          <table:covered-table-cell/>
          <table:table-cell office:value-type="float" office:value="1405085.79" table:style-name="ce19">
            <text:p>1405085,7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2" table:number-rows-spanned="1" table:style-name="ce1">
            <text:p>34:35:000000:67367</text:p>
          </table:table-cell>
          <table:covered-table-cell/>
          <table:table-cell office:value-type="float" office:value="1202092.94" table:style-name="ce19">
            <text:p>1202092,9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2" table:number-rows-spanned="1" table:style-name="ce1">
            <text:p>34:35:010102:1996</text:p>
          </table:table-cell>
          <table:covered-table-cell/>
          <table:table-cell office:value-type="float" office:value="634712.97" table:style-name="ce19">
            <text:p>634712,9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2" table:number-rows-spanned="1" table:style-name="ce1">
            <text:p>34:35:010104:1667</text:p>
          </table:table-cell>
          <table:covered-table-cell/>
          <table:table-cell office:value-type="float" office:value="205114.48" table:style-name="ce19">
            <text:p>205114,4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2" table:number-rows-spanned="1" table:style-name="ce1">
            <text:p>34:35:020106:4978</text:p>
          </table:table-cell>
          <table:covered-table-cell/>
          <table:table-cell office:value-type="float" office:value="1686416.58" table:style-name="ce19">
            <text:p>1686416,5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2" table:number-rows-spanned="1" table:style-name="ce1">
            <text:p>34:35:030103:974</text:p>
          </table:table-cell>
          <table:covered-table-cell/>
          <table:table-cell office:value-type="float" office:value="818876.14" table:style-name="ce19">
            <text:p>818876,1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2" table:number-rows-spanned="1" table:style-name="ce1">
            <text:p>34:35:030107:5888</text:p>
          </table:table-cell>
          <table:covered-table-cell/>
          <table:table-cell office:value-type="float" office:value="200492.7" table:style-name="ce19">
            <text:p>200492,7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2" table:number-rows-spanned="1" table:style-name="ce1">
            <text:p>34:35:030107:5913</text:p>
          </table:table-cell>
          <table:covered-table-cell/>
          <table:table-cell office:value-type="float" office:value="602030.34" table:style-name="ce19">
            <text:p>602030,3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2" table:number-rows-spanned="1" table:style-name="ce1">
            <text:p>34:35:030111:2378</text:p>
          </table:table-cell>
          <table:covered-table-cell/>
          <table:table-cell office:value-type="float" office:value="1615390.47" table:style-name="ce19">
            <text:p>1615390,4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2" table:number-rows-spanned="1" table:style-name="ce1">
            <text:p>34:35:030111:2401</text:p>
          </table:table-cell>
          <table:covered-table-cell/>
          <table:table-cell office:value-type="float" office:value="1215763.25" table:style-name="ce19">
            <text:p>1215763,2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2" table:number-rows-spanned="1" table:style-name="ce1">
            <text:p>34:35:030111:2612</text:p>
          </table:table-cell>
          <table:covered-table-cell/>
          <table:table-cell office:value-type="float" office:value="1938460.57" table:style-name="ce19">
            <text:p>1938460,5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2" table:number-rows-spanned="1" table:style-name="ce1">
            <text:p>34:35:030111:2715</text:p>
          </table:table-cell>
          <table:covered-table-cell/>
          <table:table-cell office:value-type="float" office:value="1964935.77" table:style-name="ce19">
            <text:p>1964935,7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2" table:number-rows-spanned="1" table:style-name="ce1">
            <text:p>34:35:030111:2749</text:p>
          </table:table-cell>
          <table:covered-table-cell/>
          <table:table-cell office:value-type="float" office:value="1144687.8600000001" table:style-name="ce19">
            <text:p>1144687,8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2" table:number-rows-spanned="1" table:style-name="ce1">
            <text:p>34:35:030111:5926</text:p>
          </table:table-cell>
          <table:covered-table-cell/>
          <table:table-cell office:value-type="float" office:value="1155463.23" table:style-name="ce19">
            <text:p>1155463,2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2" table:number-rows-spanned="1" table:style-name="ce1">
            <text:p>34:35:030111:7052</text:p>
          </table:table-cell>
          <table:covered-table-cell/>
          <table:table-cell office:value-type="float" office:value="1225863.69" table:style-name="ce19">
            <text:p>1225863,6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2" table:number-rows-spanned="1" table:style-name="ce1">
            <text:p>34:35:030111:7064</text:p>
          </table:table-cell>
          <table:covered-table-cell/>
          <table:table-cell office:value-type="float" office:value="1594389.2" table:style-name="ce19">
            <text:p>1594389,2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2" table:number-rows-spanned="1" table:style-name="ce1">
            <text:p>34:35:030111:7099</text:p>
          </table:table-cell>
          <table:covered-table-cell/>
          <table:table-cell office:value-type="float" office:value="1197059.2" table:style-name="ce19">
            <text:p>1197059,2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2" table:number-rows-spanned="1" table:style-name="ce1">
            <text:p>34:35:030111:7116</text:p>
          </table:table-cell>
          <table:covered-table-cell/>
          <table:table-cell office:value-type="float" office:value="1275509.26" table:style-name="ce19">
            <text:p>1275509,2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2" table:number-rows-spanned="1" table:style-name="ce1">
            <text:p>34:35:030111:7121</text:p>
          </table:table-cell>
          <table:covered-table-cell/>
          <table:table-cell office:value-type="float" office:value="1180037.01" table:style-name="ce19">
            <text:p>1180037,0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2" table:number-rows-spanned="1" table:style-name="ce1">
            <text:p>34:35:030111:7125</text:p>
          </table:table-cell>
          <table:covered-table-cell/>
          <table:table-cell office:value-type="float" office:value="1944001.71" table:style-name="ce19">
            <text:p>1944001,7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2" table:number-rows-spanned="1" table:style-name="ce1">
            <text:p>34:35:030112:6475</text:p>
          </table:table-cell>
          <table:covered-table-cell/>
          <table:table-cell office:value-type="float" office:value="1596403.07" table:style-name="ce19">
            <text:p>1596403,0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2" table:number-rows-spanned="1" table:style-name="ce1">
            <text:p>34:35:030112:6476</text:p>
          </table:table-cell>
          <table:covered-table-cell/>
          <table:table-cell office:value-type="float" office:value="1346571.15" table:style-name="ce19">
            <text:p>1346571,1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2" table:number-rows-spanned="1" table:style-name="ce1">
            <text:p>34:35:030112:6477</text:p>
          </table:table-cell>
          <table:covered-table-cell/>
          <table:table-cell office:value-type="float" office:value="569570.94999999995" table:style-name="ce19">
            <text:p>569570,9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2" table:number-rows-spanned="1" table:style-name="ce1">
            <text:p>34:35:030113:2145</text:p>
          </table:table-cell>
          <table:covered-table-cell/>
          <table:table-cell office:value-type="float" office:value="1947038.57" table:style-name="ce19">
            <text:p>1947038,5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2" table:number-rows-spanned="1" table:style-name="ce1">
            <text:p>34:35:030113:2223</text:p>
          </table:table-cell>
          <table:covered-table-cell/>
          <table:table-cell office:value-type="float" office:value="2014940.88" table:style-name="ce19">
            <text:p>2014940,8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2" table:number-rows-spanned="1" table:style-name="ce1">
            <text:p>34:35:030113:2263</text:p>
          </table:table-cell>
          <table:covered-table-cell/>
          <table:table-cell office:value-type="float" office:value="2005348.28" table:style-name="ce19">
            <text:p>2005348,2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2" table:number-rows-spanned="1" table:style-name="ce1">
            <text:p>34:35:030113:2273</text:p>
          </table:table-cell>
          <table:covered-table-cell/>
          <table:table-cell office:value-type="float" office:value="2442503.62" table:style-name="ce19">
            <text:p>2442503,6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2" table:number-rows-spanned="1" table:style-name="ce1">
            <text:p>34:35:030113:2406</text:p>
          </table:table-cell>
          <table:covered-table-cell/>
          <table:table-cell office:value-type="float" office:value="1914890" table:style-name="ce19">
            <text:p>1914890,0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2" table:number-rows-spanned="1" table:style-name="ce1">
            <text:p>34:35:030113:2409</text:p>
          </table:table-cell>
          <table:covered-table-cell/>
          <table:table-cell office:value-type="float" office:value="1633146.07" table:style-name="ce19">
            <text:p>1633146,0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2" table:number-rows-spanned="1" table:style-name="ce1">
            <text:p>34:35:030113:2439</text:p>
          </table:table-cell>
          <table:covered-table-cell/>
          <table:table-cell office:value-type="float" office:value="2492003.48" table:style-name="ce19">
            <text:p>2492003,4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2" table:number-rows-spanned="1" table:style-name="ce1">
            <text:p>34:35:030113:2444</text:p>
          </table:table-cell>
          <table:covered-table-cell/>
          <table:table-cell office:value-type="float" office:value="2146434.08" table:style-name="ce19">
            <text:p>2146434,0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2" table:number-rows-spanned="1" table:style-name="ce1">
            <text:p>34:35:030113:2446</text:p>
          </table:table-cell>
          <table:covered-table-cell/>
          <table:table-cell office:value-type="float" office:value="1972336.7" table:style-name="ce19">
            <text:p>1972336,7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2" table:number-rows-spanned="1" table:style-name="ce1">
            <text:p>34:35:030113:2513</text:p>
          </table:table-cell>
          <table:covered-table-cell/>
          <table:table-cell office:value-type="float" office:value="2013503.74" table:style-name="ce19">
            <text:p>2013503,7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2" table:number-rows-spanned="1" table:style-name="ce1">
            <text:p>34:35:030113:2520</text:p>
          </table:table-cell>
          <table:covered-table-cell/>
          <table:table-cell office:value-type="float" office:value="2482189.79" table:style-name="ce19">
            <text:p>2482189,7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2" table:number-rows-spanned="1" table:style-name="ce1">
            <text:p>34:35:030113:2524</text:p>
          </table:table-cell>
          <table:covered-table-cell/>
          <table:table-cell office:value-type="float" office:value="2052762.08" table:style-name="ce19">
            <text:p>2052762,0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2" table:number-rows-spanned="1" table:style-name="ce1">
            <text:p>34:35:030113:2606</text:p>
          </table:table-cell>
          <table:covered-table-cell/>
          <table:table-cell office:value-type="float" office:value="1880573.4" table:style-name="ce19">
            <text:p>1880573,4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2" table:number-rows-spanned="1" table:style-name="ce1">
            <text:p>34:35:030113:2616</text:p>
          </table:table-cell>
          <table:covered-table-cell/>
          <table:table-cell office:value-type="float" office:value="2013046.35" table:style-name="ce19">
            <text:p>2013046,3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2" table:number-rows-spanned="1" table:style-name="ce1">
            <text:p>34:35:030113:2618</text:p>
          </table:table-cell>
          <table:covered-table-cell/>
          <table:table-cell office:value-type="float" office:value="976530.38" table:style-name="ce19">
            <text:p>976530,3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2" table:number-rows-spanned="1" table:style-name="ce1">
            <text:p>34:35:030113:2620</text:p>
          </table:table-cell>
          <table:covered-table-cell/>
          <table:table-cell office:value-type="float" office:value="2442249.9" table:style-name="ce19">
            <text:p>2442249,9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2" table:number-rows-spanned="1" table:style-name="ce1">
            <text:p>34:35:030113:2662</text:p>
          </table:table-cell>
          <table:covered-table-cell/>
          <table:table-cell office:value-type="float" office:value="983668.76" table:style-name="ce19">
            <text:p>983668,7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2" table:number-rows-spanned="1" table:style-name="ce1">
            <text:p>34:35:030113:2674</text:p>
          </table:table-cell>
          <table:covered-table-cell/>
          <table:table-cell office:value-type="float" office:value="2521849.16" table:style-name="ce19">
            <text:p>2521849,1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2" table:number-rows-spanned="1" table:style-name="ce1">
            <text:p>34:35:030113:2701</text:p>
          </table:table-cell>
          <table:covered-table-cell/>
          <table:table-cell office:value-type="float" office:value="2142524.37" table:style-name="ce19">
            <text:p>2142524,3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2" table:number-rows-spanned="1" table:style-name="ce1">
            <text:p>34:35:030113:2773</text:p>
          </table:table-cell>
          <table:covered-table-cell/>
          <table:table-cell office:value-type="float" office:value="2143101.0499999998" table:style-name="ce19">
            <text:p>2143101,0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2" table:number-rows-spanned="1" table:style-name="ce1">
            <text:p>34:35:030113:2775</text:p>
          </table:table-cell>
          <table:covered-table-cell/>
          <table:table-cell office:value-type="float" office:value="2496398.38" table:style-name="ce19">
            <text:p>2496398,3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2" table:number-rows-spanned="1" table:style-name="ce1">
            <text:p>34:35:030113:2926</text:p>
          </table:table-cell>
          <table:covered-table-cell/>
          <table:table-cell office:value-type="float" office:value="2407715.13" table:style-name="ce19">
            <text:p>2407715,1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2" table:number-rows-spanned="1" table:style-name="ce1">
            <text:p>34:35:030113:2928</text:p>
          </table:table-cell>
          <table:covered-table-cell/>
          <table:table-cell office:value-type="float" office:value="2001774.59" table:style-name="ce19">
            <text:p>2001774,5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2" table:number-rows-spanned="1" table:style-name="ce1">
            <text:p>34:35:030113:4050</text:p>
          </table:table-cell>
          <table:covered-table-cell/>
          <table:table-cell office:value-type="float" office:value="1935309.42" table:style-name="ce19">
            <text:p>1935309,4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2" table:number-rows-spanned="1" table:style-name="ce1">
            <text:p>34:35:030113:4885</text:p>
          </table:table-cell>
          <table:covered-table-cell/>
          <table:table-cell office:value-type="float" office:value="3084918.97" table:style-name="ce19">
            <text:p>3084918,9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2" table:number-rows-spanned="1" table:style-name="ce1">
            <text:p>34:35:030113:5395</text:p>
          </table:table-cell>
          <table:covered-table-cell/>
          <table:table-cell office:value-type="float" office:value="2153837.73" table:style-name="ce19">
            <text:p>2153837,7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2" table:number-rows-spanned="1" table:style-name="ce1">
            <text:p>34:35:030113:5400</text:p>
          </table:table-cell>
          <table:covered-table-cell/>
          <table:table-cell office:value-type="float" office:value="2620068.17" table:style-name="ce19">
            <text:p>2620068,1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2" table:number-rows-spanned="1" table:style-name="ce1">
            <text:p>34:35:030113:5403</text:p>
          </table:table-cell>
          <table:covered-table-cell/>
          <table:table-cell office:value-type="float" office:value="970819.41" table:style-name="ce19">
            <text:p>970819,4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2" table:number-rows-spanned="1" table:style-name="ce1">
            <text:p>34:35:030113:5406</text:p>
          </table:table-cell>
          <table:covered-table-cell/>
          <table:table-cell office:value-type="float" office:value="3211024.58" table:style-name="ce19">
            <text:p>3211024,5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2" table:number-rows-spanned="1" table:style-name="ce1">
            <text:p>34:35:030113:5413</text:p>
          </table:table-cell>
          <table:covered-table-cell/>
          <table:table-cell office:value-type="float" office:value="1415700.72" table:style-name="ce19">
            <text:p>1415700,7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2" table:number-rows-spanned="1" table:style-name="ce1">
            <text:p>34:35:030113:5417</text:p>
          </table:table-cell>
          <table:covered-table-cell/>
          <table:table-cell office:value-type="float" office:value="2696877.31" table:style-name="ce19">
            <text:p>2696877,3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2" table:number-rows-spanned="1" table:style-name="ce1">
            <text:p>34:35:030113:5418</text:p>
          </table:table-cell>
          <table:covered-table-cell/>
          <table:table-cell office:value-type="float" office:value="2681470.04" table:style-name="ce19">
            <text:p>2681470,0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2" table:number-rows-spanned="1" table:style-name="ce1">
            <text:p>34:35:030113:5420</text:p>
          </table:table-cell>
          <table:covered-table-cell/>
          <table:table-cell office:value-type="float" office:value="3161840.4" table:style-name="ce19">
            <text:p>3161840,4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2" table:number-rows-spanned="1" table:style-name="ce1">
            <text:p>34:35:030113:5429</text:p>
          </table:table-cell>
          <table:covered-table-cell/>
          <table:table-cell office:value-type="float" office:value="2637180.81" table:style-name="ce19">
            <text:p>2637180,8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2" table:number-rows-spanned="1" table:style-name="ce1">
            <text:p>34:35:030113:6200</text:p>
          </table:table-cell>
          <table:covered-table-cell/>
          <table:table-cell office:value-type="float" office:value="2541914.7599999998" table:style-name="ce19">
            <text:p>2541914,7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2" table:number-rows-spanned="1" table:style-name="ce1">
            <text:p>34:35:030113:6226</text:p>
          </table:table-cell>
          <table:covered-table-cell/>
          <table:table-cell office:value-type="float" office:value="2830092.32" table:style-name="ce19">
            <text:p>2830092,3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2" table:number-rows-spanned="1" table:style-name="ce1">
            <text:p>34:35:030113:6243</text:p>
          </table:table-cell>
          <table:covered-table-cell/>
          <table:table-cell office:value-type="float" office:value="740194.89" table:style-name="ce19">
            <text:p>740194,8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2" table:number-rows-spanned="1" table:style-name="ce1">
            <text:p>34:35:030113:6250</text:p>
          </table:table-cell>
          <table:covered-table-cell/>
          <table:table-cell office:value-type="float" office:value="2121698.12" table:style-name="ce19">
            <text:p>2121698,1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2" table:number-rows-spanned="1" table:style-name="ce1">
            <text:p>34:35:030113:6294</text:p>
          </table:table-cell>
          <table:covered-table-cell/>
          <table:table-cell office:value-type="float" office:value="2482189.79" table:style-name="ce19">
            <text:p>2482189,7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2" table:number-rows-spanned="1" table:style-name="ce1">
            <text:p>34:35:030113:6309</text:p>
          </table:table-cell>
          <table:covered-table-cell/>
          <table:table-cell office:value-type="float" office:value="2008700.74" table:style-name="ce19">
            <text:p>2008700,7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2" table:number-rows-spanned="1" table:style-name="ce1">
            <text:p>34:35:030113:6313</text:p>
          </table:table-cell>
          <table:covered-table-cell/>
          <table:table-cell office:value-type="float" office:value="770944.82" table:style-name="ce19">
            <text:p>770944,8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2" table:number-rows-spanned="1" table:style-name="ce1">
            <text:p>34:35:030113:6316</text:p>
          </table:table-cell>
          <table:covered-table-cell/>
          <table:table-cell office:value-type="float" office:value="2052600.9" table:style-name="ce19">
            <text:p>2052600,9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2" table:number-rows-spanned="1" table:style-name="ce1">
            <text:p>34:35:030113:6355</text:p>
          </table:table-cell>
          <table:covered-table-cell/>
          <table:table-cell office:value-type="float" office:value="650902.57999999996" table:style-name="ce19">
            <text:p>650902,5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2" table:number-rows-spanned="1" table:style-name="ce1">
            <text:p>34:35:030113:6356</text:p>
          </table:table-cell>
          <table:covered-table-cell/>
          <table:table-cell office:value-type="float" office:value="799498.34" table:style-name="ce19">
            <text:p>799498,3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2" table:number-rows-spanned="1" table:style-name="ce1">
            <text:p>34:35:030113:6369</text:p>
          </table:table-cell>
          <table:covered-table-cell/>
          <table:table-cell office:value-type="float" office:value="1625353.76" table:style-name="ce19">
            <text:p>1625353,7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2" table:number-rows-spanned="1" table:style-name="ce1">
            <text:p>34:35:030114:2598</text:p>
          </table:table-cell>
          <table:covered-table-cell/>
          <table:table-cell office:value-type="float" office:value="1884778.9" table:style-name="ce19">
            <text:p>1884778,9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2" table:number-rows-spanned="1" table:style-name="ce1">
            <text:p>34:35:030122:11002</text:p>
          </table:table-cell>
          <table:covered-table-cell/>
          <table:table-cell office:value-type="float" office:value="1981823.84" table:style-name="ce19">
            <text:p>1981823,8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2" table:number-rows-spanned="1" table:style-name="ce1">
            <text:p>34:35:030204:14894</text:p>
          </table:table-cell>
          <table:covered-table-cell/>
          <table:table-cell office:value-type="float" office:value="2535799.56" table:style-name="ce19">
            <text:p>2535799,5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2" table:number-rows-spanned="1" table:style-name="ce1">
            <text:p>34:35:030207:10035</text:p>
          </table:table-cell>
          <table:covered-table-cell/>
          <table:table-cell office:value-type="float" office:value="1429778.94" table:style-name="ce19">
            <text:p>1429778,9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2" table:number-rows-spanned="1" table:style-name="ce1">
            <text:p>34:35:030207:10177</text:p>
          </table:table-cell>
          <table:covered-table-cell/>
          <table:table-cell office:value-type="float" office:value="2055271.68" table:style-name="ce19">
            <text:p>2055271,6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2" table:number-rows-spanned="1" table:style-name="ce1">
            <text:p>34:35:030207:10198</text:p>
          </table:table-cell>
          <table:covered-table-cell/>
          <table:table-cell office:value-type="float" office:value="2231298.21" table:style-name="ce19">
            <text:p>2231298,2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2" table:number-rows-spanned="1" table:style-name="ce1">
            <text:p>34:35:030207:10224</text:p>
          </table:table-cell>
          <table:covered-table-cell/>
          <table:table-cell office:value-type="float" office:value="1279451.72" table:style-name="ce19">
            <text:p>1279451,7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2" table:number-rows-spanned="1" table:style-name="ce1">
            <text:p>34:35:030207:10234</text:p>
          </table:table-cell>
          <table:covered-table-cell/>
          <table:table-cell office:value-type="float" office:value="1610885.3" table:style-name="ce19">
            <text:p>1610885,3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2" table:number-rows-spanned="1" table:style-name="ce1">
            <text:p>34:35:030207:10243</text:p>
          </table:table-cell>
          <table:covered-table-cell/>
          <table:table-cell office:value-type="float" office:value="1703240.59" table:style-name="ce19">
            <text:p>1703240,5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2" table:number-rows-spanned="1" table:style-name="ce1">
            <text:p>34:35:030207:11846</text:p>
          </table:table-cell>
          <table:covered-table-cell/>
          <table:table-cell office:value-type="float" office:value="2398667.64" table:style-name="ce19">
            <text:p>2398667,6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2" table:number-rows-spanned="1" table:style-name="ce1">
            <text:p>34:35:030207:11924</text:p>
          </table:table-cell>
          <table:covered-table-cell/>
          <table:table-cell office:value-type="float" office:value="2009395.08" table:style-name="ce19">
            <text:p>2009395,0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2" table:number-rows-spanned="1" table:style-name="ce1">
            <text:p>34:35:030207:11925</text:p>
          </table:table-cell>
          <table:covered-table-cell/>
          <table:table-cell office:value-type="float" office:value="1696714.76" table:style-name="ce19">
            <text:p>1696714,7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2" table:number-rows-spanned="1" table:style-name="ce1">
            <text:p>34:35:030207:11927</text:p>
          </table:table-cell>
          <table:covered-table-cell/>
          <table:table-cell office:value-type="float" office:value="1932934.08" table:style-name="ce19">
            <text:p>1932934,0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2" table:number-rows-spanned="1" table:style-name="ce1">
            <text:p>34:35:030207:11931</text:p>
          </table:table-cell>
          <table:covered-table-cell/>
          <table:table-cell office:value-type="float" office:value="1703240.59" table:style-name="ce19">
            <text:p>1703240,5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2" table:number-rows-spanned="1" table:style-name="ce1">
            <text:p>34:35:030207:11937</text:p>
          </table:table-cell>
          <table:covered-table-cell/>
          <table:table-cell office:value-type="float" office:value="1935992.52" table:style-name="ce19">
            <text:p>1935992,5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2" table:number-rows-spanned="1" table:style-name="ce1">
            <text:p>34:35:030207:13622</text:p>
          </table:table-cell>
          <table:covered-table-cell/>
          <table:table-cell office:value-type="float" office:value="1615490.35" table:style-name="ce19">
            <text:p>1615490,3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2" table:number-rows-spanned="1" table:style-name="ce1">
            <text:p>34:35:030207:13632</text:p>
          </table:table-cell>
          <table:covered-table-cell/>
          <table:table-cell office:value-type="float" office:value="1148579.06" table:style-name="ce19">
            <text:p>1148579,0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2" table:number-rows-spanned="1" table:style-name="ce1">
            <text:p>34:35:030207:13633</text:p>
          </table:table-cell>
          <table:covered-table-cell/>
          <table:table-cell office:value-type="float" office:value="1604492.9" table:style-name="ce19">
            <text:p>1604492,9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2" table:number-rows-spanned="1" table:style-name="ce1">
            <text:p>34:35:030207:13635</text:p>
          </table:table-cell>
          <table:covered-table-cell/>
          <table:table-cell office:value-type="float" office:value="1189255.3799999999" table:style-name="ce19">
            <text:p>1189255,3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2" table:number-rows-spanned="1" table:style-name="ce1">
            <text:p>34:35:030207:13643</text:p>
          </table:table-cell>
          <table:covered-table-cell/>
          <table:table-cell office:value-type="float" office:value="1644508.15" table:style-name="ce19">
            <text:p>1644508,1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2" table:number-rows-spanned="1" table:style-name="ce1">
            <text:p>34:35:030207:13644</text:p>
          </table:table-cell>
          <table:covered-table-cell/>
          <table:table-cell office:value-type="float" office:value="1890418.58" table:style-name="ce19">
            <text:p>1890418,5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2" table:number-rows-spanned="1" table:style-name="ce1">
            <text:p>34:35:030207:14031</text:p>
          </table:table-cell>
          <table:covered-table-cell/>
          <table:table-cell office:value-type="float" office:value="1637982.33" table:style-name="ce19">
            <text:p>1637982,3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2" table:number-rows-spanned="1" table:style-name="ce1">
            <text:p>34:35:030207:14035</text:p>
          </table:table-cell>
          <table:covered-table-cell/>
          <table:table-cell office:value-type="float" office:value="1945167.84" table:style-name="ce19">
            <text:p>1945167,8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2" table:number-rows-spanned="1" table:style-name="ce1">
            <text:p>34:35:030207:14452</text:p>
          </table:table-cell>
          <table:covered-table-cell/>
          <table:table-cell office:value-type="float" office:value="1204368.49" table:style-name="ce19">
            <text:p>1204368,4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2" table:number-rows-spanned="1" table:style-name="ce1">
            <text:p>34:35:030207:14456</text:p>
          </table:table-cell>
          <table:covered-table-cell/>
          <table:table-cell office:value-type="float" office:value="1651033.98" table:style-name="ce19">
            <text:p>1651033,9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2" table:number-rows-spanned="1" table:style-name="ce1">
            <text:p>34:35:030207:14624</text:p>
          </table:table-cell>
          <table:covered-table-cell/>
          <table:table-cell office:value-type="float" office:value="1641245.24" table:style-name="ce19">
            <text:p>1641245,2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2" table:number-rows-spanned="1" table:style-name="ce1">
            <text:p>34:35:030207:14637</text:p>
          </table:table-cell>
          <table:covered-table-cell/>
          <table:table-cell office:value-type="float" office:value="1637982.33" table:style-name="ce19">
            <text:p>1637982,3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2" table:number-rows-spanned="1" table:style-name="ce1">
            <text:p>34:35:030207:14639</text:p>
          </table:table-cell>
          <table:covered-table-cell/>
          <table:table-cell office:value-type="float" office:value="1189255.3799999999" table:style-name="ce19">
            <text:p>1189255,3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2" table:number-rows-spanned="1" table:style-name="ce1">
            <text:p>34:35:030207:14643</text:p>
          </table:table-cell>
          <table:covered-table-cell/>
          <table:table-cell office:value-type="float" office:value="1155143.6200000001" table:style-name="ce19">
            <text:p>1155143,6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2" table:number-rows-spanned="1" table:style-name="ce1">
            <text:p>34:35:030207:14645</text:p>
          </table:table-cell>
          <table:covered-table-cell/>
          <table:table-cell office:value-type="float" office:value="1651033.98" table:style-name="ce19">
            <text:p>1651033,9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2" table:number-rows-spanned="1" table:style-name="ce1">
            <text:p>34:35:030207:14663</text:p>
          </table:table-cell>
          <table:covered-table-cell/>
          <table:table-cell office:value-type="float" office:value="1641245.24" table:style-name="ce19">
            <text:p>1641245,2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2" table:number-rows-spanned="1" table:style-name="ce1">
            <text:p>34:35:030207:14686</text:p>
          </table:table-cell>
          <table:covered-table-cell/>
          <table:table-cell office:value-type="float" office:value="1702034.48" table:style-name="ce19">
            <text:p>1702034,4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2" table:number-rows-spanned="1" table:style-name="ce1">
            <text:p>34:35:030207:14691</text:p>
          </table:table-cell>
          <table:covered-table-cell/>
          <table:table-cell office:value-type="float" office:value="1286132.93" table:style-name="ce19">
            <text:p>1286132,9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2" table:number-rows-spanned="1" table:style-name="ce1">
            <text:p>34:35:030207:14721</text:p>
          </table:table-cell>
          <table:covered-table-cell/>
          <table:table-cell office:value-type="float" office:value="1644508.15" table:style-name="ce19">
            <text:p>1644508,1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2" table:number-rows-spanned="1" table:style-name="ce1">
            <text:p>34:35:030207:14732</text:p>
          </table:table-cell>
          <table:covered-table-cell/>
          <table:table-cell office:value-type="float" office:value="1703240.59" table:style-name="ce19">
            <text:p>1703240,5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2" table:number-rows-spanned="1" table:style-name="ce1">
            <text:p>34:35:030207:14741</text:p>
          </table:table-cell>
          <table:covered-table-cell/>
          <table:table-cell office:value-type="float" office:value="2058330.12" table:style-name="ce19">
            <text:p>2058330,1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2" table:number-rows-spanned="1" table:style-name="ce1">
            <text:p>34:35:030207:14743</text:p>
          </table:table-cell>
          <table:covered-table-cell/>
          <table:table-cell office:value-type="float" office:value="1609079.68" table:style-name="ce19">
            <text:p>1609079,6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2" table:number-rows-spanned="1" table:style-name="ce1">
            <text:p>34:35:030207:14870</text:p>
          </table:table-cell>
          <table:covered-table-cell/>
          <table:table-cell office:value-type="float" office:value="2000219.76" table:style-name="ce19">
            <text:p>2000219,7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2" table:number-rows-spanned="1" table:style-name="ce1">
            <text:p>34:35:030207:14871</text:p>
          </table:table-cell>
          <table:covered-table-cell/>
          <table:table-cell office:value-type="float" office:value="1607689.1" table:style-name="ce19">
            <text:p>1607689,1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2" table:number-rows-spanned="1" table:style-name="ce1">
            <text:p>34:35:030207:14876</text:p>
          </table:table-cell>
          <table:covered-table-cell/>
          <table:table-cell office:value-type="float" office:value="1939050.96" table:style-name="ce19">
            <text:p>1939050,9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2" table:number-rows-spanned="1" table:style-name="ce1">
            <text:p>34:35:030207:14883</text:p>
          </table:table-cell>
          <table:covered-table-cell/>
          <table:table-cell office:value-type="float" office:value="1641245.24" table:style-name="ce19">
            <text:p>1641245,2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2" table:number-rows-spanned="1" table:style-name="ce1">
            <text:p>34:35:030207:14895</text:p>
          </table:table-cell>
          <table:covered-table-cell/>
          <table:table-cell office:value-type="float" office:value="1948226.28" table:style-name="ce19">
            <text:p>1948226,2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2" table:number-rows-spanned="1" table:style-name="ce1">
            <text:p>34:35:030207:14987</text:p>
          </table:table-cell>
          <table:covered-table-cell/>
          <table:table-cell office:value-type="float" office:value="1654296.89" table:style-name="ce19">
            <text:p>1654296,8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2" table:number-rows-spanned="1" table:style-name="ce1">
            <text:p>34:35:030207:15006</text:p>
          </table:table-cell>
          <table:covered-table-cell/>
          <table:table-cell office:value-type="float" office:value="2049154.8" table:style-name="ce19">
            <text:p>2049154,8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2" table:number-rows-spanned="1" table:style-name="ce1">
            <text:p>34:35:030207:15024</text:p>
          </table:table-cell>
          <table:covered-table-cell/>
          <table:table-cell office:value-type="float" office:value="1312857.77" table:style-name="ce19">
            <text:p>1312857,7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2" table:number-rows-spanned="1" table:style-name="ce1">
            <text:p>34:35:030207:15046</text:p>
          </table:table-cell>
          <table:covered-table-cell/>
          <table:table-cell office:value-type="float" office:value="1706503.5" table:style-name="ce19">
            <text:p>1706503,5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2" table:number-rows-spanned="1" table:style-name="ce1">
            <text:p>34:35:030207:15049</text:p>
          </table:table-cell>
          <table:covered-table-cell/>
          <table:table-cell office:value-type="float" office:value="1935992.52" table:style-name="ce19">
            <text:p>1935992,5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2" table:number-rows-spanned="1" table:style-name="ce1">
            <text:p>34:35:030207:15051</text:p>
          </table:table-cell>
          <table:covered-table-cell/>
          <table:table-cell office:value-type="float" office:value="1165871.1499999999" table:style-name="ce19">
            <text:p>1165871,1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2" table:number-rows-spanned="1" table:style-name="ce1">
            <text:p>34:35:030207:15055</text:p>
          </table:table-cell>
          <table:covered-table-cell/>
          <table:table-cell office:value-type="float" office:value="1644508.15" table:style-name="ce19">
            <text:p>1644508,1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2" table:number-rows-spanned="1" table:style-name="ce1">
            <text:p>34:35:030207:16013</text:p>
          </table:table-cell>
          <table:covered-table-cell/>
          <table:table-cell office:value-type="float" office:value="1155123.6599999999" table:style-name="ce19">
            <text:p>1155123,6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2" table:number-rows-spanned="1" table:style-name="ce1">
            <text:p>34:35:030207:16044</text:p>
          </table:table-cell>
          <table:covered-table-cell/>
          <table:table-cell office:value-type="float" office:value="1637982.33" table:style-name="ce19">
            <text:p>1637982,3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2" table:number-rows-spanned="1" table:style-name="ce1">
            <text:p>34:35:030207:16282</text:p>
          </table:table-cell>
          <table:covered-table-cell/>
          <table:table-cell office:value-type="float" office:value="1647771.07" table:style-name="ce19">
            <text:p>1647771,0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2" table:number-rows-spanned="1" table:style-name="ce1">
            <text:p>34:35:030207:17374</text:p>
          </table:table-cell>
          <table:covered-table-cell/>
          <table:table-cell office:value-type="float" office:value="1641245.24" table:style-name="ce19">
            <text:p>1641245,2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2" table:number-rows-spanned="1" table:style-name="ce1">
            <text:p>34:35:030207:17378</text:p>
          </table:table-cell>
          <table:covered-table-cell/>
          <table:table-cell office:value-type="float" office:value="2246213.31" table:style-name="ce19">
            <text:p>2246213,3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2" table:number-rows-spanned="1" table:style-name="ce1">
            <text:p>34:35:030207:17380</text:p>
          </table:table-cell>
          <table:covered-table-cell/>
          <table:table-cell office:value-type="float" office:value="1945167.84" table:style-name="ce19">
            <text:p>1945167,8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2" table:number-rows-spanned="1" table:style-name="ce1">
            <text:p>34:35:030207:17381</text:p>
          </table:table-cell>
          <table:covered-table-cell/>
          <table:table-cell office:value-type="float" office:value="1698829.14" table:style-name="ce19">
            <text:p>1698829,1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2" table:number-rows-spanned="1" table:style-name="ce1">
            <text:p>34:35:030207:17387</text:p>
          </table:table-cell>
          <table:covered-table-cell/>
          <table:table-cell office:value-type="float" office:value="1657159.75" table:style-name="ce19">
            <text:p>1657159,7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2" table:number-rows-spanned="1" table:style-name="ce1">
            <text:p>34:35:030207:17394</text:p>
          </table:table-cell>
          <table:covered-table-cell/>
          <table:table-cell office:value-type="float" office:value="1644508.15" table:style-name="ce19">
            <text:p>1644508,1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2" table:number-rows-spanned="1" table:style-name="ce1">
            <text:p>34:35:030207:17928</text:p>
          </table:table-cell>
          <table:covered-table-cell/>
          <table:table-cell office:value-type="float" office:value="1161706.93" table:style-name="ce19">
            <text:p>1161706,9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2" table:number-rows-spanned="1" table:style-name="ce1">
            <text:p>34:35:030207:17930</text:p>
          </table:table-cell>
          <table:covered-table-cell/>
          <table:table-cell office:value-type="float" office:value="2243230.29" table:style-name="ce19">
            <text:p>2243230,2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2" table:number-rows-spanned="1" table:style-name="ce1">
            <text:p>34:35:030207:18029</text:p>
          </table:table-cell>
          <table:covered-table-cell/>
          <table:table-cell office:value-type="float" office:value="1282792.32" table:style-name="ce19">
            <text:p>1282792,3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2" table:number-rows-spanned="1" table:style-name="ce1">
            <text:p>34:35:030207:18045</text:p>
          </table:table-cell>
          <table:covered-table-cell/>
          <table:table-cell office:value-type="float" office:value="1623670.11" table:style-name="ce19">
            <text:p>1623670,1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2" table:number-rows-spanned="1" table:style-name="ce1">
            <text:p>34:35:030207:18049</text:p>
          </table:table-cell>
          <table:covered-table-cell/>
          <table:table-cell office:value-type="float" office:value="1951284.72" table:style-name="ce19">
            <text:p>1951284,7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2" table:number-rows-spanned="1" table:style-name="ce1">
            <text:p>34:35:030207:18058</text:p>
          </table:table-cell>
          <table:covered-table-cell/>
          <table:table-cell office:value-type="float" office:value="1279451.72" table:style-name="ce19">
            <text:p>1279451,7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2" table:number-rows-spanned="1" table:style-name="ce1">
            <text:p>34:35:030207:18073</text:p>
          </table:table-cell>
          <table:covered-table-cell/>
          <table:table-cell office:value-type="float" office:value="1641245.24" table:style-name="ce19">
            <text:p>1641245,2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2" table:number-rows-spanned="1" table:style-name="ce1">
            <text:p>34:35:030207:18082</text:p>
          </table:table-cell>
          <table:covered-table-cell/>
          <table:table-cell office:value-type="float" office:value="1948226.28" table:style-name="ce19">
            <text:p>1948226,2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2" table:number-rows-spanned="1" table:style-name="ce1">
            <text:p>34:35:030207:18093</text:p>
          </table:table-cell>
          <table:covered-table-cell/>
          <table:table-cell office:value-type="float" office:value="2206578.4" table:style-name="ce19">
            <text:p>2206578,4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2" table:number-rows-spanned="1" table:style-name="ce1">
            <text:p>34:35:030207:18421</text:p>
          </table:table-cell>
          <table:covered-table-cell/>
          <table:table-cell office:value-type="float" office:value="2000219.76" table:style-name="ce19">
            <text:p>2000219,7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2" table:number-rows-spanned="1" table:style-name="ce1">
            <text:p>34:35:030207:18450</text:p>
          </table:table-cell>
          <table:covered-table-cell/>
          <table:table-cell office:value-type="float" office:value="1994102.88" table:style-name="ce19">
            <text:p>1994102,8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2" table:number-rows-spanned="1" table:style-name="ce1">
            <text:p>34:35:030207:18453</text:p>
          </table:table-cell>
          <table:covered-table-cell/>
          <table:table-cell office:value-type="float" office:value="1660822.72" table:style-name="ce19">
            <text:p>1660822,7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2" table:number-rows-spanned="1" table:style-name="ce1">
            <text:p>34:35:030207:18474</text:p>
          </table:table-cell>
          <table:covered-table-cell/>
          <table:table-cell office:value-type="float" office:value="1951284.72" table:style-name="ce19">
            <text:p>1951284,7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2" table:number-rows-spanned="1" table:style-name="ce1">
            <text:p>34:35:030207:18480</text:p>
          </table:table-cell>
          <table:covered-table-cell/>
          <table:table-cell office:value-type="float" office:value="2003278.2" table:style-name="ce19">
            <text:p>2003278,2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2" table:number-rows-spanned="1" table:style-name="ce1">
            <text:p>34:35:030207:7701</text:p>
          </table:table-cell>
          <table:covered-table-cell/>
          <table:table-cell office:value-type="float" office:value="2009395.08" table:style-name="ce19">
            <text:p>2009395,0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2" table:number-rows-spanned="1" table:style-name="ce1">
            <text:p>34:35:030207:9945</text:p>
          </table:table-cell>
          <table:covered-table-cell/>
          <table:table-cell office:value-type="float" office:value="1621901.03" table:style-name="ce19">
            <text:p>1621901,0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2" table:number-rows-spanned="1" table:style-name="ce1">
            <text:p>34:35:030210:1963</text:p>
          </table:table-cell>
          <table:covered-table-cell/>
          <table:table-cell office:value-type="float" office:value="756164.93" table:style-name="ce19">
            <text:p>756164,9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2" table:number-rows-spanned="1" table:style-name="ce1">
            <text:p>34:35:030210:3863</text:p>
          </table:table-cell>
          <table:covered-table-cell/>
          <table:table-cell office:value-type="float" office:value="544916.39" table:style-name="ce19">
            <text:p>544916,3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2" table:number-rows-spanned="1" table:style-name="ce1">
            <text:p>34:35:030217:14114</text:p>
          </table:table-cell>
          <table:covered-table-cell/>
          <table:table-cell office:value-type="float" office:value="4539207.01" table:style-name="ce19">
            <text:p>4539207,0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2" table:number-rows-spanned="1" table:style-name="ce1">
            <text:p>34:35:030217:20931</text:p>
          </table:table-cell>
          <table:covered-table-cell/>
          <table:table-cell office:value-type="float" office:value="492393.24" table:style-name="ce19">
            <text:p>492393,2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2" table:number-rows-spanned="1" table:style-name="ce1">
            <text:p>34:35:030220:297</text:p>
          </table:table-cell>
          <table:covered-table-cell/>
          <table:table-cell office:value-type="float" office:value="1868384.3" table:style-name="ce19">
            <text:p>1868384,3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2" table:number-rows-spanned="1" table:style-name="ce1">
            <text:p>34:35:030222:3899</text:p>
          </table:table-cell>
          <table:covered-table-cell/>
          <table:table-cell office:value-type="float" office:value="2383412.02" table:style-name="ce19">
            <text:p>2383412,0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2" table:number-rows-spanned="1" table:style-name="ce1">
            <text:p>34:35:030222:4351</text:p>
          </table:table-cell>
          <table:covered-table-cell/>
          <table:table-cell office:value-type="float" office:value="2943857.28" table:style-name="ce19">
            <text:p>2943857,2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2" table:number-rows-spanned="1" table:style-name="ce1">
            <text:p>34:35:030222:4353</text:p>
          </table:table-cell>
          <table:covered-table-cell/>
          <table:table-cell office:value-type="float" office:value="2426224" table:style-name="ce19">
            <text:p>2426224,0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2" table:number-rows-spanned="1" table:style-name="ce1">
            <text:p>34:35:030222:4355</text:p>
          </table:table-cell>
          <table:covered-table-cell/>
          <table:table-cell office:value-type="float" office:value="2434504.63" table:style-name="ce19">
            <text:p>2434504,6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2" table:number-rows-spanned="1" table:style-name="ce1">
            <text:p>34:35:030222:4359</text:p>
          </table:table-cell>
          <table:covered-table-cell/>
          <table:table-cell office:value-type="float" office:value="2852023.65" table:style-name="ce19">
            <text:p>2852023,6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2" table:number-rows-spanned="1" table:style-name="ce1">
            <text:p>34:35:030222:4360</text:p>
          </table:table-cell>
          <table:covered-table-cell/>
          <table:table-cell office:value-type="float" office:value="2864143.68" table:style-name="ce19">
            <text:p>2864143,6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2" table:number-rows-spanned="1" table:style-name="ce1">
            <text:p>34:35:030222:4365</text:p>
          </table:table-cell>
          <table:covered-table-cell/>
          <table:table-cell office:value-type="float" office:value="2434504.63" table:style-name="ce19">
            <text:p>2434504,6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2" table:number-rows-spanned="1" table:style-name="ce1">
            <text:p>34:35:030222:4368</text:p>
          </table:table-cell>
          <table:covered-table-cell/>
          <table:table-cell office:value-type="float" office:value="2960010.13" table:style-name="ce19">
            <text:p>2960010,1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2" table:number-rows-spanned="1" table:style-name="ce1">
            <text:p>34:35:030222:4370</text:p>
          </table:table-cell>
          <table:covered-table-cell/>
          <table:table-cell office:value-type="float" office:value="2615245.61" table:style-name="ce19">
            <text:p>2615245,6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2" table:number-rows-spanned="1" table:style-name="ce1">
            <text:p>34:35:030222:4371</text:p>
          </table:table-cell>
          <table:covered-table-cell/>
          <table:table-cell office:value-type="float" office:value="2923666.21" table:style-name="ce19">
            <text:p>2923666,2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2" table:number-rows-spanned="1" table:style-name="ce1">
            <text:p>34:35:030222:4372</text:p>
          </table:table-cell>
          <table:covered-table-cell/>
          <table:table-cell office:value-type="float" office:value="2943857.28" table:style-name="ce19">
            <text:p>2943857,2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2" table:number-rows-spanned="1" table:style-name="ce1">
            <text:p>34:35:030222:4376</text:p>
          </table:table-cell>
          <table:covered-table-cell/>
          <table:table-cell office:value-type="float" office:value="2960010.13" table:style-name="ce19">
            <text:p>2960010,1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2" table:number-rows-spanned="1" table:style-name="ce1">
            <text:p>34:35:030222:4378</text:p>
          </table:table-cell>
          <table:covered-table-cell/>
          <table:table-cell office:value-type="float" office:value="2368259.61" table:style-name="ce19">
            <text:p>2368259,6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2" table:number-rows-spanned="1" table:style-name="ce1">
            <text:p>34:35:030222:4419</text:p>
          </table:table-cell>
          <table:covered-table-cell/>
          <table:table-cell office:value-type="float" office:value="2911551.57" table:style-name="ce19">
            <text:p>2911551,5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2" table:number-rows-spanned="1" table:style-name="ce1">
            <text:p>34:35:030222:4420</text:p>
          </table:table-cell>
          <table:covered-table-cell/>
          <table:table-cell office:value-type="float" office:value="2384729.84" table:style-name="ce19">
            <text:p>2384729,8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2" table:number-rows-spanned="1" table:style-name="ce1">
            <text:p>34:35:030222:4421</text:p>
          </table:table-cell>
          <table:covered-table-cell/>
          <table:table-cell office:value-type="float" office:value="2434504.63" table:style-name="ce19">
            <text:p>2434504,6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2" table:number-rows-spanned="1" table:style-name="ce1">
            <text:p>34:35:030222:4422</text:p>
          </table:table-cell>
          <table:covered-table-cell/>
          <table:table-cell office:value-type="float" office:value="2422083.69" table:style-name="ce19">
            <text:p>2422083,6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2" table:number-rows-spanned="1" table:style-name="ce1">
            <text:p>34:35:030222:4424</text:p>
          </table:table-cell>
          <table:covered-table-cell/>
          <table:table-cell office:value-type="float" office:value="2372562.86" table:style-name="ce19">
            <text:p>2372562,8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2" table:number-rows-spanned="1" table:style-name="ce1">
            <text:p>34:36:000004:2921</text:p>
          </table:table-cell>
          <table:covered-table-cell/>
          <table:table-cell office:value-type="float" office:value="71979.490000000005" table:style-name="ce19">
            <text:p>71979,4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2" table:number-rows-spanned="1" table:style-name="ce1">
            <text:p>34:36:000007:1844</text:p>
          </table:table-cell>
          <table:covered-table-cell/>
          <table:table-cell office:value-type="float" office:value="997093.8" table:style-name="ce19">
            <text:p>997093,8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2" table:number-rows-spanned="1" table:style-name="ce1">
            <text:p>34:36:000013:4351</text:p>
          </table:table-cell>
          <table:covered-table-cell/>
          <table:table-cell office:value-type="float" office:value="54985.440000000002" table:style-name="ce19">
            <text:p>54985,4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2" table:number-rows-spanned="1" table:style-name="ce1">
            <text:p>34:37:010138:177</text:p>
          </table:table-cell>
          <table:covered-table-cell/>
          <table:table-cell office:value-type="float" office:value="2652794.63" table:style-name="ce19">
            <text:p>2652794,6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2" table:number-rows-spanned="1" table:style-name="ce1">
            <text:p>34:37:010201:426</text:p>
          </table:table-cell>
          <table:covered-table-cell/>
          <table:table-cell office:value-type="float" office:value="2267441.9" table:style-name="ce19">
            <text:p>2267441,9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2" table:number-rows-spanned="1" table:style-name="ce1">
            <text:p>34:37:010213:1983</text:p>
          </table:table-cell>
          <table:covered-table-cell/>
          <table:table-cell office:value-type="float" office:value="894999.03" table:style-name="ce19">
            <text:p>894999,0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2" table:number-rows-spanned="1" table:style-name="ce1">
            <text:p>34:37:010213:2013</text:p>
          </table:table-cell>
          <table:covered-table-cell/>
          <table:table-cell office:value-type="float" office:value="1159161.74" table:style-name="ce19">
            <text:p>1159161,7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2" table:number-rows-spanned="1" table:style-name="ce1">
            <text:p>34:37:010214:4769</text:p>
          </table:table-cell>
          <table:covered-table-cell/>
          <table:table-cell office:value-type="float" office:value="2118228.6800000002" table:style-name="ce19">
            <text:p>2118228,6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2" table:number-rows-spanned="1" table:style-name="ce1">
            <text:p>34:37:010214:4770</text:p>
          </table:table-cell>
          <table:covered-table-cell/>
          <table:table-cell office:value-type="float" office:value="2209885.71" table:style-name="ce19">
            <text:p>2209885,7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2" table:number-rows-spanned="1" table:style-name="ce1">
            <text:p>34:37:010214:4771</text:p>
          </table:table-cell>
          <table:covered-table-cell/>
          <table:table-cell office:value-type="float" office:value="1445344.89" table:style-name="ce19">
            <text:p>1445344,8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2" table:number-rows-spanned="1" table:style-name="ce1">
            <text:p>34:37:010214:4772</text:p>
          </table:table-cell>
          <table:covered-table-cell/>
          <table:table-cell office:value-type="float" office:value="2245506.12" table:style-name="ce19">
            <text:p>2245506,1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2" table:number-rows-spanned="1" table:style-name="ce1">
            <text:p>34:37:010214:4774</text:p>
          </table:table-cell>
          <table:covered-table-cell/>
          <table:table-cell office:value-type="float" office:value="2144151.06" table:style-name="ce19">
            <text:p>2144151,0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2" table:number-rows-spanned="1" table:style-name="ce1">
            <text:p>34:37:010214:4775</text:p>
          </table:table-cell>
          <table:covered-table-cell/>
          <table:table-cell office:value-type="float" office:value="2304235.7999999998" table:style-name="ce19">
            <text:p>2304235,8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2" table:number-rows-spanned="1" table:style-name="ce1">
            <text:p>34:37:010214:4776</text:p>
          </table:table-cell>
          <table:covered-table-cell/>
          <table:table-cell office:value-type="float" office:value="2299779.37" table:style-name="ce19">
            <text:p>2299779,3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2" table:number-rows-spanned="1" table:style-name="ce1">
            <text:p>34:37:010214:4777</text:p>
          </table:table-cell>
          <table:covered-table-cell/>
          <table:table-cell office:value-type="float" office:value="3029215.15" table:style-name="ce19">
            <text:p>3029215,1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2" table:number-rows-spanned="1" table:style-name="ce1">
            <text:p>34:37:010214:4778</text:p>
          </table:table-cell>
          <table:covered-table-cell/>
          <table:table-cell office:value-type="float" office:value="2141867.38" table:style-name="ce19">
            <text:p>2141867,3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2" table:number-rows-spanned="1" table:style-name="ce1">
            <text:p>34:37:010214:4779</text:p>
          </table:table-cell>
          <table:covered-table-cell/>
          <table:table-cell office:value-type="float" office:value="1445344.89" table:style-name="ce19">
            <text:p>1445344,8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2" table:number-rows-spanned="1" table:style-name="ce1">
            <text:p>34:37:010214:4780</text:p>
          </table:table-cell>
          <table:covered-table-cell/>
          <table:table-cell office:value-type="float" office:value="2141867.38" table:style-name="ce19">
            <text:p>2141867,3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2" table:number-rows-spanned="1" table:style-name="ce1">
            <text:p>34:37:010214:5493</text:p>
          </table:table-cell>
          <table:covered-table-cell/>
          <table:table-cell office:value-type="float" office:value="4304929.75" table:style-name="ce19">
            <text:p>4304929,7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2" table:number-rows-spanned="1" table:style-name="ce1">
            <text:p>34:37:010214:5544</text:p>
          </table:table-cell>
          <table:covered-table-cell/>
          <table:table-cell office:value-type="float" office:value="2198005.0299999998" table:style-name="ce19">
            <text:p>2198005,0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2" table:number-rows-spanned="1" table:style-name="ce1">
            <text:p>34:37:010214:5624</text:p>
          </table:table-cell>
          <table:covered-table-cell/>
          <table:table-cell office:value-type="float" office:value="1414686.06" table:style-name="ce19">
            <text:p>1414686,0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2" table:number-rows-spanned="1" table:style-name="ce1">
            <text:p>34:37:010214:5646</text:p>
          </table:table-cell>
          <table:covered-table-cell/>
          <table:table-cell office:value-type="float" office:value="2120275.9700000002" table:style-name="ce19">
            <text:p>2120275,9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2" table:number-rows-spanned="1" table:style-name="ce1">
            <text:p>34:37:010214:5682</text:p>
          </table:table-cell>
          <table:covered-table-cell/>
          <table:table-cell office:value-type="float" office:value="2061894.47" table:style-name="ce19">
            <text:p>2061894,4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2" table:number-rows-spanned="1" table:style-name="ce1">
            <text:p>34:37:010214:5683</text:p>
          </table:table-cell>
          <table:covered-table-cell/>
          <table:table-cell office:value-type="float" office:value="2037493.35" table:style-name="ce19">
            <text:p>2037493,3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2" table:number-rows-spanned="1" table:style-name="ce1">
            <text:p>34:37:010214:5701</text:p>
          </table:table-cell>
          <table:covered-table-cell/>
          <table:table-cell office:value-type="float" office:value="1414686.06" table:style-name="ce19">
            <text:p>1414686,0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2" table:number-rows-spanned="1" table:style-name="ce1">
            <text:p>34:37:010214:5743</text:p>
          </table:table-cell>
          <table:covered-table-cell/>
          <table:table-cell office:value-type="float" office:value="2223914.7200000002" table:style-name="ce19">
            <text:p>2223914,7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2" table:number-rows-spanned="1" table:style-name="ce1">
            <text:p>34:37:010214:5797</text:p>
          </table:table-cell>
          <table:covered-table-cell/>
          <table:table-cell office:value-type="float" office:value="2445792.9500000002" table:style-name="ce19">
            <text:p>2445792,9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2" table:number-rows-spanned="1" table:style-name="ce1">
            <text:p>34:37:010214:5798</text:p>
          </table:table-cell>
          <table:covered-table-cell/>
          <table:table-cell office:value-type="float" office:value="2223914.7200000002" table:style-name="ce19">
            <text:p>2223914,7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2" table:number-rows-spanned="1" table:style-name="ce1">
            <text:p>34:37:010237:251</text:p>
          </table:table-cell>
          <table:covered-table-cell/>
          <table:table-cell office:value-type="float" office:value="1576990.79" table:style-name="ce19">
            <text:p>1576990,7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2" table:number-rows-spanned="1" table:style-name="ce1">
            <text:p>34:37:010305:85</text:p>
          </table:table-cell>
          <table:covered-table-cell/>
          <table:table-cell office:value-type="float" office:value="982276.86" table:style-name="ce19">
            <text:p>982276,8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2" table:number-rows-spanned="1" table:style-name="ce1">
            <text:p>34:37:010337:172</text:p>
          </table:table-cell>
          <table:covered-table-cell/>
          <table:table-cell office:value-type="float" office:value="1566418.12" table:style-name="ce19">
            <text:p>1566418,1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2" table:number-rows-spanned="1" table:style-name="ce1">
            <text:p>34:37:010337:175</text:p>
          </table:table-cell>
          <table:covered-table-cell/>
          <table:table-cell office:value-type="float" office:value="752563.4" table:style-name="ce19">
            <text:p>752563,4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2" table:number-rows-spanned="1" table:style-name="ce1">
            <text:p>34:37:010337:187</text:p>
          </table:table-cell>
          <table:covered-table-cell/>
          <table:table-cell office:value-type="float" office:value="480255.14" table:style-name="ce19">
            <text:p>480255,1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2" table:number-rows-spanned="1" table:style-name="ce1">
            <text:p>34:37:010337:231</text:p>
          </table:table-cell>
          <table:covered-table-cell/>
          <table:table-cell office:value-type="float" office:value="771637.75" table:style-name="ce19">
            <text:p>771637,7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2" table:number-rows-spanned="1" table:style-name="ce1">
            <text:p>34:37:010338:148</text:p>
          </table:table-cell>
          <table:covered-table-cell/>
          <table:table-cell office:value-type="float" office:value="1463891.14" table:style-name="ce19">
            <text:p>1463891,1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2" table:number-rows-spanned="1" table:style-name="ce1">
            <text:p>34:37:010339:193</text:p>
          </table:table-cell>
          <table:covered-table-cell/>
          <table:table-cell office:value-type="float" office:value="1641354.88" table:style-name="ce19">
            <text:p>1641354,8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2" table:number-rows-spanned="1" table:style-name="ce1">
            <text:p>34:37:010339:196</text:p>
          </table:table-cell>
          <table:covered-table-cell/>
          <table:table-cell office:value-type="float" office:value="2010941.86" table:style-name="ce19">
            <text:p>2010941,8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2" table:number-rows-spanned="1" table:style-name="ce1">
            <text:p>34:37:010341:120</text:p>
          </table:table-cell>
          <table:covered-table-cell/>
          <table:table-cell office:value-type="float" office:value="1805411.93" table:style-name="ce19">
            <text:p>1805411,9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2" table:number-rows-spanned="1" table:style-name="ce1">
            <text:p>34:37:010347:109</text:p>
          </table:table-cell>
          <table:covered-table-cell/>
          <table:table-cell office:value-type="float" office:value="781769.19" table:style-name="ce19">
            <text:p>781769,1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2" table:number-rows-spanned="1" table:style-name="ce1">
            <text:p>34:38:050102:150</text:p>
          </table:table-cell>
          <table:covered-table-cell/>
          <table:table-cell office:value-type="float" office:value="911928.36" table:style-name="ce19">
            <text:p>911928,3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20">
            <text:p>1008</text:p>
          </table:table-cell>
          <table:table-cell office:value-type="string" table:number-columns-spanned="2" table:number-rows-spanned="1" table:style-name="ce1">
            <text:p>34:39:000008:876</text:p>
          </table:table-cell>
          <table:covered-table-cell/>
          <table:table-cell office:value-type="float" office:value="425444.68" table:style-name="ce21">
            <text:p>425444,6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2888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3859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3859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4708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4710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4710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4710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4711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4711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4712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4712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4712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4712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4722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5259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7047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903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2:020002:144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2:020002:214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2:020002:245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2:020002:252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2:020002:281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2:140001:200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080001:126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080001:126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080001:152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120002:115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120002:115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120002:122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120002:122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120002:124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120002:124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120002:126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120002:126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120002:126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120002:179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170001:154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230003:231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5:010184:54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7:070003:644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7:070003:695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7:070003:695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7:070003:695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7:070003:696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7:070003:696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7:070003:696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7:070003:696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7:070003:696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7:070003:696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7:070003:696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7:070003:696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7:070003:696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7:070003:696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7:070003:697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7:070003:697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7:070003:697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7:070003:697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7:070003:853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7:080002:1353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7:080002:1960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7:080002:2100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7:080002:753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7:080002:931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7:080002:949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7:110007:104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8:120202:1008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8:120202:1018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8:120202:1035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8:120202:1043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8:120202:1043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8:120202:1045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8:120202:1058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8:120202:1075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8:120202:1081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8:120202:1085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8:120202:1092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8:120202:1092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8:120202:1101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8:120202:1109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8:120202:1113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8:120202:1122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8:120202:1124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8:120202:1128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8:120202:1132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8:120202:1135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8:120202:1135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8:120202:1145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8:120202:1153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8:120202:1159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8:120202:1187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8:120202:1196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8:120202:1196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8:120202:1205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8:120202:1220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8:120202:1256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8:120202:1272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8:120202:622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8:120202:625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8:120202:627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8:120202:633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8:120202:721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8:120202:721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8:120202:721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8:120202:721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8:120202:731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8:120202:739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8:120202:739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8:120202:740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8:120202:740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8:120202:830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8:120202:847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8:120202:870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9:000000:1168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9:040403:21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9:110107:21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10:130003:210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10:200016:100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10:200016:98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10:200016:99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10:200016:99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12:010502:211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12:010502:275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13:060001:41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13:130014:56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13:130030:116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13:130030:116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13:130030:119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13:130030:119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13:130030:120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13:130030:161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14:090002:1427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14:090002:1610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14:090003:1069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15:080103:65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15:080204:66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15:120509:11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16:090001:258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21:070016:127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21:070016:127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21:070016:127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21:070016:127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21:070016:127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21:070016:128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21:070016:128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21:070016:128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21:070016:129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21:070016:129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21:070016:129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21:070016:129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21:070016:129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21:070016:129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21:070016:130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21:070016:130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21:070016:131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21:070016:131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21:070016:131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21:070016:131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21:070016:131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21:070016:132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21:070016:132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21:070016:132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21:070016:132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21:070016:132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21:070016:132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21:070016:132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21:070016:132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21:070016:133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21:070016:133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21:070016:133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21:070016:133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21:070016:134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21:070016:134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21:070016:134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21:070016:134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21:070016:134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21:070016:135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23:000000:360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26:030601:136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26:030601:160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26:030601:160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26:030601:160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26:030601:160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26:030601:161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26:030601:161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26:050701:95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26:060601:201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26:060601:226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26:060601:226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26:060601:226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26:060601:226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26:060601:226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26:060601:226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26:060601:245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26:060601:245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26:060601:313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26:060601:322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26:090201:546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28:000000:134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28:030001:143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28:080001:395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28:080001:531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28:100002:37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28:100028:961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28:140001:134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28:140001:211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29:120001:106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30:120001:15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34:000000:1411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34:000000:1411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34:000000:1411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34:000000:1411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34:000000:1411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34:000000:1411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34:000000:1412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34:000000:1412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34:000000:1412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34:000000:1412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34:000000:1412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4:000000:1412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4:000000:1412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4:000000:1413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4:000000:1413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4:000000:1413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4:000000:1413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4:000000:1413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4:000000:1413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4:000000:1414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4:000000:1414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4:000000:1414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4:000000:1414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4:000000:1414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4:000000:1414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4:000000:1415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4:000000:1415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4:000000:1415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4:000000:1415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4:000000:1415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4:000000:1415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4:000000:1416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4:000000:1416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4:000000:1416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4:000000:1416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4:000000:1416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4:000000:1416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4:000000:1416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4:000000:1417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4:000000:1417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4:000000:1417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4:000000:1417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4:000000:1417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4:000000:1418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4:000000:1418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4:000000:1418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4:000000:1418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4:000000:1418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4:000000:1418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4:000000:1419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4:000000:1419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4:000000:1419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4:000000:1419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4:000000:1419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4:000000:1419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4:000000:1420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4:000000:1420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4:000000:1420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4:000000:1420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4:000000:1420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4:000000:1493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4:000000:1493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4:000000:1614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4:000000:1625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4:000000:185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4:000000:2549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4:000000:288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4:000000:2965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4:000000:3070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4:000000:3258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4:000000:3258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4:000000:3258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4:000000:3258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4:000000:3258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4:000000:3332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4:000000:3332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4:000000:3332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4:000000:3332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4:000000:3333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4:000000:3333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4:000000:3333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4:000000:3333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4:000000:3333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4:000000:3333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4:000000:3535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00000:4071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4:000000:4071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00000:4071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00000:4071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00000:4071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00000:4071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00000:4071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00000:4072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00000:4072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00000:4072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00000:4072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00000:4072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00000:4857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00000:5003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00000:509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00000:5634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00000:5805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10011:115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10011:116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10011:116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10011:128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10011:14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10011:17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10011:25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10011:26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10011:26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10011:26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10011:26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10011:408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10011:411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10011:445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10011:517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10030:100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10030:100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10030:100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10030:100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10030:100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10030:100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10030:100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10030:100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10030:100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10030:100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10030:101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10030:101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10030:101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10030:101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10030:101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10030:101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10030:101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10030:101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10030:101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10030:102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10030:102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10030:102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10030:102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10030:102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10030:102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10030:102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10030:102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10030:102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10030:102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10030:103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10030:103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10030:103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10030:103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10030:103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10030:103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10030:103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10030:103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10030:103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10030:103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10030:104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10030:104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10030:104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10030:104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10030:104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10030:104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10030:104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10030:104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10030:104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10030:104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10030:105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10030:105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10030:105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10030:105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10030:105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10030:105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10030:105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10030:105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10030:105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10030:105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10030:106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10030:106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10030:106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10030:106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10030:106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10030:106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10030:106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10030:106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10030:106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10030:106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10030:107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10030:107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10030:107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10030:107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10030:107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10030:107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10030:107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10030:107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10030:107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10030:107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10030:108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10030:108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10030:108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10030:108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10030:108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10030:108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10030:108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10030:108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10030:108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10030:108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10030:109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10030:109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10030:109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10030:109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10030:109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10030:109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10030:109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10030:109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10030:109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10030:110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10030:110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10030:110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10030:110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10030:110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10030:110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10030:110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10030:110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10030:110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10030:110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10030:111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10030:111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10030:111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10030:111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10030:111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10030:111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10030:111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10030:111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10030:111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10030:111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10030:112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10030:112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10030:112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10030:128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10030:128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10030:128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10030:128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10030:129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10030:129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10030:129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10030:129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10030:129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10030:129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10030:129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10030:129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10030:129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10030:129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10030:130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10030:130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10030:130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10030:130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10030:130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10030:130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10030:130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10030:130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10030:130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10030:130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10030:131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10030:131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10030:131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10030:131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10030:131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10030:131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10030:131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10030:131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10030:131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10030:131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10030:132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10030:132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10030:132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10030:132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10030:132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10030:132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10030:132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10030:132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10030:132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10030:132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10030:133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10030:133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10030:133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10030:133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10030:133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10030:133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10030:133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10030:133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10030:133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10030:133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10030:134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10030:134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10030:134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10030:134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10030:134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10030:134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10030:134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10030:134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10030:134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10030:134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10030:135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10030:135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10030:135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10030:135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10030:135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10030:135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10030:135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10030:135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10030:135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10030:135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10030:136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10030:136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10030:136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10030:136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10030:136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10030:136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10030:136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10030:136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10030:136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10030:136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10030:137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10030:137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10030:137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10030:137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10030:137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10030:137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10030:137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10030:137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10030:137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10030:137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10030:138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10030:138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10030:138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10030:138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10030:138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10030:138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10030:138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10030:138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10030:138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10030:138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10030:139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10030:139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10030:139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10030:139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10030:139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10030:139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10030:139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10030:139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10030:139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10030:139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10030:140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10030:140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10030:140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10030:140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10030:140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10030:140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10030:140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10030:140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10030:140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10030:140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10030:141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10030:141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10030:141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10030:141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10030:141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10030:141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10030:141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10030:141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10030:141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10030:141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10030:142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10030:142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10030:142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10030:142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10030:142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10030:142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10030:142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10030:142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10030:142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10030:143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10030:143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10030:143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10030:143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10030:143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10030:143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10030:143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10030:143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10030:143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10030:143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10030:144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10030:144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10030:144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10030:144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10030:144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10030:144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10030:144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10030:144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10030:144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10030:144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10030:145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10030:145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10030:145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10030:145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10030:145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10030:145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10030:145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10030:145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10030:145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10030:145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10030:146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10030:146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10030:146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10030:146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10030:146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10030:146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10030:146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10030:146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10030:146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10030:146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10030:147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10030:147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10030:147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10030:147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10030:147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10030:147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10030:147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10030:147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10030:147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10030:147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10030:148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10030:148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10030:148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10030:148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10030:148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10030:148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10030:148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10030:148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10030:148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10030:149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10030:149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10030:149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10030:149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10030:149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10030:149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10030:149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10030:149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10030:149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10030:150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10030:150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10030:150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10030:150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10030:150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10030:150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10030:150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10030:150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10030:150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10030:150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10030:151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10030:151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10030:151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10030:151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10030:151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10030:151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10030:151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10030:151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10030:151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10030:151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10030:152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10030:152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10030:152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10030:152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10030:152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10030:152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10030:152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10030:152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10030:152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10030:152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10030:153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10030:153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10030:153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10030:153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10030:153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10030:153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10030:153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10030:153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10030:153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10030:153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10030:154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10030:154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10030:154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10030:154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10030:154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10030:154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10030:154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10030:154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10030:154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10030:154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10030:15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10030:155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10030:155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10030:155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10030:155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10030:155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10030:155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10030:155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10030:155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10030:155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10030:155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10030:15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10030:156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10030:156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10030:156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10030:156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10030:156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10030:156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10030:156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10030:156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10030:156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10030:156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10030:157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10030:157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10030:157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10030:157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10030:157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10030:157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10030:157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10030:157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10030:157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10030:157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10030:15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10030:158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10030:158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10030:158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10030:158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10030:158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10030:158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10030:158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10030:158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10030:158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10030:158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10030:15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10030:159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10030:159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10030:159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10030:159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10030:159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10030:159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10030:159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10030:159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10030:159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10030:159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10030:160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10030:160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10030:160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10030:160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10030:160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10030:160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10030:160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10030:160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10030:160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10030:160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10030:16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10030:161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10030:161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10030:161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10030:161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10030:161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10030:161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10030:161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10030:161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10030:161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10030:161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10030:16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10030:162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10030:162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10030:162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10030:162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10030:162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10030:162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10030:162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10030:162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10030:162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10030:162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10030:163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10030:163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10030:163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10030:163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10030:163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10030:163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10030:163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10030:163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10030:163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10030:163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10030:164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10030:164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10030:164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10030:164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10030:164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10030:164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10030:164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10030:164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10030:164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10030:164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10030:165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10030:165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10030:165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10030:165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10030:165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10030:165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10030:165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10030:165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10030:165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10030:165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10030:166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10030:166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10030:166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10030:166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10030:166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10030:166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10030:166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10030:166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10030:166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10030:166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10030:167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10030:167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10030:167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10030:167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10030:167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10030:167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10030:167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10030:167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10030:167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10030:167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10030:168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10030:169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10030:173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10030:174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10030:174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10030:175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10030:186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10030:188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10030:188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10030:189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10030:19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10030:190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10030:191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10030:191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10030:192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10030:192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10030:213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10030:213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10030:214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10030:215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10030:215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10030:239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10030:239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10030:239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10030:239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10030:239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10030:239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10030:239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10030:239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10030:239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10030:239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10030:240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10030:240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10030:240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10030:240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10030:240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10030:240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10030:240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10030:240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10030:240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10030:241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10030:241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10030:241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10030:241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10030:241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10030:241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10030:241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10030:241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10030:241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10030:242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10030:242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10030:242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10030:242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10030:242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10030:242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10030:242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10030:242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10030:242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10030:243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10030:243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10030:243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10030:243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10030:243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10030:243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10030:243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10030:243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10030:243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10030:243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10030:244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10030:244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10030:244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10030:244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10030:244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10030:244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10030:244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10030:244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10030:244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10030:245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10030:245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10030:245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10030:245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10030:245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10030:245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10030:245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10030:245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10030:245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10030:245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10030:246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10030:246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10030:246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10030:246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10030:246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10030:246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10030:246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10030:246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10030:246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10030:247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10030:247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10030:247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10030:247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10030:247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10030:247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10030:247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10030:247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10030:247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10030:247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10030:248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10030:248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10030:248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10030:248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10030:248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10030:248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10030:248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10030:248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10030:248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10030:248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10030:249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10030:249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10030:249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10030:249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10030:249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10030:249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10030:249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10030:249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10030:249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10030:250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10030:250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10030:250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10030:250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10030:250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10030:250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10030:250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10030:250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10030:250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10030:251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10030:251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10030:251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10030:251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10030:251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10030:251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10030:251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10030:251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10030:251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10030:251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10030:252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10030:252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10030:252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10030:252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10030:252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10030:252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10030:252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10030:252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10030:252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10030:253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10030:253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10030:253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10030:253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10030:253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10030:253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10030:253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10030:253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10030:254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10030:254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10030:254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10030:254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10030:254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10030:254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10030:254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10030:254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10030:254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10030:254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10030:255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10030:255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10030:255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10030:255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10030:255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10030:255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10030:255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10030:255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10030:255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10030:255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10030:256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10030:256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10030:256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10030:256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10030:256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10030:256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10030:256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10030:256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10030:256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10030:256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10030:257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10030:257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10030:257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10030:257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10030:257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10030:257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10030:257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10030:257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10030:257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10030:257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10030:258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10030:258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10030:258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10030:258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10030:258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10030:258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10030:258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10030:258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10030:258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10030:258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10030:259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10030:259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10030:259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10030:259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10030:259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10030:259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10030:259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10030:259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10030:259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10030:259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10030:260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10030:260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10030:260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10030:260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10030:260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10030:260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10030:260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10030:260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10030:260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10030:260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10030:261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10030:261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10030:261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10030:261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10030:261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10030:261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10030:261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10030:261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10030:261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10030:262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10030:262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10030:262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10030:262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10030:262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10030:262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10030:262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10030:262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10030:262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10030:262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10030:263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10030:263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10030:263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10030:263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10030:263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10030:263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10030:263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10030:263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10030:263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10030:263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10030:264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10030:264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10030:264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10030:264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10030:264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10030:264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10030:264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10030:264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10030:264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10030:264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10030:265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10030:265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10030:265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4:010030:265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4:010030:265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4:010030:265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4:010030:265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4:010030:265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4:010030:265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4:010030:265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4:010030:266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4:010030:266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4:010030:266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4:010030:266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4:010030:266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4:010030:266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4:010030:266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4:010030:266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4:010030:266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4:010030:266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4:010030:267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4:010030:267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4:010030:267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4:010030:267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4:010030:267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4:010030:267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4:010030:267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4:010030:267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4:010030:267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4:010030:267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4:010030:268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4:010030:268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4:010030:268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4:010030:268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4:010030:268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4:010030:268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4:010030:268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4:010030:268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4:010030:268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4:010030:268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4:010030:269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4:010030:269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4:010030:269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4:010030:269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4:010030:269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4:010030:269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4:010030:269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4:010030:269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4:010030:270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4:010030:270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4:010030:270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4:010030:270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4:010030:270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4:010030:270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4:010030:270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4:010030:270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4:010030:270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4:010030:271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4:010030:271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4:010030:271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4:010030:271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4:010030:271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4:010030:271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4:010030:271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4:010030:271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4:010030:271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4:010030:272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4:010030:272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4:010030:272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4:010030:272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4:010030:272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4:010030:272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4:010030:272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4:010030:272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4:010030:272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4:010030:272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4:010030:273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4:010030:273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4:010030:273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4:010030:273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4:010030:273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4:010030:273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4:010030:273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4:010030:273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4:010030:273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4:010030:274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4:010030:274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4:010030:274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4:010030:274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4:010030:274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4:010030:274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4:010030:274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4:010030:274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4:010030:274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4:010030:354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4:010030:354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4:010030:354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4:010030:44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4:010030:44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4:010030:44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4:010030:45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4:010030:45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4:010030:45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4:010030:45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4:010030:45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4:010030:45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4:010030:45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4:010030:45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4:010030:45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4:010030:45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4:010030:46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4:010030:46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4:010030:46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4:010030:46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4:010030:46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4:010030:46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4:010030:46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4:010030:46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4:010030:46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4:010030:46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4:010030:47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4:010030:470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4:010030:47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4:010030:47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4:010030:47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4:010030:47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4:010030:47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4:010030:47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4:010030:47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4:010030:47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4:010030:47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4:010030:48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4:010030:48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4:010030:48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4:010030:48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4:010030:48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4:010030:48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4:010030:48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4:010030:48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4:010030:48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4:010030:48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4:010030:49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4:010030:49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4:010030:49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4:010030:49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4:010030:49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4:010030:49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4:010030:49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4:010030:49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4:010030:49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4:010030:49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4:010030:50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4:010030:50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4:010030:50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4:010030:50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4:010030:50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4:010030:50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4:010030:50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4:010030:50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4:010030:50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4:010030:50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4:010030:51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4:010030:51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4:010030:51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4:010030:51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4:010030:51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4:010030:51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4:010030:51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4:010030:51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4:010030:51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4:010030:51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4:010030:52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4:010030:52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4:010030:52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4:010030:52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4:010030:52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4:010030:52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4:010030:52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4:010030:52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4:010030:52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4:010030:52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4:010030:53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4:010030:53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4:010030:53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4:010030:53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4:010030:53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4:010030:53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4:010030:53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4:010030:53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4:010030:53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4:010030:53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4:010030:54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4:010030:54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4:010030:54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4:010030:54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4:010030:54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4:010030:54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4:010030:54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4:010030:54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4:010030:54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4:010030:54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4:010030:55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4:010030:55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4:010030:55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4:010030:55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4:010030:55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4:010030:55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4:010030:55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4:010030:55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4:010030:55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4:010030:55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4:010030:56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4:010030:56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4:010030:56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4:010030:56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4:010030:56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4:010030:56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4:010030:56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4:010030:56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4:010030:56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4:010030:56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4:010030:57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4:010030:570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4:010030:57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4:010030:571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4:010030:571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4:010030:571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4:010030:571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4:010030:571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4:010030:571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4:010030:571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4:010030:571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4:010030:571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4:010030:571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4:010030:57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4:010030:572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4:010030:572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4:010030:572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4:010030:572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4:010030:572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4:010030:572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4:010030:572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4:010030:572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4:010030:572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4:010030:57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4:010030:573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4:010030:573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4:010030:573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4:010030:573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4:010030:573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4:010030:573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4:010030:573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4:010030:573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4:010030:573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4:010030:573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4:010030:57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4:010030:574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4:010030:574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4:010030:574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4:010030:574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4:010030:574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4:010030:574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4:010030:574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4:010030:574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4:010030:574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4:010030:574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4:010030:57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4:010030:575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4:010030:575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4:010030:575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4:010030:575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4:010030:575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4:010030:575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4:010030:575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4:010030:575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4:010030:575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4:010030:575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4:010030:57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4:010030:576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4:010030:576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4:010030:576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4:010030:576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4:010030:576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4:010030:576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4:010030:576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4:010030:576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4:010030:576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4:010030:576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4:010030:57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4:010030:577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4:010030:577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4:010030:577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4:010030:577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4:010030:577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4:010030:577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4:010030:577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4:010030:577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4:010030:577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4:010030:577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4:010030:57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4:010030:578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4:010030:578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4:010030:578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4:010030:578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4:010030:578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4:010030:578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4:010030:578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4:010030:578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4:010030:578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4:010030:578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4:010030:57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4:010030:579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4:010030:579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4:010030:579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4:010030:579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4:010030:579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4:010030:579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4:010030:579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4:010030:579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4:010030:579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4:010030:579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4:010030:58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4:010030:580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4:010030:580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4:010030:580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4:010030:580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4:010030:580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4:010030:580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4:010030:580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4:010030:580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4:010030:580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4:010030:580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4:010030:58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4:010030:581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4:010030:581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4:010030:581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4:010030:581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4:010030:581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4:010030:581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4:010030:581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4:010030:581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4:010030:581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4:010030:58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4:010030:582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4:010030:582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4:010030:582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4:010030:582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4:010030:582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4:010030:582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4:010030:582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4:010030:582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4:010030:582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4:010030:582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4:010030:58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4:010030:583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4:010030:583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4:010030:583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4:010030:583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4:010030:583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4:010030:583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4:010030:583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4:010030:583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4:010030:583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4:010030:583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4:010030:58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4:010030:584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4:010030:584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4:010030:584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4:010030:584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4:010030:584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4:010030:584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4:010030:584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4:010030:584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4:010030:584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4:010030:58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4:010030:585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4:010030:585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4:010030:585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4:010030:585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4:010030:585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4:010030:58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4:010030:58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4:010030:58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4:010030:58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4:010030:59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4:010030:59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4:010030:59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4:010030:59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4:010030:59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4:010030:594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4:010030:59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4:010030:59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4:010030:59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4:010030:59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4:010030:59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4:010030:60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4:010030:60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4:010030:60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4:010030:602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4:010030:60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4:010030:60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4:010030:60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4:010030:60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4:010030:60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4:010030:60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4:010030:60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4:010030:61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4:010030:61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4:010030:61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4:010030:61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4:010030:613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4:010030:61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4:010030:61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4:010030:61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4:010030:61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4:010030:61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4:010030:61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4:010030:619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4:010030:62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4:010030:62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4:010030:62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4:010030:62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4:010030:62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4:010030:62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4:010030:62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4:010030:62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4:010030:627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4:010030:62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4:010030:62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4:010030:63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4:010030:63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4:010030:63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4:010030:63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4:010030:63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4:010030:63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4:010030:63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4:010030:63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4:010030:63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4:010030:63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4:010030:64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4:010030:640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4:010030:64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4:010030:64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4:010030:642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4:010030:64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4:010030:64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4:010030:64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4:010030:64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4:010030:64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4:010030:64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4:010030:64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4:010030:65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4:010030:65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4:010030:65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4:010030:65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4:010030:65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4:010030:65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4:010030:65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4:010030:65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4:010030:65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4:010030:65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4:010030:66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4:010030:66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4:010030:66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4:010030:66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4:010030:66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4:010030:66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4:010030:66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4:010030:66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4:010030:667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4:010030:66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4:010030:66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4:010030:67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4:010030:67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4:010030:67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4:010030:67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4:010030:67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4:010030:67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4:010030:67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4:010030:67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4:010030:67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4:010030:67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4:010030:68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4:010030:68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4:010030:68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4:010030:68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4:010030:68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4:010030:68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4:010030:68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4:010030:68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4:010030:68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4:010030:68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4:010030:69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4:010030:69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4:010030:69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4:010030:69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4:010030:69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4:010030:69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4:010030:69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4:010030:69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4:010030:69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4:010030:69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4:010030:70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4:010030:70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4:010030:70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4:010030:70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4:010030:70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4:010030:70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4:010030:70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4:010030:70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4:010030:70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4:010030:70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4:010030:71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34:010030:71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34:010030:71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34:010030:71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34:010030:71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34:010030:71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34:010030:71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34:010030:71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34:010030:71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34:010030:72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34:010030:72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34:010030:72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34:010030:72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34:010030:72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34:010030:72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34:010030:72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34:010030:72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34:010030:72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34:010030:73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34:010030:73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34:010030:73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34:010030:73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34:010030:73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34:010030:73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34:010030:73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34:010030:73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34:010030:73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34:010030:73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34:010030:739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34:010030:74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34:010030:74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34:010030:74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34:010030:74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34:010030:74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34:010030:744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34:010030:74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34:010030:74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34:010030:74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34:010030:74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34:010030:75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3" table:number-rows-spanned="1" table:style-name="ce1">
            <text:p>34:34:010030:75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3" table:number-rows-spanned="1" table:style-name="ce1">
            <text:p>34:34:010030:75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3" table:number-rows-spanned="1" table:style-name="ce1">
            <text:p>34:34:010030:752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number-columns-spanned="3" table:number-rows-spanned="1" table:style-name="ce1">
            <text:p>34:34:010030:75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number-columns-spanned="3" table:number-rows-spanned="1" table:style-name="ce1">
            <text:p>34:34:010030:753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number-columns-spanned="3" table:number-rows-spanned="1" table:style-name="ce1">
            <text:p>34:34:010030:75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number-columns-spanned="3" table:number-rows-spanned="1" table:style-name="ce1">
            <text:p>34:34:010030:75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number-columns-spanned="3" table:number-rows-spanned="1" table:style-name="ce1">
            <text:p>34:34:010030:75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number-columns-spanned="3" table:number-rows-spanned="1" table:style-name="ce1">
            <text:p>34:34:010030:75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number-columns-spanned="3" table:number-rows-spanned="1" table:style-name="ce1">
            <text:p>34:34:010030:75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number-columns-spanned="3" table:number-rows-spanned="1" table:style-name="ce1">
            <text:p>34:34:010030:75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number-columns-spanned="3" table:number-rows-spanned="1" table:style-name="ce1">
            <text:p>34:34:010030:76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number-columns-spanned="3" table:number-rows-spanned="1" table:style-name="ce1">
            <text:p>34:34:010030:76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number-columns-spanned="3" table:number-rows-spanned="1" table:style-name="ce1">
            <text:p>34:34:010030:76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number-columns-spanned="3" table:number-rows-spanned="1" table:style-name="ce1">
            <text:p>34:34:010030:76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number-columns-spanned="3" table:number-rows-spanned="1" table:style-name="ce1">
            <text:p>34:34:010030:76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number-columns-spanned="3" table:number-rows-spanned="1" table:style-name="ce1">
            <text:p>34:34:010030:76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number-columns-spanned="3" table:number-rows-spanned="1" table:style-name="ce1">
            <text:p>34:34:010030:76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number-columns-spanned="3" table:number-rows-spanned="1" table:style-name="ce1">
            <text:p>34:34:010030:76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number-columns-spanned="3" table:number-rows-spanned="1" table:style-name="ce1">
            <text:p>34:34:010030:76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number-columns-spanned="3" table:number-rows-spanned="1" table:style-name="ce1">
            <text:p>34:34:010030:76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number-columns-spanned="3" table:number-rows-spanned="1" table:style-name="ce1">
            <text:p>34:34:010030:77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number-columns-spanned="3" table:number-rows-spanned="1" table:style-name="ce1">
            <text:p>34:34:010030:77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number-columns-spanned="3" table:number-rows-spanned="1" table:style-name="ce1">
            <text:p>34:34:010030:77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number-columns-spanned="3" table:number-rows-spanned="1" table:style-name="ce1">
            <text:p>34:34:010030:77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number-columns-spanned="3" table:number-rows-spanned="1" table:style-name="ce1">
            <text:p>34:34:010030:77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number-columns-spanned="3" table:number-rows-spanned="1" table:style-name="ce1">
            <text:p>34:34:010030:77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number-columns-spanned="3" table:number-rows-spanned="1" table:style-name="ce1">
            <text:p>34:34:010030:775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number-columns-spanned="3" table:number-rows-spanned="1" table:style-name="ce1">
            <text:p>34:34:010030:77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number-columns-spanned="3" table:number-rows-spanned="1" table:style-name="ce1">
            <text:p>34:34:010030:77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number-columns-spanned="3" table:number-rows-spanned="1" table:style-name="ce1">
            <text:p>34:34:010030:77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number-columns-spanned="3" table:number-rows-spanned="1" table:style-name="ce1">
            <text:p>34:34:010030:77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number-columns-spanned="3" table:number-rows-spanned="1" table:style-name="ce1">
            <text:p>34:34:010030:78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number-columns-spanned="3" table:number-rows-spanned="1" table:style-name="ce1">
            <text:p>34:34:010030:78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number-columns-spanned="3" table:number-rows-spanned="1" table:style-name="ce1">
            <text:p>34:34:010030:78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number-columns-spanned="3" table:number-rows-spanned="1" table:style-name="ce1">
            <text:p>34:34:010030:78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number-columns-spanned="3" table:number-rows-spanned="1" table:style-name="ce1">
            <text:p>34:34:010030:78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number-columns-spanned="3" table:number-rows-spanned="1" table:style-name="ce1">
            <text:p>34:34:010030:78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number-columns-spanned="3" table:number-rows-spanned="1" table:style-name="ce1">
            <text:p>34:34:010030:78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number-columns-spanned="3" table:number-rows-spanned="1" table:style-name="ce1">
            <text:p>34:34:010030:78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number-columns-spanned="3" table:number-rows-spanned="1" table:style-name="ce1">
            <text:p>34:34:010030:78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number-columns-spanned="3" table:number-rows-spanned="1" table:style-name="ce1">
            <text:p>34:34:010030:78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number-columns-spanned="3" table:number-rows-spanned="1" table:style-name="ce1">
            <text:p>34:34:010030:79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number-columns-spanned="3" table:number-rows-spanned="1" table:style-name="ce1">
            <text:p>34:34:010030:79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number-columns-spanned="3" table:number-rows-spanned="1" table:style-name="ce1">
            <text:p>34:34:010030:79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number-columns-spanned="3" table:number-rows-spanned="1" table:style-name="ce1">
            <text:p>34:34:010030:79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number-columns-spanned="3" table:number-rows-spanned="1" table:style-name="ce1">
            <text:p>34:34:010030:79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number-columns-spanned="3" table:number-rows-spanned="1" table:style-name="ce1">
            <text:p>34:34:010030:79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number-columns-spanned="3" table:number-rows-spanned="1" table:style-name="ce1">
            <text:p>34:34:010030:79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8">
            <text:p>1714</text:p>
          </table:table-cell>
          <table:table-cell office:value-type="string" table:number-columns-spanned="3" table:number-rows-spanned="1" table:style-name="ce1">
            <text:p>34:34:010030:79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8">
            <text:p>1715</text:p>
          </table:table-cell>
          <table:table-cell office:value-type="string" table:number-columns-spanned="3" table:number-rows-spanned="1" table:style-name="ce1">
            <text:p>34:34:010030:80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8">
            <text:p>1716</text:p>
          </table:table-cell>
          <table:table-cell office:value-type="string" table:number-columns-spanned="3" table:number-rows-spanned="1" table:style-name="ce1">
            <text:p>34:34:010030:80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8">
            <text:p>1717</text:p>
          </table:table-cell>
          <table:table-cell office:value-type="string" table:number-columns-spanned="3" table:number-rows-spanned="1" table:style-name="ce1">
            <text:p>34:34:010030:80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8">
            <text:p>1718</text:p>
          </table:table-cell>
          <table:table-cell office:value-type="string" table:number-columns-spanned="3" table:number-rows-spanned="1" table:style-name="ce1">
            <text:p>34:34:010030:80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8">
            <text:p>1719</text:p>
          </table:table-cell>
          <table:table-cell office:value-type="string" table:number-columns-spanned="3" table:number-rows-spanned="1" table:style-name="ce1">
            <text:p>34:34:010030:80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8">
            <text:p>1720</text:p>
          </table:table-cell>
          <table:table-cell office:value-type="string" table:number-columns-spanned="3" table:number-rows-spanned="1" table:style-name="ce1">
            <text:p>34:34:010030:91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8">
            <text:p>1721</text:p>
          </table:table-cell>
          <table:table-cell office:value-type="string" table:number-columns-spanned="3" table:number-rows-spanned="1" table:style-name="ce1">
            <text:p>34:34:010030:91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8">
            <text:p>1722</text:p>
          </table:table-cell>
          <table:table-cell office:value-type="string" table:number-columns-spanned="3" table:number-rows-spanned="1" table:style-name="ce1">
            <text:p>34:34:010030:91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8">
            <text:p>1723</text:p>
          </table:table-cell>
          <table:table-cell office:value-type="string" table:number-columns-spanned="3" table:number-rows-spanned="1" table:style-name="ce1">
            <text:p>34:34:010030:91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8">
            <text:p>1724</text:p>
          </table:table-cell>
          <table:table-cell office:value-type="string" table:number-columns-spanned="3" table:number-rows-spanned="1" table:style-name="ce1">
            <text:p>34:34:010030:91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8">
            <text:p>1725</text:p>
          </table:table-cell>
          <table:table-cell office:value-type="string" table:number-columns-spanned="3" table:number-rows-spanned="1" table:style-name="ce1">
            <text:p>34:34:010030:91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8">
            <text:p>1726</text:p>
          </table:table-cell>
          <table:table-cell office:value-type="string" table:number-columns-spanned="3" table:number-rows-spanned="1" table:style-name="ce1">
            <text:p>34:34:010030:92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8">
            <text:p>1727</text:p>
          </table:table-cell>
          <table:table-cell office:value-type="string" table:number-columns-spanned="3" table:number-rows-spanned="1" table:style-name="ce1">
            <text:p>34:34:010030:92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8">
            <text:p>1728</text:p>
          </table:table-cell>
          <table:table-cell office:value-type="string" table:number-columns-spanned="3" table:number-rows-spanned="1" table:style-name="ce1">
            <text:p>34:34:010030:92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8">
            <text:p>1729</text:p>
          </table:table-cell>
          <table:table-cell office:value-type="string" table:number-columns-spanned="3" table:number-rows-spanned="1" table:style-name="ce1">
            <text:p>34:34:010030:92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8">
            <text:p>1730</text:p>
          </table:table-cell>
          <table:table-cell office:value-type="string" table:number-columns-spanned="3" table:number-rows-spanned="1" table:style-name="ce1">
            <text:p>34:34:010030:92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8">
            <text:p>1731</text:p>
          </table:table-cell>
          <table:table-cell office:value-type="string" table:number-columns-spanned="3" table:number-rows-spanned="1" table:style-name="ce1">
            <text:p>34:34:010030:92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8">
            <text:p>1732</text:p>
          </table:table-cell>
          <table:table-cell office:value-type="string" table:number-columns-spanned="3" table:number-rows-spanned="1" table:style-name="ce1">
            <text:p>34:34:010030:92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8">
            <text:p>1733</text:p>
          </table:table-cell>
          <table:table-cell office:value-type="string" table:number-columns-spanned="3" table:number-rows-spanned="1" table:style-name="ce1">
            <text:p>34:34:010030:92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8">
            <text:p>1734</text:p>
          </table:table-cell>
          <table:table-cell office:value-type="string" table:number-columns-spanned="3" table:number-rows-spanned="1" table:style-name="ce1">
            <text:p>34:34:010030:92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8">
            <text:p>1735</text:p>
          </table:table-cell>
          <table:table-cell office:value-type="string" table:number-columns-spanned="3" table:number-rows-spanned="1" table:style-name="ce1">
            <text:p>34:34:010030:92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8">
            <text:p>1736</text:p>
          </table:table-cell>
          <table:table-cell office:value-type="string" table:number-columns-spanned="3" table:number-rows-spanned="1" table:style-name="ce1">
            <text:p>34:34:010030:93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8">
            <text:p>1737</text:p>
          </table:table-cell>
          <table:table-cell office:value-type="string" table:number-columns-spanned="3" table:number-rows-spanned="1" table:style-name="ce1">
            <text:p>34:34:010030:93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8">
            <text:p>1738</text:p>
          </table:table-cell>
          <table:table-cell office:value-type="string" table:number-columns-spanned="3" table:number-rows-spanned="1" table:style-name="ce1">
            <text:p>34:34:010030:93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8">
            <text:p>1739</text:p>
          </table:table-cell>
          <table:table-cell office:value-type="string" table:number-columns-spanned="3" table:number-rows-spanned="1" table:style-name="ce1">
            <text:p>34:34:010030:93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8">
            <text:p>1740</text:p>
          </table:table-cell>
          <table:table-cell office:value-type="string" table:number-columns-spanned="3" table:number-rows-spanned="1" table:style-name="ce1">
            <text:p>34:34:010030:93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8">
            <text:p>1741</text:p>
          </table:table-cell>
          <table:table-cell office:value-type="string" table:number-columns-spanned="3" table:number-rows-spanned="1" table:style-name="ce1">
            <text:p>34:34:010030:93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8">
            <text:p>1742</text:p>
          </table:table-cell>
          <table:table-cell office:value-type="string" table:number-columns-spanned="3" table:number-rows-spanned="1" table:style-name="ce1">
            <text:p>34:34:010030:93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8">
            <text:p>1743</text:p>
          </table:table-cell>
          <table:table-cell office:value-type="string" table:number-columns-spanned="3" table:number-rows-spanned="1" table:style-name="ce1">
            <text:p>34:34:010030:93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8">
            <text:p>1744</text:p>
          </table:table-cell>
          <table:table-cell office:value-type="string" table:number-columns-spanned="3" table:number-rows-spanned="1" table:style-name="ce1">
            <text:p>34:34:010030:93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8">
            <text:p>1745</text:p>
          </table:table-cell>
          <table:table-cell office:value-type="string" table:number-columns-spanned="3" table:number-rows-spanned="1" table:style-name="ce1">
            <text:p>34:34:010030:93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8">
            <text:p>1746</text:p>
          </table:table-cell>
          <table:table-cell office:value-type="string" table:number-columns-spanned="3" table:number-rows-spanned="1" table:style-name="ce1">
            <text:p>34:34:010030:94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8">
            <text:p>1747</text:p>
          </table:table-cell>
          <table:table-cell office:value-type="string" table:number-columns-spanned="3" table:number-rows-spanned="1" table:style-name="ce1">
            <text:p>34:34:010030:94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8">
            <text:p>1748</text:p>
          </table:table-cell>
          <table:table-cell office:value-type="string" table:number-columns-spanned="3" table:number-rows-spanned="1" table:style-name="ce1">
            <text:p>34:34:010030:94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8">
            <text:p>1749</text:p>
          </table:table-cell>
          <table:table-cell office:value-type="string" table:number-columns-spanned="3" table:number-rows-spanned="1" table:style-name="ce1">
            <text:p>34:34:010030:94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8">
            <text:p>1750</text:p>
          </table:table-cell>
          <table:table-cell office:value-type="string" table:number-columns-spanned="3" table:number-rows-spanned="1" table:style-name="ce1">
            <text:p>34:34:010030:94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8">
            <text:p>1751</text:p>
          </table:table-cell>
          <table:table-cell office:value-type="string" table:number-columns-spanned="3" table:number-rows-spanned="1" table:style-name="ce1">
            <text:p>34:34:010030:94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8">
            <text:p>1752</text:p>
          </table:table-cell>
          <table:table-cell office:value-type="string" table:number-columns-spanned="3" table:number-rows-spanned="1" table:style-name="ce1">
            <text:p>34:34:010030:94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8">
            <text:p>1753</text:p>
          </table:table-cell>
          <table:table-cell office:value-type="string" table:number-columns-spanned="3" table:number-rows-spanned="1" table:style-name="ce1">
            <text:p>34:34:010030:94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8">
            <text:p>1754</text:p>
          </table:table-cell>
          <table:table-cell office:value-type="string" table:number-columns-spanned="3" table:number-rows-spanned="1" table:style-name="ce1">
            <text:p>34:34:010030:94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8">
            <text:p>1755</text:p>
          </table:table-cell>
          <table:table-cell office:value-type="string" table:number-columns-spanned="3" table:number-rows-spanned="1" table:style-name="ce1">
            <text:p>34:34:010030:94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8">
            <text:p>1756</text:p>
          </table:table-cell>
          <table:table-cell office:value-type="string" table:number-columns-spanned="3" table:number-rows-spanned="1" table:style-name="ce1">
            <text:p>34:34:010030:95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8">
            <text:p>1757</text:p>
          </table:table-cell>
          <table:table-cell office:value-type="string" table:number-columns-spanned="3" table:number-rows-spanned="1" table:style-name="ce1">
            <text:p>34:34:010030:95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8">
            <text:p>1758</text:p>
          </table:table-cell>
          <table:table-cell office:value-type="string" table:number-columns-spanned="3" table:number-rows-spanned="1" table:style-name="ce1">
            <text:p>34:34:010030:95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8">
            <text:p>1759</text:p>
          </table:table-cell>
          <table:table-cell office:value-type="string" table:number-columns-spanned="3" table:number-rows-spanned="1" table:style-name="ce1">
            <text:p>34:34:010030:95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8">
            <text:p>1760</text:p>
          </table:table-cell>
          <table:table-cell office:value-type="string" table:number-columns-spanned="3" table:number-rows-spanned="1" table:style-name="ce1">
            <text:p>34:34:010030:95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8">
            <text:p>1761</text:p>
          </table:table-cell>
          <table:table-cell office:value-type="string" table:number-columns-spanned="3" table:number-rows-spanned="1" table:style-name="ce1">
            <text:p>34:34:010030:95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8">
            <text:p>1762</text:p>
          </table:table-cell>
          <table:table-cell office:value-type="string" table:number-columns-spanned="3" table:number-rows-spanned="1" table:style-name="ce1">
            <text:p>34:34:010030:95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8">
            <text:p>1763</text:p>
          </table:table-cell>
          <table:table-cell office:value-type="string" table:number-columns-spanned="3" table:number-rows-spanned="1" table:style-name="ce1">
            <text:p>34:34:010030:95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8">
            <text:p>1764</text:p>
          </table:table-cell>
          <table:table-cell office:value-type="string" table:number-columns-spanned="3" table:number-rows-spanned="1" table:style-name="ce1">
            <text:p>34:34:010030:95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8">
            <text:p>1765</text:p>
          </table:table-cell>
          <table:table-cell office:value-type="string" table:number-columns-spanned="3" table:number-rows-spanned="1" table:style-name="ce1">
            <text:p>34:34:010030:95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8">
            <text:p>1766</text:p>
          </table:table-cell>
          <table:table-cell office:value-type="string" table:number-columns-spanned="3" table:number-rows-spanned="1" table:style-name="ce1">
            <text:p>34:34:010030:96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8">
            <text:p>1767</text:p>
          </table:table-cell>
          <table:table-cell office:value-type="string" table:number-columns-spanned="3" table:number-rows-spanned="1" table:style-name="ce1">
            <text:p>34:34:010030:96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8">
            <text:p>1768</text:p>
          </table:table-cell>
          <table:table-cell office:value-type="string" table:number-columns-spanned="3" table:number-rows-spanned="1" table:style-name="ce1">
            <text:p>34:34:010030:96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8">
            <text:p>1769</text:p>
          </table:table-cell>
          <table:table-cell office:value-type="string" table:number-columns-spanned="3" table:number-rows-spanned="1" table:style-name="ce1">
            <text:p>34:34:010030:96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8">
            <text:p>1770</text:p>
          </table:table-cell>
          <table:table-cell office:value-type="string" table:number-columns-spanned="3" table:number-rows-spanned="1" table:style-name="ce1">
            <text:p>34:34:010030:96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8">
            <text:p>1771</text:p>
          </table:table-cell>
          <table:table-cell office:value-type="string" table:number-columns-spanned="3" table:number-rows-spanned="1" table:style-name="ce1">
            <text:p>34:34:010030:96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8">
            <text:p>1772</text:p>
          </table:table-cell>
          <table:table-cell office:value-type="string" table:number-columns-spanned="3" table:number-rows-spanned="1" table:style-name="ce1">
            <text:p>34:34:010030:96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8">
            <text:p>1773</text:p>
          </table:table-cell>
          <table:table-cell office:value-type="string" table:number-columns-spanned="3" table:number-rows-spanned="1" table:style-name="ce1">
            <text:p>34:34:010030:96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8">
            <text:p>1774</text:p>
          </table:table-cell>
          <table:table-cell office:value-type="string" table:number-columns-spanned="3" table:number-rows-spanned="1" table:style-name="ce1">
            <text:p>34:34:010030:96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8">
            <text:p>1775</text:p>
          </table:table-cell>
          <table:table-cell office:value-type="string" table:number-columns-spanned="3" table:number-rows-spanned="1" table:style-name="ce1">
            <text:p>34:34:010030:96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8">
            <text:p>1776</text:p>
          </table:table-cell>
          <table:table-cell office:value-type="string" table:number-columns-spanned="3" table:number-rows-spanned="1" table:style-name="ce1">
            <text:p>34:34:010030:97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8">
            <text:p>1777</text:p>
          </table:table-cell>
          <table:table-cell office:value-type="string" table:number-columns-spanned="3" table:number-rows-spanned="1" table:style-name="ce1">
            <text:p>34:34:010030:97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8">
            <text:p>1778</text:p>
          </table:table-cell>
          <table:table-cell office:value-type="string" table:number-columns-spanned="3" table:number-rows-spanned="1" table:style-name="ce1">
            <text:p>34:34:010030:97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8">
            <text:p>1779</text:p>
          </table:table-cell>
          <table:table-cell office:value-type="string" table:number-columns-spanned="3" table:number-rows-spanned="1" table:style-name="ce1">
            <text:p>34:34:010030:97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8">
            <text:p>1780</text:p>
          </table:table-cell>
          <table:table-cell office:value-type="string" table:number-columns-spanned="3" table:number-rows-spanned="1" table:style-name="ce1">
            <text:p>34:34:010030:97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8">
            <text:p>1781</text:p>
          </table:table-cell>
          <table:table-cell office:value-type="string" table:number-columns-spanned="3" table:number-rows-spanned="1" table:style-name="ce1">
            <text:p>34:34:010030:97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8">
            <text:p>1782</text:p>
          </table:table-cell>
          <table:table-cell office:value-type="string" table:number-columns-spanned="3" table:number-rows-spanned="1" table:style-name="ce1">
            <text:p>34:34:010030:97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8">
            <text:p>1783</text:p>
          </table:table-cell>
          <table:table-cell office:value-type="string" table:number-columns-spanned="3" table:number-rows-spanned="1" table:style-name="ce1">
            <text:p>34:34:010030:97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8">
            <text:p>1784</text:p>
          </table:table-cell>
          <table:table-cell office:value-type="string" table:number-columns-spanned="3" table:number-rows-spanned="1" table:style-name="ce1">
            <text:p>34:34:010030:97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8">
            <text:p>1785</text:p>
          </table:table-cell>
          <table:table-cell office:value-type="string" table:number-columns-spanned="3" table:number-rows-spanned="1" table:style-name="ce1">
            <text:p>34:34:010030:97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8">
            <text:p>1786</text:p>
          </table:table-cell>
          <table:table-cell office:value-type="string" table:number-columns-spanned="3" table:number-rows-spanned="1" table:style-name="ce1">
            <text:p>34:34:010030:98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8">
            <text:p>1787</text:p>
          </table:table-cell>
          <table:table-cell office:value-type="string" table:number-columns-spanned="3" table:number-rows-spanned="1" table:style-name="ce1">
            <text:p>34:34:010030:98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8">
            <text:p>1788</text:p>
          </table:table-cell>
          <table:table-cell office:value-type="string" table:number-columns-spanned="3" table:number-rows-spanned="1" table:style-name="ce1">
            <text:p>34:34:010030:98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8">
            <text:p>1789</text:p>
          </table:table-cell>
          <table:table-cell office:value-type="string" table:number-columns-spanned="3" table:number-rows-spanned="1" table:style-name="ce1">
            <text:p>34:34:010030:98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8">
            <text:p>1790</text:p>
          </table:table-cell>
          <table:table-cell office:value-type="string" table:number-columns-spanned="3" table:number-rows-spanned="1" table:style-name="ce1">
            <text:p>34:34:010030:98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8">
            <text:p>1791</text:p>
          </table:table-cell>
          <table:table-cell office:value-type="string" table:number-columns-spanned="3" table:number-rows-spanned="1" table:style-name="ce1">
            <text:p>34:34:010030:98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8">
            <text:p>1792</text:p>
          </table:table-cell>
          <table:table-cell office:value-type="string" table:number-columns-spanned="3" table:number-rows-spanned="1" table:style-name="ce1">
            <text:p>34:34:010030:98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8">
            <text:p>1793</text:p>
          </table:table-cell>
          <table:table-cell office:value-type="string" table:number-columns-spanned="3" table:number-rows-spanned="1" table:style-name="ce1">
            <text:p>34:34:010030:98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8">
            <text:p>1794</text:p>
          </table:table-cell>
          <table:table-cell office:value-type="string" table:number-columns-spanned="3" table:number-rows-spanned="1" table:style-name="ce1">
            <text:p>34:34:010030:99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8">
            <text:p>1795</text:p>
          </table:table-cell>
          <table:table-cell office:value-type="string" table:number-columns-spanned="3" table:number-rows-spanned="1" table:style-name="ce1">
            <text:p>34:34:010030:99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8">
            <text:p>1796</text:p>
          </table:table-cell>
          <table:table-cell office:value-type="string" table:number-columns-spanned="3" table:number-rows-spanned="1" table:style-name="ce1">
            <text:p>34:34:010030:99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8">
            <text:p>1797</text:p>
          </table:table-cell>
          <table:table-cell office:value-type="string" table:number-columns-spanned="3" table:number-rows-spanned="1" table:style-name="ce1">
            <text:p>34:34:010030:99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8">
            <text:p>1798</text:p>
          </table:table-cell>
          <table:table-cell office:value-type="string" table:number-columns-spanned="3" table:number-rows-spanned="1" table:style-name="ce1">
            <text:p>34:34:010030:99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8">
            <text:p>1799</text:p>
          </table:table-cell>
          <table:table-cell office:value-type="string" table:number-columns-spanned="3" table:number-rows-spanned="1" table:style-name="ce1">
            <text:p>34:34:010030:99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8">
            <text:p>1800</text:p>
          </table:table-cell>
          <table:table-cell office:value-type="string" table:number-columns-spanned="3" table:number-rows-spanned="1" table:style-name="ce1">
            <text:p>34:34:010030:99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8">
            <text:p>1801</text:p>
          </table:table-cell>
          <table:table-cell office:value-type="string" table:number-columns-spanned="3" table:number-rows-spanned="1" table:style-name="ce1">
            <text:p>34:34:010030:99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8">
            <text:p>1802</text:p>
          </table:table-cell>
          <table:table-cell office:value-type="string" table:number-columns-spanned="3" table:number-rows-spanned="1" table:style-name="ce1">
            <text:p>34:34:010030:99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8">
            <text:p>1803</text:p>
          </table:table-cell>
          <table:table-cell office:value-type="string" table:number-columns-spanned="3" table:number-rows-spanned="1" table:style-name="ce1">
            <text:p>34:34:010031:111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8">
            <text:p>1804</text:p>
          </table:table-cell>
          <table:table-cell office:value-type="string" table:number-columns-spanned="3" table:number-rows-spanned="1" table:style-name="ce1">
            <text:p>34:34:010031:12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8">
            <text:p>1805</text:p>
          </table:table-cell>
          <table:table-cell office:value-type="string" table:number-columns-spanned="3" table:number-rows-spanned="1" table:style-name="ce1">
            <text:p>34:34:010031:197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8">
            <text:p>1806</text:p>
          </table:table-cell>
          <table:table-cell office:value-type="string" table:number-columns-spanned="3" table:number-rows-spanned="1" table:style-name="ce1">
            <text:p>34:34:010031:197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8">
            <text:p>1807</text:p>
          </table:table-cell>
          <table:table-cell office:value-type="string" table:number-columns-spanned="3" table:number-rows-spanned="1" table:style-name="ce1">
            <text:p>34:34:010031:198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8">
            <text:p>1808</text:p>
          </table:table-cell>
          <table:table-cell office:value-type="string" table:number-columns-spanned="3" table:number-rows-spanned="1" table:style-name="ce1">
            <text:p>34:34:010031:328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8">
            <text:p>1809</text:p>
          </table:table-cell>
          <table:table-cell office:value-type="string" table:number-columns-spanned="3" table:number-rows-spanned="1" table:style-name="ce1">
            <text:p>34:34:010031:471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8">
            <text:p>1810</text:p>
          </table:table-cell>
          <table:table-cell office:value-type="string" table:number-columns-spanned="3" table:number-rows-spanned="1" table:style-name="ce1">
            <text:p>34:34:010031:564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8">
            <text:p>1811</text:p>
          </table:table-cell>
          <table:table-cell office:value-type="string" table:number-columns-spanned="3" table:number-rows-spanned="1" table:style-name="ce1">
            <text:p>34:34:010031:740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8">
            <text:p>1812</text:p>
          </table:table-cell>
          <table:table-cell office:value-type="string" table:number-columns-spanned="3" table:number-rows-spanned="1" table:style-name="ce1">
            <text:p>34:34:010031:741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8">
            <text:p>1813</text:p>
          </table:table-cell>
          <table:table-cell office:value-type="string" table:number-columns-spanned="3" table:number-rows-spanned="1" table:style-name="ce1">
            <text:p>34:34:010031:741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8">
            <text:p>1814</text:p>
          </table:table-cell>
          <table:table-cell office:value-type="string" table:number-columns-spanned="3" table:number-rows-spanned="1" table:style-name="ce1">
            <text:p>34:34:010031:741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8">
            <text:p>1815</text:p>
          </table:table-cell>
          <table:table-cell office:value-type="string" table:number-columns-spanned="3" table:number-rows-spanned="1" table:style-name="ce1">
            <text:p>34:34:010031:741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8">
            <text:p>1816</text:p>
          </table:table-cell>
          <table:table-cell office:value-type="string" table:number-columns-spanned="3" table:number-rows-spanned="1" table:style-name="ce1">
            <text:p>34:34:010031:741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8">
            <text:p>1817</text:p>
          </table:table-cell>
          <table:table-cell office:value-type="string" table:number-columns-spanned="3" table:number-rows-spanned="1" table:style-name="ce1">
            <text:p>34:34:010063:310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8">
            <text:p>1818</text:p>
          </table:table-cell>
          <table:table-cell office:value-type="string" table:number-columns-spanned="3" table:number-rows-spanned="1" table:style-name="ce1">
            <text:p>34:34:020044:25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8">
            <text:p>1819</text:p>
          </table:table-cell>
          <table:table-cell office:value-type="string" table:number-columns-spanned="3" table:number-rows-spanned="1" table:style-name="ce1">
            <text:p>34:34:020051:88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8">
            <text:p>1820</text:p>
          </table:table-cell>
          <table:table-cell office:value-type="string" table:number-columns-spanned="3" table:number-rows-spanned="1" table:style-name="ce1">
            <text:p>34:34:020051:99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8">
            <text:p>1821</text:p>
          </table:table-cell>
          <table:table-cell office:value-type="string" table:number-columns-spanned="3" table:number-rows-spanned="1" table:style-name="ce1">
            <text:p>34:34:020063:108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8">
            <text:p>1822</text:p>
          </table:table-cell>
          <table:table-cell office:value-type="string" table:number-columns-spanned="3" table:number-rows-spanned="1" table:style-name="ce1">
            <text:p>34:34:020063:121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8">
            <text:p>1823</text:p>
          </table:table-cell>
          <table:table-cell office:value-type="string" table:number-columns-spanned="3" table:number-rows-spanned="1" table:style-name="ce1">
            <text:p>34:34:020064:101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8">
            <text:p>1824</text:p>
          </table:table-cell>
          <table:table-cell office:value-type="string" table:number-columns-spanned="3" table:number-rows-spanned="1" table:style-name="ce1">
            <text:p>34:34:020064:584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8">
            <text:p>1825</text:p>
          </table:table-cell>
          <table:table-cell office:value-type="string" table:number-columns-spanned="3" table:number-rows-spanned="1" table:style-name="ce1">
            <text:p>34:34:020064:585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8">
            <text:p>1826</text:p>
          </table:table-cell>
          <table:table-cell office:value-type="string" table:number-columns-spanned="3" table:number-rows-spanned="1" table:style-name="ce1">
            <text:p>34:34:020064:585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8">
            <text:p>1827</text:p>
          </table:table-cell>
          <table:table-cell office:value-type="string" table:number-columns-spanned="3" table:number-rows-spanned="1" table:style-name="ce1">
            <text:p>34:34:020064:587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8">
            <text:p>1828</text:p>
          </table:table-cell>
          <table:table-cell office:value-type="string" table:number-columns-spanned="3" table:number-rows-spanned="1" table:style-name="ce1">
            <text:p>34:34:020064:607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8">
            <text:p>1829</text:p>
          </table:table-cell>
          <table:table-cell office:value-type="string" table:number-columns-spanned="3" table:number-rows-spanned="1" table:style-name="ce1">
            <text:p>34:34:020064:614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8">
            <text:p>1830</text:p>
          </table:table-cell>
          <table:table-cell office:value-type="string" table:number-columns-spanned="3" table:number-rows-spanned="1" table:style-name="ce1">
            <text:p>34:34:020064:615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8">
            <text:p>1831</text:p>
          </table:table-cell>
          <table:table-cell office:value-type="string" table:number-columns-spanned="3" table:number-rows-spanned="1" table:style-name="ce1">
            <text:p>34:34:020064:615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8">
            <text:p>1832</text:p>
          </table:table-cell>
          <table:table-cell office:value-type="string" table:number-columns-spanned="3" table:number-rows-spanned="1" table:style-name="ce1">
            <text:p>34:34:020064:616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8">
            <text:p>1833</text:p>
          </table:table-cell>
          <table:table-cell office:value-type="string" table:number-columns-spanned="3" table:number-rows-spanned="1" table:style-name="ce1">
            <text:p>34:34:020064:616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8">
            <text:p>1834</text:p>
          </table:table-cell>
          <table:table-cell office:value-type="string" table:number-columns-spanned="3" table:number-rows-spanned="1" table:style-name="ce1">
            <text:p>34:34:020064:622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8">
            <text:p>1835</text:p>
          </table:table-cell>
          <table:table-cell office:value-type="string" table:number-columns-spanned="3" table:number-rows-spanned="1" table:style-name="ce1">
            <text:p>34:34:020064:622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8">
            <text:p>1836</text:p>
          </table:table-cell>
          <table:table-cell office:value-type="string" table:number-columns-spanned="3" table:number-rows-spanned="1" table:style-name="ce1">
            <text:p>34:34:020064:630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8">
            <text:p>1837</text:p>
          </table:table-cell>
          <table:table-cell office:value-type="string" table:number-columns-spanned="3" table:number-rows-spanned="1" table:style-name="ce1">
            <text:p>34:34:020070:32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8">
            <text:p>1838</text:p>
          </table:table-cell>
          <table:table-cell office:value-type="string" table:number-columns-spanned="3" table:number-rows-spanned="1" table:style-name="ce1">
            <text:p>34:34:020072:450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8">
            <text:p>1839</text:p>
          </table:table-cell>
          <table:table-cell office:value-type="string" table:number-columns-spanned="3" table:number-rows-spanned="1" table:style-name="ce1">
            <text:p>34:34:020088:291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8">
            <text:p>1840</text:p>
          </table:table-cell>
          <table:table-cell office:value-type="string" table:number-columns-spanned="3" table:number-rows-spanned="1" table:style-name="ce1">
            <text:p>34:34:030044:39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8">
            <text:p>1841</text:p>
          </table:table-cell>
          <table:table-cell office:value-type="string" table:number-columns-spanned="3" table:number-rows-spanned="1" table:style-name="ce1">
            <text:p>34:34:030067:36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8">
            <text:p>1842</text:p>
          </table:table-cell>
          <table:table-cell office:value-type="string" table:number-columns-spanned="3" table:number-rows-spanned="1" table:style-name="ce1">
            <text:p>34:34:030071:21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8">
            <text:p>1843</text:p>
          </table:table-cell>
          <table:table-cell office:value-type="string" table:number-columns-spanned="3" table:number-rows-spanned="1" table:style-name="ce1">
            <text:p>34:34:030071:60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8">
            <text:p>1844</text:p>
          </table:table-cell>
          <table:table-cell office:value-type="string" table:number-columns-spanned="3" table:number-rows-spanned="1" table:style-name="ce1">
            <text:p>34:34:030075:268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8">
            <text:p>1845</text:p>
          </table:table-cell>
          <table:table-cell office:value-type="string" table:number-columns-spanned="3" table:number-rows-spanned="1" table:style-name="ce1">
            <text:p>34:34:030075:343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8">
            <text:p>1846</text:p>
          </table:table-cell>
          <table:table-cell office:value-type="string" table:number-columns-spanned="3" table:number-rows-spanned="1" table:style-name="ce1">
            <text:p>34:34:030076:195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8">
            <text:p>1847</text:p>
          </table:table-cell>
          <table:table-cell office:value-type="string" table:number-columns-spanned="3" table:number-rows-spanned="1" table:style-name="ce1">
            <text:p>34:34:030082:82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8">
            <text:p>1848</text:p>
          </table:table-cell>
          <table:table-cell office:value-type="string" table:number-columns-spanned="3" table:number-rows-spanned="1" table:style-name="ce1">
            <text:p>34:34:030091:315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8">
            <text:p>1849</text:p>
          </table:table-cell>
          <table:table-cell office:value-type="string" table:number-columns-spanned="3" table:number-rows-spanned="1" table:style-name="ce1">
            <text:p>34:34:030115:12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8">
            <text:p>1850</text:p>
          </table:table-cell>
          <table:table-cell office:value-type="string" table:number-columns-spanned="3" table:number-rows-spanned="1" table:style-name="ce1">
            <text:p>34:34:030115:254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8">
            <text:p>1851</text:p>
          </table:table-cell>
          <table:table-cell office:value-type="string" table:number-columns-spanned="3" table:number-rows-spanned="1" table:style-name="ce1">
            <text:p>34:34:030115:254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8">
            <text:p>1852</text:p>
          </table:table-cell>
          <table:table-cell office:value-type="string" table:number-columns-spanned="3" table:number-rows-spanned="1" table:style-name="ce1">
            <text:p>34:34:030116:290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8">
            <text:p>1853</text:p>
          </table:table-cell>
          <table:table-cell office:value-type="string" table:number-columns-spanned="3" table:number-rows-spanned="1" table:style-name="ce1">
            <text:p>34:34:030116:91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8">
            <text:p>1854</text:p>
          </table:table-cell>
          <table:table-cell office:value-type="string" table:number-columns-spanned="3" table:number-rows-spanned="1" table:style-name="ce1">
            <text:p>34:34:030130:116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8">
            <text:p>1855</text:p>
          </table:table-cell>
          <table:table-cell office:value-type="string" table:number-columns-spanned="3" table:number-rows-spanned="1" table:style-name="ce1">
            <text:p>34:34:030139:22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8">
            <text:p>1856</text:p>
          </table:table-cell>
          <table:table-cell office:value-type="string" table:number-columns-spanned="3" table:number-rows-spanned="1" table:style-name="ce1">
            <text:p>34:34:040004:126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8">
            <text:p>1857</text:p>
          </table:table-cell>
          <table:table-cell office:value-type="string" table:number-columns-spanned="3" table:number-rows-spanned="1" table:style-name="ce1">
            <text:p>34:34:040007:356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8">
            <text:p>1858</text:p>
          </table:table-cell>
          <table:table-cell office:value-type="string" table:number-columns-spanned="3" table:number-rows-spanned="1" table:style-name="ce1">
            <text:p>34:34:040014:150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8">
            <text:p>1859</text:p>
          </table:table-cell>
          <table:table-cell office:value-type="string" table:number-columns-spanned="3" table:number-rows-spanned="1" table:style-name="ce1">
            <text:p>34:34:040023:196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8">
            <text:p>1860</text:p>
          </table:table-cell>
          <table:table-cell office:value-type="string" table:number-columns-spanned="3" table:number-rows-spanned="1" table:style-name="ce1">
            <text:p>34:34:040023:238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8">
            <text:p>1861</text:p>
          </table:table-cell>
          <table:table-cell office:value-type="string" table:number-columns-spanned="3" table:number-rows-spanned="1" table:style-name="ce1">
            <text:p>34:34:040028:102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8">
            <text:p>1862</text:p>
          </table:table-cell>
          <table:table-cell office:value-type="string" table:number-columns-spanned="3" table:number-rows-spanned="1" table:style-name="ce1">
            <text:p>34:34:050003:40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8">
            <text:p>1863</text:p>
          </table:table-cell>
          <table:table-cell office:value-type="string" table:number-columns-spanned="3" table:number-rows-spanned="1" table:style-name="ce1">
            <text:p>34:34:050005:109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8">
            <text:p>1864</text:p>
          </table:table-cell>
          <table:table-cell office:value-type="string" table:number-columns-spanned="3" table:number-rows-spanned="1" table:style-name="ce1">
            <text:p>34:34:050005:154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8">
            <text:p>1865</text:p>
          </table:table-cell>
          <table:table-cell office:value-type="string" table:number-columns-spanned="3" table:number-rows-spanned="1" table:style-name="ce1">
            <text:p>34:34:050005:36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8">
            <text:p>1866</text:p>
          </table:table-cell>
          <table:table-cell office:value-type="string" table:number-columns-spanned="3" table:number-rows-spanned="1" table:style-name="ce1">
            <text:p>34:34:050005:47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8">
            <text:p>1867</text:p>
          </table:table-cell>
          <table:table-cell office:value-type="string" table:number-columns-spanned="3" table:number-rows-spanned="1" table:style-name="ce1">
            <text:p>34:34:050005:87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8">
            <text:p>1868</text:p>
          </table:table-cell>
          <table:table-cell office:value-type="string" table:number-columns-spanned="3" table:number-rows-spanned="1" table:style-name="ce1">
            <text:p>34:34:050005:92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8">
            <text:p>1869</text:p>
          </table:table-cell>
          <table:table-cell office:value-type="string" table:number-columns-spanned="3" table:number-rows-spanned="1" table:style-name="ce1">
            <text:p>34:34:050005:92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8">
            <text:p>1870</text:p>
          </table:table-cell>
          <table:table-cell office:value-type="string" table:number-columns-spanned="3" table:number-rows-spanned="1" table:style-name="ce1">
            <text:p>34:34:050005:92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8">
            <text:p>1871</text:p>
          </table:table-cell>
          <table:table-cell office:value-type="string" table:number-columns-spanned="3" table:number-rows-spanned="1" table:style-name="ce1">
            <text:p>34:34:050005:93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8">
            <text:p>1872</text:p>
          </table:table-cell>
          <table:table-cell office:value-type="string" table:number-columns-spanned="3" table:number-rows-spanned="1" table:style-name="ce1">
            <text:p>34:34:050005:93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8">
            <text:p>1873</text:p>
          </table:table-cell>
          <table:table-cell office:value-type="string" table:number-columns-spanned="3" table:number-rows-spanned="1" table:style-name="ce1">
            <text:p>34:34:050005:93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8">
            <text:p>1874</text:p>
          </table:table-cell>
          <table:table-cell office:value-type="string" table:number-columns-spanned="3" table:number-rows-spanned="1" table:style-name="ce1">
            <text:p>34:34:050005:94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8">
            <text:p>1875</text:p>
          </table:table-cell>
          <table:table-cell office:value-type="string" table:number-columns-spanned="3" table:number-rows-spanned="1" table:style-name="ce1">
            <text:p>34:34:050005:94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8">
            <text:p>1876</text:p>
          </table:table-cell>
          <table:table-cell office:value-type="string" table:number-columns-spanned="3" table:number-rows-spanned="1" table:style-name="ce1">
            <text:p>34:34:050005:94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8">
            <text:p>1877</text:p>
          </table:table-cell>
          <table:table-cell office:value-type="string" table:number-columns-spanned="3" table:number-rows-spanned="1" table:style-name="ce1">
            <text:p>34:34:050005:94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8">
            <text:p>1878</text:p>
          </table:table-cell>
          <table:table-cell office:value-type="string" table:number-columns-spanned="3" table:number-rows-spanned="1" table:style-name="ce1">
            <text:p>34:34:050005:94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8">
            <text:p>1879</text:p>
          </table:table-cell>
          <table:table-cell office:value-type="string" table:number-columns-spanned="3" table:number-rows-spanned="1" table:style-name="ce1">
            <text:p>34:34:050005:95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8">
            <text:p>1880</text:p>
          </table:table-cell>
          <table:table-cell office:value-type="string" table:number-columns-spanned="3" table:number-rows-spanned="1" table:style-name="ce1">
            <text:p>34:34:050036:65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8">
            <text:p>1881</text:p>
          </table:table-cell>
          <table:table-cell office:value-type="string" table:number-columns-spanned="3" table:number-rows-spanned="1" table:style-name="ce1">
            <text:p>34:34:050036:65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8">
            <text:p>1882</text:p>
          </table:table-cell>
          <table:table-cell office:value-type="string" table:number-columns-spanned="3" table:number-rows-spanned="1" table:style-name="ce1">
            <text:p>34:34:050037:20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8">
            <text:p>1883</text:p>
          </table:table-cell>
          <table:table-cell office:value-type="string" table:number-columns-spanned="3" table:number-rows-spanned="1" table:style-name="ce1">
            <text:p>34:34:050037:21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8">
            <text:p>1884</text:p>
          </table:table-cell>
          <table:table-cell office:value-type="string" table:number-columns-spanned="3" table:number-rows-spanned="1" table:style-name="ce1">
            <text:p>34:34:050037:22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8">
            <text:p>1885</text:p>
          </table:table-cell>
          <table:table-cell office:value-type="string" table:number-columns-spanned="3" table:number-rows-spanned="1" table:style-name="ce1">
            <text:p>34:34:050037:22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8">
            <text:p>1886</text:p>
          </table:table-cell>
          <table:table-cell office:value-type="string" table:number-columns-spanned="3" table:number-rows-spanned="1" table:style-name="ce1">
            <text:p>34:34:050037:22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8">
            <text:p>1887</text:p>
          </table:table-cell>
          <table:table-cell office:value-type="string" table:number-columns-spanned="3" table:number-rows-spanned="1" table:style-name="ce1">
            <text:p>34:34:050037:22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8">
            <text:p>1888</text:p>
          </table:table-cell>
          <table:table-cell office:value-type="string" table:number-columns-spanned="3" table:number-rows-spanned="1" table:style-name="ce1">
            <text:p>34:34:050037:22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8">
            <text:p>1889</text:p>
          </table:table-cell>
          <table:table-cell office:value-type="string" table:number-columns-spanned="3" table:number-rows-spanned="1" table:style-name="ce1">
            <text:p>34:34:050037:22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8">
            <text:p>1890</text:p>
          </table:table-cell>
          <table:table-cell office:value-type="string" table:number-columns-spanned="3" table:number-rows-spanned="1" table:style-name="ce1">
            <text:p>34:34:050064:76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8">
            <text:p>1891</text:p>
          </table:table-cell>
          <table:table-cell office:value-type="string" table:number-columns-spanned="3" table:number-rows-spanned="1" table:style-name="ce1">
            <text:p>34:34:050068:87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8">
            <text:p>1892</text:p>
          </table:table-cell>
          <table:table-cell office:value-type="string" table:number-columns-spanned="3" table:number-rows-spanned="1" table:style-name="ce1">
            <text:p>34:34:060014:535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8">
            <text:p>1893</text:p>
          </table:table-cell>
          <table:table-cell office:value-type="string" table:number-columns-spanned="3" table:number-rows-spanned="1" table:style-name="ce1">
            <text:p>34:34:060022:370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8">
            <text:p>1894</text:p>
          </table:table-cell>
          <table:table-cell office:value-type="string" table:number-columns-spanned="3" table:number-rows-spanned="1" table:style-name="ce1">
            <text:p>34:34:060052:53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8">
            <text:p>1895</text:p>
          </table:table-cell>
          <table:table-cell office:value-type="string" table:number-columns-spanned="3" table:number-rows-spanned="1" table:style-name="ce1">
            <text:p>34:34:060054:122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8">
            <text:p>1896</text:p>
          </table:table-cell>
          <table:table-cell office:value-type="string" table:number-columns-spanned="3" table:number-rows-spanned="1" table:style-name="ce1">
            <text:p>34:34:060054:68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8">
            <text:p>1897</text:p>
          </table:table-cell>
          <table:table-cell office:value-type="string" table:number-columns-spanned="3" table:number-rows-spanned="1" table:style-name="ce1">
            <text:p>34:34:060060:40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8">
            <text:p>1898</text:p>
          </table:table-cell>
          <table:table-cell office:value-type="string" table:number-columns-spanned="3" table:number-rows-spanned="1" table:style-name="ce1">
            <text:p>34:34:070001:1566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8">
            <text:p>1899</text:p>
          </table:table-cell>
          <table:table-cell office:value-type="string" table:number-columns-spanned="3" table:number-rows-spanned="1" table:style-name="ce1">
            <text:p>34:34:070001:651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8">
            <text:p>1900</text:p>
          </table:table-cell>
          <table:table-cell office:value-type="string" table:number-columns-spanned="3" table:number-rows-spanned="1" table:style-name="ce1">
            <text:p>34:34:070005:326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8">
            <text:p>1901</text:p>
          </table:table-cell>
          <table:table-cell office:value-type="string" table:number-columns-spanned="3" table:number-rows-spanned="1" table:style-name="ce1">
            <text:p>34:34:070043:101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8">
            <text:p>1902</text:p>
          </table:table-cell>
          <table:table-cell office:value-type="string" table:number-columns-spanned="3" table:number-rows-spanned="1" table:style-name="ce1">
            <text:p>34:34:070047:30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8">
            <text:p>1903</text:p>
          </table:table-cell>
          <table:table-cell office:value-type="string" table:number-columns-spanned="3" table:number-rows-spanned="1" table:style-name="ce1">
            <text:p>34:34:070048:63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8">
            <text:p>1904</text:p>
          </table:table-cell>
          <table:table-cell office:value-type="string" table:number-columns-spanned="3" table:number-rows-spanned="1" table:style-name="ce1">
            <text:p>34:34:070090:12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8">
            <text:p>1905</text:p>
          </table:table-cell>
          <table:table-cell office:value-type="string" table:number-columns-spanned="3" table:number-rows-spanned="1" table:style-name="ce1">
            <text:p>34:34:070091:21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8">
            <text:p>1906</text:p>
          </table:table-cell>
          <table:table-cell office:value-type="string" table:number-columns-spanned="3" table:number-rows-spanned="1" table:style-name="ce1">
            <text:p>34:34:070091:21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8">
            <text:p>1907</text:p>
          </table:table-cell>
          <table:table-cell office:value-type="string" table:number-columns-spanned="3" table:number-rows-spanned="1" table:style-name="ce1">
            <text:p>34:34:070091:21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8">
            <text:p>1908</text:p>
          </table:table-cell>
          <table:table-cell office:value-type="string" table:number-columns-spanned="3" table:number-rows-spanned="1" table:style-name="ce1">
            <text:p>34:34:070091:23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8">
            <text:p>1909</text:p>
          </table:table-cell>
          <table:table-cell office:value-type="string" table:number-columns-spanned="3" table:number-rows-spanned="1" table:style-name="ce1">
            <text:p>34:34:070091:24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8">
            <text:p>1910</text:p>
          </table:table-cell>
          <table:table-cell office:value-type="string" table:number-columns-spanned="3" table:number-rows-spanned="1" table:style-name="ce1">
            <text:p>34:34:070091:25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8">
            <text:p>1911</text:p>
          </table:table-cell>
          <table:table-cell office:value-type="string" table:number-columns-spanned="3" table:number-rows-spanned="1" table:style-name="ce1">
            <text:p>34:34:080062:265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8">
            <text:p>1912</text:p>
          </table:table-cell>
          <table:table-cell office:value-type="string" table:number-columns-spanned="3" table:number-rows-spanned="1" table:style-name="ce1">
            <text:p>34:34:080074:266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8">
            <text:p>1913</text:p>
          </table:table-cell>
          <table:table-cell office:value-type="string" table:number-columns-spanned="3" table:number-rows-spanned="1" table:style-name="ce1">
            <text:p>34:34:080074:266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8">
            <text:p>1914</text:p>
          </table:table-cell>
          <table:table-cell office:value-type="string" table:number-columns-spanned="3" table:number-rows-spanned="1" table:style-name="ce1">
            <text:p>34:34:080074:267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8">
            <text:p>1915</text:p>
          </table:table-cell>
          <table:table-cell office:value-type="string" table:number-columns-spanned="3" table:number-rows-spanned="1" table:style-name="ce1">
            <text:p>34:34:080074:267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8">
            <text:p>1916</text:p>
          </table:table-cell>
          <table:table-cell office:value-type="string" table:number-columns-spanned="3" table:number-rows-spanned="1" table:style-name="ce1">
            <text:p>34:34:080074:65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8">
            <text:p>1917</text:p>
          </table:table-cell>
          <table:table-cell office:value-type="string" table:number-columns-spanned="3" table:number-rows-spanned="1" table:style-name="ce1">
            <text:p>34:34:080074:66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8">
            <text:p>1918</text:p>
          </table:table-cell>
          <table:table-cell office:value-type="string" table:number-columns-spanned="3" table:number-rows-spanned="1" table:style-name="ce1">
            <text:p>34:34:080093:89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8">
            <text:p>1919</text:p>
          </table:table-cell>
          <table:table-cell office:value-type="string" table:number-columns-spanned="3" table:number-rows-spanned="1" table:style-name="ce1">
            <text:p>34:34:080094:63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8">
            <text:p>1920</text:p>
          </table:table-cell>
          <table:table-cell office:value-type="string" table:number-columns-spanned="3" table:number-rows-spanned="1" table:style-name="ce1">
            <text:p>34:34:080094:64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8">
            <text:p>1921</text:p>
          </table:table-cell>
          <table:table-cell office:value-type="string" table:number-columns-spanned="3" table:number-rows-spanned="1" table:style-name="ce1">
            <text:p>34:34:080094:64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8">
            <text:p>1922</text:p>
          </table:table-cell>
          <table:table-cell office:value-type="string" table:number-columns-spanned="3" table:number-rows-spanned="1" table:style-name="ce1">
            <text:p>34:34:080094:65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8">
            <text:p>1923</text:p>
          </table:table-cell>
          <table:table-cell office:value-type="string" table:number-columns-spanned="3" table:number-rows-spanned="1" table:style-name="ce1">
            <text:p>34:34:080094:65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8">
            <text:p>1924</text:p>
          </table:table-cell>
          <table:table-cell office:value-type="string" table:number-columns-spanned="3" table:number-rows-spanned="1" table:style-name="ce1">
            <text:p>34:34:080095:168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8">
            <text:p>1925</text:p>
          </table:table-cell>
          <table:table-cell office:value-type="string" table:number-columns-spanned="3" table:number-rows-spanned="1" table:style-name="ce1">
            <text:p>34:34:080096:221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8">
            <text:p>1926</text:p>
          </table:table-cell>
          <table:table-cell office:value-type="string" table:number-columns-spanned="3" table:number-rows-spanned="1" table:style-name="ce1">
            <text:p>34:34:080096:223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8">
            <text:p>1927</text:p>
          </table:table-cell>
          <table:table-cell office:value-type="string" table:number-columns-spanned="3" table:number-rows-spanned="1" table:style-name="ce1">
            <text:p>34:34:080096:278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8">
            <text:p>1928</text:p>
          </table:table-cell>
          <table:table-cell office:value-type="string" table:number-columns-spanned="3" table:number-rows-spanned="1" table:style-name="ce1">
            <text:p>34:34:080096:279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8">
            <text:p>1929</text:p>
          </table:table-cell>
          <table:table-cell office:value-type="string" table:number-columns-spanned="3" table:number-rows-spanned="1" table:style-name="ce1">
            <text:p>34:34:080096:279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8">
            <text:p>1930</text:p>
          </table:table-cell>
          <table:table-cell office:value-type="string" table:number-columns-spanned="3" table:number-rows-spanned="1" table:style-name="ce1">
            <text:p>34:34:080096:280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8">
            <text:p>1931</text:p>
          </table:table-cell>
          <table:table-cell office:value-type="string" table:number-columns-spanned="3" table:number-rows-spanned="1" table:style-name="ce1">
            <text:p>34:34:080099:122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8">
            <text:p>1932</text:p>
          </table:table-cell>
          <table:table-cell office:value-type="string" table:number-columns-spanned="3" table:number-rows-spanned="1" table:style-name="ce1">
            <text:p>34:34:080104:157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8">
            <text:p>1933</text:p>
          </table:table-cell>
          <table:table-cell office:value-type="string" table:number-columns-spanned="3" table:number-rows-spanned="1" table:style-name="ce1">
            <text:p>34:34:080104:159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8">
            <text:p>1934</text:p>
          </table:table-cell>
          <table:table-cell office:value-type="string" table:number-columns-spanned="3" table:number-rows-spanned="1" table:style-name="ce1">
            <text:p>34:34:080104:160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8">
            <text:p>1935</text:p>
          </table:table-cell>
          <table:table-cell office:value-type="string" table:number-columns-spanned="3" table:number-rows-spanned="1" table:style-name="ce1">
            <text:p>34:34:080104:160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8">
            <text:p>1936</text:p>
          </table:table-cell>
          <table:table-cell office:value-type="string" table:number-columns-spanned="3" table:number-rows-spanned="1" table:style-name="ce1">
            <text:p>34:34:080106:23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8">
            <text:p>1937</text:p>
          </table:table-cell>
          <table:table-cell office:value-type="string" table:number-columns-spanned="3" table:number-rows-spanned="1" table:style-name="ce1">
            <text:p>34:34:080107:51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8">
            <text:p>1938</text:p>
          </table:table-cell>
          <table:table-cell office:value-type="string" table:number-columns-spanned="3" table:number-rows-spanned="1" table:style-name="ce1">
            <text:p>34:34:080107:52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8">
            <text:p>1939</text:p>
          </table:table-cell>
          <table:table-cell office:value-type="string" table:number-columns-spanned="3" table:number-rows-spanned="1" table:style-name="ce1">
            <text:p>34:34:080107:53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8">
            <text:p>1940</text:p>
          </table:table-cell>
          <table:table-cell office:value-type="string" table:number-columns-spanned="3" table:number-rows-spanned="1" table:style-name="ce1">
            <text:p>34:34:080107:54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8">
            <text:p>1941</text:p>
          </table:table-cell>
          <table:table-cell office:value-type="string" table:number-columns-spanned="3" table:number-rows-spanned="1" table:style-name="ce1">
            <text:p>34:34:080107:56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8">
            <text:p>1942</text:p>
          </table:table-cell>
          <table:table-cell office:value-type="string" table:number-columns-spanned="3" table:number-rows-spanned="1" table:style-name="ce1">
            <text:p>34:34:080112:6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8">
            <text:p>1943</text:p>
          </table:table-cell>
          <table:table-cell office:value-type="string" table:number-columns-spanned="3" table:number-rows-spanned="1" table:style-name="ce1">
            <text:p>34:34:080123:221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8">
            <text:p>1944</text:p>
          </table:table-cell>
          <table:table-cell office:value-type="string" table:number-columns-spanned="3" table:number-rows-spanned="1" table:style-name="ce1">
            <text:p>34:35:000000:1122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8">
            <text:p>1945</text:p>
          </table:table-cell>
          <table:table-cell office:value-type="string" table:number-columns-spanned="3" table:number-rows-spanned="1" table:style-name="ce1">
            <text:p>34:35:000000:2618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8">
            <text:p>1946</text:p>
          </table:table-cell>
          <table:table-cell office:value-type="string" table:number-columns-spanned="3" table:number-rows-spanned="1" table:style-name="ce1">
            <text:p>34:35:000000:3928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8">
            <text:p>1947</text:p>
          </table:table-cell>
          <table:table-cell office:value-type="string" table:number-columns-spanned="3" table:number-rows-spanned="1" table:style-name="ce1">
            <text:p>34:35:000000:3928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8">
            <text:p>1948</text:p>
          </table:table-cell>
          <table:table-cell office:value-type="string" table:number-columns-spanned="3" table:number-rows-spanned="1" table:style-name="ce1">
            <text:p>34:35:000000:4361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8">
            <text:p>1949</text:p>
          </table:table-cell>
          <table:table-cell office:value-type="string" table:number-columns-spanned="3" table:number-rows-spanned="1" table:style-name="ce1">
            <text:p>34:35:000000:5790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8">
            <text:p>1950</text:p>
          </table:table-cell>
          <table:table-cell office:value-type="string" table:number-columns-spanned="3" table:number-rows-spanned="1" table:style-name="ce1">
            <text:p>34:35:000000:6038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8">
            <text:p>1951</text:p>
          </table:table-cell>
          <table:table-cell office:value-type="string" table:number-columns-spanned="3" table:number-rows-spanned="1" table:style-name="ce1">
            <text:p>34:35:000000:6038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8">
            <text:p>1952</text:p>
          </table:table-cell>
          <table:table-cell office:value-type="string" table:number-columns-spanned="3" table:number-rows-spanned="1" table:style-name="ce1">
            <text:p>34:35:000000:6038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8">
            <text:p>1953</text:p>
          </table:table-cell>
          <table:table-cell office:value-type="string" table:number-columns-spanned="3" table:number-rows-spanned="1" table:style-name="ce1">
            <text:p>34:35:000000:926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8">
            <text:p>1954</text:p>
          </table:table-cell>
          <table:table-cell office:value-type="string" table:number-columns-spanned="3" table:number-rows-spanned="1" table:style-name="ce1">
            <text:p>34:35:030101:386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8">
            <text:p>1955</text:p>
          </table:table-cell>
          <table:table-cell office:value-type="string" table:number-columns-spanned="3" table:number-rows-spanned="1" table:style-name="ce1">
            <text:p>34:35:030101:692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8">
            <text:p>1956</text:p>
          </table:table-cell>
          <table:table-cell office:value-type="string" table:number-columns-spanned="3" table:number-rows-spanned="1" table:style-name="ce1">
            <text:p>34:35:030109:81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8">
            <text:p>1957</text:p>
          </table:table-cell>
          <table:table-cell office:value-type="string" table:number-columns-spanned="3" table:number-rows-spanned="1" table:style-name="ce1">
            <text:p>34:35:030110:313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8">
            <text:p>1958</text:p>
          </table:table-cell>
          <table:table-cell office:value-type="string" table:number-columns-spanned="3" table:number-rows-spanned="1" table:style-name="ce1">
            <text:p>34:35:030111:755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8">
            <text:p>1959</text:p>
          </table:table-cell>
          <table:table-cell office:value-type="string" table:number-columns-spanned="3" table:number-rows-spanned="1" table:style-name="ce1">
            <text:p>34:35:030112:431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8">
            <text:p>1960</text:p>
          </table:table-cell>
          <table:table-cell office:value-type="string" table:number-columns-spanned="3" table:number-rows-spanned="1" table:style-name="ce1">
            <text:p>34:35:030112:558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8">
            <text:p>1961</text:p>
          </table:table-cell>
          <table:table-cell office:value-type="string" table:number-columns-spanned="3" table:number-rows-spanned="1" table:style-name="ce1">
            <text:p>34:35:030113:201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8">
            <text:p>1962</text:p>
          </table:table-cell>
          <table:table-cell office:value-type="string" table:number-columns-spanned="3" table:number-rows-spanned="1" table:style-name="ce1">
            <text:p>34:35:030113:214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8">
            <text:p>1963</text:p>
          </table:table-cell>
          <table:table-cell office:value-type="string" table:number-columns-spanned="3" table:number-rows-spanned="1" table:style-name="ce1">
            <text:p>34:35:030113:217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8">
            <text:p>1964</text:p>
          </table:table-cell>
          <table:table-cell office:value-type="string" table:number-columns-spanned="3" table:number-rows-spanned="1" table:style-name="ce1">
            <text:p>34:35:030113:219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8">
            <text:p>1965</text:p>
          </table:table-cell>
          <table:table-cell office:value-type="string" table:number-columns-spanned="3" table:number-rows-spanned="1" table:style-name="ce1">
            <text:p>34:35:030113:222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8">
            <text:p>1966</text:p>
          </table:table-cell>
          <table:table-cell office:value-type="string" table:number-columns-spanned="3" table:number-rows-spanned="1" table:style-name="ce1">
            <text:p>34:35:030113:223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8">
            <text:p>1967</text:p>
          </table:table-cell>
          <table:table-cell office:value-type="string" table:number-columns-spanned="3" table:number-rows-spanned="1" table:style-name="ce1">
            <text:p>34:35:030113:223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8">
            <text:p>1968</text:p>
          </table:table-cell>
          <table:table-cell office:value-type="string" table:number-columns-spanned="3" table:number-rows-spanned="1" table:style-name="ce1">
            <text:p>34:35:030113:229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8">
            <text:p>1969</text:p>
          </table:table-cell>
          <table:table-cell office:value-type="string" table:number-columns-spanned="3" table:number-rows-spanned="1" table:style-name="ce1">
            <text:p>34:35:030113:230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8">
            <text:p>1970</text:p>
          </table:table-cell>
          <table:table-cell office:value-type="string" table:number-columns-spanned="3" table:number-rows-spanned="1" table:style-name="ce1">
            <text:p>34:35:030113:231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8">
            <text:p>1971</text:p>
          </table:table-cell>
          <table:table-cell office:value-type="string" table:number-columns-spanned="3" table:number-rows-spanned="1" table:style-name="ce1">
            <text:p>34:35:030113:231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8">
            <text:p>1972</text:p>
          </table:table-cell>
          <table:table-cell office:value-type="string" table:number-columns-spanned="3" table:number-rows-spanned="1" table:style-name="ce1">
            <text:p>34:35:030113:232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8">
            <text:p>1973</text:p>
          </table:table-cell>
          <table:table-cell office:value-type="string" table:number-columns-spanned="3" table:number-rows-spanned="1" table:style-name="ce1">
            <text:p>34:35:030113:235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8">
            <text:p>1974</text:p>
          </table:table-cell>
          <table:table-cell office:value-type="string" table:number-columns-spanned="3" table:number-rows-spanned="1" table:style-name="ce1">
            <text:p>34:35:030113:235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8">
            <text:p>1975</text:p>
          </table:table-cell>
          <table:table-cell office:value-type="string" table:number-columns-spanned="3" table:number-rows-spanned="1" table:style-name="ce1">
            <text:p>34:35:030113:243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8">
            <text:p>1976</text:p>
          </table:table-cell>
          <table:table-cell office:value-type="string" table:number-columns-spanned="3" table:number-rows-spanned="1" table:style-name="ce1">
            <text:p>34:35:030113:248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8">
            <text:p>1977</text:p>
          </table:table-cell>
          <table:table-cell office:value-type="string" table:number-columns-spanned="3" table:number-rows-spanned="1" table:style-name="ce1">
            <text:p>34:35:030113:248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8">
            <text:p>1978</text:p>
          </table:table-cell>
          <table:table-cell office:value-type="string" table:number-columns-spanned="3" table:number-rows-spanned="1" table:style-name="ce1">
            <text:p>34:35:030113:251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8">
            <text:p>1979</text:p>
          </table:table-cell>
          <table:table-cell office:value-type="string" table:number-columns-spanned="3" table:number-rows-spanned="1" table:style-name="ce1">
            <text:p>34:35:030113:251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8">
            <text:p>1980</text:p>
          </table:table-cell>
          <table:table-cell office:value-type="string" table:number-columns-spanned="3" table:number-rows-spanned="1" table:style-name="ce1">
            <text:p>34:35:030113:252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8">
            <text:p>1981</text:p>
          </table:table-cell>
          <table:table-cell office:value-type="string" table:number-columns-spanned="3" table:number-rows-spanned="1" table:style-name="ce1">
            <text:p>34:35:030113:256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8">
            <text:p>1982</text:p>
          </table:table-cell>
          <table:table-cell office:value-type="string" table:number-columns-spanned="3" table:number-rows-spanned="1" table:style-name="ce1">
            <text:p>34:35:030113:260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8">
            <text:p>1983</text:p>
          </table:table-cell>
          <table:table-cell office:value-type="string" table:number-columns-spanned="3" table:number-rows-spanned="1" table:style-name="ce1">
            <text:p>34:35:030113:266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8">
            <text:p>1984</text:p>
          </table:table-cell>
          <table:table-cell office:value-type="string" table:number-columns-spanned="3" table:number-rows-spanned="1" table:style-name="ce1">
            <text:p>34:35:030113:266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8">
            <text:p>1985</text:p>
          </table:table-cell>
          <table:table-cell office:value-type="string" table:number-columns-spanned="3" table:number-rows-spanned="1" table:style-name="ce1">
            <text:p>34:35:030113:271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8">
            <text:p>1986</text:p>
          </table:table-cell>
          <table:table-cell office:value-type="string" table:number-columns-spanned="3" table:number-rows-spanned="1" table:style-name="ce1">
            <text:p>34:35:030113:272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8">
            <text:p>1987</text:p>
          </table:table-cell>
          <table:table-cell office:value-type="string" table:number-columns-spanned="3" table:number-rows-spanned="1" table:style-name="ce1">
            <text:p>34:35:030113:275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8">
            <text:p>1988</text:p>
          </table:table-cell>
          <table:table-cell office:value-type="string" table:number-columns-spanned="3" table:number-rows-spanned="1" table:style-name="ce1">
            <text:p>34:35:030113:275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8">
            <text:p>1989</text:p>
          </table:table-cell>
          <table:table-cell office:value-type="string" table:number-columns-spanned="3" table:number-rows-spanned="1" table:style-name="ce1">
            <text:p>34:35:030113:277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8">
            <text:p>1990</text:p>
          </table:table-cell>
          <table:table-cell office:value-type="string" table:number-columns-spanned="3" table:number-rows-spanned="1" table:style-name="ce1">
            <text:p>34:35:030113:401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8">
            <text:p>1991</text:p>
          </table:table-cell>
          <table:table-cell office:value-type="string" table:number-columns-spanned="3" table:number-rows-spanned="1" table:style-name="ce1">
            <text:p>34:35:030113:401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8">
            <text:p>1992</text:p>
          </table:table-cell>
          <table:table-cell office:value-type="string" table:number-columns-spanned="3" table:number-rows-spanned="1" table:style-name="ce1">
            <text:p>34:35:030113:430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8">
            <text:p>1993</text:p>
          </table:table-cell>
          <table:table-cell office:value-type="string" table:number-columns-spanned="3" table:number-rows-spanned="1" table:style-name="ce1">
            <text:p>34:35:030113:433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8">
            <text:p>1994</text:p>
          </table:table-cell>
          <table:table-cell office:value-type="string" table:number-columns-spanned="3" table:number-rows-spanned="1" table:style-name="ce1">
            <text:p>34:35:030113:438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8">
            <text:p>1995</text:p>
          </table:table-cell>
          <table:table-cell office:value-type="string" table:number-columns-spanned="3" table:number-rows-spanned="1" table:style-name="ce1">
            <text:p>34:35:030113:531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8">
            <text:p>1996</text:p>
          </table:table-cell>
          <table:table-cell office:value-type="string" table:number-columns-spanned="3" table:number-rows-spanned="1" table:style-name="ce1">
            <text:p>34:35:030113:536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8">
            <text:p>1997</text:p>
          </table:table-cell>
          <table:table-cell office:value-type="string" table:number-columns-spanned="3" table:number-rows-spanned="1" table:style-name="ce1">
            <text:p>34:35:030113:619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8">
            <text:p>1998</text:p>
          </table:table-cell>
          <table:table-cell office:value-type="string" table:number-columns-spanned="3" table:number-rows-spanned="1" table:style-name="ce1">
            <text:p>34:35:030113:625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8">
            <text:p>1999</text:p>
          </table:table-cell>
          <table:table-cell office:value-type="string" table:number-columns-spanned="3" table:number-rows-spanned="1" table:style-name="ce1">
            <text:p>34:35:030113:625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8">
            <text:p>2000</text:p>
          </table:table-cell>
          <table:table-cell office:value-type="string" table:number-columns-spanned="3" table:number-rows-spanned="1" table:style-name="ce1">
            <text:p>34:35:030113:626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8">
            <text:p>2001</text:p>
          </table:table-cell>
          <table:table-cell office:value-type="string" table:number-columns-spanned="3" table:number-rows-spanned="1" table:style-name="ce1">
            <text:p>34:35:030113:630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8">
            <text:p>2002</text:p>
          </table:table-cell>
          <table:table-cell office:value-type="string" table:number-columns-spanned="3" table:number-rows-spanned="1" table:style-name="ce1">
            <text:p>34:35:030113:631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8">
            <text:p>2003</text:p>
          </table:table-cell>
          <table:table-cell office:value-type="string" table:number-columns-spanned="3" table:number-rows-spanned="1" table:style-name="ce1">
            <text:p>34:35:030113:673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8">
            <text:p>2004</text:p>
          </table:table-cell>
          <table:table-cell office:value-type="string" table:number-columns-spanned="3" table:number-rows-spanned="1" table:style-name="ce1">
            <text:p>34:35:030113:673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8">
            <text:p>2005</text:p>
          </table:table-cell>
          <table:table-cell office:value-type="string" table:number-columns-spanned="3" table:number-rows-spanned="1" table:style-name="ce1">
            <text:p>34:35:030119:825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8">
            <text:p>2006</text:p>
          </table:table-cell>
          <table:table-cell office:value-type="string" table:number-columns-spanned="3" table:number-rows-spanned="1" table:style-name="ce1">
            <text:p>34:35:030119:852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8">
            <text:p>2007</text:p>
          </table:table-cell>
          <table:table-cell office:value-type="string" table:number-columns-spanned="3" table:number-rows-spanned="1" table:style-name="ce1">
            <text:p>34:35:030204:1477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8">
            <text:p>2008</text:p>
          </table:table-cell>
          <table:table-cell office:value-type="string" table:number-columns-spanned="3" table:number-rows-spanned="1" table:style-name="ce1">
            <text:p>34:35:030204:515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8">
            <text:p>2009</text:p>
          </table:table-cell>
          <table:table-cell office:value-type="string" table:number-columns-spanned="3" table:number-rows-spanned="1" table:style-name="ce1">
            <text:p>34:35:030207:1246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8">
            <text:p>2010</text:p>
          </table:table-cell>
          <table:table-cell office:value-type="string" table:number-columns-spanned="3" table:number-rows-spanned="1" table:style-name="ce1">
            <text:p>34:35:030207:615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8">
            <text:p>2011</text:p>
          </table:table-cell>
          <table:table-cell office:value-type="string" table:number-columns-spanned="3" table:number-rows-spanned="1" table:style-name="ce1">
            <text:p>34:35:030211:70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8">
            <text:p>2012</text:p>
          </table:table-cell>
          <table:table-cell office:value-type="string" table:number-columns-spanned="3" table:number-rows-spanned="1" table:style-name="ce1">
            <text:p>34:35:030212:1267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8">
            <text:p>2013</text:p>
          </table:table-cell>
          <table:table-cell office:value-type="string" table:number-columns-spanned="3" table:number-rows-spanned="1" table:style-name="ce1">
            <text:p>34:35:030216:629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8">
            <text:p>2014</text:p>
          </table:table-cell>
          <table:table-cell office:value-type="string" table:number-columns-spanned="3" table:number-rows-spanned="1" table:style-name="ce1">
            <text:p>34:35:030222:375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8">
            <text:p>2015</text:p>
          </table:table-cell>
          <table:table-cell office:value-type="string" table:number-columns-spanned="3" table:number-rows-spanned="1" table:style-name="ce1">
            <text:p>34:35:030222:435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8">
            <text:p>2016</text:p>
          </table:table-cell>
          <table:table-cell office:value-type="string" table:number-columns-spanned="3" table:number-rows-spanned="1" table:style-name="ce1">
            <text:p>34:35:030222:436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8">
            <text:p>2017</text:p>
          </table:table-cell>
          <table:table-cell office:value-type="string" table:number-columns-spanned="3" table:number-rows-spanned="1" table:style-name="ce1">
            <text:p>34:35:030222:438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8">
            <text:p>2018</text:p>
          </table:table-cell>
          <table:table-cell office:value-type="string" table:number-columns-spanned="3" table:number-rows-spanned="1" table:style-name="ce1">
            <text:p>34:35:030222:438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8">
            <text:p>2019</text:p>
          </table:table-cell>
          <table:table-cell office:value-type="string" table:number-columns-spanned="3" table:number-rows-spanned="1" table:style-name="ce1">
            <text:p>34:35:030222:438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8">
            <text:p>2020</text:p>
          </table:table-cell>
          <table:table-cell office:value-type="string" table:number-columns-spanned="3" table:number-rows-spanned="1" table:style-name="ce1">
            <text:p>34:35:030222:438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8">
            <text:p>2021</text:p>
          </table:table-cell>
          <table:table-cell office:value-type="string" table:number-columns-spanned="3" table:number-rows-spanned="1" table:style-name="ce1">
            <text:p>34:35:030222:438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8">
            <text:p>2022</text:p>
          </table:table-cell>
          <table:table-cell office:value-type="string" table:number-columns-spanned="3" table:number-rows-spanned="1" table:style-name="ce1">
            <text:p>34:35:030222:439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number-columns-spanned="3" table:number-rows-spanned="1" table:style-name="ce1">
            <text:p>34:35:030222:439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8">
            <text:p>2024</text:p>
          </table:table-cell>
          <table:table-cell office:value-type="string" table:number-columns-spanned="3" table:number-rows-spanned="1" table:style-name="ce1">
            <text:p>34:35:030222:439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8">
            <text:p>2025</text:p>
          </table:table-cell>
          <table:table-cell office:value-type="string" table:number-columns-spanned="3" table:number-rows-spanned="1" table:style-name="ce1">
            <text:p>34:35:030222:439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8">
            <text:p>2026</text:p>
          </table:table-cell>
          <table:table-cell office:value-type="string" table:number-columns-spanned="3" table:number-rows-spanned="1" table:style-name="ce1">
            <text:p>34:35:030222:439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8">
            <text:p>2027</text:p>
          </table:table-cell>
          <table:table-cell office:value-type="string" table:number-columns-spanned="3" table:number-rows-spanned="1" table:style-name="ce1">
            <text:p>34:35:030222:439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8">
            <text:p>2028</text:p>
          </table:table-cell>
          <table:table-cell office:value-type="string" table:number-columns-spanned="3" table:number-rows-spanned="1" table:style-name="ce1">
            <text:p>34:35:030222:439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8">
            <text:p>2029</text:p>
          </table:table-cell>
          <table:table-cell office:value-type="string" table:number-columns-spanned="3" table:number-rows-spanned="1" table:style-name="ce1">
            <text:p>34:35:030222:439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8">
            <text:p>2030</text:p>
          </table:table-cell>
          <table:table-cell office:value-type="string" table:number-columns-spanned="3" table:number-rows-spanned="1" table:style-name="ce1">
            <text:p>34:35:030222:440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8">
            <text:p>2031</text:p>
          </table:table-cell>
          <table:table-cell office:value-type="string" table:number-columns-spanned="3" table:number-rows-spanned="1" table:style-name="ce1">
            <text:p>34:35:030222:440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8">
            <text:p>2032</text:p>
          </table:table-cell>
          <table:table-cell office:value-type="string" table:number-columns-spanned="3" table:number-rows-spanned="1" table:style-name="ce1">
            <text:p>34:35:030222:440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8">
            <text:p>2033</text:p>
          </table:table-cell>
          <table:table-cell office:value-type="string" table:number-columns-spanned="3" table:number-rows-spanned="1" table:style-name="ce1">
            <text:p>34:35:030222:440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8">
            <text:p>2034</text:p>
          </table:table-cell>
          <table:table-cell office:value-type="string" table:number-columns-spanned="3" table:number-rows-spanned="1" table:style-name="ce1">
            <text:p>34:35:030222:440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8">
            <text:p>2035</text:p>
          </table:table-cell>
          <table:table-cell office:value-type="string" table:number-columns-spanned="3" table:number-rows-spanned="1" table:style-name="ce1">
            <text:p>34:35:030222:440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8">
            <text:p>2036</text:p>
          </table:table-cell>
          <table:table-cell office:value-type="string" table:number-columns-spanned="3" table:number-rows-spanned="1" table:style-name="ce1">
            <text:p>34:35:030222:441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8">
            <text:p>2037</text:p>
          </table:table-cell>
          <table:table-cell office:value-type="string" table:number-columns-spanned="3" table:number-rows-spanned="1" table:style-name="ce1">
            <text:p>34:35:030222:441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8">
            <text:p>2038</text:p>
          </table:table-cell>
          <table:table-cell office:value-type="string" table:number-columns-spanned="3" table:number-rows-spanned="1" table:style-name="ce1">
            <text:p>34:35:030222:441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8">
            <text:p>2039</text:p>
          </table:table-cell>
          <table:table-cell office:value-type="string" table:number-columns-spanned="3" table:number-rows-spanned="1" table:style-name="ce1">
            <text:p>34:35:030222:595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8">
            <text:p>2040</text:p>
          </table:table-cell>
          <table:table-cell office:value-type="string" table:number-columns-spanned="3" table:number-rows-spanned="1" table:style-name="ce1">
            <text:p>34:35:030222:595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8">
            <text:p>2041</text:p>
          </table:table-cell>
          <table:table-cell office:value-type="string" table:number-columns-spanned="3" table:number-rows-spanned="1" table:style-name="ce1">
            <text:p>34:36:000006:279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8">
            <text:p>2042</text:p>
          </table:table-cell>
          <table:table-cell office:value-type="string" table:number-columns-spanned="3" table:number-rows-spanned="1" table:style-name="ce1">
            <text:p>34:36:000006:291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8">
            <text:p>2043</text:p>
          </table:table-cell>
          <table:table-cell office:value-type="string" table:number-columns-spanned="3" table:number-rows-spanned="1" table:style-name="ce1">
            <text:p>34:36:000008:377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8">
            <text:p>2044</text:p>
          </table:table-cell>
          <table:table-cell office:value-type="string" table:number-columns-spanned="3" table:number-rows-spanned="1" table:style-name="ce1">
            <text:p>34:36:000008:586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8">
            <text:p>2045</text:p>
          </table:table-cell>
          <table:table-cell office:value-type="string" table:number-columns-spanned="3" table:number-rows-spanned="1" table:style-name="ce1">
            <text:p>34:36:000008:648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8">
            <text:p>2046</text:p>
          </table:table-cell>
          <table:table-cell office:value-type="string" table:number-columns-spanned="3" table:number-rows-spanned="1" table:style-name="ce1">
            <text:p>34:36:000009:251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8">
            <text:p>2047</text:p>
          </table:table-cell>
          <table:table-cell office:value-type="string" table:number-columns-spanned="3" table:number-rows-spanned="1" table:style-name="ce1">
            <text:p>34:36:000009:590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8">
            <text:p>2048</text:p>
          </table:table-cell>
          <table:table-cell office:value-type="string" table:number-columns-spanned="3" table:number-rows-spanned="1" table:style-name="ce1">
            <text:p>34:36:000010:227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8">
            <text:p>2049</text:p>
          </table:table-cell>
          <table:table-cell office:value-type="string" table:number-columns-spanned="3" table:number-rows-spanned="1" table:style-name="ce1">
            <text:p>34:36:000010:841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8">
            <text:p>2050</text:p>
          </table:table-cell>
          <table:table-cell office:value-type="string" table:number-columns-spanned="3" table:number-rows-spanned="1" table:style-name="ce1">
            <text:p>34:36:000010:842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8">
            <text:p>2051</text:p>
          </table:table-cell>
          <table:table-cell office:value-type="string" table:number-columns-spanned="3" table:number-rows-spanned="1" table:style-name="ce1">
            <text:p>34:36:000016:227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8">
            <text:p>2052</text:p>
          </table:table-cell>
          <table:table-cell office:value-type="string" table:number-columns-spanned="3" table:number-rows-spanned="1" table:style-name="ce1">
            <text:p>34:36:000018:1152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8">
            <text:p>2053</text:p>
          </table:table-cell>
          <table:table-cell office:value-type="string" table:number-columns-spanned="3" table:number-rows-spanned="1" table:style-name="ce1">
            <text:p>34:36:000018:539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8">
            <text:p>2054</text:p>
          </table:table-cell>
          <table:table-cell office:value-type="string" table:number-columns-spanned="3" table:number-rows-spanned="1" table:style-name="ce1">
            <text:p>34:36:000018:919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8">
            <text:p>2055</text:p>
          </table:table-cell>
          <table:table-cell office:value-type="string" table:number-columns-spanned="3" table:number-rows-spanned="1" table:style-name="ce1">
            <text:p>34:36:000023:285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8">
            <text:p>2056</text:p>
          </table:table-cell>
          <table:table-cell office:value-type="string" table:number-columns-spanned="3" table:number-rows-spanned="1" table:style-name="ce1">
            <text:p>34:37:010208:17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8">
            <text:p>2057</text:p>
          </table:table-cell>
          <table:table-cell office:value-type="string" table:number-columns-spanned="3" table:number-rows-spanned="1" table:style-name="ce1">
            <text:p>34:37:010213:45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8">
            <text:p>2058</text:p>
          </table:table-cell>
          <table:table-cell office:value-type="string" table:number-columns-spanned="3" table:number-rows-spanned="1" table:style-name="ce1">
            <text:p>34:37:010214:349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8">
            <text:p>2059</text:p>
          </table:table-cell>
          <table:table-cell office:value-type="string" table:number-columns-spanned="3" table:number-rows-spanned="1" table:style-name="ce1">
            <text:p>34:37:010214:469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8">
            <text:p>2060</text:p>
          </table:table-cell>
          <table:table-cell office:value-type="string" table:number-columns-spanned="3" table:number-rows-spanned="1" table:style-name="ce1">
            <text:p>34:37:010214:469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8">
            <text:p>2061</text:p>
          </table:table-cell>
          <table:table-cell office:value-type="string" table:number-columns-spanned="3" table:number-rows-spanned="1" table:style-name="ce1">
            <text:p>34:37:010214:470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8">
            <text:p>2062</text:p>
          </table:table-cell>
          <table:table-cell office:value-type="string" table:number-columns-spanned="3" table:number-rows-spanned="1" table:style-name="ce1">
            <text:p>34:37:010214:470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8">
            <text:p>2063</text:p>
          </table:table-cell>
          <table:table-cell office:value-type="string" table:number-columns-spanned="3" table:number-rows-spanned="1" table:style-name="ce1">
            <text:p>34:37:010214:470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8">
            <text:p>2064</text:p>
          </table:table-cell>
          <table:table-cell office:value-type="string" table:number-columns-spanned="3" table:number-rows-spanned="1" table:style-name="ce1">
            <text:p>34:37:010214:470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8">
            <text:p>2065</text:p>
          </table:table-cell>
          <table:table-cell office:value-type="string" table:number-columns-spanned="3" table:number-rows-spanned="1" table:style-name="ce1">
            <text:p>34:37:010214:470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8">
            <text:p>2066</text:p>
          </table:table-cell>
          <table:table-cell office:value-type="string" table:number-columns-spanned="3" table:number-rows-spanned="1" table:style-name="ce1">
            <text:p>34:37:010214:470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8">
            <text:p>2067</text:p>
          </table:table-cell>
          <table:table-cell office:value-type="string" table:number-columns-spanned="3" table:number-rows-spanned="1" table:style-name="ce1">
            <text:p>34:37:010214:470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8">
            <text:p>2068</text:p>
          </table:table-cell>
          <table:table-cell office:value-type="string" table:number-columns-spanned="3" table:number-rows-spanned="1" table:style-name="ce1">
            <text:p>34:37:010214:471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8">
            <text:p>2069</text:p>
          </table:table-cell>
          <table:table-cell office:value-type="string" table:number-columns-spanned="3" table:number-rows-spanned="1" table:style-name="ce1">
            <text:p>34:37:010214:471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8">
            <text:p>2070</text:p>
          </table:table-cell>
          <table:table-cell office:value-type="string" table:number-columns-spanned="3" table:number-rows-spanned="1" table:style-name="ce1">
            <text:p>34:37:010214:471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8">
            <text:p>2071</text:p>
          </table:table-cell>
          <table:table-cell office:value-type="string" table:number-columns-spanned="3" table:number-rows-spanned="1" table:style-name="ce1">
            <text:p>34:37:010214:471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8">
            <text:p>2072</text:p>
          </table:table-cell>
          <table:table-cell office:value-type="string" table:number-columns-spanned="3" table:number-rows-spanned="1" table:style-name="ce1">
            <text:p>34:37:010214:471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8">
            <text:p>2073</text:p>
          </table:table-cell>
          <table:table-cell office:value-type="string" table:number-columns-spanned="3" table:number-rows-spanned="1" table:style-name="ce1">
            <text:p>34:37:010214:471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8">
            <text:p>2074</text:p>
          </table:table-cell>
          <table:table-cell office:value-type="string" table:number-columns-spanned="3" table:number-rows-spanned="1" table:style-name="ce1">
            <text:p>34:37:010214:472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8">
            <text:p>2075</text:p>
          </table:table-cell>
          <table:table-cell office:value-type="string" table:number-columns-spanned="3" table:number-rows-spanned="1" table:style-name="ce1">
            <text:p>34:37:010214:472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8">
            <text:p>2076</text:p>
          </table:table-cell>
          <table:table-cell office:value-type="string" table:number-columns-spanned="3" table:number-rows-spanned="1" table:style-name="ce1">
            <text:p>34:37:010214:472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8">
            <text:p>2077</text:p>
          </table:table-cell>
          <table:table-cell office:value-type="string" table:number-columns-spanned="3" table:number-rows-spanned="1" table:style-name="ce1">
            <text:p>34:37:010214:472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8">
            <text:p>2078</text:p>
          </table:table-cell>
          <table:table-cell office:value-type="string" table:number-columns-spanned="3" table:number-rows-spanned="1" table:style-name="ce1">
            <text:p>34:37:010214:472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8">
            <text:p>2079</text:p>
          </table:table-cell>
          <table:table-cell office:value-type="string" table:number-columns-spanned="3" table:number-rows-spanned="1" table:style-name="ce1">
            <text:p>34:37:010214:472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8">
            <text:p>2080</text:p>
          </table:table-cell>
          <table:table-cell office:value-type="string" table:number-columns-spanned="3" table:number-rows-spanned="1" table:style-name="ce1">
            <text:p>34:37:010214:472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8">
            <text:p>2081</text:p>
          </table:table-cell>
          <table:table-cell office:value-type="string" table:number-columns-spanned="3" table:number-rows-spanned="1" table:style-name="ce1">
            <text:p>34:37:010214:472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8">
            <text:p>2082</text:p>
          </table:table-cell>
          <table:table-cell office:value-type="string" table:number-columns-spanned="3" table:number-rows-spanned="1" table:style-name="ce1">
            <text:p>34:37:010214:473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8">
            <text:p>2083</text:p>
          </table:table-cell>
          <table:table-cell office:value-type="string" table:number-columns-spanned="3" table:number-rows-spanned="1" table:style-name="ce1">
            <text:p>34:37:010214:473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8">
            <text:p>2084</text:p>
          </table:table-cell>
          <table:table-cell office:value-type="string" table:number-columns-spanned="3" table:number-rows-spanned="1" table:style-name="ce1">
            <text:p>34:37:010214:473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8">
            <text:p>2085</text:p>
          </table:table-cell>
          <table:table-cell office:value-type="string" table:number-columns-spanned="3" table:number-rows-spanned="1" table:style-name="ce1">
            <text:p>34:37:010214:473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8">
            <text:p>2086</text:p>
          </table:table-cell>
          <table:table-cell office:value-type="string" table:number-columns-spanned="3" table:number-rows-spanned="1" table:style-name="ce1">
            <text:p>34:37:010214:473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8">
            <text:p>2087</text:p>
          </table:table-cell>
          <table:table-cell office:value-type="string" table:number-columns-spanned="3" table:number-rows-spanned="1" table:style-name="ce1">
            <text:p>34:37:010214:473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8">
            <text:p>2088</text:p>
          </table:table-cell>
          <table:table-cell office:value-type="string" table:number-columns-spanned="3" table:number-rows-spanned="1" table:style-name="ce1">
            <text:p>34:37:010214:473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8">
            <text:p>2089</text:p>
          </table:table-cell>
          <table:table-cell office:value-type="string" table:number-columns-spanned="3" table:number-rows-spanned="1" table:style-name="ce1">
            <text:p>34:37:010214:473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8">
            <text:p>2090</text:p>
          </table:table-cell>
          <table:table-cell office:value-type="string" table:number-columns-spanned="3" table:number-rows-spanned="1" table:style-name="ce1">
            <text:p>34:37:010214:474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8">
            <text:p>2091</text:p>
          </table:table-cell>
          <table:table-cell office:value-type="string" table:number-columns-spanned="3" table:number-rows-spanned="1" table:style-name="ce1">
            <text:p>34:37:010214:474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8">
            <text:p>2092</text:p>
          </table:table-cell>
          <table:table-cell office:value-type="string" table:number-columns-spanned="3" table:number-rows-spanned="1" table:style-name="ce1">
            <text:p>34:37:010214:474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8">
            <text:p>2093</text:p>
          </table:table-cell>
          <table:table-cell office:value-type="string" table:number-columns-spanned="3" table:number-rows-spanned="1" table:style-name="ce1">
            <text:p>34:37:010214:474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8">
            <text:p>2094</text:p>
          </table:table-cell>
          <table:table-cell office:value-type="string" table:number-columns-spanned="3" table:number-rows-spanned="1" table:style-name="ce1">
            <text:p>34:37:010214:474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8">
            <text:p>2095</text:p>
          </table:table-cell>
          <table:table-cell office:value-type="string" table:number-columns-spanned="3" table:number-rows-spanned="1" table:style-name="ce1">
            <text:p>34:37:010214:475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8">
            <text:p>2096</text:p>
          </table:table-cell>
          <table:table-cell office:value-type="string" table:number-columns-spanned="3" table:number-rows-spanned="1" table:style-name="ce1">
            <text:p>34:37:010214:475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8">
            <text:p>2097</text:p>
          </table:table-cell>
          <table:table-cell office:value-type="string" table:number-columns-spanned="3" table:number-rows-spanned="1" table:style-name="ce1">
            <text:p>34:37:010214:475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8">
            <text:p>2098</text:p>
          </table:table-cell>
          <table:table-cell office:value-type="string" table:number-columns-spanned="3" table:number-rows-spanned="1" table:style-name="ce1">
            <text:p>34:37:010214:475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8">
            <text:p>2099</text:p>
          </table:table-cell>
          <table:table-cell office:value-type="string" table:number-columns-spanned="3" table:number-rows-spanned="1" table:style-name="ce1">
            <text:p>34:37:010214:475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8">
            <text:p>2100</text:p>
          </table:table-cell>
          <table:table-cell office:value-type="string" table:number-columns-spanned="3" table:number-rows-spanned="1" table:style-name="ce1">
            <text:p>34:37:010214:475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8">
            <text:p>2101</text:p>
          </table:table-cell>
          <table:table-cell office:value-type="string" table:number-columns-spanned="3" table:number-rows-spanned="1" table:style-name="ce1">
            <text:p>34:37:010214:475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8">
            <text:p>2102</text:p>
          </table:table-cell>
          <table:table-cell office:value-type="string" table:number-columns-spanned="3" table:number-rows-spanned="1" table:style-name="ce1">
            <text:p>34:37:010214:475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8">
            <text:p>2103</text:p>
          </table:table-cell>
          <table:table-cell office:value-type="string" table:number-columns-spanned="3" table:number-rows-spanned="1" table:style-name="ce1">
            <text:p>34:37:010214:475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8">
            <text:p>2104</text:p>
          </table:table-cell>
          <table:table-cell office:value-type="string" table:number-columns-spanned="3" table:number-rows-spanned="1" table:style-name="ce1">
            <text:p>34:37:010214:476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8">
            <text:p>2105</text:p>
          </table:table-cell>
          <table:table-cell office:value-type="string" table:number-columns-spanned="3" table:number-rows-spanned="1" table:style-name="ce1">
            <text:p>34:37:010214:476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8">
            <text:p>2106</text:p>
          </table:table-cell>
          <table:table-cell office:value-type="string" table:number-columns-spanned="3" table:number-rows-spanned="1" table:style-name="ce1">
            <text:p>34:37:010214:476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8">
            <text:p>2107</text:p>
          </table:table-cell>
          <table:table-cell office:value-type="string" table:number-columns-spanned="3" table:number-rows-spanned="1" table:style-name="ce1">
            <text:p>34:37:010214:476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8">
            <text:p>2108</text:p>
          </table:table-cell>
          <table:table-cell office:value-type="string" table:number-columns-spanned="3" table:number-rows-spanned="1" table:style-name="ce1">
            <text:p>34:37:010214:570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8">
            <text:p>2109</text:p>
          </table:table-cell>
          <table:table-cell office:value-type="string" table:number-columns-spanned="3" table:number-rows-spanned="1" table:style-name="ce1">
            <text:p>34:37:010217:147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20">
            <text:p>2110</text:p>
          </table:table-cell>
          <table:table-cell office:value-type="string" table:number-columns-spanned="3" table:number-rows-spanned="1" table:style-name="ce1">
            <text:p>34:39:000030:95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EA0B3291A64F75BB0A76C05B430181CE07A391C50F59DB3327730D68FC3FEB98645AFEF9AD7585A90DDF126A7BF14010CA9ADF14680DEF475A08176D3A27B09B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54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12-02T05:20:11Z</meta:creation-date>
    <dc:date>2025-12-02T05:20:11Z</dc:date>
  </office:meta>
</office:document-meta>
</file>