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33</text:p>
          </table:table-cell>
          <table:table-cell table:number-columns-repeated="4" table:style-name="ce2"/>
          <table:table-cell office:value-type="string" table:style-name="ce4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3" table:style-name="ce7">
            <text:p>12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179</text:p>
          </table:table-cell>
          <table:covered-table-cell/>
          <table:table-cell office:value-type="float" office:value="87038.7" table:style-name="ce11">
            <text:p>87038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1180</text:p>
          </table:table-cell>
          <table:covered-table-cell/>
          <table:table-cell office:value-type="float" office:value="80203.199999999997" table:style-name="ce11">
            <text:p>8020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3:259</text:p>
          </table:table-cell>
          <table:covered-table-cell/>
          <table:table-cell office:value-type="float" office:value="73848.28" table:style-name="ce11">
            <text:p>73848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70001:4076</text:p>
          </table:table-cell>
          <table:covered-table-cell/>
          <table:table-cell office:value-type="float" office:value="54142.02" table:style-name="ce11">
            <text:p>54142,0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70001:4077</text:p>
          </table:table-cell>
          <table:covered-table-cell/>
          <table:table-cell office:value-type="float" office:value="66842" table:style-name="ce11">
            <text:p>6684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70001:476</text:p>
          </table:table-cell>
          <table:covered-table-cell/>
          <table:table-cell office:value-type="float" office:value="128822.96" table:style-name="ce11">
            <text:p>128822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10003:1009</text:p>
          </table:table-cell>
          <table:covered-table-cell/>
          <table:table-cell office:value-type="float" office:value="214005" table:style-name="ce11">
            <text:p>21400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1:1134</text:p>
          </table:table-cell>
          <table:covered-table-cell/>
          <table:table-cell office:value-type="float" office:value="178819.09" table:style-name="ce11">
            <text:p>178819,0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00001:41</text:p>
          </table:table-cell>
          <table:covered-table-cell/>
          <table:table-cell office:value-type="float" office:value="106875.45" table:style-name="ce11">
            <text:p>106875,4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10003:828</text:p>
          </table:table-cell>
          <table:covered-table-cell/>
          <table:table-cell office:value-type="float" office:value="1156052.95" table:style-name="ce11">
            <text:p>1156052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10003:829</text:p>
          </table:table-cell>
          <table:covered-table-cell/>
          <table:table-cell office:value-type="float" office:value="362582.8" table:style-name="ce11">
            <text:p>36258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18125</text:p>
          </table:table-cell>
          <table:covered-table-cell/>
          <table:table-cell office:value-type="float" office:value="140434.79999999999" table:style-name="ce11">
            <text:p>140434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20004:411</text:p>
          </table:table-cell>
          <table:covered-table-cell/>
          <table:table-cell office:value-type="float" office:value="125608.58" table:style-name="ce11">
            <text:p>125608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40001:1253</text:p>
          </table:table-cell>
          <table:covered-table-cell/>
          <table:table-cell office:value-type="float" office:value="111321.2" table:style-name="ce11">
            <text:p>111321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40001:1254</text:p>
          </table:table-cell>
          <table:covered-table-cell/>
          <table:table-cell office:value-type="float" office:value="151228.79999999999" table:style-name="ce11">
            <text:p>151228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1931</text:p>
          </table:table-cell>
          <table:covered-table-cell/>
          <table:table-cell office:value-type="float" office:value="656137.43999999994" table:style-name="ce11">
            <text:p>656137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4:119</text:p>
          </table:table-cell>
          <table:covered-table-cell/>
          <table:table-cell office:value-type="float" office:value="81693.990000000005" table:style-name="ce11">
            <text:p>81693,9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4:2746</text:p>
          </table:table-cell>
          <table:covered-table-cell/>
          <table:table-cell office:value-type="float" office:value="119547.47" table:style-name="ce11">
            <text:p>119547,4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30004:2986</text:p>
          </table:table-cell>
          <table:covered-table-cell/>
          <table:table-cell office:value-type="float" office:value="123989.46" table:style-name="ce11">
            <text:p>123989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30007:677</text:p>
          </table:table-cell>
          <table:covered-table-cell/>
          <table:table-cell office:value-type="float" office:value="216716.43" table:style-name="ce11">
            <text:p>216716,4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3:143</text:p>
          </table:table-cell>
          <table:covered-table-cell/>
          <table:table-cell office:value-type="float" office:value="327096" table:style-name="ce11">
            <text:p>32709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7:2017</text:p>
          </table:table-cell>
          <table:covered-table-cell/>
          <table:table-cell office:value-type="float" office:value="160861.68" table:style-name="ce11">
            <text:p>160861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09:12388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5333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1487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2:1144</text:p>
          </table:table-cell>
          <table:covered-table-cell/>
          <table:table-cell office:value-type="float" office:value="160260.14000000001" table:style-name="ce11">
            <text:p>160260,1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1183</text:p>
          </table:table-cell>
          <table:covered-table-cell/>
          <table:table-cell office:value-type="float" office:value="143362.85999999999" table:style-name="ce11">
            <text:p>143362,8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1923</text:p>
          </table:table-cell>
          <table:covered-table-cell/>
          <table:table-cell office:value-type="float" office:value="154387.35" table:style-name="ce11">
            <text:p>154387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60001:1326</text:p>
          </table:table-cell>
          <table:covered-table-cell/>
          <table:table-cell office:value-type="float" office:value="280435.05" table:style-name="ce11">
            <text:p>280435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1:2815</text:p>
          </table:table-cell>
          <table:covered-table-cell/>
          <table:table-cell office:value-type="float" office:value="895889.46" table:style-name="ce11">
            <text:p>895889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1:2816</text:p>
          </table:table-cell>
          <table:covered-table-cell/>
          <table:table-cell office:value-type="float" office:value="509994" table:style-name="ce11">
            <text:p>50999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70002:1128</text:p>
          </table:table-cell>
          <table:covered-table-cell/>
          <table:table-cell office:value-type="float" office:value="362739.52" table:style-name="ce11">
            <text:p>362739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1:8070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2:1242</text:p>
          </table:table-cell>
          <table:covered-table-cell/>
          <table:table-cell office:value-type="float" office:value="569000.26" table:style-name="ce11">
            <text:p>569000,2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80002:1573</text:p>
          </table:table-cell>
          <table:covered-table-cell/>
          <table:table-cell office:value-type="float" office:value="576430" table:style-name="ce11">
            <text:p>57643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80005:4112</text:p>
          </table:table-cell>
          <table:covered-table-cell/>
          <table:table-cell office:value-type="float" office:value="378973" table:style-name="ce11">
            <text:p>37897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5:4113</text:p>
          </table:table-cell>
          <table:covered-table-cell/>
          <table:table-cell office:value-type="float" office:value="354069.06" table:style-name="ce11">
            <text:p>354069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90001:1866</text:p>
          </table:table-cell>
          <table:covered-table-cell/>
          <table:table-cell office:value-type="float" office:value="120345" table:style-name="ce11">
            <text:p>12034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20005:1883</text:p>
          </table:table-cell>
          <table:covered-table-cell/>
          <table:table-cell office:value-type="float" office:value="125398.26" table:style-name="ce11">
            <text:p>125398,2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20005:3508</text:p>
          </table:table-cell>
          <table:covered-table-cell/>
          <table:table-cell office:value-type="float" office:value="157317.51" table:style-name="ce11">
            <text:p>157317,5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20005:3653</text:p>
          </table:table-cell>
          <table:covered-table-cell/>
          <table:table-cell office:value-type="float" office:value="332252.15999999997" table:style-name="ce11">
            <text:p>332252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20005:3756</text:p>
          </table:table-cell>
          <table:covered-table-cell/>
          <table:table-cell office:value-type="float" office:value="284202.23999999999" table:style-name="ce11">
            <text:p>284202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5:3762</text:p>
          </table:table-cell>
          <table:covered-table-cell/>
          <table:table-cell office:value-type="float" office:value="265578.23999999999" table:style-name="ce11">
            <text:p>265578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20006:4668</text:p>
          </table:table-cell>
          <table:covered-table-cell/>
          <table:table-cell office:value-type="float" office:value="117465.60000000001" table:style-name="ce11">
            <text:p>11746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20006:5392</text:p>
          </table:table-cell>
          <table:covered-table-cell/>
          <table:table-cell office:value-type="float" office:value="114283.2" table:style-name="ce11">
            <text:p>11428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20006:605</text:p>
          </table:table-cell>
          <table:covered-table-cell/>
          <table:table-cell office:value-type="float" office:value="163604.25" table:style-name="ce11">
            <text:p>163604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3:1186</text:p>
          </table:table-cell>
          <table:covered-table-cell/>
          <table:table-cell office:value-type="float" office:value="329251.46999999997" table:style-name="ce11">
            <text:p>329251,4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30003:4239</text:p>
          </table:table-cell>
          <table:covered-table-cell/>
          <table:table-cell office:value-type="float" office:value="646302.80000000005" table:style-name="ce11">
            <text:p>646302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30005:2364</text:p>
          </table:table-cell>
          <table:covered-table-cell/>
          <table:table-cell office:value-type="float" office:value="3133684.36" table:style-name="ce11">
            <text:p>3133684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230005:6601</text:p>
          </table:table-cell>
          <table:covered-table-cell/>
          <table:table-cell office:value-type="float" office:value="312828" table:style-name="ce11">
            <text:p>31282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230005:6602</text:p>
          </table:table-cell>
          <table:covered-table-cell/>
          <table:table-cell office:value-type="float" office:value="474716.49" table:style-name="ce11">
            <text:p>474716,4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230005:6606</text:p>
          </table:table-cell>
          <table:covered-table-cell/>
          <table:table-cell office:value-type="float" office:value="3384155.64" table:style-name="ce11">
            <text:p>3384155,6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4:050003:175</text:p>
          </table:table-cell>
          <table:covered-table-cell/>
          <table:table-cell office:value-type="float" office:value="73087.37" table:style-name="ce11">
            <text:p>73087,3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60001:1211</text:p>
          </table:table-cell>
          <table:covered-table-cell/>
          <table:table-cell office:value-type="float" office:value="85280.320000000007" table:style-name="ce11">
            <text:p>85280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80001:569</text:p>
          </table:table-cell>
          <table:covered-table-cell/>
          <table:table-cell office:value-type="float" office:value="50912.97" table:style-name="ce11">
            <text:p>50912,9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211:152</text:p>
          </table:table-cell>
          <table:covered-table-cell/>
          <table:table-cell office:value-type="float" office:value="98294" table:style-name="ce11">
            <text:p>9829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6:010004:46</text:p>
          </table:table-cell>
          <table:covered-table-cell/>
          <table:table-cell office:value-type="float" office:value="255430.89" table:style-name="ce11">
            <text:p>255430,8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6:120004:601</text:p>
          </table:table-cell>
          <table:covered-table-cell/>
          <table:table-cell office:value-type="float" office:value="423090" table:style-name="ce11">
            <text:p>42309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6:130004:872</text:p>
          </table:table-cell>
          <table:covered-table-cell/>
          <table:table-cell office:value-type="float" office:value="298735.5" table:style-name="ce11">
            <text:p>298735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70003:2326</text:p>
          </table:table-cell>
          <table:covered-table-cell/>
          <table:table-cell office:value-type="float" office:value="247445.1" table:style-name="ce11">
            <text:p>247445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70003:3407</text:p>
          </table:table-cell>
          <table:covered-table-cell/>
          <table:table-cell office:value-type="float" office:value="79063.850000000006" table:style-name="ce11">
            <text:p>79063,8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110007:255</text:p>
          </table:table-cell>
          <table:covered-table-cell/>
          <table:table-cell office:value-type="float" office:value="149297.12" table:style-name="ce11">
            <text:p>149297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120003:2955</text:p>
          </table:table-cell>
          <table:covered-table-cell/>
          <table:table-cell office:value-type="float" office:value="301673.40000000002" table:style-name="ce11">
            <text:p>301673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010101:238</text:p>
          </table:table-cell>
          <table:covered-table-cell/>
          <table:table-cell office:value-type="float" office:value="52244.73" table:style-name="ce11">
            <text:p>52244,7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010101:239</text:p>
          </table:table-cell>
          <table:covered-table-cell/>
          <table:table-cell office:value-type="float" office:value="28212.69" table:style-name="ce11">
            <text:p>28212,6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90105:64</text:p>
          </table:table-cell>
          <table:covered-table-cell/>
          <table:table-cell office:value-type="float" office:value="86122.14" table:style-name="ce11">
            <text:p>86122,1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00105:701</text:p>
          </table:table-cell>
          <table:covered-table-cell/>
          <table:table-cell office:value-type="float" office:value="408030" table:style-name="ce11">
            <text:p>40803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00105:702</text:p>
          </table:table-cell>
          <table:covered-table-cell/>
          <table:table-cell office:value-type="float" office:value="408030" table:style-name="ce11">
            <text:p>40803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0816687.710000001" table:style-name="ce11">
            <text:p>10816687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000000:12826</text:p>
          </table:table-cell>
          <table:covered-table-cell/>
          <table:table-cell office:value-type="float" office:value="820379.88" table:style-name="ce11">
            <text:p>820379,8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020634:195</text:p>
          </table:table-cell>
          <table:covered-table-cell/>
          <table:table-cell office:value-type="float" office:value="98776.63" table:style-name="ce11">
            <text:p>98776,6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9:020634:338</text:p>
          </table:table-cell>
          <table:covered-table-cell/>
          <table:table-cell office:value-type="float" office:value="153404.70000000001" table:style-name="ce11">
            <text:p>153404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21014:496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21014:497</text:p>
          </table:table-cell>
          <table:covered-table-cell/>
          <table:table-cell office:value-type="float" office:value="206880" table:style-name="ce11">
            <text:p>2068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9:021014:498</text:p>
          </table:table-cell>
          <table:covered-table-cell/>
          <table:table-cell office:value-type="float" office:value="206880" table:style-name="ce11">
            <text:p>2068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9:021014:499</text:p>
          </table:table-cell>
          <table:covered-table-cell/>
          <table:table-cell office:value-type="float" office:value="237912" table:style-name="ce11">
            <text:p>23791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9:021055:93</text:p>
          </table:table-cell>
          <table:covered-table-cell/>
          <table:table-cell office:value-type="float" office:value="152446.57999999999" table:style-name="ce11">
            <text:p>152446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9:021061:393</text:p>
          </table:table-cell>
          <table:covered-table-cell/>
          <table:table-cell office:value-type="float" office:value="147712.32000000001" table:style-name="ce11">
            <text:p>147712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9:021061:394</text:p>
          </table:table-cell>
          <table:covered-table-cell/>
          <table:table-cell office:value-type="float" office:value="170055.36" table:style-name="ce11">
            <text:p>170055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9:100201:131</text:p>
          </table:table-cell>
          <table:covered-table-cell/>
          <table:table-cell office:value-type="float" office:value="70140" table:style-name="ce11">
            <text:p>701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0:160003:1064</text:p>
          </table:table-cell>
          <table:covered-table-cell/>
          <table:table-cell office:value-type="float" office:value="280013.64" table:style-name="ce11">
            <text:p>280013,6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1:050001:58</text:p>
          </table:table-cell>
          <table:covered-table-cell/>
          <table:table-cell office:value-type="float" office:value="74680" table:style-name="ce11">
            <text:p>746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1:080003:4335</text:p>
          </table:table-cell>
          <table:covered-table-cell/>
          <table:table-cell office:value-type="float" office:value="193672.5" table:style-name="ce11">
            <text:p>19367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1:080009:159</text:p>
          </table:table-cell>
          <table:covered-table-cell/>
          <table:table-cell office:value-type="float" office:value="130634" table:style-name="ce11">
            <text:p>13063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2:010502:1233</text:p>
          </table:table-cell>
          <table:covered-table-cell/>
          <table:table-cell office:value-type="float" office:value="233705.27" table:style-name="ce11">
            <text:p>233705,2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2:020001:5</text:p>
          </table:table-cell>
          <table:covered-table-cell/>
          <table:table-cell office:value-type="float" office:value="429650.39" table:style-name="ce11">
            <text:p>429650,3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3:020001:237</text:p>
          </table:table-cell>
          <table:covered-table-cell/>
          <table:table-cell office:value-type="float" office:value="144206.76999999999" table:style-name="ce11">
            <text:p>144206,7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3:060002:27</text:p>
          </table:table-cell>
          <table:covered-table-cell/>
          <table:table-cell office:value-type="float" office:value="116578" table:style-name="ce11">
            <text:p>11657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3:130019:653</text:p>
          </table:table-cell>
          <table:covered-table-cell/>
          <table:table-cell office:value-type="float" office:value="277102.89" table:style-name="ce11">
            <text:p>277102,8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3:130020:2046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3:130020:2047</text:p>
          </table:table-cell>
          <table:covered-table-cell/>
          <table:table-cell office:value-type="float" office:value="454311" table:style-name="ce11">
            <text:p>454311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3:130021:2219</text:p>
          </table:table-cell>
          <table:covered-table-cell/>
          <table:table-cell office:value-type="float" office:value="6922.3" table:style-name="ce11">
            <text:p>6922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3:150001:254</text:p>
          </table:table-cell>
          <table:covered-table-cell/>
          <table:table-cell office:value-type="float" office:value="64127.58" table:style-name="ce11">
            <text:p>64127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4:090003:1117</text:p>
          </table:table-cell>
          <table:covered-table-cell/>
          <table:table-cell office:value-type="float" office:value="336742.7" table:style-name="ce11">
            <text:p>336742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5:090203:655</text:p>
          </table:table-cell>
          <table:covered-table-cell/>
          <table:table-cell office:value-type="float" office:value="145310.1" table:style-name="ce11">
            <text:p>145310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5:090203:656</text:p>
          </table:table-cell>
          <table:covered-table-cell/>
          <table:table-cell office:value-type="float" office:value="90009.9" table:style-name="ce11">
            <text:p>90009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5:120102:190</text:p>
          </table:table-cell>
          <table:covered-table-cell/>
          <table:table-cell office:value-type="float" office:value="120173.68" table:style-name="ce11">
            <text:p>120173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6:000000:2563</text:p>
          </table:table-cell>
          <table:covered-table-cell/>
          <table:table-cell office:value-type="float" office:value="281524.95" table:style-name="ce11">
            <text:p>281524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6:010001:334</text:p>
          </table:table-cell>
          <table:covered-table-cell/>
          <table:table-cell office:value-type="float" office:value="73908.600000000006" table:style-name="ce11">
            <text:p>73908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6:080007:280</text:p>
          </table:table-cell>
          <table:covered-table-cell/>
          <table:table-cell office:value-type="float" office:value="101728.26" table:style-name="ce11">
            <text:p>101728,2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6:090001:698</text:p>
          </table:table-cell>
          <table:covered-table-cell/>
          <table:table-cell office:value-type="float" office:value="227716.08" table:style-name="ce11">
            <text:p>227716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6:130006:443</text:p>
          </table:table-cell>
          <table:covered-table-cell/>
          <table:table-cell office:value-type="float" office:value="48886.32" table:style-name="ce11">
            <text:p>4888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6:150001:10</text:p>
          </table:table-cell>
          <table:covered-table-cell/>
          <table:table-cell office:value-type="float" office:value="1710250" table:style-name="ce11">
            <text:p>171025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7:100001:150</text:p>
          </table:table-cell>
          <table:covered-table-cell/>
          <table:table-cell office:value-type="float" office:value="79555" table:style-name="ce11">
            <text:p>7955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7:100006:100</text:p>
          </table:table-cell>
          <table:covered-table-cell/>
          <table:table-cell office:value-type="float" office:value="129901.95" table:style-name="ce11">
            <text:p>129901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8:050009:400</text:p>
          </table:table-cell>
          <table:covered-table-cell/>
          <table:table-cell office:value-type="float" office:value="2738731.8" table:style-name="ce11">
            <text:p>2738731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8:050009:568</text:p>
          </table:table-cell>
          <table:covered-table-cell/>
          <table:table-cell office:value-type="float" office:value="594704.56000000006" table:style-name="ce11">
            <text:p>594704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8:100014:118</text:p>
          </table:table-cell>
          <table:covered-table-cell/>
          <table:table-cell office:value-type="float" office:value="105374.3" table:style-name="ce11">
            <text:p>105374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8:120002:281</text:p>
          </table:table-cell>
          <table:covered-table-cell/>
          <table:table-cell office:value-type="float" office:value="197850.06" table:style-name="ce11">
            <text:p>197850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8:140216:8</text:p>
          </table:table-cell>
          <table:covered-table-cell/>
          <table:table-cell office:value-type="float" office:value="220803.83" table:style-name="ce11">
            <text:p>220803,8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8:140404:1510</text:p>
          </table:table-cell>
          <table:covered-table-cell/>
          <table:table-cell office:value-type="float" office:value="18564.349999999999" table:style-name="ce11">
            <text:p>18564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2295141.9500000002" table:style-name="ce11">
            <text:p>2295141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8:140501:1432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010006:17</text:p>
          </table:table-cell>
          <table:covered-table-cell/>
          <table:table-cell office:value-type="float" office:value="731313" table:style-name="ce11">
            <text:p>731313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030005:142</text:p>
          </table:table-cell>
          <table:covered-table-cell/>
          <table:table-cell office:value-type="float" office:value="242450" table:style-name="ce11">
            <text:p>24245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090001:377</text:p>
          </table:table-cell>
          <table:covered-table-cell/>
          <table:table-cell office:value-type="float" office:value="116020" table:style-name="ce11">
            <text:p>1160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205:195</text:p>
          </table:table-cell>
          <table:covered-table-cell/>
          <table:table-cell office:value-type="float" office:value="145049.87" table:style-name="ce11">
            <text:p>145049,8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30004:403</text:p>
          </table:table-cell>
          <table:covered-table-cell/>
          <table:table-cell office:value-type="float" office:value="52208.76" table:style-name="ce11">
            <text:p>52208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0:030101:2752</text:p>
          </table:table-cell>
          <table:covered-table-cell/>
          <table:table-cell office:value-type="float" office:value="125879.61" table:style-name="ce11">
            <text:p>125879,6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0:030101:2753</text:p>
          </table:table-cell>
          <table:covered-table-cell/>
          <table:table-cell office:value-type="float" office:value="97740.35" table:style-name="ce11">
            <text:p>97740,3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0:030201:569</text:p>
          </table:table-cell>
          <table:covered-table-cell/>
          <table:table-cell office:value-type="float" office:value="398550" table:style-name="ce11">
            <text:p>39855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0:050001:485</text:p>
          </table:table-cell>
          <table:covered-table-cell/>
          <table:table-cell office:value-type="float" office:value="327673.5" table:style-name="ce11">
            <text:p>327673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010002:799</text:p>
          </table:table-cell>
          <table:covered-table-cell/>
          <table:table-cell office:value-type="float" office:value="238776.32000000001" table:style-name="ce11">
            <text:p>238776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1:060001:189</text:p>
          </table:table-cell>
          <table:covered-table-cell/>
          <table:table-cell office:value-type="float" office:value="133992.18" table:style-name="ce11">
            <text:p>133992,1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110001:345</text:p>
          </table:table-cell>
          <table:covered-table-cell/>
          <table:table-cell office:value-type="float" office:value="210918.39999999999" table:style-name="ce11">
            <text:p>210918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140001:134</text:p>
          </table:table-cell>
          <table:covered-table-cell/>
          <table:table-cell office:value-type="float" office:value="271852" table:style-name="ce11">
            <text:p>27185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2:010003:475</text:p>
          </table:table-cell>
          <table:covered-table-cell/>
          <table:table-cell office:value-type="float" office:value="76315.679999999993" table:style-name="ce11">
            <text:p>76315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2:020001:1512</text:p>
          </table:table-cell>
          <table:covered-table-cell/>
          <table:table-cell office:value-type="float" office:value="290098.71000000002" table:style-name="ce11">
            <text:p>290098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2:020001:251</text:p>
          </table:table-cell>
          <table:covered-table-cell/>
          <table:table-cell office:value-type="float" office:value="88566.84" table:style-name="ce11">
            <text:p>88566,8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2:040001:663</text:p>
          </table:table-cell>
          <table:covered-table-cell/>
          <table:table-cell office:value-type="float" office:value="98544.6" table:style-name="ce11">
            <text:p>98544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2:060111:24</text:p>
          </table:table-cell>
          <table:covered-table-cell/>
          <table:table-cell office:value-type="float" office:value="426839" table:style-name="ce11">
            <text:p>426839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2:060111:39</text:p>
          </table:table-cell>
          <table:covered-table-cell/>
          <table:table-cell office:value-type="float" office:value="409978.1" table:style-name="ce11">
            <text:p>409978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2:060129:13</text:p>
          </table:table-cell>
          <table:covered-table-cell/>
          <table:table-cell office:value-type="float" office:value="227394.3" table:style-name="ce11">
            <text:p>227394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2:100001:341</text:p>
          </table:table-cell>
          <table:covered-table-cell/>
          <table:table-cell office:value-type="float" office:value="127114.95" table:style-name="ce11">
            <text:p>127114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3:190024:173</text:p>
          </table:table-cell>
          <table:covered-table-cell/>
          <table:table-cell office:value-type="float" office:value="224025.81" table:style-name="ce11">
            <text:p>224025,8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4:070204:1868</text:p>
          </table:table-cell>
          <table:covered-table-cell/>
          <table:table-cell office:value-type="float" office:value="1634239.68" table:style-name="ce11">
            <text:p>1634239,6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4:070204:2253</text:p>
          </table:table-cell>
          <table:covered-table-cell/>
          <table:table-cell office:value-type="float" office:value="167090" table:style-name="ce11">
            <text:p>16709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4:070204:2296</text:p>
          </table:table-cell>
          <table:covered-table-cell/>
          <table:table-cell office:value-type="float" office:value="12204" table:style-name="ce11">
            <text:p>1220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4:070204:680</text:p>
          </table:table-cell>
          <table:covered-table-cell/>
          <table:table-cell office:value-type="float" office:value="163748.20000000001" table:style-name="ce11">
            <text:p>163748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4:070251:367</text:p>
          </table:table-cell>
          <table:covered-table-cell/>
          <table:table-cell office:value-type="float" office:value="253422.18" table:style-name="ce11">
            <text:p>253422,1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4:070251:370</text:p>
          </table:table-cell>
          <table:covered-table-cell/>
          <table:table-cell office:value-type="float" office:value="147510" table:style-name="ce11">
            <text:p>14751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4:070251:47</text:p>
          </table:table-cell>
          <table:covered-table-cell/>
          <table:table-cell office:value-type="float" office:value="136889.28" table:style-name="ce11">
            <text:p>136889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4:160201:118</text:p>
          </table:table-cell>
          <table:covered-table-cell/>
          <table:table-cell office:value-type="float" office:value="115810.56" table:style-name="ce11">
            <text:p>115810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10138:59</text:p>
          </table:table-cell>
          <table:covered-table-cell/>
          <table:table-cell office:value-type="float" office:value="221470.2" table:style-name="ce11">
            <text:p>221470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10138:7</text:p>
          </table:table-cell>
          <table:covered-table-cell/>
          <table:table-cell office:value-type="float" office:value="216153.7" table:style-name="ce11">
            <text:p>216153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5:020001:45</text:p>
          </table:table-cell>
          <table:covered-table-cell/>
          <table:table-cell office:value-type="float" office:value="49273.14" table:style-name="ce11">
            <text:p>49273,1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5:030102:156</text:p>
          </table:table-cell>
          <table:covered-table-cell/>
          <table:table-cell office:value-type="float" office:value="101208.33" table:style-name="ce11">
            <text:p>101208,3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6:000000:4697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6:030801:866</text:p>
          </table:table-cell>
          <table:covered-table-cell/>
          <table:table-cell office:value-type="float" office:value="85281.9" table:style-name="ce11">
            <text:p>85281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6:043401:160</text:p>
          </table:table-cell>
          <table:covered-table-cell/>
          <table:table-cell office:value-type="float" office:value="91383.6" table:style-name="ce11">
            <text:p>9138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6:050701:3502</text:p>
          </table:table-cell>
          <table:covered-table-cell/>
          <table:table-cell office:value-type="float" office:value="224030.56" table:style-name="ce11">
            <text:p>224030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6:050901:143</text:p>
          </table:table-cell>
          <table:covered-table-cell/>
          <table:table-cell office:value-type="float" office:value="70453.47" table:style-name="ce11">
            <text:p>70453,4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6:060401:104</text:p>
          </table:table-cell>
          <table:covered-table-cell/>
          <table:table-cell office:value-type="float" office:value="39867.39" table:style-name="ce11">
            <text:p>39867,3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6:061201:1158</text:p>
          </table:table-cell>
          <table:covered-table-cell/>
          <table:table-cell office:value-type="float" office:value="59364.09" table:style-name="ce11">
            <text:p>59364,0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6:090201:19</text:p>
          </table:table-cell>
          <table:covered-table-cell/>
          <table:table-cell office:value-type="float" office:value="1034059.74" table:style-name="ce11">
            <text:p>1034059,7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6:090201:8170</text:p>
          </table:table-cell>
          <table:covered-table-cell/>
          <table:table-cell office:value-type="float" office:value="896716" table:style-name="ce11">
            <text:p>89671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7:100003:398</text:p>
          </table:table-cell>
          <table:covered-table-cell/>
          <table:table-cell office:value-type="float" office:value="189912" table:style-name="ce11">
            <text:p>18991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7:110003:104</text:p>
          </table:table-cell>
          <table:covered-table-cell/>
          <table:table-cell office:value-type="float" office:value="92009.32" table:style-name="ce11">
            <text:p>92009,3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7:110003:1068</text:p>
          </table:table-cell>
          <table:covered-table-cell/>
          <table:table-cell office:value-type="float" office:value="199613.44" table:style-name="ce11">
            <text:p>199613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7:110003:1101</text:p>
          </table:table-cell>
          <table:covered-table-cell/>
          <table:table-cell office:value-type="float" office:value="241479.48" table:style-name="ce11">
            <text:p>241479,4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7:110003:1262</text:p>
          </table:table-cell>
          <table:covered-table-cell/>
          <table:table-cell office:value-type="float" office:value="124638.44" table:style-name="ce11">
            <text:p>124638,4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7:110003:1373</text:p>
          </table:table-cell>
          <table:covered-table-cell/>
          <table:table-cell office:value-type="float" office:value="155948" table:style-name="ce11">
            <text:p>155948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7:110003:1474</text:p>
          </table:table-cell>
          <table:covered-table-cell/>
          <table:table-cell office:value-type="float" office:value="260553.12" table:style-name="ce11">
            <text:p>260553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7:110003:232</text:p>
          </table:table-cell>
          <table:covered-table-cell/>
          <table:table-cell office:value-type="float" office:value="89370.2" table:style-name="ce11">
            <text:p>89370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7:110003:289</text:p>
          </table:table-cell>
          <table:covered-table-cell/>
          <table:table-cell office:value-type="float" office:value="125598.12" table:style-name="ce11">
            <text:p>125598,1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7:110003:297</text:p>
          </table:table-cell>
          <table:covered-table-cell/>
          <table:table-cell office:value-type="float" office:value="239920" table:style-name="ce11">
            <text:p>2399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7:110003:32</text:p>
          </table:table-cell>
          <table:covered-table-cell/>
          <table:table-cell office:value-type="float" office:value="86479.16" table:style-name="ce11">
            <text:p>86479,1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7:110003:541</text:p>
          </table:table-cell>
          <table:covered-table-cell/>
          <table:table-cell office:value-type="float" office:value="12835.72" table:style-name="ce11">
            <text:p>12835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7:110003:661</text:p>
          </table:table-cell>
          <table:covered-table-cell/>
          <table:table-cell office:value-type="float" office:value="143952" table:style-name="ce11">
            <text:p>14395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7:110003:665</text:p>
          </table:table-cell>
          <table:covered-table-cell/>
          <table:table-cell office:value-type="float" office:value="599800" table:style-name="ce11">
            <text:p>5998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7:110003:674</text:p>
          </table:table-cell>
          <table:covered-table-cell/>
          <table:table-cell office:value-type="float" office:value="221926" table:style-name="ce11">
            <text:p>221926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000000:3030</text:p>
          </table:table-cell>
          <table:covered-table-cell/>
          <table:table-cell office:value-type="float" office:value="240990" table:style-name="ce11">
            <text:p>24099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030003:1040</text:p>
          </table:table-cell>
          <table:covered-table-cell/>
          <table:table-cell office:value-type="float" office:value="1446131.4" table:style-name="ce11">
            <text:p>1446131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040003:296</text:p>
          </table:table-cell>
          <table:covered-table-cell/>
          <table:table-cell office:value-type="float" office:value="35042344.049999997" table:style-name="ce11">
            <text:p>35042344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040003:4167</text:p>
          </table:table-cell>
          <table:covered-table-cell/>
          <table:table-cell office:value-type="float" office:value="289194.67" table:style-name="ce11">
            <text:p>289194,6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040003:4168</text:p>
          </table:table-cell>
          <table:covered-table-cell/>
          <table:table-cell office:value-type="float" office:value="231768.38" table:style-name="ce11">
            <text:p>231768,3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040003:4181</text:p>
          </table:table-cell>
          <table:covered-table-cell/>
          <table:table-cell office:value-type="float" office:value="167678.60999999999" table:style-name="ce11">
            <text:p>167678,6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40005:1091</text:p>
          </table:table-cell>
          <table:covered-table-cell/>
          <table:table-cell office:value-type="float" office:value="338679.54" table:style-name="ce11">
            <text:p>338679,5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49830982.93000001" table:style-name="ce11">
            <text:p>149830982,9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080001:1297</text:p>
          </table:table-cell>
          <table:covered-table-cell/>
          <table:table-cell office:value-type="float" office:value="367358.58" table:style-name="ce11">
            <text:p>367358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080001:6940</text:p>
          </table:table-cell>
          <table:covered-table-cell/>
          <table:table-cell office:value-type="float" office:value="188801.82" table:style-name="ce11">
            <text:p>188801,8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080001:7452</text:p>
          </table:table-cell>
          <table:covered-table-cell/>
          <table:table-cell office:value-type="float" office:value="704562.06" table:style-name="ce11">
            <text:p>704562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80001:7453</text:p>
          </table:table-cell>
          <table:covered-table-cell/>
          <table:table-cell office:value-type="float" office:value="1798944.29" table:style-name="ce11">
            <text:p>1798944,29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080004:2456</text:p>
          </table:table-cell>
          <table:covered-table-cell/>
          <table:table-cell office:value-type="float" office:value="167220.9" table:style-name="ce11">
            <text:p>167220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080005:111</text:p>
          </table:table-cell>
          <table:covered-table-cell/>
          <table:table-cell office:value-type="float" office:value="369310.02" table:style-name="ce11">
            <text:p>369310,0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00001:1369</text:p>
          </table:table-cell>
          <table:covered-table-cell/>
          <table:table-cell office:value-type="float" office:value="2461461.2799999998" table:style-name="ce11">
            <text:p>2461461,2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00007:3548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00009:1897</text:p>
          </table:table-cell>
          <table:covered-table-cell/>
          <table:table-cell office:value-type="float" office:value="481504.56" table:style-name="ce11">
            <text:p>481504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00009:1898</text:p>
          </table:table-cell>
          <table:covered-table-cell/>
          <table:table-cell office:value-type="float" office:value="534070.56000000006" table:style-name="ce11">
            <text:p>534070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00028:1262</text:p>
          </table:table-cell>
          <table:covered-table-cell/>
          <table:table-cell office:value-type="float" office:value="180338.08" table:style-name="ce11">
            <text:p>180338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00028:8335</text:p>
          </table:table-cell>
          <table:covered-table-cell/>
          <table:table-cell office:value-type="float" office:value="195312" table:style-name="ce11">
            <text:p>195312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20011:165</text:p>
          </table:table-cell>
          <table:covered-table-cell/>
          <table:table-cell office:value-type="float" office:value="122241.66" table:style-name="ce11">
            <text:p>122241,6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20011:57</text:p>
          </table:table-cell>
          <table:covered-table-cell/>
          <table:table-cell office:value-type="float" office:value="60165497.670000002" table:style-name="ce11">
            <text:p>60165497,6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20013:142</text:p>
          </table:table-cell>
          <table:covered-table-cell/>
          <table:table-cell office:value-type="float" office:value="109936.4" table:style-name="ce11">
            <text:p>10993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20013:281</text:p>
          </table:table-cell>
          <table:covered-table-cell/>
          <table:table-cell office:value-type="float" office:value="95150.65" table:style-name="ce11">
            <text:p>95150,6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40012:619</text:p>
          </table:table-cell>
          <table:covered-table-cell/>
          <table:table-cell office:value-type="float" office:value="971180" table:style-name="ce11">
            <text:p>97118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50006:1404</text:p>
          </table:table-cell>
          <table:covered-table-cell/>
          <table:table-cell office:value-type="float" office:value="31125.599999999999" table:style-name="ce11">
            <text:p>31125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50006:292</text:p>
          </table:table-cell>
          <table:covered-table-cell/>
          <table:table-cell office:value-type="float" office:value="28767.599999999999" table:style-name="ce11">
            <text:p>28767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60002:325</text:p>
          </table:table-cell>
          <table:covered-table-cell/>
          <table:table-cell office:value-type="float" office:value="65493.36" table:style-name="ce11">
            <text:p>65493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000000:69</text:p>
          </table:table-cell>
          <table:covered-table-cell/>
          <table:table-cell office:value-type="float" office:value="6714600" table:style-name="ce11">
            <text:p>67146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030005:139</text:p>
          </table:table-cell>
          <table:covered-table-cell/>
          <table:table-cell office:value-type="float" office:value="88682.5" table:style-name="ce11">
            <text:p>88682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120005:155</text:p>
          </table:table-cell>
          <table:covered-table-cell/>
          <table:table-cell office:value-type="float" office:value="393300" table:style-name="ce11">
            <text:p>3933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0:010002:916</text:p>
          </table:table-cell>
          <table:covered-table-cell/>
          <table:table-cell office:value-type="float" office:value="52252.2" table:style-name="ce11">
            <text:p>52252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0:060002:372</text:p>
          </table:table-cell>
          <table:covered-table-cell/>
          <table:table-cell office:value-type="float" office:value="438266.08" table:style-name="ce11">
            <text:p>438266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0:150001:613</text:p>
          </table:table-cell>
          <table:covered-table-cell/>
          <table:table-cell office:value-type="float" office:value="132977.91" table:style-name="ce11">
            <text:p>132977,9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0:160003:3028</text:p>
          </table:table-cell>
          <table:covered-table-cell/>
          <table:table-cell office:value-type="float" office:value="216317.25" table:style-name="ce11">
            <text:p>216317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0:160005:195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150003:22</text:p>
          </table:table-cell>
          <table:covered-table-cell/>
          <table:table-cell office:value-type="float" office:value="88620" table:style-name="ce11">
            <text:p>886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220003:1044</text:p>
          </table:table-cell>
          <table:covered-table-cell/>
          <table:table-cell office:value-type="float" office:value="146848.15" table:style-name="ce11">
            <text:p>146848,1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2:010004:516</text:p>
          </table:table-cell>
          <table:covered-table-cell/>
          <table:table-cell office:value-type="float" office:value="137940" table:style-name="ce11">
            <text:p>1379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2:020001:1701</text:p>
          </table:table-cell>
          <table:covered-table-cell/>
          <table:table-cell office:value-type="float" office:value="103544.5" table:style-name="ce11">
            <text:p>103544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2:060003:441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3:010003:301</text:p>
          </table:table-cell>
          <table:covered-table-cell/>
          <table:table-cell office:value-type="float" office:value="316221.52" table:style-name="ce11">
            <text:p>316221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3:030003:436</text:p>
          </table:table-cell>
          <table:covered-table-cell/>
          <table:table-cell office:value-type="float" office:value="35127.599999999999" table:style-name="ce11">
            <text:p>35127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3:060003:1439</text:p>
          </table:table-cell>
          <table:covered-table-cell/>
          <table:table-cell office:value-type="float" office:value="22485" table:style-name="ce11">
            <text:p>2248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10002:3062</text:p>
          </table:table-cell>
          <table:covered-table-cell/>
          <table:table-cell office:value-type="float" office:value="251485.52" table:style-name="ce11">
            <text:p>25148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10002:35</text:p>
          </table:table-cell>
          <table:covered-table-cell/>
          <table:table-cell office:value-type="float" office:value="352503.58" table:style-name="ce11">
            <text:p>352503,5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30100308.949999999" table:style-name="ce11">
            <text:p>30100308,9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10002:810</text:p>
          </table:table-cell>
          <table:covered-table-cell/>
          <table:table-cell office:value-type="float" office:value="221109.46" table:style-name="ce11">
            <text:p>221109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10007:1170</text:p>
          </table:table-cell>
          <table:covered-table-cell/>
          <table:table-cell office:value-type="float" office:value="267577.5" table:style-name="ce11">
            <text:p>267577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10008:1940</text:p>
          </table:table-cell>
          <table:covered-table-cell/>
          <table:table-cell office:value-type="float" office:value="220177.98" table:style-name="ce11">
            <text:p>220177,9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10014:1443</text:p>
          </table:table-cell>
          <table:covered-table-cell/>
          <table:table-cell office:value-type="float" office:value="459000" table:style-name="ce11">
            <text:p>4590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10063:15</text:p>
          </table:table-cell>
          <table:covered-table-cell/>
          <table:table-cell office:value-type="float" office:value="2561486.4" table:style-name="ce11">
            <text:p>256148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20005:494</text:p>
          </table:table-cell>
          <table:covered-table-cell/>
          <table:table-cell office:value-type="float" office:value="452703.6" table:style-name="ce11">
            <text:p>45270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20005:495</text:p>
          </table:table-cell>
          <table:covered-table-cell/>
          <table:table-cell office:value-type="float" office:value="542160" table:style-name="ce11">
            <text:p>54216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20019:134</text:p>
          </table:table-cell>
          <table:covered-table-cell/>
          <table:table-cell office:value-type="float" office:value="812714.55" table:style-name="ce11">
            <text:p>812714,5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20058:448</text:p>
          </table:table-cell>
          <table:covered-table-cell/>
          <table:table-cell office:value-type="float" office:value="715554.4" table:style-name="ce11">
            <text:p>715554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30003:1508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30003:16</text:p>
          </table:table-cell>
          <table:covered-table-cell/>
          <table:table-cell office:value-type="float" office:value="4393872.18" table:style-name="ce11">
            <text:p>4393872,1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30032:5135</text:p>
          </table:table-cell>
          <table:covered-table-cell/>
          <table:table-cell office:value-type="float" office:value="439458.5" table:style-name="ce11">
            <text:p>439458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30122:51</text:p>
          </table:table-cell>
          <table:covered-table-cell/>
          <table:table-cell office:value-type="float" office:value="954409.08" table:style-name="ce11">
            <text:p>954409,0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40036:1742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209582.96" table:style-name="ce11">
            <text:p>7209582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50022:1944</text:p>
          </table:table-cell>
          <table:covered-table-cell/>
          <table:table-cell office:value-type="float" office:value="327810" table:style-name="ce11">
            <text:p>32781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50022:1946</text:p>
          </table:table-cell>
          <table:covered-table-cell/>
          <table:table-cell office:value-type="float" office:value="393723.2" table:style-name="ce11">
            <text:p>393723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50049:821</text:p>
          </table:table-cell>
          <table:covered-table-cell/>
          <table:table-cell office:value-type="float" office:value="1611020" table:style-name="ce11">
            <text:p>161102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4:050078:449</text:p>
          </table:table-cell>
          <table:covered-table-cell/>
          <table:table-cell office:value-type="float" office:value="660054" table:style-name="ce11">
            <text:p>660054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4:060014:15823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4:060052:147</text:p>
          </table:table-cell>
          <table:covered-table-cell/>
          <table:table-cell office:value-type="float" office:value="856205.76" table:style-name="ce11">
            <text:p>856205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4:070036:13</text:p>
          </table:table-cell>
          <table:covered-table-cell/>
          <table:table-cell office:value-type="float" office:value="111911395" table:style-name="ce11">
            <text:p>11191139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4:070036:3544</text:p>
          </table:table-cell>
          <table:covered-table-cell/>
          <table:table-cell office:value-type="float" office:value="296933.25" table:style-name="ce11">
            <text:p>296933,2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4:070036:435</text:p>
          </table:table-cell>
          <table:covered-table-cell/>
          <table:table-cell office:value-type="float" office:value="222877.3" table:style-name="ce11">
            <text:p>222877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4:080023:112</text:p>
          </table:table-cell>
          <table:covered-table-cell/>
          <table:table-cell office:value-type="float" office:value="380384.46" table:style-name="ce11">
            <text:p>380384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4:080080:107</text:p>
          </table:table-cell>
          <table:covered-table-cell/>
          <table:table-cell office:value-type="float" office:value="708554.1" table:style-name="ce11">
            <text:p>708554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4:080090:338</text:p>
          </table:table-cell>
          <table:covered-table-cell/>
          <table:table-cell office:value-type="float" office:value="921686.96" table:style-name="ce11">
            <text:p>921686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4:080150:3360</text:p>
          </table:table-cell>
          <table:covered-table-cell/>
          <table:table-cell office:value-type="float" office:value="126202.23" table:style-name="ce11">
            <text:p>126202,2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4:080150:601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10101:716</text:p>
          </table:table-cell>
          <table:covered-table-cell/>
          <table:table-cell office:value-type="float" office:value="157794.23999999999" table:style-name="ce11">
            <text:p>157794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10102:1848</text:p>
          </table:table-cell>
          <table:covered-table-cell/>
          <table:table-cell office:value-type="float" office:value="131056.4" table:style-name="ce11">
            <text:p>13105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20102:8648</text:p>
          </table:table-cell>
          <table:covered-table-cell/>
          <table:table-cell office:value-type="float" office:value="408490.5" table:style-name="ce11">
            <text:p>408490,5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6438855.259999998" table:style-name="ce11">
            <text:p>46438855,2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20103:631</text:p>
          </table:table-cell>
          <table:covered-table-cell/>
          <table:table-cell office:value-type="float" office:value="308088.86" table:style-name="ce11">
            <text:p>308088,8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20104:1818</text:p>
          </table:table-cell>
          <table:covered-table-cell/>
          <table:table-cell office:value-type="float" office:value="337598.1" table:style-name="ce11">
            <text:p>337598,1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20104:1819</text:p>
          </table:table-cell>
          <table:covered-table-cell/>
          <table:table-cell office:value-type="float" office:value="298074.42" table:style-name="ce11">
            <text:p>298074,4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20104:1835</text:p>
          </table:table-cell>
          <table:covered-table-cell/>
          <table:table-cell office:value-type="float" office:value="352360.71" table:style-name="ce11">
            <text:p>352360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8319842.049999997" table:style-name="ce11">
            <text:p>78319842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20105:1183</text:p>
          </table:table-cell>
          <table:covered-table-cell/>
          <table:table-cell office:value-type="float" office:value="381592.17" table:style-name="ce11">
            <text:p>381592,17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20106:6112</text:p>
          </table:table-cell>
          <table:covered-table-cell/>
          <table:table-cell office:value-type="float" office:value="333755.52000000002" table:style-name="ce11">
            <text:p>333755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20106:6113</text:p>
          </table:table-cell>
          <table:covered-table-cell/>
          <table:table-cell office:value-type="float" office:value="307406.40000000002" table:style-name="ce11">
            <text:p>307406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20106:6361</text:p>
          </table:table-cell>
          <table:covered-table-cell/>
          <table:table-cell office:value-type="float" office:value="405145.72" table:style-name="ce11">
            <text:p>405145,7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20108:1025</text:p>
          </table:table-cell>
          <table:covered-table-cell/>
          <table:table-cell office:value-type="float" office:value="13723.18" table:style-name="ce11">
            <text:p>13723,18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20108:461</text:p>
          </table:table-cell>
          <table:covered-table-cell/>
          <table:table-cell office:value-type="float" office:value="34554182.710000001" table:style-name="ce11">
            <text:p>34554182,71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20201:3555</text:p>
          </table:table-cell>
          <table:covered-table-cell/>
          <table:table-cell office:value-type="float" office:value="335693.6" table:style-name="ce11">
            <text:p>335693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101:7731</text:p>
          </table:table-cell>
          <table:covered-table-cell/>
          <table:table-cell office:value-type="float" office:value="143847.9" table:style-name="ce11">
            <text:p>143847,9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101:7732</text:p>
          </table:table-cell>
          <table:covered-table-cell/>
          <table:table-cell office:value-type="float" office:value="290892.42" table:style-name="ce11">
            <text:p>290892,4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102:4604</text:p>
          </table:table-cell>
          <table:covered-table-cell/>
          <table:table-cell office:value-type="float" office:value="340513.8" table:style-name="ce11">
            <text:p>340513,8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102:55</text:p>
          </table:table-cell>
          <table:covered-table-cell/>
          <table:table-cell office:value-type="float" office:value="16082054.029999999" table:style-name="ce11">
            <text:p>16082054,03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103:137</text:p>
          </table:table-cell>
          <table:covered-table-cell/>
          <table:table-cell office:value-type="float" office:value="462775.4" table:style-name="ce11">
            <text:p>462775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104:5078</text:p>
          </table:table-cell>
          <table:covered-table-cell/>
          <table:table-cell office:value-type="float" office:value="299034.2" table:style-name="ce11">
            <text:p>299034,2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4074664.24000001" table:style-name="ce11">
            <text:p>204074664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106:5432</text:p>
          </table:table-cell>
          <table:covered-table-cell/>
          <table:table-cell office:value-type="float" office:value="303000.59999999998" table:style-name="ce11">
            <text:p>303000,6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211:748</text:p>
          </table:table-cell>
          <table:covered-table-cell/>
          <table:table-cell office:value-type="float" office:value="4108799.52" table:style-name="ce11">
            <text:p>4108799,5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6:000007:813</text:p>
          </table:table-cell>
          <table:covered-table-cell/>
          <table:table-cell office:value-type="float" office:value="345814.06" table:style-name="ce11">
            <text:p>345814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6:000011:506</text:p>
          </table:table-cell>
          <table:covered-table-cell/>
          <table:table-cell office:value-type="float" office:value="77086.86" table:style-name="ce11">
            <text:p>77086,8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6:000021:105</text:p>
          </table:table-cell>
          <table:covered-table-cell/>
          <table:table-cell office:value-type="float" office:value="3346236.3" table:style-name="ce11">
            <text:p>3346236,3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6:000021:508</text:p>
          </table:table-cell>
          <table:covered-table-cell/>
          <table:table-cell office:value-type="float" office:value="1661.06" table:style-name="ce11">
            <text:p>1661,0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7:010242:17</text:p>
          </table:table-cell>
          <table:covered-table-cell/>
          <table:table-cell office:value-type="float" office:value="483567.04" table:style-name="ce11">
            <text:p>483567,0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7:010337:20</text:p>
          </table:table-cell>
          <table:covered-table-cell/>
          <table:table-cell office:value-type="float" office:value="377565" table:style-name="ce11">
            <text:p>37756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7:010337:21</text:p>
          </table:table-cell>
          <table:covered-table-cell/>
          <table:table-cell office:value-type="float" office:value="313127.24" table:style-name="ce11">
            <text:p>313127,2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7:010337:28</text:p>
          </table:table-cell>
          <table:covered-table-cell/>
          <table:table-cell office:value-type="float" office:value="315644.34000000003" table:style-name="ce11">
            <text:p>315644,3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7:010337:55</text:p>
          </table:table-cell>
          <table:covered-table-cell/>
          <table:table-cell office:value-type="float" office:value="407351.36" table:style-name="ce11">
            <text:p>407351,3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7:010337:58</text:p>
          </table:table-cell>
          <table:covered-table-cell/>
          <table:table-cell office:value-type="float" office:value="414880.96" table:style-name="ce11">
            <text:p>414880,9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7:010337:59</text:p>
          </table:table-cell>
          <table:covered-table-cell/>
          <table:table-cell office:value-type="float" office:value="418645.76000000001" table:style-name="ce11">
            <text:p>418645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7:010337:6</text:p>
          </table:table-cell>
          <table:covered-table-cell/>
          <table:table-cell office:value-type="float" office:value="372118.05" table:style-name="ce11">
            <text:p>372118,0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7:010338:208</text:p>
          </table:table-cell>
          <table:covered-table-cell/>
          <table:table-cell office:value-type="float" office:value="376528.75" table:style-name="ce11">
            <text:p>376528,75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7:010341:69</text:p>
          </table:table-cell>
          <table:covered-table-cell/>
          <table:table-cell office:value-type="float" office:value="410753.46" table:style-name="ce11">
            <text:p>410753,4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7:010347:33</text:p>
          </table:table-cell>
          <table:covered-table-cell/>
          <table:table-cell office:value-type="float" office:value="338605" table:style-name="ce11">
            <text:p>338605,0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8:040114:25</text:p>
          </table:table-cell>
          <table:covered-table-cell/>
          <table:table-cell office:value-type="float" office:value="264889.40000000002" table:style-name="ce11">
            <text:p>264889,40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8:050309:76</text:p>
          </table:table-cell>
          <table:covered-table-cell/>
          <table:table-cell office:value-type="float" office:value="214918.76" table:style-name="ce11">
            <text:p>214918,76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8:060205:27</text:p>
          </table:table-cell>
          <table:covered-table-cell/>
          <table:table-cell office:value-type="float" office:value="219967.22" table:style-name="ce11">
            <text:p>219967,22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19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number-columns-spanned="2" table:number-rows-spanned="1" table:style-name="ce20">
            <text:p>34:39:000013:316</text:p>
          </table:table-cell>
          <table:covered-table-cell/>
          <table:table-cell office:value-type="float" office:value="378825.54" table:style-name="ce13">
            <text:p>378825,54</text:p>
          </table:table-cell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7">
            <text:p>1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4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3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2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800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4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5:6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5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5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5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10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0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3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30002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3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20003:9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90102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11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1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21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21039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16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6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1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1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6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16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6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1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0:16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6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6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1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0:1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0:1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0:16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1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16000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60003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6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16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16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16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16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160003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16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0:16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0:16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16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6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0:16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0:160003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0:16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0:16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0:16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0:16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0:16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0:16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0:16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0:16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1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1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16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16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16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1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6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6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16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16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1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16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6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1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16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16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6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6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6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6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6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16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16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16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1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1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6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6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1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1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1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6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6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6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6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6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6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6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6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6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6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6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1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1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0:16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0:16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0:1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0:16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0:16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0:16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0:16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0:16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0:1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0:16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0:16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0:16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16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16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16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16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1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16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16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1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16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1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16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1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16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1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1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1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1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16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1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1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1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16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16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6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6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6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6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6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6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6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6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6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6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6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6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6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6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6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6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6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6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6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6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6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6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6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6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6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6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6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6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6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16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1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1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16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16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16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16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16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16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1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1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16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16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16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16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16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1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16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16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16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1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16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16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1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16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6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6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6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6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6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6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6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6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6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6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6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6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6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6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6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6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6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6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6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6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6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6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6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16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160003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16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160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16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160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16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160003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16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1600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1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16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160003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1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16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16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1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1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1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16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1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16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16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1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16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16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16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16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16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16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1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1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1600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16000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16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16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160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6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6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1600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1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16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1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16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1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16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16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160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1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160003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16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16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16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160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16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16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1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16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1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16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16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1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1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16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1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16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1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2:0105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2:09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1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1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2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300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3003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3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3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3:1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3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3:1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3:15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01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01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01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0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01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02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90004:1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00000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00000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5:01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5:02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5:02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2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5:0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5:03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5:0301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5:03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5:03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9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9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1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10001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00000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00000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00000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00000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0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9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09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90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90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9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19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6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1:07001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1:07001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1:1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2:04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4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4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4:0702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4:07025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4:07025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4:07025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4:07025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4:07025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4:07025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4:07025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4:07025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4:07025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4:07025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4:07025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07025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07025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0702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07025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07025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07025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07025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07025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07025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07025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4:07025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4:07025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4:07025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4:07025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4:07025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4:07025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4:07025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4:07025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4:07025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4:07025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4:0702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4:07025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4:07025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4:07025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4:07025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4:07025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4:07025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4:0702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4:07025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4:07025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4:07025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4:07025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4:07025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4:07025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4:07025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4:07025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4:0702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4:0702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4:07025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4:07025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4:07025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4:07025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4:07025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4:07025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4:07025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4:07025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4:07025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4:0702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4:07025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4:07025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4:07025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4:07025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4:07025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4:07025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4:0702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4:07025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4:07025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4:07025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4:07025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4:07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4:0702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4:07025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4:07025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702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7025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7025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7025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7025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5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7025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7025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07025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07025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4:07025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4:07025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4:0702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4:07025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4:07025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4:07025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4:07025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4:07025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4:07025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4:07025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4:07025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7025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7025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7025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702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7025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702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4:0702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4:0702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4:0702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4:0702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4:07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4:07025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4:07025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4:07025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4:07025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4:07025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4:0702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4:07025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4:07025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4:07025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4:07025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4:0702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4:07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4:0702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4:0702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4:0702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4:07025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4:0702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4:07025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4:07025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4:07025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4:070254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4:0704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4:07046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4:0704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4:0704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4:0704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4:15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4:1502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4:15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4:1502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4:15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4:1502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4:1502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4:1504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4:1504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4:1504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4:1504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4:1504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4:1504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4:1801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00000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0000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4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4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4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40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4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40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0000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00000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4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402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4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406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406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4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406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4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4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4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4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406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4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4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406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4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43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43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44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441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443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443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443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44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507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51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51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51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61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902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90201:108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90201:1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90201:1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90201:1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90201:1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902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9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902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0902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090201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090201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090201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0902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090201:8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0902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7:000000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7:00000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7:15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00000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03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0300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04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80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8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28:8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1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1002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9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9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9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9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9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9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9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9:000000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9:000000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9:000000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9:000000:2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9:000000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9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9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9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9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9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9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9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9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9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9:0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9:01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9:02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9:03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9:03000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9:03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9:03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9:03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9:03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9:0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9:05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9:05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9:05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9:05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9:05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9:05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9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05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05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9:05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9:05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9:05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9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9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9:05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9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9:05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9:05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5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5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9:05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9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9:05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9:05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9:05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9:05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9:05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9:05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9:05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9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9:05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9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9:05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9:05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9:05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9:05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9:05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9:05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9:05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9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9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5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05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9:05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9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9:05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9:05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9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9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9:05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9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9:05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9:05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9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9:050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9:05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9:05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9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9:05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9:05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9:05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05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9:05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9:05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9:05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9:05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9:05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9:05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9:05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9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9:05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9:05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9:05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9:05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9:05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9:05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9:05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9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9:05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9:0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9:05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9:05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9:05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9:05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9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9:05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9:05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9:05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9:05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9:05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9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9:05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9:05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9:05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9:05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9:05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9:05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9:05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9:05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9:05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9:05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5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5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5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05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05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05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0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0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0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0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5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5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05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9:05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9:05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9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9:05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9:05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9:0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9:05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9:05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9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9:05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9:0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9:05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9:05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9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9:05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9:0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9:0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9:05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9:05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9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9:05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9:0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9:05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9:0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9:05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9:05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9:05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9:05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9:05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9:05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9:05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9:05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9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9:05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9:05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9:05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9:05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9:05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9:05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9:05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9:05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05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05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0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0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05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0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05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05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05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05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0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05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05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05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05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05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9:0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9:05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9:05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9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9:05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9:05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9:05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9:05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9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9:05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9:05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9:05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9:05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9:05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9:05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9:05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9:0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9:0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9:05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9:05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9:05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9:05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9:05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9:05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9:05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9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9:05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9:05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9:05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9:05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9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9:05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9:05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9:05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9:05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9:05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9:05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9:05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05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05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05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05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05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05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05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05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0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0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9:05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9:05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9:05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9:05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9:05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9:0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9:05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9:05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9:0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9:05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9:0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9:05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9:05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9:05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9:0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05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9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9:05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9:0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9:0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9:05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9:05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9:05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9:05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9:05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9:05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9:05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9:05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9:05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9:05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9:05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9:05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9:05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9:0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9:0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9:05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9:05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9:0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9:0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9:05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9:05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9:05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9:05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9:05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9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9:05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9:05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9:05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9:05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9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9:0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9:05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9:0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9:05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9:05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9:0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9:05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9:05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9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9:0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9:0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9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9:05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9:05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9:0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9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9:05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9:0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9:05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9:05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9:05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9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9:05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9:05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9:05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9:05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9:05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9:05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9:05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9:06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9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9:06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9:08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9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9:08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9:1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9:11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9:11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9:11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9:11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9:11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9:1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9:11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9:110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9:11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9:11000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9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9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9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9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9:1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9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9:1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9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9:1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9:1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9:1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9:12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9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9:1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9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9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9:1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9:1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9:1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9:13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9:1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9:1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9:13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9:14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9:1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9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9:140005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9:140005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9:140005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9:140005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9:140005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9:1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9:15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9:15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9:1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9:16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9:1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9:160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9:16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9:1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9:1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9:16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9:1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9:1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9:16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9:16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9:16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9:16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9:1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9:17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9:1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9:17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9:18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9:18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9:18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9:18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000000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0:000000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0:000000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0:03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0:0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0:07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0:1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0:1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01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0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3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2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2:09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2:1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2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2:1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2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2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2:12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2:12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2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2:12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2:12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2:12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2:12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3:00000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00000:573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10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1003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1003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100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100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1003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1003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1003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1003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10031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10031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100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7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8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81:36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8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8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8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8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8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8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8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8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06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3007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30104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3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3012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3012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60004:4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60004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60035:6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35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600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6004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60050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6005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7004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7008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7008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08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150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101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20103:5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20106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202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30107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3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302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30210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2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222:5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6:000018:139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2">
            <text:p>1243</text:p>
          </table:table-cell>
          <table:table-cell office:value-type="string" table:number-columns-spanned="3" table:number-rows-spanned="1" table:style-name="ce20">
            <text:p>34:37:0103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4DEA0A53B370E57056C0D34668BDCA7F75B91E77FDC75F060A44BBF5A68793CA73B6F3D07774E69DBFCAC58CB4B59EF3BA1A86A6333AE6EF6213C5281CEA20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2T06:30:01Z</meta:creation-date>
    <dc:date>2025-12-02T07:19:14Z</dc:date>
  </office:meta>
</office:document-meta>
</file>