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34</text:p>
          </table:table-cell>
          <table:table-cell table:number-columns-repeated="4" table:style-name="ce9"/>
          <table:table-cell office:value-type="string" table:style-name="ce11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3" table:style-name="ce15">
            <text:p>97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4" table:style-name="ce16">
            <text:p>16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770</text:p>
          </table:table-cell>
          <table:covered-table-cell/>
          <table:table-cell office:value-type="float" office:value="650892.93999999994" table:style-name="ce19">
            <text:p>65089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966</text:p>
          </table:table-cell>
          <table:covered-table-cell/>
          <table:table-cell office:value-type="float" office:value="256248310.81999999" table:style-name="ce19">
            <text:p>256248310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972</text:p>
          </table:table-cell>
          <table:covered-table-cell/>
          <table:table-cell office:value-type="float" office:value="2638786.9" table:style-name="ce19">
            <text:p>2638786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757</text:p>
          </table:table-cell>
          <table:covered-table-cell/>
          <table:table-cell office:value-type="float" office:value="656920.88" table:style-name="ce19">
            <text:p>656920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0547</text:p>
          </table:table-cell>
          <table:covered-table-cell/>
          <table:table-cell office:value-type="float" office:value="400133.32" table:style-name="ce19">
            <text:p>400133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2271</text:p>
          </table:table-cell>
          <table:covered-table-cell/>
          <table:table-cell office:value-type="float" office:value="2067910.36" table:style-name="ce19">
            <text:p>2067910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2341</text:p>
          </table:table-cell>
          <table:covered-table-cell/>
          <table:table-cell office:value-type="float" office:value="4031966.24" table:style-name="ce19">
            <text:p>4031966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2342</text:p>
          </table:table-cell>
          <table:covered-table-cell/>
          <table:table-cell office:value-type="float" office:value="2180674.4900000002" table:style-name="ce19">
            <text:p>2180674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2343</text:p>
          </table:table-cell>
          <table:covered-table-cell/>
          <table:table-cell office:value-type="float" office:value="3210015.32" table:style-name="ce19">
            <text:p>3210015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2344</text:p>
          </table:table-cell>
          <table:covered-table-cell/>
          <table:table-cell office:value-type="float" office:value="4194981.41" table:style-name="ce19">
            <text:p>4194981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2348</text:p>
          </table:table-cell>
          <table:covered-table-cell/>
          <table:table-cell office:value-type="float" office:value="2255801.3199999998" table:style-name="ce19">
            <text:p>2255801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2349</text:p>
          </table:table-cell>
          <table:covered-table-cell/>
          <table:table-cell office:value-type="float" office:value="3118877.76" table:style-name="ce19">
            <text:p>3118877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2350</text:p>
          </table:table-cell>
          <table:covered-table-cell/>
          <table:table-cell office:value-type="float" office:value="3807198.45" table:style-name="ce19">
            <text:p>3807198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2351</text:p>
          </table:table-cell>
          <table:covered-table-cell/>
          <table:table-cell office:value-type="float" office:value="4194981.41" table:style-name="ce19">
            <text:p>4194981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2352</text:p>
          </table:table-cell>
          <table:covered-table-cell/>
          <table:table-cell office:value-type="float" office:value="2249281.67" table:style-name="ce19">
            <text:p>2249281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2353</text:p>
          </table:table-cell>
          <table:covered-table-cell/>
          <table:table-cell office:value-type="float" office:value="3170859.06" table:style-name="ce19">
            <text:p>317085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52354</text:p>
          </table:table-cell>
          <table:covered-table-cell/>
          <table:table-cell office:value-type="float" office:value="4189281.71" table:style-name="ce19">
            <text:p>4189281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52355</text:p>
          </table:table-cell>
          <table:covered-table-cell/>
          <table:table-cell office:value-type="float" office:value="2242762.0099999998" table:style-name="ce19">
            <text:p>2242762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52357</text:p>
          </table:table-cell>
          <table:covered-table-cell/>
          <table:table-cell office:value-type="float" office:value="4172182.6" table:style-name="ce19">
            <text:p>4172182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52358</text:p>
          </table:table-cell>
          <table:covered-table-cell/>
          <table:table-cell office:value-type="float" office:value="2236242.35" table:style-name="ce19">
            <text:p>2236242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52359</text:p>
          </table:table-cell>
          <table:covered-table-cell/>
          <table:table-cell office:value-type="float" office:value="3138370.75" table:style-name="ce19">
            <text:p>3138370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52360</text:p>
          </table:table-cell>
          <table:covered-table-cell/>
          <table:table-cell office:value-type="float" office:value="3819784.23" table:style-name="ce19">
            <text:p>3819784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52362</text:p>
          </table:table-cell>
          <table:covered-table-cell/>
          <table:table-cell office:value-type="float" office:value="2249281.67" table:style-name="ce19">
            <text:p>2249281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52363</text:p>
          </table:table-cell>
          <table:covered-table-cell/>
          <table:table-cell office:value-type="float" office:value="3112380.1" table:style-name="ce19">
            <text:p>3112380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52364</text:p>
          </table:table-cell>
          <table:covered-table-cell/>
          <table:table-cell office:value-type="float" office:value="3769441.11" table:style-name="ce19">
            <text:p>3769441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52366</text:p>
          </table:table-cell>
          <table:covered-table-cell/>
          <table:table-cell office:value-type="float" office:value="2249281.67" table:style-name="ce19">
            <text:p>2249281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52368</text:p>
          </table:table-cell>
          <table:covered-table-cell/>
          <table:table-cell office:value-type="float" office:value="3832370.01" table:style-name="ce19">
            <text:p>3832370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52369</text:p>
          </table:table-cell>
          <table:covered-table-cell/>
          <table:table-cell office:value-type="float" office:value="4006098.62" table:style-name="ce19">
            <text:p>4006098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52370</text:p>
          </table:table-cell>
          <table:covered-table-cell/>
          <table:table-cell office:value-type="float" office:value="3009329.08" table:style-name="ce19">
            <text:p>3009329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52371</text:p>
          </table:table-cell>
          <table:covered-table-cell/>
          <table:table-cell office:value-type="float" office:value="3677397.41" table:style-name="ce19">
            <text:p>3677397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52373</text:p>
          </table:table-cell>
          <table:covered-table-cell/>
          <table:table-cell office:value-type="float" office:value="3228750.82" table:style-name="ce19">
            <text:p>3228750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52376</text:p>
          </table:table-cell>
          <table:covered-table-cell/>
          <table:table-cell office:value-type="float" office:value="3826077.12" table:style-name="ce19">
            <text:p>3826077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52377</text:p>
          </table:table-cell>
          <table:covered-table-cell/>
          <table:table-cell office:value-type="float" office:value="3131873.08" table:style-name="ce19">
            <text:p>3131873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52378</text:p>
          </table:table-cell>
          <table:covered-table-cell/>
          <table:table-cell office:value-type="float" office:value="3756855.33" table:style-name="ce19">
            <text:p>3756855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52380</text:p>
          </table:table-cell>
          <table:covered-table-cell/>
          <table:table-cell office:value-type="float" office:value="3099384.77" table:style-name="ce19">
            <text:p>3099384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52381</text:p>
          </table:table-cell>
          <table:covered-table-cell/>
          <table:table-cell office:value-type="float" office:value="3105882.44" table:style-name="ce19">
            <text:p>3105882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52385</text:p>
          </table:table-cell>
          <table:covered-table-cell/>
          <table:table-cell office:value-type="float" office:value="2959485.13" table:style-name="ce19">
            <text:p>2959485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52386</text:p>
          </table:table-cell>
          <table:covered-table-cell/>
          <table:table-cell office:value-type="float" office:value="3327084.33" table:style-name="ce19">
            <text:p>3327084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52387</text:p>
          </table:table-cell>
          <table:covered-table-cell/>
          <table:table-cell office:value-type="float" office:value="3710997.33" table:style-name="ce19">
            <text:p>3710997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52392</text:p>
          </table:table-cell>
          <table:covered-table-cell/>
          <table:table-cell office:value-type="float" office:value="3118877.76" table:style-name="ce19">
            <text:p>3118877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52394</text:p>
          </table:table-cell>
          <table:covered-table-cell/>
          <table:table-cell office:value-type="float" office:value="3099384.77" table:style-name="ce19">
            <text:p>3099384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52395</text:p>
          </table:table-cell>
          <table:covered-table-cell/>
          <table:table-cell office:value-type="float" office:value="3118877.76" table:style-name="ce19">
            <text:p>3118877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52396</text:p>
          </table:table-cell>
          <table:covered-table-cell/>
          <table:table-cell office:value-type="float" office:value="3807198.45" table:style-name="ce19">
            <text:p>3807198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58404</text:p>
          </table:table-cell>
          <table:covered-table-cell/>
          <table:table-cell office:value-type="float" office:value="2508450.3199999998" table:style-name="ce19">
            <text:p>2508450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59711</text:p>
          </table:table-cell>
          <table:covered-table-cell/>
          <table:table-cell office:value-type="float" office:value="503721.01" table:style-name="ce19">
            <text:p>503721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64031</text:p>
          </table:table-cell>
          <table:covered-table-cell/>
          <table:table-cell office:value-type="float" office:value="2542464.3199999998" table:style-name="ce19">
            <text:p>2542464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64147</text:p>
          </table:table-cell>
          <table:covered-table-cell/>
          <table:table-cell office:value-type="float" office:value="3153071.3" table:style-name="ce19">
            <text:p>3153071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69790</text:p>
          </table:table-cell>
          <table:covered-table-cell/>
          <table:table-cell office:value-type="float" office:value="3079891.79" table:style-name="ce19">
            <text:p>3079891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70531</text:p>
          </table:table-cell>
          <table:covered-table-cell/>
          <table:table-cell office:value-type="float" office:value="3844955.79" table:style-name="ce19">
            <text:p>3844955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1:070001:4078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2:020002:1872</text:p>
          </table:table-cell>
          <table:covered-table-cell/>
          <table:table-cell office:value-type="float" office:value="893392.96" table:style-name="ce19">
            <text:p>893392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2:020003:2347</text:p>
          </table:table-cell>
          <table:covered-table-cell/>
          <table:table-cell office:value-type="float" office:value="1029044.78" table:style-name="ce19">
            <text:p>1029044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2:020003:2361</text:p>
          </table:table-cell>
          <table:covered-table-cell/>
          <table:table-cell office:value-type="float" office:value="184692.5" table:style-name="ce19">
            <text:p>18469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2:020004:1501</text:p>
          </table:table-cell>
          <table:covered-table-cell/>
          <table:table-cell office:value-type="float" office:value="848678.53" table:style-name="ce19">
            <text:p>848678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2:020004:1503</text:p>
          </table:table-cell>
          <table:covered-table-cell/>
          <table:table-cell office:value-type="float" office:value="613509.13" table:style-name="ce19">
            <text:p>613509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2:020004:1512</text:p>
          </table:table-cell>
          <table:covered-table-cell/>
          <table:table-cell office:value-type="float" office:value="438327.45" table:style-name="ce19">
            <text:p>438327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2:020004:1520</text:p>
          </table:table-cell>
          <table:covered-table-cell/>
          <table:table-cell office:value-type="float" office:value="949710.48" table:style-name="ce19">
            <text:p>94971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2:020004:1535</text:p>
          </table:table-cell>
          <table:covered-table-cell/>
          <table:table-cell office:value-type="float" office:value="1071564.1200000001" table:style-name="ce19">
            <text:p>1071564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2:020004:1537</text:p>
          </table:table-cell>
          <table:covered-table-cell/>
          <table:table-cell office:value-type="float" office:value="690776.63" table:style-name="ce19">
            <text:p>690776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2:020004:1539</text:p>
          </table:table-cell>
          <table:covered-table-cell/>
          <table:table-cell office:value-type="float" office:value="491617.65" table:style-name="ce19">
            <text:p>491617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2:020004:1540</text:p>
          </table:table-cell>
          <table:covered-table-cell/>
          <table:table-cell office:value-type="float" office:value="968210.15" table:style-name="ce19">
            <text:p>968210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2:020004:1544</text:p>
          </table:table-cell>
          <table:covered-table-cell/>
          <table:table-cell office:value-type="float" office:value="866735.52" table:style-name="ce19">
            <text:p>866735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2:020004:1628</text:p>
          </table:table-cell>
          <table:covered-table-cell/>
          <table:table-cell office:value-type="float" office:value="705452.64" table:style-name="ce19">
            <text:p>705452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2:020004:863</text:p>
          </table:table-cell>
          <table:covered-table-cell/>
          <table:table-cell office:value-type="float" office:value="5722232.7000000002" table:style-name="ce19">
            <text:p>572223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2:020004:864</text:p>
          </table:table-cell>
          <table:covered-table-cell/>
          <table:table-cell office:value-type="float" office:value="8258803.04" table:style-name="ce19">
            <text:p>8258803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2:020004:890</text:p>
          </table:table-cell>
          <table:covered-table-cell/>
          <table:table-cell office:value-type="float" office:value="6957258.5599999996" table:style-name="ce19">
            <text:p>6957258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000000:12930</text:p>
          </table:table-cell>
          <table:covered-table-cell/>
          <table:table-cell office:value-type="float" office:value="525242.56000000006" table:style-name="ce19">
            <text:p>525242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000000:12931</text:p>
          </table:table-cell>
          <table:covered-table-cell/>
          <table:table-cell office:value-type="float" office:value="734968.45" table:style-name="ce19">
            <text:p>734968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000000:19895</text:p>
          </table:table-cell>
          <table:covered-table-cell/>
          <table:table-cell office:value-type="float" office:value="816241.48" table:style-name="ce19">
            <text:p>816241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000000:2492</text:p>
          </table:table-cell>
          <table:covered-table-cell/>
          <table:table-cell office:value-type="float" office:value="11937872.960000001" table:style-name="ce19">
            <text:p>11937872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000000:4027</text:p>
          </table:table-cell>
          <table:covered-table-cell/>
          <table:table-cell office:value-type="float" office:value="934495.51" table:style-name="ce19">
            <text:p>934495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00003:339</text:p>
          </table:table-cell>
          <table:covered-table-cell/>
          <table:table-cell office:value-type="float" office:value="908805.51" table:style-name="ce19">
            <text:p>908805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10001:1657</text:p>
          </table:table-cell>
          <table:covered-table-cell/>
          <table:table-cell office:value-type="float" office:value="5804413.1399999997" table:style-name="ce19">
            <text:p>5804413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10001:1658</text:p>
          </table:table-cell>
          <table:covered-table-cell/>
          <table:table-cell office:value-type="float" office:value="6836308.8200000003" table:style-name="ce19">
            <text:p>6836308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20002:105</text:p>
          </table:table-cell>
          <table:covered-table-cell/>
          <table:table-cell office:value-type="float" office:value="2355668.5499999998" table:style-name="ce19">
            <text:p>2355668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20002:129</text:p>
          </table:table-cell>
          <table:covered-table-cell/>
          <table:table-cell office:value-type="float" office:value="24690499.940000001" table:style-name="ce19">
            <text:p>24690499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20002:1558</text:p>
          </table:table-cell>
          <table:covered-table-cell/>
          <table:table-cell office:value-type="float" office:value="563658.72" table:style-name="ce19">
            <text:p>563658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20002:2244</text:p>
          </table:table-cell>
          <table:covered-table-cell/>
          <table:table-cell office:value-type="float" office:value="1806690.58" table:style-name="ce19">
            <text:p>1806690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20002:667</text:p>
          </table:table-cell>
          <table:covered-table-cell/>
          <table:table-cell office:value-type="float" office:value="1488654.16" table:style-name="ce19">
            <text:p>1488654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20002:847</text:p>
          </table:table-cell>
          <table:covered-table-cell/>
          <table:table-cell office:value-type="float" office:value="1470675.25" table:style-name="ce19">
            <text:p>1470675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20002:854</text:p>
          </table:table-cell>
          <table:covered-table-cell/>
          <table:table-cell office:value-type="float" office:value="1369933.63" table:style-name="ce19">
            <text:p>1369933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20002:996</text:p>
          </table:table-cell>
          <table:covered-table-cell/>
          <table:table-cell office:value-type="float" office:value="470145.02" table:style-name="ce19">
            <text:p>470145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30001:1813</text:p>
          </table:table-cell>
          <table:covered-table-cell/>
          <table:table-cell office:value-type="float" office:value="2223581.98" table:style-name="ce19">
            <text:p>2223581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30001:2203</text:p>
          </table:table-cell>
          <table:covered-table-cell/>
          <table:table-cell office:value-type="float" office:value="1881175.1" table:style-name="ce19">
            <text:p>1881175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30001:2212</text:p>
          </table:table-cell>
          <table:covered-table-cell/>
          <table:table-cell office:value-type="float" office:value="1938491.4" table:style-name="ce19">
            <text:p>1938491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30001:2236</text:p>
          </table:table-cell>
          <table:covered-table-cell/>
          <table:table-cell office:value-type="float" office:value="2489117.38" table:style-name="ce19">
            <text:p>2489117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30001:2237</text:p>
          </table:table-cell>
          <table:covered-table-cell/>
          <table:table-cell office:value-type="float" office:value="1730247.88" table:style-name="ce19">
            <text:p>1730247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130001:2242</text:p>
          </table:table-cell>
          <table:covered-table-cell/>
          <table:table-cell office:value-type="float" office:value="1913797.25" table:style-name="ce19">
            <text:p>1913797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130001:2248</text:p>
          </table:table-cell>
          <table:covered-table-cell/>
          <table:table-cell office:value-type="float" office:value="1726183.25" table:style-name="ce19">
            <text:p>1726183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130001:2266</text:p>
          </table:table-cell>
          <table:covered-table-cell/>
          <table:table-cell office:value-type="float" office:value="2561034.09" table:style-name="ce19">
            <text:p>2561034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30001:2447</text:p>
          </table:table-cell>
          <table:covered-table-cell/>
          <table:table-cell office:value-type="float" office:value="1800516.5" table:style-name="ce19">
            <text:p>180051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30001:2480</text:p>
          </table:table-cell>
          <table:covered-table-cell/>
          <table:table-cell office:value-type="float" office:value="1796477.47" table:style-name="ce19">
            <text:p>1796477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30001:2617</text:p>
          </table:table-cell>
          <table:covered-table-cell/>
          <table:table-cell office:value-type="float" office:value="32299994.859999999" table:style-name="ce19">
            <text:p>32299994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130004:4297</text:p>
          </table:table-cell>
          <table:covered-table-cell/>
          <table:table-cell office:value-type="float" office:value="179299.15" table:style-name="ce19">
            <text:p>179299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130007:3010</text:p>
          </table:table-cell>
          <table:covered-table-cell/>
          <table:table-cell office:value-type="float" office:value="161035.01999999999" table:style-name="ce19">
            <text:p>161035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140101:3982</text:p>
          </table:table-cell>
          <table:covered-table-cell/>
          <table:table-cell office:value-type="float" office:value="1447605.8" table:style-name="ce19">
            <text:p>1447605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140106:1725</text:p>
          </table:table-cell>
          <table:covered-table-cell/>
          <table:table-cell office:value-type="float" office:value="816486.53" table:style-name="ce19">
            <text:p>816486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140107:5891</text:p>
          </table:table-cell>
          <table:covered-table-cell/>
          <table:table-cell office:value-type="float" office:value="456034.51" table:style-name="ce19">
            <text:p>456034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140109:16045</text:p>
          </table:table-cell>
          <table:covered-table-cell/>
          <table:table-cell office:value-type="float" office:value="760629.07" table:style-name="ce19">
            <text:p>760629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140109:8268</text:p>
          </table:table-cell>
          <table:covered-table-cell/>
          <table:table-cell office:value-type="float" office:value="173322.51" table:style-name="ce19">
            <text:p>173322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40109:9437</text:p>
          </table:table-cell>
          <table:covered-table-cell/>
          <table:table-cell office:value-type="float" office:value="297248.11" table:style-name="ce19">
            <text:p>297248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50001:1060</text:p>
          </table:table-cell>
          <table:covered-table-cell/>
          <table:table-cell office:value-type="float" office:value="867694.13" table:style-name="ce19">
            <text:p>867694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50001:1082</text:p>
          </table:table-cell>
          <table:covered-table-cell/>
          <table:table-cell office:value-type="float" office:value="871012.27" table:style-name="ce19">
            <text:p>871012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50001:1097</text:p>
          </table:table-cell>
          <table:covered-table-cell/>
          <table:table-cell office:value-type="float" office:value="871012.27" table:style-name="ce19">
            <text:p>871012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50001:1274</text:p>
          </table:table-cell>
          <table:covered-table-cell/>
          <table:table-cell office:value-type="float" office:value="749900.09" table:style-name="ce19">
            <text:p>749900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50001:1615</text:p>
          </table:table-cell>
          <table:covered-table-cell/>
          <table:table-cell office:value-type="float" office:value="521831.9" table:style-name="ce19">
            <text:p>521831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50001:1627</text:p>
          </table:table-cell>
          <table:covered-table-cell/>
          <table:table-cell office:value-type="float" office:value="749900.09" table:style-name="ce19">
            <text:p>749900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50001:652</text:p>
          </table:table-cell>
          <table:covered-table-cell/>
          <table:table-cell office:value-type="float" office:value="535474.56000000006" table:style-name="ce19">
            <text:p>535474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50001:860</text:p>
          </table:table-cell>
          <table:covered-table-cell/>
          <table:table-cell office:value-type="float" office:value="922443.48" table:style-name="ce19">
            <text:p>922443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50001:861</text:p>
          </table:table-cell>
          <table:covered-table-cell/>
          <table:table-cell office:value-type="float" office:value="528653.23" table:style-name="ce19">
            <text:p>52865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50001:862</text:p>
          </table:table-cell>
          <table:covered-table-cell/>
          <table:table-cell office:value-type="float" office:value="644615.87" table:style-name="ce19">
            <text:p>644615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50001:863</text:p>
          </table:table-cell>
          <table:covered-table-cell/>
          <table:table-cell office:value-type="float" office:value="663374.54" table:style-name="ce19">
            <text:p>663374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50001:954</text:p>
          </table:table-cell>
          <table:covered-table-cell/>
          <table:table-cell office:value-type="float" office:value="869353.2" table:style-name="ce19">
            <text:p>869353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50002:568</text:p>
          </table:table-cell>
          <table:covered-table-cell/>
          <table:table-cell office:value-type="float" office:value="492628.09" table:style-name="ce19">
            <text:p>492628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50002:912</text:p>
          </table:table-cell>
          <table:covered-table-cell/>
          <table:table-cell office:value-type="float" office:value="433103.89" table:style-name="ce19">
            <text:p>433103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80005:3024</text:p>
          </table:table-cell>
          <table:covered-table-cell/>
          <table:table-cell office:value-type="float" office:value="1317864.58" table:style-name="ce19">
            <text:p>1317864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230001:3465</text:p>
          </table:table-cell>
          <table:covered-table-cell/>
          <table:table-cell office:value-type="float" office:value="2551552" table:style-name="ce19">
            <text:p>2551552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230005:3845</text:p>
          </table:table-cell>
          <table:covered-table-cell/>
          <table:table-cell office:value-type="float" office:value="110577.38" table:style-name="ce19">
            <text:p>110577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230005:3898</text:p>
          </table:table-cell>
          <table:covered-table-cell/>
          <table:table-cell office:value-type="float" office:value="1218084.97" table:style-name="ce19">
            <text:p>1218084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230005:6608</text:p>
          </table:table-cell>
          <table:covered-table-cell/>
          <table:table-cell office:value-type="float" office:value="101181.25" table:style-name="ce19">
            <text:p>101181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4:050003:3923</text:p>
          </table:table-cell>
          <table:covered-table-cell/>
          <table:table-cell office:value-type="float" office:value="529126.91" table:style-name="ce19">
            <text:p>529126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5:000000:383</text:p>
          </table:table-cell>
          <table:covered-table-cell/>
          <table:table-cell office:value-type="float" office:value="1480791.04" table:style-name="ce19">
            <text:p>1480791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5:010137:308</text:p>
          </table:table-cell>
          <table:covered-table-cell/>
          <table:table-cell office:value-type="float" office:value="2561995.15" table:style-name="ce19">
            <text:p>2561995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5:030001:543</text:p>
          </table:table-cell>
          <table:covered-table-cell/>
          <table:table-cell office:value-type="float" office:value="1022144.53" table:style-name="ce19">
            <text:p>1022144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6:040003:1111</text:p>
          </table:table-cell>
          <table:covered-table-cell/>
          <table:table-cell office:value-type="float" office:value="700161.54" table:style-name="ce19">
            <text:p>700161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6:250001:580</text:p>
          </table:table-cell>
          <table:covered-table-cell/>
          <table:table-cell office:value-type="float" office:value="390904.7" table:style-name="ce19">
            <text:p>390904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7:070003:7849</text:p>
          </table:table-cell>
          <table:covered-table-cell/>
          <table:table-cell office:value-type="float" office:value="250940.79999999999" table:style-name="ce19">
            <text:p>250940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7:070003:8529</text:p>
          </table:table-cell>
          <table:covered-table-cell/>
          <table:table-cell office:value-type="float" office:value="817492.59" table:style-name="ce19">
            <text:p>817492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7:070003:8579</text:p>
          </table:table-cell>
          <table:covered-table-cell/>
          <table:table-cell office:value-type="float" office:value="772372.46" table:style-name="ce19">
            <text:p>772372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7:070003:8610</text:p>
          </table:table-cell>
          <table:covered-table-cell/>
          <table:table-cell office:value-type="float" office:value="918531" table:style-name="ce19">
            <text:p>91853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7:080002:11826</text:p>
          </table:table-cell>
          <table:covered-table-cell/>
          <table:table-cell office:value-type="float" office:value="793544.4" table:style-name="ce19">
            <text:p>793544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7:080002:12213</text:p>
          </table:table-cell>
          <table:covered-table-cell/>
          <table:table-cell office:value-type="float" office:value="767234.41" table:style-name="ce19">
            <text:p>767234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7:080002:12214</text:p>
          </table:table-cell>
          <table:covered-table-cell/>
          <table:table-cell office:value-type="float" office:value="974322.66" table:style-name="ce19">
            <text:p>974322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7:080002:12215</text:p>
          </table:table-cell>
          <table:covered-table-cell/>
          <table:table-cell office:value-type="float" office:value="861385.89" table:style-name="ce19">
            <text:p>861385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7:080002:12217</text:p>
          </table:table-cell>
          <table:covered-table-cell/>
          <table:table-cell office:value-type="float" office:value="663701.43999999994" table:style-name="ce19">
            <text:p>663701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7:080002:12218</text:p>
          </table:table-cell>
          <table:covered-table-cell/>
          <table:table-cell office:value-type="float" office:value="1218414.74" table:style-name="ce19">
            <text:p>1218414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7:080002:12219</text:p>
          </table:table-cell>
          <table:covered-table-cell/>
          <table:table-cell office:value-type="float" office:value="855884.35" table:style-name="ce19">
            <text:p>855884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7:080002:12221</text:p>
          </table:table-cell>
          <table:covered-table-cell/>
          <table:table-cell office:value-type="float" office:value="668170.81000000006" table:style-name="ce19">
            <text:p>668170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7:080002:12272</text:p>
          </table:table-cell>
          <table:covered-table-cell/>
          <table:table-cell office:value-type="float" office:value="625468.04" table:style-name="ce19">
            <text:p>625468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7:080002:12273</text:p>
          </table:table-cell>
          <table:covered-table-cell/>
          <table:table-cell office:value-type="float" office:value="606976.56999999995" table:style-name="ce19">
            <text:p>606976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7:080002:12274</text:p>
          </table:table-cell>
          <table:covered-table-cell/>
          <table:table-cell office:value-type="float" office:value="677109.56" table:style-name="ce19">
            <text:p>677109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7:080002:12275</text:p>
          </table:table-cell>
          <table:covered-table-cell/>
          <table:table-cell office:value-type="float" office:value="907282.11" table:style-name="ce19">
            <text:p>907282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7:080002:12276</text:p>
          </table:table-cell>
          <table:covered-table-cell/>
          <table:table-cell office:value-type="float" office:value="640209.71" table:style-name="ce19">
            <text:p>640209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7:080002:12288</text:p>
          </table:table-cell>
          <table:covered-table-cell/>
          <table:table-cell office:value-type="float" office:value="999788.26" table:style-name="ce19">
            <text:p>999788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7:080002:15835</text:p>
          </table:table-cell>
          <table:covered-table-cell/>
          <table:table-cell office:value-type="float" office:value="1042223.64" table:style-name="ce19">
            <text:p>1042223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7:080002:15836</text:p>
          </table:table-cell>
          <table:covered-table-cell/>
          <table:table-cell office:value-type="float" office:value="816133.38" table:style-name="ce19">
            <text:p>816133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7:080002:15928</text:p>
          </table:table-cell>
          <table:covered-table-cell/>
          <table:table-cell office:value-type="float" office:value="677403.52" table:style-name="ce19">
            <text:p>677403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7:080002:15931</text:p>
          </table:table-cell>
          <table:covered-table-cell/>
          <table:table-cell office:value-type="float" office:value="868130.96" table:style-name="ce19">
            <text:p>868130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7:080002:15932</text:p>
          </table:table-cell>
          <table:covered-table-cell/>
          <table:table-cell office:value-type="float" office:value="878671.29" table:style-name="ce19">
            <text:p>878671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7:080002:17149</text:p>
          </table:table-cell>
          <table:covered-table-cell/>
          <table:table-cell office:value-type="float" office:value="761458.49" table:style-name="ce19">
            <text:p>761458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7:080002:17179</text:p>
          </table:table-cell>
          <table:covered-table-cell/>
          <table:table-cell office:value-type="float" office:value="658048.1" table:style-name="ce19">
            <text:p>658048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7:080002:17189</text:p>
          </table:table-cell>
          <table:covered-table-cell/>
          <table:table-cell office:value-type="float" office:value="800392.88" table:style-name="ce19">
            <text:p>80039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7:080002:17209</text:p>
          </table:table-cell>
          <table:covered-table-cell/>
          <table:table-cell office:value-type="float" office:value="997808.11" table:style-name="ce19">
            <text:p>997808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7:080002:17286</text:p>
          </table:table-cell>
          <table:covered-table-cell/>
          <table:table-cell office:value-type="float" office:value="826853.62" table:style-name="ce19">
            <text:p>826853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7:080002:17374</text:p>
          </table:table-cell>
          <table:covered-table-cell/>
          <table:table-cell office:value-type="float" office:value="759082.28" table:style-name="ce19">
            <text:p>759082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7:080002:17595</text:p>
          </table:table-cell>
          <table:covered-table-cell/>
          <table:table-cell office:value-type="float" office:value="889631.08" table:style-name="ce19">
            <text:p>889631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7:080002:17877</text:p>
          </table:table-cell>
          <table:covered-table-cell/>
          <table:table-cell office:value-type="float" office:value="920281.12" table:style-name="ce19">
            <text:p>920281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80002:17912</text:p>
          </table:table-cell>
          <table:covered-table-cell/>
          <table:table-cell office:value-type="float" office:value="975675.2" table:style-name="ce19">
            <text:p>975675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80002:18036</text:p>
          </table:table-cell>
          <table:covered-table-cell/>
          <table:table-cell office:value-type="float" office:value="3953293.88" table:style-name="ce19">
            <text:p>3953293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80002:18085</text:p>
          </table:table-cell>
          <table:covered-table-cell/>
          <table:table-cell office:value-type="float" office:value="882700.58" table:style-name="ce19">
            <text:p>882700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80002:18363</text:p>
          </table:table-cell>
          <table:covered-table-cell/>
          <table:table-cell office:value-type="float" office:value="126918.52" table:style-name="ce19">
            <text:p>126918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80002:18372</text:p>
          </table:table-cell>
          <table:covered-table-cell/>
          <table:table-cell office:value-type="float" office:value="912264.34" table:style-name="ce19">
            <text:p>912264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080002:18429</text:p>
          </table:table-cell>
          <table:covered-table-cell/>
          <table:table-cell office:value-type="float" office:value="1045475.26" table:style-name="ce19">
            <text:p>104547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080002:18568</text:p>
          </table:table-cell>
          <table:covered-table-cell/>
          <table:table-cell office:value-type="float" office:value="119231.66" table:style-name="ce19">
            <text:p>119231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080002:18590</text:p>
          </table:table-cell>
          <table:covered-table-cell/>
          <table:table-cell office:value-type="float" office:value="1230340.49" table:style-name="ce19">
            <text:p>1230340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080002:18632</text:p>
          </table:table-cell>
          <table:covered-table-cell/>
          <table:table-cell office:value-type="float" office:value="677109.56" table:style-name="ce19">
            <text:p>677109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080002:18642</text:p>
          </table:table-cell>
          <table:covered-table-cell/>
          <table:table-cell office:value-type="float" office:value="969853.29" table:style-name="ce19">
            <text:p>969853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080002:18906</text:p>
          </table:table-cell>
          <table:covered-table-cell/>
          <table:table-cell office:value-type="float" office:value="1060414.8400000001" table:style-name="ce19">
            <text:p>106041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7:080002:20063</text:p>
          </table:table-cell>
          <table:covered-table-cell/>
          <table:table-cell office:value-type="float" office:value="55308.08" table:style-name="ce19">
            <text:p>55308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7:080002:21314</text:p>
          </table:table-cell>
          <table:covered-table-cell/>
          <table:table-cell office:value-type="float" office:value="1022766.97" table:style-name="ce19">
            <text:p>1022766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080002:22497</text:p>
          </table:table-cell>
          <table:covered-table-cell/>
          <table:table-cell office:value-type="float" office:value="1138909.7" table:style-name="ce19">
            <text:p>1138909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080002:22509</text:p>
          </table:table-cell>
          <table:covered-table-cell/>
          <table:table-cell office:value-type="float" office:value="154453.54999999999" table:style-name="ce19">
            <text:p>154453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080002:23581</text:p>
          </table:table-cell>
          <table:covered-table-cell/>
          <table:table-cell office:value-type="float" office:value="60941.7" table:style-name="ce19">
            <text:p>60941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7:080002:7060</text:p>
          </table:table-cell>
          <table:covered-table-cell/>
          <table:table-cell office:value-type="float" office:value="1089826.67" table:style-name="ce19">
            <text:p>1089826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7:080002:7579</text:p>
          </table:table-cell>
          <table:covered-table-cell/>
          <table:table-cell office:value-type="float" office:value="1124789.95" table:style-name="ce19">
            <text:p>1124789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7:080002:7646</text:p>
          </table:table-cell>
          <table:covered-table-cell/>
          <table:table-cell office:value-type="float" office:value="845140.21" table:style-name="ce19">
            <text:p>845140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7:080002:7647</text:p>
          </table:table-cell>
          <table:covered-table-cell/>
          <table:table-cell office:value-type="float" office:value="1109385.72" table:style-name="ce19">
            <text:p>1109385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7:080002:7648</text:p>
          </table:table-cell>
          <table:covered-table-cell/>
          <table:table-cell office:value-type="float" office:value="699519.74" table:style-name="ce19">
            <text:p>699519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7:080002:7687</text:p>
          </table:table-cell>
          <table:covered-table-cell/>
          <table:table-cell office:value-type="float" office:value="821218.52" table:style-name="ce19">
            <text:p>821218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7:080002:7726</text:p>
          </table:table-cell>
          <table:covered-table-cell/>
          <table:table-cell office:value-type="float" office:value="907745.74" table:style-name="ce19">
            <text:p>907745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7:080002:7727</text:p>
          </table:table-cell>
          <table:covered-table-cell/>
          <table:table-cell office:value-type="float" office:value="885999.41" table:style-name="ce19">
            <text:p>885999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7:080002:7785</text:p>
          </table:table-cell>
          <table:covered-table-cell/>
          <table:table-cell office:value-type="float" office:value="937611.02" table:style-name="ce19">
            <text:p>937611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080002:7789</text:p>
          </table:table-cell>
          <table:covered-table-cell/>
          <table:table-cell office:value-type="float" office:value="891643.82" table:style-name="ce19">
            <text:p>89164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080002:7792</text:p>
          </table:table-cell>
          <table:covered-table-cell/>
          <table:table-cell office:value-type="float" office:value="803438.42" table:style-name="ce19">
            <text:p>803438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7:080002:7799</text:p>
          </table:table-cell>
          <table:covered-table-cell/>
          <table:table-cell office:value-type="float" office:value="828880.22" table:style-name="ce19">
            <text:p>828880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7:080002:8007</text:p>
          </table:table-cell>
          <table:covered-table-cell/>
          <table:table-cell office:value-type="float" office:value="931898.62" table:style-name="ce19">
            <text:p>931898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7:080002:8021</text:p>
          </table:table-cell>
          <table:covered-table-cell/>
          <table:table-cell office:value-type="float" office:value="1111452.23" table:style-name="ce19">
            <text:p>1111452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7:080002:8278</text:p>
          </table:table-cell>
          <table:covered-table-cell/>
          <table:table-cell office:value-type="float" office:value="842989.73" table:style-name="ce19">
            <text:p>842989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7:080002:8290</text:p>
          </table:table-cell>
          <table:covered-table-cell/>
          <table:table-cell office:value-type="float" office:value="825074" table:style-name="ce19">
            <text:p>825074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7:080002:8300</text:p>
          </table:table-cell>
          <table:covered-table-cell/>
          <table:table-cell office:value-type="float" office:value="937936.84" table:style-name="ce19">
            <text:p>937936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7:080002:8306</text:p>
          </table:table-cell>
          <table:covered-table-cell/>
          <table:table-cell office:value-type="float" office:value="623640.36" table:style-name="ce19">
            <text:p>623640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7:080002:8325</text:p>
          </table:table-cell>
          <table:covered-table-cell/>
          <table:table-cell office:value-type="float" office:value="941911.99" table:style-name="ce19">
            <text:p>94191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7:080002:8326</text:p>
          </table:table-cell>
          <table:covered-table-cell/>
          <table:table-cell office:value-type="float" office:value="909758.48" table:style-name="ce19">
            <text:p>909758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7:080002:8327</text:p>
          </table:table-cell>
          <table:covered-table-cell/>
          <table:table-cell office:value-type="float" office:value="1099822.05" table:style-name="ce19">
            <text:p>1099822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7:080002:8331</text:p>
          </table:table-cell>
          <table:covered-table-cell/>
          <table:table-cell office:value-type="float" office:value="614060.41" table:style-name="ce19">
            <text:p>614060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7:080002:8332</text:p>
          </table:table-cell>
          <table:covered-table-cell/>
          <table:table-cell office:value-type="float" office:value="1119382.31" table:style-name="ce19">
            <text:p>1119382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7:080002:8334</text:p>
          </table:table-cell>
          <table:covered-table-cell/>
          <table:table-cell office:value-type="float" office:value="842176.09" table:style-name="ce19">
            <text:p>842176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7:080002:8339</text:p>
          </table:table-cell>
          <table:covered-table-cell/>
          <table:table-cell office:value-type="float" office:value="824827.01" table:style-name="ce19">
            <text:p>824827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7:080002:8365</text:p>
          </table:table-cell>
          <table:covered-table-cell/>
          <table:table-cell office:value-type="float" office:value="943975.06" table:style-name="ce19">
            <text:p>943975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7:080002:8587</text:p>
          </table:table-cell>
          <table:covered-table-cell/>
          <table:table-cell office:value-type="float" office:value="857350.44" table:style-name="ce19">
            <text:p>857350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7:080002:8697</text:p>
          </table:table-cell>
          <table:covered-table-cell/>
          <table:table-cell office:value-type="float" office:value="900638.35" table:style-name="ce19">
            <text:p>900638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7:080002:8698</text:p>
          </table:table-cell>
          <table:covered-table-cell/>
          <table:table-cell office:value-type="float" office:value="799819.33" table:style-name="ce19">
            <text:p>799819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7:120003:4177</text:p>
          </table:table-cell>
          <table:covered-table-cell/>
          <table:table-cell office:value-type="float" office:value="414650.87" table:style-name="ce19">
            <text:p>414650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7:120003:5315</text:p>
          </table:table-cell>
          <table:covered-table-cell/>
          <table:table-cell office:value-type="float" office:value="383554.93" table:style-name="ce19">
            <text:p>383554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7:120003:7891</text:p>
          </table:table-cell>
          <table:covered-table-cell/>
          <table:table-cell office:value-type="float" office:value="229220.38" table:style-name="ce19">
            <text:p>229220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7:120003:8074</text:p>
          </table:table-cell>
          <table:covered-table-cell/>
          <table:table-cell office:value-type="float" office:value="547719.6" table:style-name="ce19">
            <text:p>547719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7:150001:392</text:p>
          </table:table-cell>
          <table:covered-table-cell/>
          <table:table-cell office:value-type="float" office:value="342204.67" table:style-name="ce19">
            <text:p>342204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8:040101:3995</text:p>
          </table:table-cell>
          <table:covered-table-cell/>
          <table:table-cell office:value-type="float" office:value="406277.02" table:style-name="ce19">
            <text:p>406277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9:010201:32</text:p>
          </table:table-cell>
          <table:covered-table-cell/>
          <table:table-cell office:value-type="float" office:value="270207.65000000002" table:style-name="ce19">
            <text:p>270207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9:010902:82</text:p>
          </table:table-cell>
          <table:covered-table-cell/>
          <table:table-cell office:value-type="float" office:value="187311.95" table:style-name="ce19">
            <text:p>187311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9:020621:54</text:p>
          </table:table-cell>
          <table:covered-table-cell/>
          <table:table-cell office:value-type="float" office:value="587719.48" table:style-name="ce19">
            <text:p>587719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9:021028:871</text:p>
          </table:table-cell>
          <table:covered-table-cell/>
          <table:table-cell office:value-type="float" office:value="2114170.2400000002" table:style-name="ce19">
            <text:p>2114170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9:021065:145</text:p>
          </table:table-cell>
          <table:covered-table-cell/>
          <table:table-cell office:value-type="float" office:value="522781.92" table:style-name="ce19">
            <text:p>522781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9:021070:1073</text:p>
          </table:table-cell>
          <table:covered-table-cell/>
          <table:table-cell office:value-type="float" office:value="1292415.3700000001" table:style-name="ce19">
            <text:p>1292415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9:021070:1087</text:p>
          </table:table-cell>
          <table:covered-table-cell/>
          <table:table-cell office:value-type="float" office:value="1286613.47" table:style-name="ce19">
            <text:p>1286613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9:021070:110</text:p>
          </table:table-cell>
          <table:covered-table-cell/>
          <table:table-cell office:value-type="float" office:value="1347859.55" table:style-name="ce19">
            <text:p>1347859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9:021070:405</text:p>
          </table:table-cell>
          <table:covered-table-cell/>
          <table:table-cell office:value-type="float" office:value="1346357.78" table:style-name="ce19">
            <text:p>134635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9:021070:553</text:p>
          </table:table-cell>
          <table:covered-table-cell/>
          <table:table-cell office:value-type="float" office:value="1210288.94" table:style-name="ce19">
            <text:p>1210288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9:021070:557</text:p>
          </table:table-cell>
          <table:covered-table-cell/>
          <table:table-cell office:value-type="float" office:value="116240.48" table:style-name="ce19">
            <text:p>11624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9:021070:558</text:p>
          </table:table-cell>
          <table:covered-table-cell/>
          <table:table-cell office:value-type="float" office:value="1337998.3" table:style-name="ce19">
            <text:p>1337998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9:021070:572</text:p>
          </table:table-cell>
          <table:covered-table-cell/>
          <table:table-cell office:value-type="float" office:value="1372654.01" table:style-name="ce19">
            <text:p>1372654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9:021070:590</text:p>
          </table:table-cell>
          <table:covered-table-cell/>
          <table:table-cell office:value-type="float" office:value="1266624.3700000001" table:style-name="ce19">
            <text:p>1266624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9:021070:595</text:p>
          </table:table-cell>
          <table:covered-table-cell/>
          <table:table-cell office:value-type="float" office:value="1737453.28" table:style-name="ce19">
            <text:p>1737453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9:021070:599</text:p>
          </table:table-cell>
          <table:covered-table-cell/>
          <table:table-cell office:value-type="float" office:value="1687766.98" table:style-name="ce19">
            <text:p>1687766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9:021070:622</text:p>
          </table:table-cell>
          <table:covered-table-cell/>
          <table:table-cell office:value-type="float" office:value="1441430" table:style-name="ce19">
            <text:p>1441430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9:021070:629</text:p>
          </table:table-cell>
          <table:covered-table-cell/>
          <table:table-cell office:value-type="float" office:value="1278554.58" table:style-name="ce19">
            <text:p>1278554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9:021070:630</text:p>
          </table:table-cell>
          <table:covered-table-cell/>
          <table:table-cell office:value-type="float" office:value="1295281.03" table:style-name="ce19">
            <text:p>1295281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9:021070:635</text:p>
          </table:table-cell>
          <table:covered-table-cell/>
          <table:table-cell office:value-type="float" office:value="1653439.52" table:style-name="ce19">
            <text:p>1653439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9:021070:645</text:p>
          </table:table-cell>
          <table:covered-table-cell/>
          <table:table-cell office:value-type="float" office:value="1609411.7" table:style-name="ce19">
            <text:p>1609411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9:021070:646</text:p>
          </table:table-cell>
          <table:covered-table-cell/>
          <table:table-cell office:value-type="float" office:value="1319627.6100000001" table:style-name="ce19">
            <text:p>1319627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9:021070:654</text:p>
          </table:table-cell>
          <table:covered-table-cell/>
          <table:table-cell office:value-type="float" office:value="116814.04" table:style-name="ce19">
            <text:p>116814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9:021070:667</text:p>
          </table:table-cell>
          <table:covered-table-cell/>
          <table:table-cell office:value-type="float" office:value="1684906.36" table:style-name="ce19">
            <text:p>1684906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9:021070:668</text:p>
          </table:table-cell>
          <table:covered-table-cell/>
          <table:table-cell office:value-type="float" office:value="1272729.73" table:style-name="ce19">
            <text:p>1272729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9:021070:703</text:p>
          </table:table-cell>
          <table:covered-table-cell/>
          <table:table-cell office:value-type="float" office:value="1690627.6" table:style-name="ce19">
            <text:p>1690627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9:021070:712</text:p>
          </table:table-cell>
          <table:covered-table-cell/>
          <table:table-cell office:value-type="float" office:value="1707791.33" table:style-name="ce19">
            <text:p>1707791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9:021070:722</text:p>
          </table:table-cell>
          <table:covered-table-cell/>
          <table:table-cell office:value-type="float" office:value="1696348.85" table:style-name="ce19">
            <text:p>1696348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9:021070:729</text:p>
          </table:table-cell>
          <table:covered-table-cell/>
          <table:table-cell office:value-type="float" office:value="1410948.83" table:style-name="ce19">
            <text:p>1410948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9:021070:746</text:p>
          </table:table-cell>
          <table:covered-table-cell/>
          <table:table-cell office:value-type="float" office:value="1368389.75" table:style-name="ce19">
            <text:p>1368389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9:021070:769</text:p>
          </table:table-cell>
          <table:covered-table-cell/>
          <table:table-cell office:value-type="float" office:value="1736397.55" table:style-name="ce19">
            <text:p>1736397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9:021070:775</text:p>
          </table:table-cell>
          <table:covered-table-cell/>
          <table:table-cell office:value-type="float" office:value="1590540.88" table:style-name="ce19">
            <text:p>1590540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9:021070:782</text:p>
          </table:table-cell>
          <table:covered-table-cell/>
          <table:table-cell office:value-type="float" office:value="1679185.11" table:style-name="ce19">
            <text:p>1679185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9:021070:791</text:p>
          </table:table-cell>
          <table:covered-table-cell/>
          <table:table-cell office:value-type="float" office:value="1383581.29" table:style-name="ce19">
            <text:p>1383581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9:021070:796</text:p>
          </table:table-cell>
          <table:covered-table-cell/>
          <table:table-cell office:value-type="float" office:value="1719233.82" table:style-name="ce19">
            <text:p>171923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9:021070:806</text:p>
          </table:table-cell>
          <table:covered-table-cell/>
          <table:table-cell office:value-type="float" office:value="1687766.98" table:style-name="ce19">
            <text:p>1687766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9:021070:842</text:p>
          </table:table-cell>
          <table:covered-table-cell/>
          <table:table-cell office:value-type="float" office:value="1693488.22" table:style-name="ce19">
            <text:p>1693488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9:021092:391</text:p>
          </table:table-cell>
          <table:covered-table-cell/>
          <table:table-cell office:value-type="float" office:value="737915.87" table:style-name="ce19">
            <text:p>737915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9:030706:59</text:p>
          </table:table-cell>
          <table:covered-table-cell/>
          <table:table-cell office:value-type="float" office:value="172894.7" table:style-name="ce19">
            <text:p>172894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9:030708:79</text:p>
          </table:table-cell>
          <table:covered-table-cell/>
          <table:table-cell office:value-type="float" office:value="280137.07" table:style-name="ce19">
            <text:p>28013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9:030708:80</text:p>
          </table:table-cell>
          <table:covered-table-cell/>
          <table:table-cell office:value-type="float" office:value="253369.32" table:style-name="ce19">
            <text:p>25336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9:030708:81</text:p>
          </table:table-cell>
          <table:covered-table-cell/>
          <table:table-cell office:value-type="float" office:value="233879.2" table:style-name="ce19">
            <text:p>23387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9:030708:82</text:p>
          </table:table-cell>
          <table:covered-table-cell/>
          <table:table-cell office:value-type="float" office:value="278913.77" table:style-name="ce19">
            <text:p>278913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9:030708:83</text:p>
          </table:table-cell>
          <table:covered-table-cell/>
          <table:table-cell office:value-type="float" office:value="257683.16" table:style-name="ce19">
            <text:p>257683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9:030708:84</text:p>
          </table:table-cell>
          <table:covered-table-cell/>
          <table:table-cell office:value-type="float" office:value="283195.34000000003" table:style-name="ce19">
            <text:p>283195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9:030708:85</text:p>
          </table:table-cell>
          <table:covered-table-cell/>
          <table:table-cell office:value-type="float" office:value="259027.7" table:style-name="ce19">
            <text:p>259027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9:030708:86</text:p>
          </table:table-cell>
          <table:covered-table-cell/>
          <table:table-cell office:value-type="float" office:value="252740.62" table:style-name="ce19">
            <text:p>252740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9:030708:87</text:p>
          </table:table-cell>
          <table:covered-table-cell/>
          <table:table-cell office:value-type="float" office:value="286253.59999999998" table:style-name="ce19">
            <text:p>28625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9:030708:88</text:p>
          </table:table-cell>
          <table:covered-table-cell/>
          <table:table-cell office:value-type="float" office:value="247710.95" table:style-name="ce19">
            <text:p>247710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9:030708:89</text:p>
          </table:table-cell>
          <table:covered-table-cell/>
          <table:table-cell office:value-type="float" office:value="181696.61" table:style-name="ce19">
            <text:p>181696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9:030708:90</text:p>
          </table:table-cell>
          <table:covered-table-cell/>
          <table:table-cell office:value-type="float" office:value="261096.18" table:style-name="ce19">
            <text:p>261096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9:030708:91</text:p>
          </table:table-cell>
          <table:covered-table-cell/>
          <table:table-cell office:value-type="float" office:value="173523.41" table:style-name="ce19">
            <text:p>173523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9:030708:93</text:p>
          </table:table-cell>
          <table:covered-table-cell/>
          <table:table-cell office:value-type="float" office:value="277690.46000000002" table:style-name="ce19">
            <text:p>277690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9:030708:94</text:p>
          </table:table-cell>
          <table:covered-table-cell/>
          <table:table-cell office:value-type="float" office:value="259656.4" table:style-name="ce19">
            <text:p>259656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9:030708:95</text:p>
          </table:table-cell>
          <table:covered-table-cell/>
          <table:table-cell office:value-type="float" office:value="232709.8" table:style-name="ce19">
            <text:p>232709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9:030708:96</text:p>
          </table:table-cell>
          <table:covered-table-cell/>
          <table:table-cell office:value-type="float" office:value="181696.61" table:style-name="ce19">
            <text:p>181696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9:030708:97</text:p>
          </table:table-cell>
          <table:covered-table-cell/>
          <table:table-cell office:value-type="float" office:value="280137.07" table:style-name="ce19">
            <text:p>28013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9:060207:321</text:p>
          </table:table-cell>
          <table:covered-table-cell/>
          <table:table-cell office:value-type="float" office:value="732160.16" table:style-name="ce19">
            <text:p>732160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10:130003:1211</text:p>
          </table:table-cell>
          <table:covered-table-cell/>
          <table:table-cell office:value-type="float" office:value="522577.13" table:style-name="ce19">
            <text:p>522577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10:130003:2708</text:p>
          </table:table-cell>
          <table:covered-table-cell/>
          <table:table-cell office:value-type="float" office:value="616703.12" table:style-name="ce19">
            <text:p>616703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10:200016:484</text:p>
          </table:table-cell>
          <table:covered-table-cell/>
          <table:table-cell office:value-type="float" office:value="554759.32999999996" table:style-name="ce19">
            <text:p>554759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10:200018:1534</text:p>
          </table:table-cell>
          <table:covered-table-cell/>
          <table:table-cell office:value-type="float" office:value="72317.210000000006" table:style-name="ce19">
            <text:p>72317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10:200019:824</text:p>
          </table:table-cell>
          <table:covered-table-cell/>
          <table:table-cell office:value-type="float" office:value="437591.81" table:style-name="ce19">
            <text:p>437591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11:080003:2795</text:p>
          </table:table-cell>
          <table:covered-table-cell/>
          <table:table-cell office:value-type="float" office:value="464775.51" table:style-name="ce19">
            <text:p>464775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13:070006:693</text:p>
          </table:table-cell>
          <table:covered-table-cell/>
          <table:table-cell office:value-type="float" office:value="482832.96" table:style-name="ce19">
            <text:p>482832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13:070006:699</text:p>
          </table:table-cell>
          <table:covered-table-cell/>
          <table:table-cell office:value-type="float" office:value="244092.83" table:style-name="ce19">
            <text:p>244092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13:070006:722</text:p>
          </table:table-cell>
          <table:covered-table-cell/>
          <table:table-cell office:value-type="float" office:value="275467.23" table:style-name="ce19">
            <text:p>275467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13:070006:802</text:p>
          </table:table-cell>
          <table:covered-table-cell/>
          <table:table-cell office:value-type="float" office:value="215077.72" table:style-name="ce19">
            <text:p>215077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13:080005:963</text:p>
          </table:table-cell>
          <table:covered-table-cell/>
          <table:table-cell office:value-type="float" office:value="305691.59999999998" table:style-name="ce19">
            <text:p>305691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13:100002:682</text:p>
          </table:table-cell>
          <table:covered-table-cell/>
          <table:table-cell office:value-type="float" office:value="205415.71" table:style-name="ce19">
            <text:p>205415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14:000000:4555</text:p>
          </table:table-cell>
          <table:covered-table-cell/>
          <table:table-cell office:value-type="float" office:value="16587872.890000001" table:style-name="ce19">
            <text:p>16587872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14:080001:6921</text:p>
          </table:table-cell>
          <table:covered-table-cell/>
          <table:table-cell office:value-type="float" office:value="423805.97" table:style-name="ce19">
            <text:p>423805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14:080001:6922</text:p>
          </table:table-cell>
          <table:covered-table-cell/>
          <table:table-cell office:value-type="float" office:value="5143463.4000000004" table:style-name="ce19">
            <text:p>5143463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14:090002:14707</text:p>
          </table:table-cell>
          <table:covered-table-cell/>
          <table:table-cell office:value-type="float" office:value="1511581.64" table:style-name="ce19">
            <text:p>1511581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14:090002:14840</text:p>
          </table:table-cell>
          <table:covered-table-cell/>
          <table:table-cell office:value-type="float" office:value="1165472.7" table:style-name="ce19">
            <text:p>116547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14:090004:14302</text:p>
          </table:table-cell>
          <table:covered-table-cell/>
          <table:table-cell office:value-type="float" office:value="718394.04" table:style-name="ce19">
            <text:p>718394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15:020201:128</text:p>
          </table:table-cell>
          <table:covered-table-cell/>
          <table:table-cell office:value-type="float" office:value="440673.33" table:style-name="ce19">
            <text:p>440673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15:020201:151</text:p>
          </table:table-cell>
          <table:covered-table-cell/>
          <table:table-cell office:value-type="float" office:value="12151.54" table:style-name="ce19">
            <text:p>12151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15:060204:731</text:p>
          </table:table-cell>
          <table:covered-table-cell/>
          <table:table-cell office:value-type="float" office:value="2965497.07" table:style-name="ce19">
            <text:p>296549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15:080102:1873</text:p>
          </table:table-cell>
          <table:covered-table-cell/>
          <table:table-cell office:value-type="float" office:value="777552.91" table:style-name="ce19">
            <text:p>777552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15:080103:880</text:p>
          </table:table-cell>
          <table:covered-table-cell/>
          <table:table-cell office:value-type="float" office:value="81474.960000000006" table:style-name="ce19">
            <text:p>81474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15:090202:276</text:p>
          </table:table-cell>
          <table:covered-table-cell/>
          <table:table-cell office:value-type="float" office:value="1026654.65" table:style-name="ce19">
            <text:p>1026654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16:090001:1682</text:p>
          </table:table-cell>
          <table:covered-table-cell/>
          <table:table-cell office:value-type="float" office:value="765868.64" table:style-name="ce19">
            <text:p>765868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16:150001:351</text:p>
          </table:table-cell>
          <table:covered-table-cell/>
          <table:table-cell office:value-type="float" office:value="299542.82" table:style-name="ce19">
            <text:p>299542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17:000000:1094</text:p>
          </table:table-cell>
          <table:covered-table-cell/>
          <table:table-cell office:value-type="float" office:value="2312341.7000000002" table:style-name="ce19">
            <text:p>2312341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17:070001:4035</text:p>
          </table:table-cell>
          <table:covered-table-cell/>
          <table:table-cell office:value-type="float" office:value="256702.57" table:style-name="ce19">
            <text:p>256702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18:140231:203</text:p>
          </table:table-cell>
          <table:covered-table-cell/>
          <table:table-cell office:value-type="float" office:value="458404.5" table:style-name="ce19">
            <text:p>458404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19:000000:1619</text:p>
          </table:table-cell>
          <table:covered-table-cell/>
          <table:table-cell office:value-type="float" office:value="250261.87" table:style-name="ce19">
            <text:p>250261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19:080009:375</text:p>
          </table:table-cell>
          <table:covered-table-cell/>
          <table:table-cell office:value-type="float" office:value="446008.27" table:style-name="ce19">
            <text:p>446008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19:100261:390</text:p>
          </table:table-cell>
          <table:covered-table-cell/>
          <table:table-cell office:value-type="float" office:value="846374.75" table:style-name="ce19">
            <text:p>846374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19:150003:590</text:p>
          </table:table-cell>
          <table:covered-table-cell/>
          <table:table-cell office:value-type="float" office:value="408994.61" table:style-name="ce19">
            <text:p>408994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1:070006:1043</text:p>
          </table:table-cell>
          <table:covered-table-cell/>
          <table:table-cell office:value-type="float" office:value="18519.46" table:style-name="ce19">
            <text:p>18519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1:100002:592</text:p>
          </table:table-cell>
          <table:covered-table-cell/>
          <table:table-cell office:value-type="float" office:value="482097.06" table:style-name="ce19">
            <text:p>482097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2:100001:961</text:p>
          </table:table-cell>
          <table:covered-table-cell/>
          <table:table-cell office:value-type="float" office:value="336275.79" table:style-name="ce19">
            <text:p>336275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2:120201:114</text:p>
          </table:table-cell>
          <table:covered-table-cell/>
          <table:table-cell office:value-type="float" office:value="286791.87" table:style-name="ce19">
            <text:p>286791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3:130001:458</text:p>
          </table:table-cell>
          <table:covered-table-cell/>
          <table:table-cell office:value-type="float" office:value="1054779.58" table:style-name="ce19">
            <text:p>105477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3:190065:142</text:p>
          </table:table-cell>
          <table:covered-table-cell/>
          <table:table-cell office:value-type="float" office:value="1022470.84" table:style-name="ce19">
            <text:p>1022470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6:010601:661</text:p>
          </table:table-cell>
          <table:covered-table-cell/>
          <table:table-cell office:value-type="float" office:value="4293618.24" table:style-name="ce19">
            <text:p>4293618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6:010601:681</text:p>
          </table:table-cell>
          <table:covered-table-cell/>
          <table:table-cell office:value-type="float" office:value="3939911.46" table:style-name="ce19">
            <text:p>3939911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6:030601:2414</text:p>
          </table:table-cell>
          <table:covered-table-cell/>
          <table:table-cell office:value-type="float" office:value="722212.26" table:style-name="ce19">
            <text:p>722212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6:030601:3519</text:p>
          </table:table-cell>
          <table:covered-table-cell/>
          <table:table-cell office:value-type="float" office:value="55328.88" table:style-name="ce19">
            <text:p>55328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6:040201:190</text:p>
          </table:table-cell>
          <table:covered-table-cell/>
          <table:table-cell office:value-type="float" office:value="19919.509999999998" table:style-name="ce19">
            <text:p>19919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6:044301:441</text:p>
          </table:table-cell>
          <table:covered-table-cell/>
          <table:table-cell office:value-type="float" office:value="1153896.08" table:style-name="ce19">
            <text:p>1153896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6:044301:442</text:p>
          </table:table-cell>
          <table:covered-table-cell/>
          <table:table-cell office:value-type="float" office:value="851382.23" table:style-name="ce19">
            <text:p>851382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6:044301:568</text:p>
          </table:table-cell>
          <table:covered-table-cell/>
          <table:table-cell office:value-type="float" office:value="672422.24" table:style-name="ce19">
            <text:p>672422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6:044301:637</text:p>
          </table:table-cell>
          <table:covered-table-cell/>
          <table:table-cell office:value-type="float" office:value="874148.91" table:style-name="ce19">
            <text:p>874148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6:044301:643</text:p>
          </table:table-cell>
          <table:covered-table-cell/>
          <table:table-cell office:value-type="float" office:value="1226637.18" table:style-name="ce19">
            <text:p>1226637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6:044301:644</text:p>
          </table:table-cell>
          <table:covered-table-cell/>
          <table:table-cell office:value-type="float" office:value="1136412.81" table:style-name="ce19">
            <text:p>1136412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6:044301:741</text:p>
          </table:table-cell>
          <table:covered-table-cell/>
          <table:table-cell office:value-type="float" office:value="847157.01" table:style-name="ce19">
            <text:p>847157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7:080003:1054</text:p>
          </table:table-cell>
          <table:covered-table-cell/>
          <table:table-cell office:value-type="float" office:value="841080.93" table:style-name="ce19">
            <text:p>841080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7:080003:1235</text:p>
          </table:table-cell>
          <table:covered-table-cell/>
          <table:table-cell office:value-type="float" office:value="364858.07" table:style-name="ce19">
            <text:p>364858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7:110003:1170</text:p>
          </table:table-cell>
          <table:covered-table-cell/>
          <table:table-cell office:value-type="float" office:value="665535.04" table:style-name="ce19">
            <text:p>665535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7:110003:799</text:p>
          </table:table-cell>
          <table:covered-table-cell/>
          <table:table-cell office:value-type="float" office:value="428330.56" table:style-name="ce19">
            <text:p>428330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7:160101:2406</text:p>
          </table:table-cell>
          <table:covered-table-cell/>
          <table:table-cell office:value-type="float" office:value="628213.48" table:style-name="ce19">
            <text:p>628213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8:000000:2949</text:p>
          </table:table-cell>
          <table:covered-table-cell/>
          <table:table-cell office:value-type="float" office:value="41730.9" table:style-name="ce19">
            <text:p>41730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8:000000:5417</text:p>
          </table:table-cell>
          <table:covered-table-cell/>
          <table:table-cell office:value-type="float" office:value="158291" table:style-name="ce19">
            <text:p>15829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8:000000:5418</text:p>
          </table:table-cell>
          <table:covered-table-cell/>
          <table:table-cell office:value-type="float" office:value="50734.29" table:style-name="ce19">
            <text:p>50734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8:010001:1363</text:p>
          </table:table-cell>
          <table:covered-table-cell/>
          <table:table-cell office:value-type="float" office:value="872029.54" table:style-name="ce19">
            <text:p>872029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8:040003:4182</text:p>
          </table:table-cell>
          <table:covered-table-cell/>
          <table:table-cell office:value-type="float" office:value="465588.88" table:style-name="ce19">
            <text:p>465588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8:040004:559</text:p>
          </table:table-cell>
          <table:covered-table-cell/>
          <table:table-cell office:value-type="float" office:value="1038047.83" table:style-name="ce19">
            <text:p>1038047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8:040005:1092</text:p>
          </table:table-cell>
          <table:covered-table-cell/>
          <table:table-cell office:value-type="float" office:value="196925.81" table:style-name="ce19">
            <text:p>196925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8:070006:1094</text:p>
          </table:table-cell>
          <table:covered-table-cell/>
          <table:table-cell office:value-type="float" office:value="1775774.56" table:style-name="ce19">
            <text:p>1775774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8:070006:1755</text:p>
          </table:table-cell>
          <table:covered-table-cell/>
          <table:table-cell office:value-type="float" office:value="2410792.29" table:style-name="ce19">
            <text:p>2410792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8:080001:4698</text:p>
          </table:table-cell>
          <table:covered-table-cell/>
          <table:table-cell office:value-type="float" office:value="2898567.53" table:style-name="ce19">
            <text:p>2898567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8:080003:5295</text:p>
          </table:table-cell>
          <table:covered-table-cell/>
          <table:table-cell office:value-type="float" office:value="3583202.61" table:style-name="ce19">
            <text:p>3583202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8:100005:1806</text:p>
          </table:table-cell>
          <table:covered-table-cell/>
          <table:table-cell office:value-type="float" office:value="1351544.99" table:style-name="ce19">
            <text:p>1351544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8:100028:8507</text:p>
          </table:table-cell>
          <table:covered-table-cell/>
          <table:table-cell office:value-type="float" office:value="2179247.84" table:style-name="ce19">
            <text:p>2179247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8:130010:706</text:p>
          </table:table-cell>
          <table:covered-table-cell/>
          <table:table-cell office:value-type="float" office:value="777198.77" table:style-name="ce19">
            <text:p>777198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8:130010:707</text:p>
          </table:table-cell>
          <table:covered-table-cell/>
          <table:table-cell office:value-type="float" office:value="501980.8" table:style-name="ce19">
            <text:p>501980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8:140001:1403</text:p>
          </table:table-cell>
          <table:covered-table-cell/>
          <table:table-cell office:value-type="float" office:value="594214.06000000006" table:style-name="ce19">
            <text:p>594214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8:140001:4115</text:p>
          </table:table-cell>
          <table:covered-table-cell/>
          <table:table-cell office:value-type="float" office:value="1237276.18" table:style-name="ce19">
            <text:p>1237276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9:000000:523</text:p>
          </table:table-cell>
          <table:covered-table-cell/>
          <table:table-cell office:value-type="float" office:value="382654.73" table:style-name="ce19">
            <text:p>382654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9:180002:40</text:p>
          </table:table-cell>
          <table:covered-table-cell/>
          <table:table-cell office:value-type="float" office:value="1742132.29" table:style-name="ce19">
            <text:p>1742132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0:010002:414</text:p>
          </table:table-cell>
          <table:covered-table-cell/>
          <table:table-cell office:value-type="float" office:value="1010144.1" table:style-name="ce19">
            <text:p>1010144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0:010002:457</text:p>
          </table:table-cell>
          <table:covered-table-cell/>
          <table:table-cell office:value-type="float" office:value="633675.62" table:style-name="ce19">
            <text:p>633675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0:010002:550</text:p>
          </table:table-cell>
          <table:covered-table-cell/>
          <table:table-cell office:value-type="float" office:value="252396.2" table:style-name="ce19">
            <text:p>252396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0:010002:577</text:p>
          </table:table-cell>
          <table:covered-table-cell/>
          <table:table-cell office:value-type="float" office:value="279140.17" table:style-name="ce19">
            <text:p>279140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0:030003:10</text:p>
          </table:table-cell>
          <table:covered-table-cell/>
          <table:table-cell office:value-type="float" office:value="250710.84" table:style-name="ce19">
            <text:p>250710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0:030003:12</text:p>
          </table:table-cell>
          <table:covered-table-cell/>
          <table:table-cell office:value-type="float" office:value="166792.94" table:style-name="ce19">
            <text:p>16679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0:030003:42</text:p>
          </table:table-cell>
          <table:covered-table-cell/>
          <table:table-cell office:value-type="float" office:value="397540.63" table:style-name="ce19">
            <text:p>397540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0:030003:48</text:p>
          </table:table-cell>
          <table:covered-table-cell/>
          <table:table-cell office:value-type="float" office:value="189005.08" table:style-name="ce19">
            <text:p>189005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0:030003:49</text:p>
          </table:table-cell>
          <table:covered-table-cell/>
          <table:table-cell office:value-type="float" office:value="195733.82" table:style-name="ce19">
            <text:p>19573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0:030003:8</text:p>
          </table:table-cell>
          <table:covered-table-cell/>
          <table:table-cell office:value-type="float" office:value="252088.03" table:style-name="ce19">
            <text:p>252088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0:120001:146</text:p>
          </table:table-cell>
          <table:covered-table-cell/>
          <table:table-cell office:value-type="float" office:value="198196.38" table:style-name="ce19">
            <text:p>198196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0:120001:157</text:p>
          </table:table-cell>
          <table:covered-table-cell/>
          <table:table-cell office:value-type="float" office:value="439603.14" table:style-name="ce19">
            <text:p>439603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0:120003:73</text:p>
          </table:table-cell>
          <table:covered-table-cell/>
          <table:table-cell office:value-type="float" office:value="113663.99" table:style-name="ce19">
            <text:p>113663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0:120003:80</text:p>
          </table:table-cell>
          <table:covered-table-cell/>
          <table:table-cell office:value-type="float" office:value="169185.35" table:style-name="ce19">
            <text:p>169185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0:120003:81</text:p>
          </table:table-cell>
          <table:covered-table-cell/>
          <table:table-cell office:value-type="float" office:value="245955.76" table:style-name="ce19">
            <text:p>245955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0:120003:82</text:p>
          </table:table-cell>
          <table:covered-table-cell/>
          <table:table-cell office:value-type="float" office:value="254453.28" table:style-name="ce19">
            <text:p>254453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0:120003:83</text:p>
          </table:table-cell>
          <table:covered-table-cell/>
          <table:table-cell office:value-type="float" office:value="208792.33" table:style-name="ce19">
            <text:p>208792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0:120003:84</text:p>
          </table:table-cell>
          <table:covered-table-cell/>
          <table:table-cell office:value-type="float" office:value="1723898.19" table:style-name="ce19">
            <text:p>1723898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0:120003:85</text:p>
          </table:table-cell>
          <table:covered-table-cell/>
          <table:table-cell office:value-type="float" office:value="934805.98" table:style-name="ce19">
            <text:p>934805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1:200001:3630</text:p>
          </table:table-cell>
          <table:covered-table-cell/>
          <table:table-cell office:value-type="float" office:value="1282284.8899999999" table:style-name="ce19">
            <text:p>1282284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1:220008:299</text:p>
          </table:table-cell>
          <table:covered-table-cell/>
          <table:table-cell office:value-type="float" office:value="339648.65" table:style-name="ce19">
            <text:p>339648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1:220008:303</text:p>
          </table:table-cell>
          <table:covered-table-cell/>
          <table:table-cell office:value-type="float" office:value="309013.21000000002" table:style-name="ce19">
            <text:p>309013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2:020001:1313</text:p>
          </table:table-cell>
          <table:covered-table-cell/>
          <table:table-cell office:value-type="float" office:value="536669.12" table:style-name="ce19">
            <text:p>536669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3:010001:4020</text:p>
          </table:table-cell>
          <table:covered-table-cell/>
          <table:table-cell office:value-type="float" office:value="1147714.3899999999" table:style-name="ce19">
            <text:p>1147714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3:010001:4032</text:p>
          </table:table-cell>
          <table:covered-table-cell/>
          <table:table-cell office:value-type="float" office:value="955762.5" table:style-name="ce19">
            <text:p>955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3:010001:4037</text:p>
          </table:table-cell>
          <table:covered-table-cell/>
          <table:table-cell office:value-type="float" office:value="885397.37" table:style-name="ce19">
            <text:p>885397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3:010001:4073</text:p>
          </table:table-cell>
          <table:covered-table-cell/>
          <table:table-cell office:value-type="float" office:value="873556.7" table:style-name="ce19">
            <text:p>87355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3:010001:4093</text:p>
          </table:table-cell>
          <table:covered-table-cell/>
          <table:table-cell office:value-type="float" office:value="738074.53" table:style-name="ce19">
            <text:p>738074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3:010001:4094</text:p>
          </table:table-cell>
          <table:covered-table-cell/>
          <table:table-cell office:value-type="float" office:value="887711.56" table:style-name="ce19">
            <text:p>887711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3:010001:4095</text:p>
          </table:table-cell>
          <table:covered-table-cell/>
          <table:table-cell office:value-type="float" office:value="955762.5" table:style-name="ce19">
            <text:p>955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3:010001:4118</text:p>
          </table:table-cell>
          <table:covered-table-cell/>
          <table:table-cell office:value-type="float" office:value="959547.69" table:style-name="ce19">
            <text:p>959547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3:010001:4130</text:p>
          </table:table-cell>
          <table:covered-table-cell/>
          <table:table-cell office:value-type="float" office:value="663256.02" table:style-name="ce19">
            <text:p>663256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3:010001:4131</text:p>
          </table:table-cell>
          <table:covered-table-cell/>
          <table:table-cell office:value-type="float" office:value="1022683.7" table:style-name="ce19">
            <text:p>1022683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3:010001:4136</text:p>
          </table:table-cell>
          <table:covered-table-cell/>
          <table:table-cell office:value-type="float" office:value="1030642.33" table:style-name="ce19">
            <text:p>1030642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3:050001:158</text:p>
          </table:table-cell>
          <table:covered-table-cell/>
          <table:table-cell office:value-type="float" office:value="255470.07" table:style-name="ce19">
            <text:p>255470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3:140002:373</text:p>
          </table:table-cell>
          <table:covered-table-cell/>
          <table:table-cell office:value-type="float" office:value="263892.12" table:style-name="ce19">
            <text:p>263892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00000:30676</text:p>
          </table:table-cell>
          <table:covered-table-cell/>
          <table:table-cell office:value-type="float" office:value="2340412.4300000002" table:style-name="ce19">
            <text:p>2340412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00000:33428</text:p>
          </table:table-cell>
          <table:covered-table-cell/>
          <table:table-cell office:value-type="float" office:value="3193695.62" table:style-name="ce19">
            <text:p>3193695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00000:40173</text:p>
          </table:table-cell>
          <table:covered-table-cell/>
          <table:table-cell office:value-type="float" office:value="24819442.84" table:style-name="ce19">
            <text:p>24819442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00000:40700</text:p>
          </table:table-cell>
          <table:covered-table-cell/>
          <table:table-cell office:value-type="float" office:value="963384.98" table:style-name="ce19">
            <text:p>963384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00000:40702</text:p>
          </table:table-cell>
          <table:covered-table-cell/>
          <table:table-cell office:value-type="float" office:value="1308445.24" table:style-name="ce19">
            <text:p>1308445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00000:44854</text:p>
          </table:table-cell>
          <table:covered-table-cell/>
          <table:table-cell office:value-type="float" office:value="922443.48" table:style-name="ce19">
            <text:p>922443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00000:44913</text:p>
          </table:table-cell>
          <table:covered-table-cell/>
          <table:table-cell office:value-type="float" office:value="1451965.22" table:style-name="ce19">
            <text:p>1451965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00000:44914</text:p>
          </table:table-cell>
          <table:covered-table-cell/>
          <table:table-cell office:value-type="float" office:value="1435651.01" table:style-name="ce19">
            <text:p>1435651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00000:44916</text:p>
          </table:table-cell>
          <table:covered-table-cell/>
          <table:table-cell office:value-type="float" office:value="1424774.86" table:style-name="ce19">
            <text:p>1424774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00000:44918</text:p>
          </table:table-cell>
          <table:covered-table-cell/>
          <table:table-cell office:value-type="float" office:value="1439678.72" table:style-name="ce19">
            <text:p>1439678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00000:44920</text:p>
          </table:table-cell>
          <table:covered-table-cell/>
          <table:table-cell office:value-type="float" office:value="1483783.64" table:style-name="ce19">
            <text:p>1483783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00000:44921</text:p>
          </table:table-cell>
          <table:covered-table-cell/>
          <table:table-cell office:value-type="float" office:value="1409910.92" table:style-name="ce19">
            <text:p>1409910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00000:44922</text:p>
          </table:table-cell>
          <table:covered-table-cell/>
          <table:table-cell office:value-type="float" office:value="1363906.15" table:style-name="ce19">
            <text:p>1363906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00000:44923</text:p>
          </table:table-cell>
          <table:covered-table-cell/>
          <table:table-cell office:value-type="float" office:value="1430212.94" table:style-name="ce19">
            <text:p>143021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00000:44924</text:p>
          </table:table-cell>
          <table:covered-table-cell/>
          <table:table-cell office:value-type="float" office:value="1427493.9" table:style-name="ce19">
            <text:p>1427493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00000:44925</text:p>
          </table:table-cell>
          <table:covered-table-cell/>
          <table:table-cell office:value-type="float" office:value="1486588.52" table:style-name="ce19">
            <text:p>1486588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00000:44926</text:p>
          </table:table-cell>
          <table:covered-table-cell/>
          <table:table-cell office:value-type="float" office:value="1469759.22" table:style-name="ce19">
            <text:p>1469759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00000:44928</text:p>
          </table:table-cell>
          <table:covered-table-cell/>
          <table:table-cell office:value-type="float" office:value="1415323.25" table:style-name="ce19">
            <text:p>1415323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00000:47983</text:p>
          </table:table-cell>
          <table:covered-table-cell/>
          <table:table-cell office:value-type="float" office:value="465586.8" table:style-name="ce19">
            <text:p>465586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00000:47984</text:p>
          </table:table-cell>
          <table:covered-table-cell/>
          <table:table-cell office:value-type="float" office:value="502021.52" table:style-name="ce19">
            <text:p>502021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00000:48710</text:p>
          </table:table-cell>
          <table:covered-table-cell/>
          <table:table-cell office:value-type="float" office:value="462991.44" table:style-name="ce19">
            <text:p>462991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00000:48735</text:p>
          </table:table-cell>
          <table:covered-table-cell/>
          <table:table-cell office:value-type="float" office:value="1525521.66" table:style-name="ce19">
            <text:p>1525521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00000:48937</text:p>
          </table:table-cell>
          <table:covered-table-cell/>
          <table:table-cell office:value-type="float" office:value="380219.49" table:style-name="ce19">
            <text:p>380219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00000:50683</text:p>
          </table:table-cell>
          <table:covered-table-cell/>
          <table:table-cell office:value-type="float" office:value="1488654.16" table:style-name="ce19">
            <text:p>1488654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00000:56355</text:p>
          </table:table-cell>
          <table:covered-table-cell/>
          <table:table-cell office:value-type="float" office:value="446509.53" table:style-name="ce19">
            <text:p>446509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00000:6290</text:p>
          </table:table-cell>
          <table:covered-table-cell/>
          <table:table-cell office:value-type="float" office:value="9833014.1099999994" table:style-name="ce19">
            <text:p>9833014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10001:431</text:p>
          </table:table-cell>
          <table:covered-table-cell/>
          <table:table-cell office:value-type="float" office:value="1001063.7" table:style-name="ce19">
            <text:p>1001063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10007:804</text:p>
          </table:table-cell>
          <table:covered-table-cell/>
          <table:table-cell office:value-type="float" office:value="1797724.94" table:style-name="ce19">
            <text:p>1797724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10011:2973</text:p>
          </table:table-cell>
          <table:covered-table-cell/>
          <table:table-cell office:value-type="float" office:value="9796705.6500000004" table:style-name="ce19">
            <text:p>9796705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10017:1992</text:p>
          </table:table-cell>
          <table:covered-table-cell/>
          <table:table-cell office:value-type="float" office:value="3989508.13" table:style-name="ce19">
            <text:p>3989508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10018:1689</text:p>
          </table:table-cell>
          <table:covered-table-cell/>
          <table:table-cell office:value-type="float" office:value="1105751.22" table:style-name="ce19">
            <text:p>1105751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10019:1121</text:p>
          </table:table-cell>
          <table:covered-table-cell/>
          <table:table-cell office:value-type="float" office:value="95322.94" table:style-name="ce19">
            <text:p>9532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10025:442</text:p>
          </table:table-cell>
          <table:covered-table-cell/>
          <table:table-cell office:value-type="float" office:value="17913.03" table:style-name="ce19">
            <text:p>17913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10029:609</text:p>
          </table:table-cell>
          <table:covered-table-cell/>
          <table:table-cell office:value-type="float" office:value="314771.43" table:style-name="ce19">
            <text:p>314771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10031:2220</text:p>
          </table:table-cell>
          <table:covered-table-cell/>
          <table:table-cell office:value-type="float" office:value="2366652.71" table:style-name="ce19">
            <text:p>2366652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10031:403</text:p>
          </table:table-cell>
          <table:covered-table-cell/>
          <table:table-cell office:value-type="float" office:value="2429424.14" table:style-name="ce19">
            <text:p>2429424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10031:410</text:p>
          </table:table-cell>
          <table:covered-table-cell/>
          <table:table-cell office:value-type="float" office:value="2415354.12" table:style-name="ce19">
            <text:p>2415354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10031:512</text:p>
          </table:table-cell>
          <table:covered-table-cell/>
          <table:table-cell office:value-type="float" office:value="2424734.14" table:style-name="ce19">
            <text:p>2424734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10054:624</text:p>
          </table:table-cell>
          <table:covered-table-cell/>
          <table:table-cell office:value-type="float" office:value="2399121.15" table:style-name="ce19">
            <text:p>2399121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10059:5967</text:p>
          </table:table-cell>
          <table:covered-table-cell/>
          <table:table-cell office:value-type="float" office:value="2229679.6" table:style-name="ce19">
            <text:p>2229679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10063:235</text:p>
          </table:table-cell>
          <table:covered-table-cell/>
          <table:table-cell office:value-type="float" office:value="19811989.719999999" table:style-name="ce19">
            <text:p>19811989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10063:3706</text:p>
          </table:table-cell>
          <table:covered-table-cell/>
          <table:table-cell office:value-type="float" office:value="1390728.37" table:style-name="ce19">
            <text:p>1390728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10063:3707</text:p>
          </table:table-cell>
          <table:covered-table-cell/>
          <table:table-cell office:value-type="float" office:value="1424196" table:style-name="ce19">
            <text:p>1424196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10063:5203</text:p>
          </table:table-cell>
          <table:covered-table-cell/>
          <table:table-cell office:value-type="float" office:value="1492103.07" table:style-name="ce19">
            <text:p>1492103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10063:5807</text:p>
          </table:table-cell>
          <table:covered-table-cell/>
          <table:table-cell office:value-type="float" office:value="955891.47" table:style-name="ce19">
            <text:p>95589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10068:305</text:p>
          </table:table-cell>
          <table:covered-table-cell/>
          <table:table-cell office:value-type="float" office:value="1273234.3600000001" table:style-name="ce19">
            <text:p>1273234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03:1666</text:p>
          </table:table-cell>
          <table:covered-table-cell/>
          <table:table-cell office:value-type="float" office:value="752864.42" table:style-name="ce19">
            <text:p>752864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23:883</text:p>
          </table:table-cell>
          <table:covered-table-cell/>
          <table:table-cell office:value-type="float" office:value="2698759.79" table:style-name="ce19">
            <text:p>2698759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33:2048</text:p>
          </table:table-cell>
          <table:covered-table-cell/>
          <table:table-cell office:value-type="float" office:value="264762.96999999997" table:style-name="ce19">
            <text:p>264762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52:728</text:p>
          </table:table-cell>
          <table:covered-table-cell/>
          <table:table-cell office:value-type="float" office:value="2772074.23" table:style-name="ce19">
            <text:p>2772074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61:1320</text:p>
          </table:table-cell>
          <table:covered-table-cell/>
          <table:table-cell office:value-type="float" office:value="224931.15" table:style-name="ce19">
            <text:p>224931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62:2337</text:p>
          </table:table-cell>
          <table:covered-table-cell/>
          <table:table-cell office:value-type="float" office:value="1845407.3" table:style-name="ce19">
            <text:p>184540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62:3406</text:p>
          </table:table-cell>
          <table:covered-table-cell/>
          <table:table-cell office:value-type="float" office:value="2757870.63" table:style-name="ce19">
            <text:p>2757870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64:4516</text:p>
          </table:table-cell>
          <table:covered-table-cell/>
          <table:table-cell office:value-type="float" office:value="4181841.57" table:style-name="ce19">
            <text:p>4181841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72:3139</text:p>
          </table:table-cell>
          <table:covered-table-cell/>
          <table:table-cell office:value-type="float" office:value="2683937.85" table:style-name="ce19">
            <text:p>2683937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82:245</text:p>
          </table:table-cell>
          <table:covered-table-cell/>
          <table:table-cell office:value-type="float" office:value="2763231.35" table:style-name="ce19">
            <text:p>2763231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87:296</text:p>
          </table:table-cell>
          <table:covered-table-cell/>
          <table:table-cell office:value-type="float" office:value="1478738.27" table:style-name="ce19">
            <text:p>1478738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88:1551</text:p>
          </table:table-cell>
          <table:covered-table-cell/>
          <table:table-cell office:value-type="float" office:value="3428146.25" table:style-name="ce19">
            <text:p>3428146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89:1450</text:p>
          </table:table-cell>
          <table:covered-table-cell/>
          <table:table-cell office:value-type="float" office:value="2569399.5" table:style-name="ce19">
            <text:p>2569399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93:1502</text:p>
          </table:table-cell>
          <table:covered-table-cell/>
          <table:table-cell office:value-type="float" office:value="1595046.78" table:style-name="ce19">
            <text:p>1595046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95:2861</text:p>
          </table:table-cell>
          <table:covered-table-cell/>
          <table:table-cell office:value-type="float" office:value="3342667.33" table:style-name="ce19">
            <text:p>3342667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97:1582</text:p>
          </table:table-cell>
          <table:covered-table-cell/>
          <table:table-cell office:value-type="float" office:value="1330223.3600000001" table:style-name="ce19">
            <text:p>1330223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008:1156</text:p>
          </table:table-cell>
          <table:covered-table-cell/>
          <table:table-cell office:value-type="float" office:value="1646763" table:style-name="ce19">
            <text:p>1646763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070:12046</text:p>
          </table:table-cell>
          <table:covered-table-cell/>
          <table:table-cell office:value-type="float" office:value="404878.36" table:style-name="ce19">
            <text:p>404878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070:6404</text:p>
          </table:table-cell>
          <table:covered-table-cell/>
          <table:table-cell office:value-type="float" office:value="2667264.7799999998" table:style-name="ce19">
            <text:p>2667264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070:7104</text:p>
          </table:table-cell>
          <table:covered-table-cell/>
          <table:table-cell office:value-type="float" office:value="2737826.77" table:style-name="ce19">
            <text:p>2737826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071:1968</text:p>
          </table:table-cell>
          <table:covered-table-cell/>
          <table:table-cell office:value-type="float" office:value="3783273.26" table:style-name="ce19">
            <text:p>3783273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071:2597</text:p>
          </table:table-cell>
          <table:covered-table-cell/>
          <table:table-cell office:value-type="float" office:value="3802095.51" table:style-name="ce19">
            <text:p>3802095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071:2653</text:p>
          </table:table-cell>
          <table:covered-table-cell/>
          <table:table-cell office:value-type="float" office:value="4096977.51" table:style-name="ce19">
            <text:p>4096977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071:3065</text:p>
          </table:table-cell>
          <table:covered-table-cell/>
          <table:table-cell office:value-type="float" office:value="3776999.17" table:style-name="ce19">
            <text:p>377699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071:3309</text:p>
          </table:table-cell>
          <table:covered-table-cell/>
          <table:table-cell office:value-type="float" office:value="3751902.83" table:style-name="ce19">
            <text:p>3751902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071:3326</text:p>
          </table:table-cell>
          <table:covered-table-cell/>
          <table:table-cell office:value-type="float" office:value="2945136.39" table:style-name="ce19">
            <text:p>2945136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071:3336</text:p>
          </table:table-cell>
          <table:covered-table-cell/>
          <table:table-cell office:value-type="float" office:value="3814643.68" table:style-name="ce19">
            <text:p>3814643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071:3623</text:p>
          </table:table-cell>
          <table:covered-table-cell/>
          <table:table-cell office:value-type="float" office:value="3827191.85" table:style-name="ce19">
            <text:p>3827191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075:819</text:p>
          </table:table-cell>
          <table:covered-table-cell/>
          <table:table-cell office:value-type="float" office:value="3220826.26" table:style-name="ce19">
            <text:p>3220826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080:385</text:p>
          </table:table-cell>
          <table:covered-table-cell/>
          <table:table-cell office:value-type="float" office:value="211622.62" table:style-name="ce19">
            <text:p>211622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082:1336</text:p>
          </table:table-cell>
          <table:covered-table-cell/>
          <table:table-cell office:value-type="float" office:value="289128.33" table:style-name="ce19">
            <text:p>289128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082:1675</text:p>
          </table:table-cell>
          <table:covered-table-cell/>
          <table:table-cell office:value-type="float" office:value="180280.3" table:style-name="ce19">
            <text:p>18028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082:893</text:p>
          </table:table-cell>
          <table:covered-table-cell/>
          <table:table-cell office:value-type="float" office:value="3055143.26" table:style-name="ce19">
            <text:p>3055143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103:418</text:p>
          </table:table-cell>
          <table:covered-table-cell/>
          <table:table-cell office:value-type="float" office:value="2501091.98" table:style-name="ce19">
            <text:p>2501091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111:492</text:p>
          </table:table-cell>
          <table:covered-table-cell/>
          <table:table-cell office:value-type="float" office:value="1362985.69" table:style-name="ce19">
            <text:p>1362985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122:164</text:p>
          </table:table-cell>
          <table:covered-table-cell/>
          <table:table-cell office:value-type="float" office:value="1107328.32" table:style-name="ce19">
            <text:p>1107328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125:280</text:p>
          </table:table-cell>
          <table:covered-table-cell/>
          <table:table-cell office:value-type="float" office:value="1919634.11" table:style-name="ce19">
            <text:p>1919634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125:287</text:p>
          </table:table-cell>
          <table:covered-table-cell/>
          <table:table-cell office:value-type="float" office:value="2085678.42" table:style-name="ce19">
            <text:p>2085678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125:290</text:p>
          </table:table-cell>
          <table:covered-table-cell/>
          <table:table-cell office:value-type="float" office:value="1812905.38" table:style-name="ce19">
            <text:p>1812905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125:293</text:p>
          </table:table-cell>
          <table:covered-table-cell/>
          <table:table-cell office:value-type="float" office:value="1862936.06" table:style-name="ce19">
            <text:p>1862936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130:1502</text:p>
          </table:table-cell>
          <table:covered-table-cell/>
          <table:table-cell office:value-type="float" office:value="1557292.63" table:style-name="ce19">
            <text:p>1557292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130:2539</text:p>
          </table:table-cell>
          <table:covered-table-cell/>
          <table:table-cell office:value-type="float" office:value="49979.37" table:style-name="ce19">
            <text:p>49979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130:2540</text:p>
          </table:table-cell>
          <table:covered-table-cell/>
          <table:table-cell office:value-type="float" office:value="55821.11" table:style-name="ce19">
            <text:p>55821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130:2541</text:p>
          </table:table-cell>
          <table:covered-table-cell/>
          <table:table-cell office:value-type="float" office:value="79188.09" table:style-name="ce19">
            <text:p>79188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130:2542</text:p>
          </table:table-cell>
          <table:covered-table-cell/>
          <table:table-cell office:value-type="float" office:value="68153.69" table:style-name="ce19">
            <text:p>68153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134:1055</text:p>
          </table:table-cell>
          <table:covered-table-cell/>
          <table:table-cell office:value-type="float" office:value="1573321.2" table:style-name="ce19">
            <text:p>1573321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134:1252</text:p>
          </table:table-cell>
          <table:covered-table-cell/>
          <table:table-cell office:value-type="float" office:value="1500630.98" table:style-name="ce19">
            <text:p>1500630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134:1293</text:p>
          </table:table-cell>
          <table:covered-table-cell/>
          <table:table-cell office:value-type="float" office:value="1483382.35" table:style-name="ce19">
            <text:p>1483382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134:1662</text:p>
          </table:table-cell>
          <table:covered-table-cell/>
          <table:table-cell office:value-type="float" office:value="1020065.4" table:style-name="ce19">
            <text:p>1020065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134:348</text:p>
          </table:table-cell>
          <table:covered-table-cell/>
          <table:table-cell office:value-type="float" office:value="21968117.949999999" table:style-name="ce19">
            <text:p>21968117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134:660</text:p>
          </table:table-cell>
          <table:covered-table-cell/>
          <table:table-cell office:value-type="float" office:value="1020065.4" table:style-name="ce19">
            <text:p>1020065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134:661</text:p>
          </table:table-cell>
          <table:covered-table-cell/>
          <table:table-cell office:value-type="float" office:value="1578249.83" table:style-name="ce19">
            <text:p>1578249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134:662</text:p>
          </table:table-cell>
          <table:covered-table-cell/>
          <table:table-cell office:value-type="float" office:value="1043542.24" table:style-name="ce19">
            <text:p>1043542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134:663</text:p>
          </table:table-cell>
          <table:covered-table-cell/>
          <table:table-cell office:value-type="float" office:value="1034917.92" table:style-name="ce19">
            <text:p>1034917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134:664</text:p>
          </table:table-cell>
          <table:covered-table-cell/>
          <table:table-cell office:value-type="float" office:value="1595498.46" table:style-name="ce19">
            <text:p>1595498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134:665</text:p>
          </table:table-cell>
          <table:covered-table-cell/>
          <table:table-cell office:value-type="float" office:value="1499841.92" table:style-name="ce19">
            <text:p>1499841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134:712</text:p>
          </table:table-cell>
          <table:covered-table-cell/>
          <table:table-cell office:value-type="float" office:value="1469585.74" table:style-name="ce19">
            <text:p>1469585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134:767</text:p>
          </table:table-cell>
          <table:covered-table-cell/>
          <table:table-cell office:value-type="float" office:value="1599255.07" table:style-name="ce19">
            <text:p>1599255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134:892</text:p>
          </table:table-cell>
          <table:covered-table-cell/>
          <table:table-cell office:value-type="float" office:value="1595498.46" table:style-name="ce19">
            <text:p>1595498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134:915</text:p>
          </table:table-cell>
          <table:covered-table-cell/>
          <table:table-cell office:value-type="float" office:value="1538742.72" table:style-name="ce19">
            <text:p>1538742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23:5672</text:p>
          </table:table-cell>
          <table:covered-table-cell/>
          <table:table-cell office:value-type="float" office:value="15104102.189999999" table:style-name="ce19">
            <text:p>15104102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35:188</text:p>
          </table:table-cell>
          <table:covered-table-cell/>
          <table:table-cell office:value-type="float" office:value="3708509.32" table:style-name="ce19">
            <text:p>370850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38:1421</text:p>
          </table:table-cell>
          <table:covered-table-cell/>
          <table:table-cell office:value-type="float" office:value="110708.32" table:style-name="ce19">
            <text:p>110708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39:2440</text:p>
          </table:table-cell>
          <table:covered-table-cell/>
          <table:table-cell office:value-type="float" office:value="1360349.33" table:style-name="ce19">
            <text:p>1360349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50006:258</text:p>
          </table:table-cell>
          <table:covered-table-cell/>
          <table:table-cell office:value-type="float" office:value="2076489.16" table:style-name="ce19">
            <text:p>2076489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50007:186</text:p>
          </table:table-cell>
          <table:covered-table-cell/>
          <table:table-cell office:value-type="float" office:value="2937809.96" table:style-name="ce19">
            <text:p>2937809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50016:787</text:p>
          </table:table-cell>
          <table:covered-table-cell/>
          <table:table-cell office:value-type="float" office:value="1879072.45" table:style-name="ce19">
            <text:p>1879072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50039:1740</text:p>
          </table:table-cell>
          <table:covered-table-cell/>
          <table:table-cell office:value-type="float" office:value="14448824.09" table:style-name="ce19">
            <text:p>14448824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50051:462</text:p>
          </table:table-cell>
          <table:covered-table-cell/>
          <table:table-cell office:value-type="float" office:value="1313421.45" table:style-name="ce19">
            <text:p>1313421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50062:489</text:p>
          </table:table-cell>
          <table:covered-table-cell/>
          <table:table-cell office:value-type="float" office:value="4023353.11" table:style-name="ce19">
            <text:p>4023353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60001:2050</text:p>
          </table:table-cell>
          <table:covered-table-cell/>
          <table:table-cell office:value-type="float" office:value="292972.37" table:style-name="ce19">
            <text:p>292972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60003:1164</text:p>
          </table:table-cell>
          <table:covered-table-cell/>
          <table:table-cell office:value-type="float" office:value="1137237.31" table:style-name="ce19">
            <text:p>113723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60011:1133</text:p>
          </table:table-cell>
          <table:covered-table-cell/>
          <table:table-cell office:value-type="float" office:value="1230090.46" table:style-name="ce19">
            <text:p>1230090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60011:394</text:p>
          </table:table-cell>
          <table:covered-table-cell/>
          <table:table-cell office:value-type="float" office:value="1552344.91" table:style-name="ce19">
            <text:p>1552344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60011:396</text:p>
          </table:table-cell>
          <table:covered-table-cell/>
          <table:table-cell office:value-type="float" office:value="1577081" table:style-name="ce19">
            <text:p>157708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60011:397</text:p>
          </table:table-cell>
          <table:covered-table-cell/>
          <table:table-cell office:value-type="float" office:value="2572666.2799999998" table:style-name="ce19">
            <text:p>2572666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60011:398</text:p>
          </table:table-cell>
          <table:covered-table-cell/>
          <table:table-cell office:value-type="float" office:value="1269960.05" table:style-name="ce19">
            <text:p>1269960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60011:679</text:p>
          </table:table-cell>
          <table:covered-table-cell/>
          <table:table-cell office:value-type="float" office:value="1242092.5900000001" table:style-name="ce19">
            <text:p>1242092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60011:680</text:p>
          </table:table-cell>
          <table:covered-table-cell/>
          <table:table-cell office:value-type="float" office:value="1692604.73" table:style-name="ce19">
            <text:p>1692604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60011:683</text:p>
          </table:table-cell>
          <table:covered-table-cell/>
          <table:table-cell office:value-type="float" office:value="1214225.1299999999" table:style-name="ce19">
            <text:p>1214225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60011:692</text:p>
          </table:table-cell>
          <table:covered-table-cell/>
          <table:table-cell office:value-type="float" office:value="1608350.66" table:style-name="ce19">
            <text:p>1608350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60011:698</text:p>
          </table:table-cell>
          <table:covered-table-cell/>
          <table:table-cell office:value-type="float" office:value="1339978.74" table:style-name="ce19">
            <text:p>1339978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60011:708</text:p>
          </table:table-cell>
          <table:covered-table-cell/>
          <table:table-cell office:value-type="float" office:value="2185181.63" table:style-name="ce19">
            <text:p>2185181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60011:712</text:p>
          </table:table-cell>
          <table:covered-table-cell/>
          <table:table-cell office:value-type="float" office:value="2153046.61" table:style-name="ce19">
            <text:p>2153046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60011:765</text:p>
          </table:table-cell>
          <table:covered-table-cell/>
          <table:table-cell office:value-type="float" office:value="1612331.73" table:style-name="ce19">
            <text:p>161233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60011:783</text:p>
          </table:table-cell>
          <table:covered-table-cell/>
          <table:table-cell office:value-type="float" office:value="1676010.56" table:style-name="ce19">
            <text:p>1676010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60011:878</text:p>
          </table:table-cell>
          <table:covered-table-cell/>
          <table:table-cell office:value-type="float" office:value="1265305.01" table:style-name="ce19">
            <text:p>1265305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60014:13572</text:p>
          </table:table-cell>
          <table:covered-table-cell/>
          <table:table-cell office:value-type="float" office:value="2149537.81" table:style-name="ce19">
            <text:p>2149537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60014:15871</text:p>
          </table:table-cell>
          <table:covered-table-cell/>
          <table:table-cell office:value-type="float" office:value="2172002.5499999998" table:style-name="ce19">
            <text:p>2172002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60016:1804</text:p>
          </table:table-cell>
          <table:covered-table-cell/>
          <table:table-cell office:value-type="float" office:value="90758.13" table:style-name="ce19">
            <text:p>90758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60016:2302</text:p>
          </table:table-cell>
          <table:covered-table-cell/>
          <table:table-cell office:value-type="float" office:value="98735.42" table:style-name="ce19">
            <text:p>98735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60016:7344</text:p>
          </table:table-cell>
          <table:covered-table-cell/>
          <table:table-cell office:value-type="float" office:value="21025.22" table:style-name="ce19">
            <text:p>21025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60016:7364</text:p>
          </table:table-cell>
          <table:covered-table-cell/>
          <table:table-cell office:value-type="float" office:value="21025.22" table:style-name="ce19">
            <text:p>21025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60023:383</text:p>
          </table:table-cell>
          <table:covered-table-cell/>
          <table:table-cell office:value-type="float" office:value="2145749.46" table:style-name="ce19">
            <text:p>2145749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60044:1221</text:p>
          </table:table-cell>
          <table:covered-table-cell/>
          <table:table-cell office:value-type="float" office:value="10642275.52" table:style-name="ce19">
            <text:p>10642275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60044:3308</text:p>
          </table:table-cell>
          <table:covered-table-cell/>
          <table:table-cell office:value-type="float" office:value="2200798.5099999998" table:style-name="ce19">
            <text:p>2200798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60054:1230</text:p>
          </table:table-cell>
          <table:covered-table-cell/>
          <table:table-cell office:value-type="float" office:value="1527405.6" table:style-name="ce19">
            <text:p>152740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60058:873</text:p>
          </table:table-cell>
          <table:covered-table-cell/>
          <table:table-cell office:value-type="float" office:value="2690253.6" table:style-name="ce19">
            <text:p>269025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60059:209</text:p>
          </table:table-cell>
          <table:covered-table-cell/>
          <table:table-cell office:value-type="float" office:value="2531222.15" table:style-name="ce19">
            <text:p>2531222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60060:3404</text:p>
          </table:table-cell>
          <table:covered-table-cell/>
          <table:table-cell office:value-type="float" office:value="2935842.27" table:style-name="ce19">
            <text:p>2935842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60060:3626</text:p>
          </table:table-cell>
          <table:covered-table-cell/>
          <table:table-cell office:value-type="float" office:value="3160788.92" table:style-name="ce19">
            <text:p>3160788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001:15878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001:16103</text:p>
          </table:table-cell>
          <table:covered-table-cell/>
          <table:table-cell office:value-type="float" office:value="2606992.5099999998" table:style-name="ce19">
            <text:p>2606992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022:258</text:p>
          </table:table-cell>
          <table:covered-table-cell/>
          <table:table-cell office:value-type="float" office:value="3490476.84" table:style-name="ce19">
            <text:p>3490476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038:484</text:p>
          </table:table-cell>
          <table:covered-table-cell/>
          <table:table-cell office:value-type="float" office:value="290974.82" table:style-name="ce19">
            <text:p>290974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038:520</text:p>
          </table:table-cell>
          <table:covered-table-cell/>
          <table:table-cell office:value-type="float" office:value="283537.76" table:style-name="ce19">
            <text:p>283537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038:521</text:p>
          </table:table-cell>
          <table:covered-table-cell/>
          <table:table-cell office:value-type="float" office:value="313285.98" table:style-name="ce19">
            <text:p>313285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038:534</text:p>
          </table:table-cell>
          <table:covered-table-cell/>
          <table:table-cell office:value-type="float" office:value="303989.65999999997" table:style-name="ce19">
            <text:p>303989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038:546</text:p>
          </table:table-cell>
          <table:covered-table-cell/>
          <table:table-cell office:value-type="float" office:value="353272.79" table:style-name="ce19">
            <text:p>353272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038:547</text:p>
          </table:table-cell>
          <table:covered-table-cell/>
          <table:table-cell office:value-type="float" office:value="299746.61" table:style-name="ce19">
            <text:p>299746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38:551</text:p>
          </table:table-cell>
          <table:covered-table-cell/>
          <table:table-cell office:value-type="float" office:value="314020.26" table:style-name="ce19">
            <text:p>314020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038:578</text:p>
          </table:table-cell>
          <table:covered-table-cell/>
          <table:table-cell office:value-type="float" office:value="435350.16" table:style-name="ce19">
            <text:p>435350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038:582</text:p>
          </table:table-cell>
          <table:covered-table-cell/>
          <table:table-cell office:value-type="float" office:value="358625.41" table:style-name="ce19">
            <text:p>358625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38:593</text:p>
          </table:table-cell>
          <table:covered-table-cell/>
          <table:table-cell office:value-type="float" office:value="500471.17" table:style-name="ce19">
            <text:p>500471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56:401</text:p>
          </table:table-cell>
          <table:covered-table-cell/>
          <table:table-cell office:value-type="float" office:value="3489113.82" table:style-name="ce19">
            <text:p>348911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64:237</text:p>
          </table:table-cell>
          <table:covered-table-cell/>
          <table:table-cell office:value-type="float" office:value="551140.06999999995" table:style-name="ce19">
            <text:p>551140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65:221</text:p>
          </table:table-cell>
          <table:covered-table-cell/>
          <table:table-cell office:value-type="float" office:value="439405.32" table:style-name="ce19">
            <text:p>439405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078:197</text:p>
          </table:table-cell>
          <table:covered-table-cell/>
          <table:table-cell office:value-type="float" office:value="787887.1" table:style-name="ce19">
            <text:p>787887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080:817</text:p>
          </table:table-cell>
          <table:covered-table-cell/>
          <table:table-cell office:value-type="float" office:value="2937096.54" table:style-name="ce19">
            <text:p>2937096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080:818</text:p>
          </table:table-cell>
          <table:covered-table-cell/>
          <table:table-cell office:value-type="float" office:value="1905131.37" table:style-name="ce19">
            <text:p>1905131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91:108</text:p>
          </table:table-cell>
          <table:covered-table-cell/>
          <table:table-cell office:value-type="float" office:value="1420521.8" table:style-name="ce19">
            <text:p>1420521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91:109</text:p>
          </table:table-cell>
          <table:covered-table-cell/>
          <table:table-cell office:value-type="float" office:value="1128383.6399999999" table:style-name="ce19">
            <text:p>1128383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91:110</text:p>
          </table:table-cell>
          <table:covered-table-cell/>
          <table:table-cell office:value-type="float" office:value="697479.86" table:style-name="ce19">
            <text:p>697479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91:111</text:p>
          </table:table-cell>
          <table:covered-table-cell/>
          <table:table-cell office:value-type="float" office:value="1106473.28" table:style-name="ce19">
            <text:p>1106473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091:113</text:p>
          </table:table-cell>
          <table:covered-table-cell/>
          <table:table-cell office:value-type="float" office:value="909280.02" table:style-name="ce19">
            <text:p>909280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091:115</text:p>
          </table:table-cell>
          <table:covered-table-cell/>
          <table:table-cell office:value-type="float" office:value="1128383.6399999999" table:style-name="ce19">
            <text:p>1128383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91:116</text:p>
          </table:table-cell>
          <table:covered-table-cell/>
          <table:table-cell office:value-type="float" office:value="660962.59" table:style-name="ce19">
            <text:p>660962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91:117</text:p>
          </table:table-cell>
          <table:covered-table-cell/>
          <table:table-cell office:value-type="float" office:value="1740674.84" table:style-name="ce19">
            <text:p>174067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91:118</text:p>
          </table:table-cell>
          <table:covered-table-cell/>
          <table:table-cell office:value-type="float" office:value="985966.29" table:style-name="ce19">
            <text:p>985966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91:119</text:p>
          </table:table-cell>
          <table:covered-table-cell/>
          <table:table-cell office:value-type="float" office:value="1037090.47" table:style-name="ce19">
            <text:p>1037090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091:120</text:p>
          </table:table-cell>
          <table:covered-table-cell/>
          <table:table-cell office:value-type="float" office:value="751878.15" table:style-name="ce19">
            <text:p>751878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091:124</text:p>
          </table:table-cell>
          <table:covered-table-cell/>
          <table:table-cell office:value-type="float" office:value="1770085.59" table:style-name="ce19">
            <text:p>1770085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091:125</text:p>
          </table:table-cell>
          <table:covered-table-cell/>
          <table:table-cell office:value-type="float" office:value="1784684.23" table:style-name="ce19">
            <text:p>1784684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091:126</text:p>
          </table:table-cell>
          <table:covered-table-cell/>
          <table:table-cell office:value-type="float" office:value="1857677.45" table:style-name="ce19">
            <text:p>1857677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091:127</text:p>
          </table:table-cell>
          <table:covered-table-cell/>
          <table:table-cell office:value-type="float" office:value="1642347.45" table:style-name="ce19">
            <text:p>1642347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91:128</text:p>
          </table:table-cell>
          <table:covered-table-cell/>
          <table:table-cell office:value-type="float" office:value="1708041.35" table:style-name="ce19">
            <text:p>1708041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91:129</text:p>
          </table:table-cell>
          <table:covered-table-cell/>
          <table:table-cell office:value-type="float" office:value="1729939.31" table:style-name="ce19">
            <text:p>1729939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091:130</text:p>
          </table:table-cell>
          <table:covered-table-cell/>
          <table:table-cell office:value-type="float" office:value="1777384.91" table:style-name="ce19">
            <text:p>1777384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091:132</text:p>
          </table:table-cell>
          <table:covered-table-cell/>
          <table:table-cell office:value-type="float" office:value="2343704.63" table:style-name="ce19">
            <text:p>2343704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091:135</text:p>
          </table:table-cell>
          <table:covered-table-cell/>
          <table:table-cell office:value-type="float" office:value="1751837.28" table:style-name="ce19">
            <text:p>1751837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091:136</text:p>
          </table:table-cell>
          <table:covered-table-cell/>
          <table:table-cell office:value-type="float" office:value="2315079.23" table:style-name="ce19">
            <text:p>2315079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091:137</text:p>
          </table:table-cell>
          <table:covered-table-cell/>
          <table:table-cell office:value-type="float" office:value="1766435.92" table:style-name="ce19">
            <text:p>1766435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70091:138</text:p>
          </table:table-cell>
          <table:covered-table-cell/>
          <table:table-cell office:value-type="float" office:value="1777384.91" table:style-name="ce19">
            <text:p>1777384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70091:139</text:p>
          </table:table-cell>
          <table:covered-table-cell/>
          <table:table-cell office:value-type="float" office:value="1682493.72" table:style-name="ce19">
            <text:p>1682493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70091:140</text:p>
          </table:table-cell>
          <table:covered-table-cell/>
          <table:table-cell office:value-type="float" office:value="1781034.57" table:style-name="ce19">
            <text:p>1781034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70091:141</text:p>
          </table:table-cell>
          <table:covered-table-cell/>
          <table:table-cell office:value-type="float" office:value="1718990.33" table:style-name="ce19">
            <text:p>1718990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70091:142</text:p>
          </table:table-cell>
          <table:covered-table-cell/>
          <table:table-cell office:value-type="float" office:value="1824830.5" table:style-name="ce19">
            <text:p>1824830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91:143</text:p>
          </table:table-cell>
          <table:covered-table-cell/>
          <table:table-cell office:value-type="float" office:value="1682493.72" table:style-name="ce19">
            <text:p>1682493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91:144</text:p>
          </table:table-cell>
          <table:covered-table-cell/>
          <table:table-cell office:value-type="float" office:value="1711691.01" table:style-name="ce19">
            <text:p>1711691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91:145</text:p>
          </table:table-cell>
          <table:covered-table-cell/>
          <table:table-cell office:value-type="float" office:value="1817531.18" table:style-name="ce19">
            <text:p>1817531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91:146</text:p>
          </table:table-cell>
          <table:covered-table-cell/>
          <table:table-cell office:value-type="float" office:value="1748187.62" table:style-name="ce19">
            <text:p>1748187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91:147</text:p>
          </table:table-cell>
          <table:covered-table-cell/>
          <table:table-cell office:value-type="float" office:value="1715340.67" table:style-name="ce19">
            <text:p>1715340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91:148</text:p>
          </table:table-cell>
          <table:covered-table-cell/>
          <table:table-cell office:value-type="float" office:value="2340126.4500000002" table:style-name="ce19">
            <text:p>2340126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91:149</text:p>
          </table:table-cell>
          <table:covered-table-cell/>
          <table:table-cell office:value-type="float" office:value="2010934.35" table:style-name="ce19">
            <text:p>2010934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91:150</text:p>
          </table:table-cell>
          <table:covered-table-cell/>
          <table:table-cell office:value-type="float" office:value="2007313.55" table:style-name="ce19">
            <text:p>2007313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91:151</text:p>
          </table:table-cell>
          <table:covered-table-cell/>
          <table:table-cell office:value-type="float" office:value="1766435.92" table:style-name="ce19">
            <text:p>1766435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91:152</text:p>
          </table:table-cell>
          <table:covered-table-cell/>
          <table:table-cell office:value-type="float" office:value="1179078.2" table:style-name="ce19">
            <text:p>1179078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91:153</text:p>
          </table:table-cell>
          <table:covered-table-cell/>
          <table:table-cell office:value-type="float" office:value="2264984.7799999998" table:style-name="ce19">
            <text:p>2264984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91:154</text:p>
          </table:table-cell>
          <table:covered-table-cell/>
          <table:table-cell office:value-type="float" office:value="1711307.09" table:style-name="ce19">
            <text:p>1711307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91:155</text:p>
          </table:table-cell>
          <table:covered-table-cell/>
          <table:table-cell office:value-type="float" office:value="1704264.67" table:style-name="ce19">
            <text:p>1704264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91:156</text:p>
          </table:table-cell>
          <table:covered-table-cell/>
          <table:table-cell office:value-type="float" office:value="1630319.3" table:style-name="ce19">
            <text:p>1630319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91:157</text:p>
          </table:table-cell>
          <table:covered-table-cell/>
          <table:table-cell office:value-type="float" office:value="1679616.22" table:style-name="ce19">
            <text:p>1679616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91:158</text:p>
          </table:table-cell>
          <table:covered-table-cell/>
          <table:table-cell office:value-type="float" office:value="1672573.8" table:style-name="ce19">
            <text:p>1672573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91:159</text:p>
          </table:table-cell>
          <table:covered-table-cell/>
          <table:table-cell office:value-type="float" office:value="1665531.38" table:style-name="ce19">
            <text:p>1665531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91:160</text:p>
          </table:table-cell>
          <table:covered-table-cell/>
          <table:table-cell office:value-type="float" office:value="1711307.09" table:style-name="ce19">
            <text:p>1711307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91:161</text:p>
          </table:table-cell>
          <table:covered-table-cell/>
          <table:table-cell office:value-type="float" office:value="1662010.18" table:style-name="ce19">
            <text:p>1662010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91:162</text:p>
          </table:table-cell>
          <table:covered-table-cell/>
          <table:table-cell office:value-type="float" office:value="1665531.38" table:style-name="ce19">
            <text:p>1665531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91:163</text:p>
          </table:table-cell>
          <table:covered-table-cell/>
          <table:table-cell office:value-type="float" office:value="1662010.18" table:style-name="ce19">
            <text:p>1662010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91:164</text:p>
          </table:table-cell>
          <table:covered-table-cell/>
          <table:table-cell office:value-type="float" office:value="2250858.52" table:style-name="ce19">
            <text:p>2250858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91:165</text:p>
          </table:table-cell>
          <table:covered-table-cell/>
          <table:table-cell office:value-type="float" office:value="1929621.98" table:style-name="ce19">
            <text:p>1929621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91:166</text:p>
          </table:table-cell>
          <table:covered-table-cell/>
          <table:table-cell office:value-type="float" office:value="650007.41" table:style-name="ce19">
            <text:p>650007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91:167</text:p>
          </table:table-cell>
          <table:covered-table-cell/>
          <table:table-cell office:value-type="float" office:value="1676991.62" table:style-name="ce19">
            <text:p>1676991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91:168</text:p>
          </table:table-cell>
          <table:covered-table-cell/>
          <table:table-cell office:value-type="float" office:value="1037090.47" table:style-name="ce19">
            <text:p>1037090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91:169</text:p>
          </table:table-cell>
          <table:covered-table-cell/>
          <table:table-cell office:value-type="float" office:value="1117428.46" table:style-name="ce19">
            <text:p>1117428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91:170</text:p>
          </table:table-cell>
          <table:covered-table-cell/>
          <table:table-cell office:value-type="float" office:value="1007876.65" table:style-name="ce19">
            <text:p>1007876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91:171</text:p>
          </table:table-cell>
          <table:covered-table-cell/>
          <table:table-cell office:value-type="float" office:value="1802932.53" table:style-name="ce19">
            <text:p>180293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91:172</text:p>
          </table:table-cell>
          <table:covered-table-cell/>
          <table:table-cell office:value-type="float" office:value="1733588.98" table:style-name="ce19">
            <text:p>1733588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91:173</text:p>
          </table:table-cell>
          <table:covered-table-cell/>
          <table:table-cell office:value-type="float" office:value="1755486.94" table:style-name="ce19">
            <text:p>1755486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91:174</text:p>
          </table:table-cell>
          <table:covered-table-cell/>
          <table:table-cell office:value-type="float" office:value="1929621.98" table:style-name="ce19">
            <text:p>1929621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91:175</text:p>
          </table:table-cell>
          <table:covered-table-cell/>
          <table:table-cell office:value-type="float" office:value="1183159.55" table:style-name="ce19">
            <text:p>1183159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91:176</text:p>
          </table:table-cell>
          <table:covered-table-cell/>
          <table:table-cell office:value-type="float" office:value="2171457.0699999998" table:style-name="ce19">
            <text:p>217145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91:177</text:p>
          </table:table-cell>
          <table:covered-table-cell/>
          <table:table-cell office:value-type="float" office:value="1676095.01" table:style-name="ce19">
            <text:p>1676095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91:178</text:p>
          </table:table-cell>
          <table:covered-table-cell/>
          <table:table-cell office:value-type="float" office:value="1126676.0900000001" table:style-name="ce19">
            <text:p>1126676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91:179</text:p>
          </table:table-cell>
          <table:covered-table-cell/>
          <table:table-cell office:value-type="float" office:value="1220515.45" table:style-name="ce19">
            <text:p>1220515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91:180</text:p>
          </table:table-cell>
          <table:covered-table-cell/>
          <table:table-cell office:value-type="float" office:value="1740888.3" table:style-name="ce19">
            <text:p>1740888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91:181</text:p>
          </table:table-cell>
          <table:covered-table-cell/>
          <table:table-cell office:value-type="float" office:value="1746519.17" table:style-name="ce19">
            <text:p>174651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91:182</text:p>
          </table:table-cell>
          <table:covered-table-cell/>
          <table:table-cell office:value-type="float" office:value="1750040.38" table:style-name="ce19">
            <text:p>1750040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91:183</text:p>
          </table:table-cell>
          <table:covered-table-cell/>
          <table:table-cell office:value-type="float" office:value="971359.38" table:style-name="ce19">
            <text:p>971359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91:185</text:p>
          </table:table-cell>
          <table:covered-table-cell/>
          <table:table-cell office:value-type="float" office:value="690176.4" table:style-name="ce19">
            <text:p>690176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91:186</text:p>
          </table:table-cell>
          <table:covered-table-cell/>
          <table:table-cell office:value-type="float" office:value="1110125.01" table:style-name="ce19">
            <text:p>1110125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91:187</text:p>
          </table:table-cell>
          <table:covered-table-cell/>
          <table:table-cell office:value-type="float" office:value="905628.3" table:style-name="ce19">
            <text:p>905628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91:188</text:p>
          </table:table-cell>
          <table:covered-table-cell/>
          <table:table-cell office:value-type="float" office:value="1829123.77" table:style-name="ce19">
            <text:p>1829123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91:189</text:p>
          </table:table-cell>
          <table:covered-table-cell/>
          <table:table-cell office:value-type="float" office:value="1124731.92" table:style-name="ce19">
            <text:p>1124731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91:190</text:p>
          </table:table-cell>
          <table:covered-table-cell/>
          <table:table-cell office:value-type="float" office:value="53024.82" table:style-name="ce19">
            <text:p>53024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91:191</text:p>
          </table:table-cell>
          <table:covered-table-cell/>
          <table:table-cell office:value-type="float" office:value="6001399.7599999998" table:style-name="ce19">
            <text:p>6001399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91:192</text:p>
          </table:table-cell>
          <table:covered-table-cell/>
          <table:table-cell office:value-type="float" office:value="1492663.88" table:style-name="ce19">
            <text:p>1492663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091:607</text:p>
          </table:table-cell>
          <table:covered-table-cell/>
          <table:table-cell office:value-type="float" office:value="306884.58" table:style-name="ce19">
            <text:p>306884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70091:613</text:p>
          </table:table-cell>
          <table:covered-table-cell/>
          <table:table-cell office:value-type="float" office:value="366079.32" table:style-name="ce19">
            <text:p>36607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70091:656</text:p>
          </table:table-cell>
          <table:covered-table-cell/>
          <table:table-cell office:value-type="float" office:value="2254627.7000000002" table:style-name="ce19">
            <text:p>2254627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70091:660</text:p>
          </table:table-cell>
          <table:covered-table-cell/>
          <table:table-cell office:value-type="float" office:value="1656113.82" table:style-name="ce19">
            <text:p>165611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70091:666</text:p>
          </table:table-cell>
          <table:covered-table-cell/>
          <table:table-cell office:value-type="float" office:value="149880.16" table:style-name="ce19">
            <text:p>149880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70091:669</text:p>
          </table:table-cell>
          <table:covered-table-cell/>
          <table:table-cell office:value-type="float" office:value="814984.18" table:style-name="ce19">
            <text:p>814984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70091:671</text:p>
          </table:table-cell>
          <table:covered-table-cell/>
          <table:table-cell office:value-type="float" office:value="1387849.07" table:style-name="ce19">
            <text:p>1387849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70091:74</text:p>
          </table:table-cell>
          <table:covered-table-cell/>
          <table:table-cell office:value-type="float" office:value="123986322.2" table:style-name="ce19">
            <text:p>123986322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70091:799</text:p>
          </table:table-cell>
          <table:covered-table-cell/>
          <table:table-cell office:value-type="float" office:value="1139338.82" table:style-name="ce19">
            <text:p>1139338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70091:800</text:p>
          </table:table-cell>
          <table:covered-table-cell/>
          <table:table-cell office:value-type="float" office:value="1914034.74" table:style-name="ce19">
            <text:p>1914034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70091:801</text:p>
          </table:table-cell>
          <table:covered-table-cell/>
          <table:table-cell office:value-type="float" office:value="1630998.18" table:style-name="ce19">
            <text:p>1630998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70091:802</text:p>
          </table:table-cell>
          <table:covered-table-cell/>
          <table:table-cell office:value-type="float" office:value="1623922.26" table:style-name="ce19">
            <text:p>1623922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70091:803</text:p>
          </table:table-cell>
          <table:covered-table-cell/>
          <table:table-cell office:value-type="float" office:value="1117428.46" table:style-name="ce19">
            <text:p>1117428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70093:122</text:p>
          </table:table-cell>
          <table:covered-table-cell/>
          <table:table-cell office:value-type="float" office:value="126806482.94" table:style-name="ce19">
            <text:p>12680648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70093:314</text:p>
          </table:table-cell>
          <table:covered-table-cell/>
          <table:table-cell office:value-type="float" office:value="2106237.84" table:style-name="ce19">
            <text:p>2106237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70093:315</text:p>
          </table:table-cell>
          <table:covered-table-cell/>
          <table:table-cell office:value-type="float" office:value="1795317.02" table:style-name="ce19">
            <text:p>1795317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70093:316</text:p>
          </table:table-cell>
          <table:covered-table-cell/>
          <table:table-cell office:value-type="float" office:value="2138834.38" table:style-name="ce19">
            <text:p>2138834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70093:317</text:p>
          </table:table-cell>
          <table:covered-table-cell/>
          <table:table-cell office:value-type="float" office:value="1676047.29" table:style-name="ce19">
            <text:p>1676047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70093:318</text:p>
          </table:table-cell>
          <table:covered-table-cell/>
          <table:table-cell office:value-type="float" office:value="1694030.63" table:style-name="ce19">
            <text:p>1694030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70093:319</text:p>
          </table:table-cell>
          <table:covered-table-cell/>
          <table:table-cell office:value-type="float" office:value="1744383.98" table:style-name="ce19">
            <text:p>1744383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70093:320</text:p>
          </table:table-cell>
          <table:covered-table-cell/>
          <table:table-cell office:value-type="float" office:value="1715610.64" table:style-name="ce19">
            <text:p>171561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70093:321</text:p>
          </table:table-cell>
          <table:covered-table-cell/>
          <table:table-cell office:value-type="float" office:value="1640080.61" table:style-name="ce19">
            <text:p>1640080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70093:322</text:p>
          </table:table-cell>
          <table:covered-table-cell/>
          <table:table-cell office:value-type="float" office:value="731105.4" table:style-name="ce19">
            <text:p>731105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70093:323</text:p>
          </table:table-cell>
          <table:covered-table-cell/>
          <table:table-cell office:value-type="float" office:value="3055298.58" table:style-name="ce19">
            <text:p>3055298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70093:324</text:p>
          </table:table-cell>
          <table:covered-table-cell/>
          <table:table-cell office:value-type="float" office:value="1757705.63" table:style-name="ce19">
            <text:p>1757705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70093:325</text:p>
          </table:table-cell>
          <table:covered-table-cell/>
          <table:table-cell office:value-type="float" office:value="1800331.87" table:style-name="ce19">
            <text:p>1800331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70093:327</text:p>
          </table:table-cell>
          <table:covered-table-cell/>
          <table:table-cell office:value-type="float" office:value="1614289.32" table:style-name="ce19">
            <text:p>161428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70093:328</text:p>
          </table:table-cell>
          <table:covered-table-cell/>
          <table:table-cell office:value-type="float" office:value="1624749.08" table:style-name="ce19">
            <text:p>1624749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70093:329</text:p>
          </table:table-cell>
          <table:covered-table-cell/>
          <table:table-cell office:value-type="float" office:value="1155183.6599999999" table:style-name="ce19">
            <text:p>1155183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70093:330</text:p>
          </table:table-cell>
          <table:covered-table-cell/>
          <table:table-cell office:value-type="float" office:value="2091995.32" table:style-name="ce19">
            <text:p>2091995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70093:331</text:p>
          </table:table-cell>
          <table:covered-table-cell/>
          <table:table-cell office:value-type="float" office:value="1787544" table:style-name="ce19">
            <text:p>1787544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70093:332</text:p>
          </table:table-cell>
          <table:covered-table-cell/>
          <table:table-cell office:value-type="float" office:value="1726400.64" table:style-name="ce19">
            <text:p>172640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70093:333</text:p>
          </table:table-cell>
          <table:covered-table-cell/>
          <table:table-cell office:value-type="float" office:value="1729997.31" table:style-name="ce19">
            <text:p>17299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70093:334</text:p>
          </table:table-cell>
          <table:covered-table-cell/>
          <table:table-cell office:value-type="float" office:value="1729997.31" table:style-name="ce19">
            <text:p>17299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70093:335</text:p>
          </table:table-cell>
          <table:covered-table-cell/>
          <table:table-cell office:value-type="float" office:value="1751577.32" table:style-name="ce19">
            <text:p>175157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70093:336</text:p>
          </table:table-cell>
          <table:covered-table-cell/>
          <table:table-cell office:value-type="float" office:value="1712013.97" table:style-name="ce19">
            <text:p>1712013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70093:337</text:p>
          </table:table-cell>
          <table:covered-table-cell/>
          <table:table-cell office:value-type="float" office:value="2284989.91" table:style-name="ce19">
            <text:p>2284989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70093:338</text:p>
          </table:table-cell>
          <table:covered-table-cell/>
          <table:table-cell office:value-type="float" office:value="1931410.72" table:style-name="ce19">
            <text:p>1931410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70093:339</text:p>
          </table:table-cell>
          <table:covered-table-cell/>
          <table:table-cell office:value-type="float" office:value="1917024.04" table:style-name="ce19">
            <text:p>1917024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70093:340</text:p>
          </table:table-cell>
          <table:covered-table-cell/>
          <table:table-cell office:value-type="float" office:value="1697627.3" table:style-name="ce19">
            <text:p>169762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70093:341</text:p>
          </table:table-cell>
          <table:covered-table-cell/>
          <table:table-cell office:value-type="float" office:value="1165670.05" table:style-name="ce19">
            <text:p>1165670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70093:342</text:p>
          </table:table-cell>
          <table:covered-table-cell/>
          <table:table-cell office:value-type="float" office:value="2179203.34" table:style-name="ce19">
            <text:p>2179203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70093:343</text:p>
          </table:table-cell>
          <table:covered-table-cell/>
          <table:table-cell office:value-type="float" office:value="1816317.34" table:style-name="ce19">
            <text:p>1816317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70093:344</text:p>
          </table:table-cell>
          <table:covered-table-cell/>
          <table:table-cell office:value-type="float" office:value="1715610.64" table:style-name="ce19">
            <text:p>171561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70093:345</text:p>
          </table:table-cell>
          <table:covered-table-cell/>
          <table:table-cell office:value-type="float" office:value="1676047.29" table:style-name="ce19">
            <text:p>1676047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70093:346</text:p>
          </table:table-cell>
          <table:covered-table-cell/>
          <table:table-cell office:value-type="float" office:value="1726400.64" table:style-name="ce19">
            <text:p>172640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70093:347</text:p>
          </table:table-cell>
          <table:covered-table-cell/>
          <table:table-cell office:value-type="float" office:value="1762367.32" table:style-name="ce19">
            <text:p>176236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70093:348</text:p>
          </table:table-cell>
          <table:covered-table-cell/>
          <table:table-cell office:value-type="float" office:value="1665257.28" table:style-name="ce19">
            <text:p>1665257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70093:349</text:p>
          </table:table-cell>
          <table:covered-table-cell/>
          <table:table-cell office:value-type="float" office:value="1672450.62" table:style-name="ce19">
            <text:p>1672450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70093:350</text:p>
          </table:table-cell>
          <table:covered-table-cell/>
          <table:table-cell office:value-type="float" office:value="1758770.65" table:style-name="ce19">
            <text:p>1758770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70093:351</text:p>
          </table:table-cell>
          <table:covered-table-cell/>
          <table:table-cell office:value-type="float" office:value="1762367.32" table:style-name="ce19">
            <text:p>176236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70093:352</text:p>
          </table:table-cell>
          <table:covered-table-cell/>
          <table:table-cell office:value-type="float" office:value="1697627.3" table:style-name="ce19">
            <text:p>169762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70093:353</text:p>
          </table:table-cell>
          <table:covered-table-cell/>
          <table:table-cell office:value-type="float" office:value="1751577.32" table:style-name="ce19">
            <text:p>175157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70093:354</text:p>
          </table:table-cell>
          <table:covered-table-cell/>
          <table:table-cell office:value-type="float" office:value="1737190.64" table:style-name="ce19">
            <text:p>173719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70093:355</text:p>
          </table:table-cell>
          <table:covered-table-cell/>
          <table:table-cell office:value-type="float" office:value="2193308.2200000002" table:style-name="ce19">
            <text:p>2193308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70093:356</text:p>
          </table:table-cell>
          <table:covered-table-cell/>
          <table:table-cell office:value-type="float" office:value="1881057.36" table:style-name="ce19">
            <text:p>1881057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70093:357</text:p>
          </table:table-cell>
          <table:covered-table-cell/>
          <table:table-cell office:value-type="float" office:value="1938604.05" table:style-name="ce19">
            <text:p>1938604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70093:358</text:p>
          </table:table-cell>
          <table:covered-table-cell/>
          <table:table-cell office:value-type="float" office:value="1722803.97" table:style-name="ce19">
            <text:p>1722803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70093:359</text:p>
          </table:table-cell>
          <table:covered-table-cell/>
          <table:table-cell office:value-type="float" office:value="1199080.97" table:style-name="ce19">
            <text:p>1199080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70093:361</text:p>
          </table:table-cell>
          <table:covered-table-cell/>
          <table:table-cell office:value-type="float" office:value="1128546.8" table:style-name="ce19">
            <text:p>1128546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70093:362</text:p>
          </table:table-cell>
          <table:covered-table-cell/>
          <table:table-cell office:value-type="float" office:value="1737190.64" table:style-name="ce19">
            <text:p>173719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70093:363</text:p>
          </table:table-cell>
          <table:covered-table-cell/>
          <table:table-cell office:value-type="float" office:value="1676047.29" table:style-name="ce19">
            <text:p>1676047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70093:364</text:p>
          </table:table-cell>
          <table:covered-table-cell/>
          <table:table-cell office:value-type="float" office:value="1729997.31" table:style-name="ce19">
            <text:p>17299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70093:365</text:p>
          </table:table-cell>
          <table:covered-table-cell/>
          <table:table-cell office:value-type="float" office:value="1776753.99" table:style-name="ce19">
            <text:p>1776753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70093:366</text:p>
          </table:table-cell>
          <table:covered-table-cell/>
          <table:table-cell office:value-type="float" office:value="1676047.29" table:style-name="ce19">
            <text:p>1676047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70093:367</text:p>
          </table:table-cell>
          <table:covered-table-cell/>
          <table:table-cell office:value-type="float" office:value="1712013.97" table:style-name="ce19">
            <text:p>1712013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70093:368</text:p>
          </table:table-cell>
          <table:covered-table-cell/>
          <table:table-cell office:value-type="float" office:value="1751577.32" table:style-name="ce19">
            <text:p>175157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70093:369</text:p>
          </table:table-cell>
          <table:covered-table-cell/>
          <table:table-cell office:value-type="float" office:value="1690433.96" table:style-name="ce19">
            <text:p>1690433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70093:371</text:p>
          </table:table-cell>
          <table:covered-table-cell/>
          <table:table-cell office:value-type="float" office:value="1762367.32" table:style-name="ce19">
            <text:p>1762367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70093:372</text:p>
          </table:table-cell>
          <table:covered-table-cell/>
          <table:table-cell office:value-type="float" office:value="1672450.62" table:style-name="ce19">
            <text:p>1672450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70093:373</text:p>
          </table:table-cell>
          <table:covered-table-cell/>
          <table:table-cell office:value-type="float" office:value="2232096.63" table:style-name="ce19">
            <text:p>2232096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70093:374</text:p>
          </table:table-cell>
          <table:covered-table-cell/>
          <table:table-cell office:value-type="float" office:value="1935007.38" table:style-name="ce19">
            <text:p>1935007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70093:375</text:p>
          </table:table-cell>
          <table:covered-table-cell/>
          <table:table-cell office:value-type="float" office:value="1956587.39" table:style-name="ce19">
            <text:p>1956587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70093:376</text:p>
          </table:table-cell>
          <table:covered-table-cell/>
          <table:table-cell office:value-type="float" office:value="1744383.98" table:style-name="ce19">
            <text:p>1744383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70093:377</text:p>
          </table:table-cell>
          <table:covered-table-cell/>
          <table:table-cell office:value-type="float" office:value="1161957.73" table:style-name="ce19">
            <text:p>1161957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70093:378</text:p>
          </table:table-cell>
          <table:covered-table-cell/>
          <table:table-cell office:value-type="float" office:value="2196834.44" table:style-name="ce19">
            <text:p>2196834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70093:514</text:p>
          </table:table-cell>
          <table:covered-table-cell/>
          <table:table-cell office:value-type="float" office:value="383112" table:style-name="ce19">
            <text:p>383112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70093:515</text:p>
          </table:table-cell>
          <table:covered-table-cell/>
          <table:table-cell office:value-type="float" office:value="383112" table:style-name="ce19">
            <text:p>383112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70093:516</text:p>
          </table:table-cell>
          <table:covered-table-cell/>
          <table:table-cell office:value-type="float" office:value="597312.81000000006" table:style-name="ce19">
            <text:p>597312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70093:517</text:p>
          </table:table-cell>
          <table:covered-table-cell/>
          <table:table-cell office:value-type="float" office:value="1340892" table:style-name="ce19">
            <text:p>1340892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70093:518</text:p>
          </table:table-cell>
          <table:covered-table-cell/>
          <table:table-cell office:value-type="float" office:value="536356.80000000005" table:style-name="ce19">
            <text:p>536356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70093:673</text:p>
          </table:table-cell>
          <table:covered-table-cell/>
          <table:table-cell office:value-type="float" office:value="1704820.63" table:style-name="ce19">
            <text:p>1704820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70094:458</text:p>
          </table:table-cell>
          <table:covered-table-cell/>
          <table:table-cell office:value-type="float" office:value="430427.21" table:style-name="ce19">
            <text:p>430427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70094:465</text:p>
          </table:table-cell>
          <table:covered-table-cell/>
          <table:table-cell office:value-type="float" office:value="431803.93" table:style-name="ce19">
            <text:p>431803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70094:469</text:p>
          </table:table-cell>
          <table:covered-table-cell/>
          <table:table-cell office:value-type="float" office:value="87439.39" table:style-name="ce19">
            <text:p>87439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70094:470</text:p>
          </table:table-cell>
          <table:covered-table-cell/>
          <table:table-cell office:value-type="float" office:value="101405.41" table:style-name="ce19">
            <text:p>101405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70098:152</text:p>
          </table:table-cell>
          <table:covered-table-cell/>
          <table:table-cell office:value-type="float" office:value="916463.24" table:style-name="ce19">
            <text:p>916463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70101:115</text:p>
          </table:table-cell>
          <table:covered-table-cell/>
          <table:table-cell office:value-type="float" office:value="994126.46" table:style-name="ce19">
            <text:p>994126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70101:118</text:p>
          </table:table-cell>
          <table:covered-table-cell/>
          <table:table-cell office:value-type="float" office:value="386950.34" table:style-name="ce19">
            <text:p>386950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70101:125</text:p>
          </table:table-cell>
          <table:covered-table-cell/>
          <table:table-cell office:value-type="float" office:value="2170395.2000000002" table:style-name="ce19">
            <text:p>2170395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70101:126</text:p>
          </table:table-cell>
          <table:covered-table-cell/>
          <table:table-cell office:value-type="float" office:value="1786291.83" table:style-name="ce19">
            <text:p>1786291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70101:137</text:p>
          </table:table-cell>
          <table:covered-table-cell/>
          <table:table-cell office:value-type="float" office:value="2877711.46" table:style-name="ce19">
            <text:p>2877711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70101:138</text:p>
          </table:table-cell>
          <table:covered-table-cell/>
          <table:table-cell office:value-type="float" office:value="140239.35" table:style-name="ce19">
            <text:p>140239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70101:148</text:p>
          </table:table-cell>
          <table:covered-table-cell/>
          <table:table-cell office:value-type="float" office:value="2122167.5" table:style-name="ce19">
            <text:p>2122167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70101:151</text:p>
          </table:table-cell>
          <table:covered-table-cell/>
          <table:table-cell office:value-type="float" office:value="1670708.24" table:style-name="ce19">
            <text:p>1670708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70101:155</text:p>
          </table:table-cell>
          <table:covered-table-cell/>
          <table:table-cell office:value-type="float" office:value="4904525.26" table:style-name="ce19">
            <text:p>490452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70101:163</text:p>
          </table:table-cell>
          <table:covered-table-cell/>
          <table:table-cell office:value-type="float" office:value="1272139.31" table:style-name="ce19">
            <text:p>1272139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70101:168</text:p>
          </table:table-cell>
          <table:covered-table-cell/>
          <table:table-cell office:value-type="float" office:value="1860641.94" table:style-name="ce19">
            <text:p>1860641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70101:35</text:p>
          </table:table-cell>
          <table:covered-table-cell/>
          <table:table-cell office:value-type="float" office:value="72359612.25" table:style-name="ce19">
            <text:p>72359612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70101:41</text:p>
          </table:table-cell>
          <table:covered-table-cell/>
          <table:table-cell office:value-type="float" office:value="2259524.62" table:style-name="ce19">
            <text:p>2259524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70101:42</text:p>
          </table:table-cell>
          <table:covered-table-cell/>
          <table:table-cell office:value-type="float" office:value="1667205.71" table:style-name="ce19">
            <text:p>1667205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70101:43</text:p>
          </table:table-cell>
          <table:covered-table-cell/>
          <table:table-cell office:value-type="float" office:value="1232770.92" table:style-name="ce19">
            <text:p>1232770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70101:44</text:p>
          </table:table-cell>
          <table:covered-table-cell/>
          <table:table-cell office:value-type="float" office:value="2269826.41" table:style-name="ce19">
            <text:p>2269826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70101:45</text:p>
          </table:table-cell>
          <table:covered-table-cell/>
          <table:table-cell office:value-type="float" office:value="2104997.86" table:style-name="ce19">
            <text:p>2104997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70101:46</text:p>
          </table:table-cell>
          <table:covered-table-cell/>
          <table:table-cell office:value-type="float" office:value="1772281.7" table:style-name="ce19">
            <text:p>1772281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70101:47</text:p>
          </table:table-cell>
          <table:covered-table-cell/>
          <table:table-cell office:value-type="float" office:value="1950471.1" table:style-name="ce19">
            <text:p>1950471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70101:48</text:p>
          </table:table-cell>
          <table:covered-table-cell/>
          <table:table-cell office:value-type="float" office:value="1628677.85" table:style-name="ce19">
            <text:p>1628677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70101:49</text:p>
          </table:table-cell>
          <table:covered-table-cell/>
          <table:table-cell office:value-type="float" office:value="1845834.89" table:style-name="ce19">
            <text:p>1845834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70101:50</text:p>
          </table:table-cell>
          <table:covered-table-cell/>
          <table:table-cell office:value-type="float" office:value="1667205.71" table:style-name="ce19">
            <text:p>1667205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70101:51</text:p>
          </table:table-cell>
          <table:covered-table-cell/>
          <table:table-cell office:value-type="float" office:value="1663703.18" table:style-name="ce19">
            <text:p>166370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70101:52</text:p>
          </table:table-cell>
          <table:covered-table-cell/>
          <table:table-cell office:value-type="float" office:value="1702231.04" table:style-name="ce19">
            <text:p>1702231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70101:53</text:p>
          </table:table-cell>
          <table:covered-table-cell/>
          <table:table-cell office:value-type="float" office:value="1682870.48" table:style-name="ce19">
            <text:p>168287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70101:54</text:p>
          </table:table-cell>
          <table:covered-table-cell/>
          <table:table-cell office:value-type="float" office:value="1713283.81" table:style-name="ce19">
            <text:p>1713283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70101:55</text:p>
          </table:table-cell>
          <table:covered-table-cell/>
          <table:table-cell office:value-type="float" office:value="2216442.4900000002" table:style-name="ce19">
            <text:p>2216442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70101:56</text:p>
          </table:table-cell>
          <table:covered-table-cell/>
          <table:table-cell office:value-type="float" office:value="1601768.29" table:style-name="ce19">
            <text:p>1601768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70101:57</text:p>
          </table:table-cell>
          <table:covered-table-cell/>
          <table:table-cell office:value-type="float" office:value="1689629" table:style-name="ce19">
            <text:p>1689629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70101:58</text:p>
          </table:table-cell>
          <table:covered-table-cell/>
          <table:table-cell office:value-type="float" office:value="1659215.68" table:style-name="ce19">
            <text:p>1659215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70101:59</text:p>
          </table:table-cell>
          <table:covered-table-cell/>
          <table:table-cell office:value-type="float" office:value="1672732.71" table:style-name="ce19">
            <text:p>1672732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70101:60</text:p>
          </table:table-cell>
          <table:covered-table-cell/>
          <table:table-cell office:value-type="float" office:value="1758271.57" table:style-name="ce19">
            <text:p>1758271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70101:61</text:p>
          </table:table-cell>
          <table:covered-table-cell/>
          <table:table-cell office:value-type="float" office:value="1998546.1" table:style-name="ce19">
            <text:p>1998546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70101:62</text:p>
          </table:table-cell>
          <table:covered-table-cell/>
          <table:table-cell office:value-type="float" office:value="1655836.42" table:style-name="ce19">
            <text:p>1655836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70101:63</text:p>
          </table:table-cell>
          <table:covered-table-cell/>
          <table:table-cell office:value-type="float" office:value="1612782.7" table:style-name="ce19">
            <text:p>161278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70101:64</text:p>
          </table:table-cell>
          <table:covered-table-cell/>
          <table:table-cell office:value-type="float" office:value="2117050.4500000002" table:style-name="ce19">
            <text:p>2117050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70101:65</text:p>
          </table:table-cell>
          <table:covered-table-cell/>
          <table:table-cell office:value-type="float" office:value="1650131.35" table:style-name="ce19">
            <text:p>1650131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70101:66</text:p>
          </table:table-cell>
          <table:covered-table-cell/>
          <table:table-cell office:value-type="float" office:value="1621672.78" table:style-name="ce19">
            <text:p>1621672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70101:67</text:p>
          </table:table-cell>
          <table:covered-table-cell/>
          <table:table-cell office:value-type="float" office:value="1786291.83" table:style-name="ce19">
            <text:p>1786291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70101:68</text:p>
          </table:table-cell>
          <table:covered-table-cell/>
          <table:table-cell office:value-type="float" office:value="1688220.91" table:style-name="ce19">
            <text:p>1688220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70101:69</text:p>
          </table:table-cell>
          <table:covered-table-cell/>
          <table:table-cell office:value-type="float" office:value="1747763.97" table:style-name="ce19">
            <text:p>1747763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70101:70</text:p>
          </table:table-cell>
          <table:covered-table-cell/>
          <table:table-cell office:value-type="float" office:value="1681215.84" table:style-name="ce19">
            <text:p>1681215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70101:71</text:p>
          </table:table-cell>
          <table:covered-table-cell/>
          <table:table-cell office:value-type="float" office:value="1705733.57" table:style-name="ce19">
            <text:p>1705733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70101:72</text:p>
          </table:table-cell>
          <table:covered-table-cell/>
          <table:table-cell office:value-type="float" office:value="2276694.2599999998" table:style-name="ce19">
            <text:p>2276694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70101:73</text:p>
          </table:table-cell>
          <table:covered-table-cell/>
          <table:table-cell office:value-type="float" office:value="1702231.04" table:style-name="ce19">
            <text:p>1702231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70101:74</text:p>
          </table:table-cell>
          <table:covered-table-cell/>
          <table:table-cell office:value-type="float" office:value="1765276.63" table:style-name="ce19">
            <text:p>1765276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70101:75</text:p>
          </table:table-cell>
          <table:covered-table-cell/>
          <table:table-cell office:value-type="float" office:value="1178543.46" table:style-name="ce19">
            <text:p>1178543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70101:76</text:p>
          </table:table-cell>
          <table:covered-table-cell/>
          <table:table-cell office:value-type="float" office:value="2211449.63" table:style-name="ce19">
            <text:p>2211449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70101:77</text:p>
          </table:table-cell>
          <table:covered-table-cell/>
          <table:table-cell office:value-type="float" office:value="1885135.69" table:style-name="ce19">
            <text:p>1885135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70101:78</text:p>
          </table:table-cell>
          <table:covered-table-cell/>
          <table:table-cell office:value-type="float" office:value="1615285.32" table:style-name="ce19">
            <text:p>1615285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70101:79</text:p>
          </table:table-cell>
          <table:covered-table-cell/>
          <table:table-cell office:value-type="float" office:value="1689629" table:style-name="ce19">
            <text:p>1689629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70101:80</text:p>
          </table:table-cell>
          <table:covered-table-cell/>
          <table:table-cell office:value-type="float" office:value="1507149.07" table:style-name="ce19">
            <text:p>1507149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70101:81</text:p>
          </table:table-cell>
          <table:covered-table-cell/>
          <table:table-cell office:value-type="float" office:value="1126599.45" table:style-name="ce19">
            <text:p>1126599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70101:82</text:p>
          </table:table-cell>
          <table:covered-table-cell/>
          <table:table-cell office:value-type="float" office:value="1751266.5" table:style-name="ce19">
            <text:p>175126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70101:85</text:p>
          </table:table-cell>
          <table:covered-table-cell/>
          <table:table-cell office:value-type="float" office:value="1985789.2" table:style-name="ce19">
            <text:p>198578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70101:87</text:p>
          </table:table-cell>
          <table:covered-table-cell/>
          <table:table-cell office:value-type="float" office:value="2969334.5" table:style-name="ce19">
            <text:p>2969334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70101:88</text:p>
          </table:table-cell>
          <table:covered-table-cell/>
          <table:table-cell office:value-type="float" office:value="464940.33" table:style-name="ce19">
            <text:p>464940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70101:89</text:p>
          </table:table-cell>
          <table:covered-table-cell/>
          <table:table-cell office:value-type="float" office:value="871012.48" table:style-name="ce19">
            <text:p>871012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70101:90</text:p>
          </table:table-cell>
          <table:covered-table-cell/>
          <table:table-cell office:value-type="float" office:value="392949.57" table:style-name="ce19">
            <text:p>392949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70102:114</text:p>
          </table:table-cell>
          <table:covered-table-cell/>
          <table:table-cell office:value-type="float" office:value="1395363.86" table:style-name="ce19">
            <text:p>1395363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70102:115</text:p>
          </table:table-cell>
          <table:covered-table-cell/>
          <table:table-cell office:value-type="float" office:value="1440767.87" table:style-name="ce19">
            <text:p>1440767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70102:116</text:p>
          </table:table-cell>
          <table:covered-table-cell/>
          <table:table-cell office:value-type="float" office:value="1457265.21" table:style-name="ce19">
            <text:p>1457265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70102:117</text:p>
          </table:table-cell>
          <table:covered-table-cell/>
          <table:table-cell office:value-type="float" office:value="1443517.43" table:style-name="ce19">
            <text:p>1443517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70103:68</text:p>
          </table:table-cell>
          <table:covered-table-cell/>
          <table:table-cell office:value-type="float" office:value="1673542.9" table:style-name="ce19">
            <text:p>1673542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70103:70</text:p>
          </table:table-cell>
          <table:covered-table-cell/>
          <table:table-cell office:value-type="float" office:value="1681412.23" table:style-name="ce19">
            <text:p>1681412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70103:71</text:p>
          </table:table-cell>
          <table:covered-table-cell/>
          <table:table-cell office:value-type="float" office:value="907322.32" table:style-name="ce19">
            <text:p>907322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70105:371</text:p>
          </table:table-cell>
          <table:covered-table-cell/>
          <table:table-cell office:value-type="float" office:value="280441.43" table:style-name="ce19">
            <text:p>280441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70105:372</text:p>
          </table:table-cell>
          <table:covered-table-cell/>
          <table:table-cell office:value-type="float" office:value="225425.51" table:style-name="ce19">
            <text:p>225425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70105:373</text:p>
          </table:table-cell>
          <table:covered-table-cell/>
          <table:table-cell office:value-type="float" office:value="223531.18" table:style-name="ce19">
            <text:p>223531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70105:374</text:p>
          </table:table-cell>
          <table:covered-table-cell/>
          <table:table-cell office:value-type="float" office:value="279977.12" table:style-name="ce19">
            <text:p>279977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70105:375</text:p>
          </table:table-cell>
          <table:covered-table-cell/>
          <table:table-cell office:value-type="float" office:value="228600.38" table:style-name="ce19">
            <text:p>228600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70105:376</text:p>
          </table:table-cell>
          <table:covered-table-cell/>
          <table:table-cell office:value-type="float" office:value="227186.36" table:style-name="ce19">
            <text:p>227186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70105:377</text:p>
          </table:table-cell>
          <table:covered-table-cell/>
          <table:table-cell office:value-type="float" office:value="280500.15999999997" table:style-name="ce19">
            <text:p>280500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70105:379</text:p>
          </table:table-cell>
          <table:covered-table-cell/>
          <table:table-cell office:value-type="float" office:value="280038.05" table:style-name="ce19">
            <text:p>280038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70106:42</text:p>
          </table:table-cell>
          <table:covered-table-cell/>
          <table:table-cell office:value-type="float" office:value="1988686.33" table:style-name="ce19">
            <text:p>1988686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70107:817</text:p>
          </table:table-cell>
          <table:covered-table-cell/>
          <table:table-cell office:value-type="float" office:value="2629774.11" table:style-name="ce19">
            <text:p>2629774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70108:702</text:p>
          </table:table-cell>
          <table:covered-table-cell/>
          <table:table-cell office:value-type="float" office:value="1861815.59" table:style-name="ce19">
            <text:p>1861815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80022:68</text:p>
          </table:table-cell>
          <table:covered-table-cell/>
          <table:table-cell office:value-type="float" office:value="18173833.370000001" table:style-name="ce19">
            <text:p>1817383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80022:81</text:p>
          </table:table-cell>
          <table:covered-table-cell/>
          <table:table-cell office:value-type="float" office:value="1447996.54" table:style-name="ce19">
            <text:p>1447996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80069:1034</text:p>
          </table:table-cell>
          <table:covered-table-cell/>
          <table:table-cell office:value-type="float" office:value="1222279.1000000001" table:style-name="ce19">
            <text:p>1222279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80069:1039</text:p>
          </table:table-cell>
          <table:covered-table-cell/>
          <table:table-cell office:value-type="float" office:value="1631471.86" table:style-name="ce19">
            <text:p>1631471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80069:1040</text:p>
          </table:table-cell>
          <table:covered-table-cell/>
          <table:table-cell office:value-type="float" office:value="1892214.78" table:style-name="ce19">
            <text:p>1892214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80069:1046</text:p>
          </table:table-cell>
          <table:covered-table-cell/>
          <table:table-cell office:value-type="float" office:value="1128347.78" table:style-name="ce19">
            <text:p>112834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80069:1047</text:p>
          </table:table-cell>
          <table:covered-table-cell/>
          <table:table-cell office:value-type="float" office:value="1584647.14" table:style-name="ce19">
            <text:p>1584647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80069:1051</text:p>
          </table:table-cell>
          <table:covered-table-cell/>
          <table:table-cell office:value-type="float" office:value="1593781.94" table:style-name="ce19">
            <text:p>1593781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80069:374</text:p>
          </table:table-cell>
          <table:covered-table-cell/>
          <table:table-cell office:value-type="float" office:value="1375222.42" table:style-name="ce19">
            <text:p>1375222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80069:51</text:p>
          </table:table-cell>
          <table:covered-table-cell/>
          <table:table-cell office:value-type="float" office:value="17683532.16" table:style-name="ce19">
            <text:p>17683532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80069:59</text:p>
          </table:table-cell>
          <table:covered-table-cell/>
          <table:table-cell office:value-type="float" office:value="2821120.89" table:style-name="ce19">
            <text:p>2821120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80087:387</text:p>
          </table:table-cell>
          <table:covered-table-cell/>
          <table:table-cell office:value-type="float" office:value="1259316.72" table:style-name="ce19">
            <text:p>1259316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80095:1798</text:p>
          </table:table-cell>
          <table:covered-table-cell/>
          <table:table-cell office:value-type="float" office:value="1248696" table:style-name="ce19">
            <text:p>1248696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80095:1812</text:p>
          </table:table-cell>
          <table:covered-table-cell/>
          <table:table-cell office:value-type="float" office:value="1302212.5" table:style-name="ce19">
            <text:p>130221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80095:1843</text:p>
          </table:table-cell>
          <table:covered-table-cell/>
          <table:table-cell office:value-type="float" office:value="1856774.72" table:style-name="ce19">
            <text:p>1856774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80095:1876</text:p>
          </table:table-cell>
          <table:covered-table-cell/>
          <table:table-cell office:value-type="float" office:value="1685089.58" table:style-name="ce19">
            <text:p>168508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80095:1912</text:p>
          </table:table-cell>
          <table:covered-table-cell/>
          <table:table-cell office:value-type="float" office:value="1268929.5" table:style-name="ce19">
            <text:p>1268929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80095:1913</text:p>
          </table:table-cell>
          <table:covered-table-cell/>
          <table:table-cell office:value-type="float" office:value="1689215.1" table:style-name="ce19">
            <text:p>1689215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80095:1921</text:p>
          </table:table-cell>
          <table:covered-table-cell/>
          <table:table-cell office:value-type="float" office:value="1354301" table:style-name="ce19">
            <text:p>135430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80095:1959</text:p>
          </table:table-cell>
          <table:covered-table-cell/>
          <table:table-cell office:value-type="float" office:value="1401725" table:style-name="ce19">
            <text:p>140172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80095:2035</text:p>
          </table:table-cell>
          <table:covered-table-cell/>
          <table:table-cell office:value-type="float" office:value="1328561.3999999999" table:style-name="ce19">
            <text:p>1328561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80095:2062</text:p>
          </table:table-cell>
          <table:covered-table-cell/>
          <table:table-cell office:value-type="float" office:value="1788111.25" table:style-name="ce19">
            <text:p>1788111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80096:1216</text:p>
          </table:table-cell>
          <table:covered-table-cell/>
          <table:table-cell office:value-type="float" office:value="2331017.9" table:style-name="ce19">
            <text:p>2331017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80096:1980</text:p>
          </table:table-cell>
          <table:covered-table-cell/>
          <table:table-cell office:value-type="float" office:value="2079716.25" table:style-name="ce19">
            <text:p>2079716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80097:713</text:p>
          </table:table-cell>
          <table:covered-table-cell/>
          <table:table-cell office:value-type="float" office:value="190912.29" table:style-name="ce19">
            <text:p>190912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80107:1055</text:p>
          </table:table-cell>
          <table:covered-table-cell/>
          <table:table-cell office:value-type="float" office:value="1931045.62" table:style-name="ce19">
            <text:p>1931045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80111:205</text:p>
          </table:table-cell>
          <table:covered-table-cell/>
          <table:table-cell office:value-type="float" office:value="340811.08" table:style-name="ce19">
            <text:p>340811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80111:460</text:p>
          </table:table-cell>
          <table:covered-table-cell/>
          <table:table-cell office:value-type="float" office:value="439246.96" table:style-name="ce19">
            <text:p>439246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80112:1467</text:p>
          </table:table-cell>
          <table:covered-table-cell/>
          <table:table-cell office:value-type="float" office:value="1629548.21" table:style-name="ce19">
            <text:p>1629548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80112:464</text:p>
          </table:table-cell>
          <table:covered-table-cell/>
          <table:table-cell office:value-type="float" office:value="1302160.9099999999" table:style-name="ce19">
            <text:p>1302160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80127:152</text:p>
          </table:table-cell>
          <table:covered-table-cell/>
          <table:table-cell office:value-type="float" office:value="1076024.06" table:style-name="ce19">
            <text:p>1076024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80150:4184</text:p>
          </table:table-cell>
          <table:covered-table-cell/>
          <table:table-cell office:value-type="float" office:value="504180.15" table:style-name="ce19">
            <text:p>504180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00000:26728</text:p>
          </table:table-cell>
          <table:covered-table-cell/>
          <table:table-cell office:value-type="float" office:value="2069082.24" table:style-name="ce19">
            <text:p>2069082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00000:36432</text:p>
          </table:table-cell>
          <table:covered-table-cell/>
          <table:table-cell office:value-type="float" office:value="1577707.43" table:style-name="ce19">
            <text:p>1577707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00000:37539</text:p>
          </table:table-cell>
          <table:covered-table-cell/>
          <table:table-cell office:value-type="float" office:value="2056128.7" table:style-name="ce19">
            <text:p>2056128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00000:39319</text:p>
          </table:table-cell>
          <table:covered-table-cell/>
          <table:table-cell office:value-type="float" office:value="2049173.7" table:style-name="ce19">
            <text:p>2049173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00000:39320</text:p>
          </table:table-cell>
          <table:covered-table-cell/>
          <table:table-cell office:value-type="float" office:value="2757270.57" table:style-name="ce19">
            <text:p>2757270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00000:44435</text:p>
          </table:table-cell>
          <table:covered-table-cell/>
          <table:table-cell office:value-type="float" office:value="2152310.29" table:style-name="ce19">
            <text:p>215231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00000:44436</text:p>
          </table:table-cell>
          <table:covered-table-cell/>
          <table:table-cell office:value-type="float" office:value="2665091.0499999998" table:style-name="ce19">
            <text:p>2665091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00000:44437</text:p>
          </table:table-cell>
          <table:covered-table-cell/>
          <table:table-cell office:value-type="float" office:value="2096011.96" table:style-name="ce19">
            <text:p>2096011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00000:44438</text:p>
          </table:table-cell>
          <table:covered-table-cell/>
          <table:table-cell office:value-type="float" office:value="2145580.92" table:style-name="ce19">
            <text:p>2145580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00000:44527</text:p>
          </table:table-cell>
          <table:covered-table-cell/>
          <table:table-cell office:value-type="float" office:value="1484784.96" table:style-name="ce19">
            <text:p>1484784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00000:44528</text:p>
          </table:table-cell>
          <table:covered-table-cell/>
          <table:table-cell office:value-type="float" office:value="2177367.2999999998" table:style-name="ce19">
            <text:p>217736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00000:44529</text:p>
          </table:table-cell>
          <table:covered-table-cell/>
          <table:table-cell office:value-type="float" office:value="1474570.13" table:style-name="ce19">
            <text:p>14745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00000:44953</text:p>
          </table:table-cell>
          <table:covered-table-cell/>
          <table:table-cell office:value-type="float" office:value="2683414.9900000002" table:style-name="ce19">
            <text:p>2683414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00000:44954</text:p>
          </table:table-cell>
          <table:covered-table-cell/>
          <table:table-cell office:value-type="float" office:value="2713452.85" table:style-name="ce19">
            <text:p>2713452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00000:45758</text:p>
          </table:table-cell>
          <table:covered-table-cell/>
          <table:table-cell office:value-type="float" office:value="2675765.65" table:style-name="ce19">
            <text:p>2675765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00000:45759</text:p>
          </table:table-cell>
          <table:covered-table-cell/>
          <table:table-cell office:value-type="float" office:value="3406081.9" table:style-name="ce19">
            <text:p>3406081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00000:45760</text:p>
          </table:table-cell>
          <table:covered-table-cell/>
          <table:table-cell office:value-type="float" office:value="2099915.14" table:style-name="ce19">
            <text:p>2099915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00000:45761</text:p>
          </table:table-cell>
          <table:covered-table-cell/>
          <table:table-cell office:value-type="float" office:value="2161474.11" table:style-name="ce19">
            <text:p>2161474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00000:46622</text:p>
          </table:table-cell>
          <table:covered-table-cell/>
          <table:table-cell office:value-type="float" office:value="2141607.62" table:style-name="ce19">
            <text:p>2141607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00000:46690</text:p>
          </table:table-cell>
          <table:covered-table-cell/>
          <table:table-cell office:value-type="float" office:value="1458412.64" table:style-name="ce19">
            <text:p>1458412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00000:46691</text:p>
          </table:table-cell>
          <table:covered-table-cell/>
          <table:table-cell office:value-type="float" office:value="2055008.74" table:style-name="ce19">
            <text:p>2055008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00000:46692</text:p>
          </table:table-cell>
          <table:covered-table-cell/>
          <table:table-cell office:value-type="float" office:value="2146753.4" table:style-name="ce19">
            <text:p>2146753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00000:47093</text:p>
          </table:table-cell>
          <table:covered-table-cell/>
          <table:table-cell office:value-type="float" office:value="2284030.94" table:style-name="ce19">
            <text:p>2284030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00000:47095</text:p>
          </table:table-cell>
          <table:covered-table-cell/>
          <table:table-cell office:value-type="float" office:value="1572135.53" table:style-name="ce19">
            <text:p>1572135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00000:47883</text:p>
          </table:table-cell>
          <table:covered-table-cell/>
          <table:table-cell office:value-type="float" office:value="1763369.99" table:style-name="ce19">
            <text:p>1763369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00000:4957</text:p>
          </table:table-cell>
          <table:covered-table-cell/>
          <table:table-cell office:value-type="float" office:value="296407.94" table:style-name="ce19">
            <text:p>296407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00000:54158</text:p>
          </table:table-cell>
          <table:covered-table-cell/>
          <table:table-cell office:value-type="float" office:value="2895056.5" table:style-name="ce19">
            <text:p>289505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00000:67546</text:p>
          </table:table-cell>
          <table:covered-table-cell/>
          <table:table-cell office:value-type="float" office:value="134968.32000000001" table:style-name="ce19">
            <text:p>134968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20102:5020</text:p>
          </table:table-cell>
          <table:covered-table-cell/>
          <table:table-cell office:value-type="float" office:value="208853.89" table:style-name="ce19">
            <text:p>208853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20102:8673</text:p>
          </table:table-cell>
          <table:covered-table-cell/>
          <table:table-cell office:value-type="float" office:value="2159313.5499999998" table:style-name="ce19">
            <text:p>2159313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20103:6388</text:p>
          </table:table-cell>
          <table:covered-table-cell/>
          <table:table-cell office:value-type="float" office:value="1196099.93" table:style-name="ce19">
            <text:p>1196099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20106:4504</text:p>
          </table:table-cell>
          <table:covered-table-cell/>
          <table:table-cell office:value-type="float" office:value="1119929.48" table:style-name="ce19">
            <text:p>1119929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102:2854</text:p>
          </table:table-cell>
          <table:covered-table-cell/>
          <table:table-cell office:value-type="float" office:value="1029437.39" table:style-name="ce19">
            <text:p>1029437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106:5292</text:p>
          </table:table-cell>
          <table:covered-table-cell/>
          <table:table-cell office:value-type="float" office:value="270744.86" table:style-name="ce19">
            <text:p>270744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106:5954</text:p>
          </table:table-cell>
          <table:covered-table-cell/>
          <table:table-cell office:value-type="float" office:value="1915087.74" table:style-name="ce19">
            <text:p>1915087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107:3551</text:p>
          </table:table-cell>
          <table:covered-table-cell/>
          <table:table-cell office:value-type="float" office:value="543890.34" table:style-name="ce19">
            <text:p>543890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10:1848</text:p>
          </table:table-cell>
          <table:covered-table-cell/>
          <table:table-cell office:value-type="float" office:value="13001751.83" table:style-name="ce19">
            <text:p>13001751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10:4792</text:p>
          </table:table-cell>
          <table:covered-table-cell/>
          <table:table-cell office:value-type="float" office:value="2149204.7599999998" table:style-name="ce19">
            <text:p>2149204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10:4793</text:p>
          </table:table-cell>
          <table:covered-table-cell/>
          <table:table-cell office:value-type="float" office:value="1940092.94" table:style-name="ce19">
            <text:p>194009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10:4814</text:p>
          </table:table-cell>
          <table:covered-table-cell/>
          <table:table-cell office:value-type="float" office:value="1673808.84" table:style-name="ce19">
            <text:p>1673808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110:4822</text:p>
          </table:table-cell>
          <table:covered-table-cell/>
          <table:table-cell office:value-type="float" office:value="1703176.88" table:style-name="ce19">
            <text:p>1703176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110:4912</text:p>
          </table:table-cell>
          <table:covered-table-cell/>
          <table:table-cell office:value-type="float" office:value="1908013.3" table:style-name="ce19">
            <text:p>1908013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110:4924</text:p>
          </table:table-cell>
          <table:covered-table-cell/>
          <table:table-cell office:value-type="float" office:value="2321780.0299999998" table:style-name="ce19">
            <text:p>2321780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110:5020</text:p>
          </table:table-cell>
          <table:covered-table-cell/>
          <table:table-cell office:value-type="float" office:value="1685221.17" table:style-name="ce19">
            <text:p>1685221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110:5030</text:p>
          </table:table-cell>
          <table:covered-table-cell/>
          <table:table-cell office:value-type="float" office:value="1970529.5" table:style-name="ce19">
            <text:p>1970529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110:5445</text:p>
          </table:table-cell>
          <table:covered-table-cell/>
          <table:table-cell office:value-type="float" office:value="2200051.09" table:style-name="ce19">
            <text:p>2200051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110:5449</text:p>
          </table:table-cell>
          <table:covered-table-cell/>
          <table:table-cell office:value-type="float" office:value="1710763.42" table:style-name="ce19">
            <text:p>1710763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110:5473</text:p>
          </table:table-cell>
          <table:covered-table-cell/>
          <table:table-cell office:value-type="float" office:value="2431823.09" table:style-name="ce19">
            <text:p>2431823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110:6334</text:p>
          </table:table-cell>
          <table:covered-table-cell/>
          <table:table-cell office:value-type="float" office:value="706313.01" table:style-name="ce19">
            <text:p>706313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112:2677</text:p>
          </table:table-cell>
          <table:covered-table-cell/>
          <table:table-cell office:value-type="float" office:value="4188869.32" table:style-name="ce19">
            <text:p>418886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113:2130</text:p>
          </table:table-cell>
          <table:covered-table-cell/>
          <table:table-cell office:value-type="float" office:value="1762045.97" table:style-name="ce19">
            <text:p>1762045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113:2131</text:p>
          </table:table-cell>
          <table:covered-table-cell/>
          <table:table-cell office:value-type="float" office:value="1960900.32" table:style-name="ce19">
            <text:p>1960900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113:2136</text:p>
          </table:table-cell>
          <table:covered-table-cell/>
          <table:table-cell office:value-type="float" office:value="1976340.48" table:style-name="ce19">
            <text:p>197634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113:2150</text:p>
          </table:table-cell>
          <table:covered-table-cell/>
          <table:table-cell office:value-type="float" office:value="2118108.9" table:style-name="ce19">
            <text:p>2118108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113:2235</text:p>
          </table:table-cell>
          <table:covered-table-cell/>
          <table:table-cell office:value-type="float" office:value="2330087.31" table:style-name="ce19">
            <text:p>233008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113:2309</text:p>
          </table:table-cell>
          <table:covered-table-cell/>
          <table:table-cell office:value-type="float" office:value="2293905.83" table:style-name="ce19">
            <text:p>2293905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113:2367</text:p>
          </table:table-cell>
          <table:covered-table-cell/>
          <table:table-cell office:value-type="float" office:value="2239633.61" table:style-name="ce19">
            <text:p>2239633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113:2604</text:p>
          </table:table-cell>
          <table:covered-table-cell/>
          <table:table-cell office:value-type="float" office:value="2082459.2" table:style-name="ce19">
            <text:p>208245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113:2605</text:p>
          </table:table-cell>
          <table:covered-table-cell/>
          <table:table-cell office:value-type="float" office:value="3410236.98" table:style-name="ce19">
            <text:p>3410236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113:2621</text:p>
          </table:table-cell>
          <table:covered-table-cell/>
          <table:table-cell office:value-type="float" office:value="2589761.7200000002" table:style-name="ce19">
            <text:p>2589761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113:2657</text:p>
          </table:table-cell>
          <table:covered-table-cell/>
          <table:table-cell office:value-type="float" office:value="2408772.25" table:style-name="ce19">
            <text:p>2408772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113:2704</text:p>
          </table:table-cell>
          <table:covered-table-cell/>
          <table:table-cell office:value-type="float" office:value="2141509.92" table:style-name="ce19">
            <text:p>2141509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113:2741</text:p>
          </table:table-cell>
          <table:covered-table-cell/>
          <table:table-cell office:value-type="float" office:value="2500140.27" table:style-name="ce19">
            <text:p>2500140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113:2744</text:p>
          </table:table-cell>
          <table:covered-table-cell/>
          <table:table-cell office:value-type="float" office:value="2225161.02" table:style-name="ce19">
            <text:p>2225161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113:2760</text:p>
          </table:table-cell>
          <table:covered-table-cell/>
          <table:table-cell office:value-type="float" office:value="2092141.68" table:style-name="ce19">
            <text:p>2092141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113:2771</text:p>
          </table:table-cell>
          <table:covered-table-cell/>
          <table:table-cell office:value-type="float" office:value="2078631.15" table:style-name="ce19">
            <text:p>2078631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113:2772</text:p>
          </table:table-cell>
          <table:covered-table-cell/>
          <table:table-cell office:value-type="float" office:value="1691434.6" table:style-name="ce19">
            <text:p>1691434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113:2920</text:p>
          </table:table-cell>
          <table:covered-table-cell/>
          <table:table-cell office:value-type="float" office:value="1695386.55" table:style-name="ce19">
            <text:p>1695386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113:2937</text:p>
          </table:table-cell>
          <table:covered-table-cell/>
          <table:table-cell office:value-type="float" office:value="1745954.22" table:style-name="ce19">
            <text:p>174595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113:2939</text:p>
          </table:table-cell>
          <table:covered-table-cell/>
          <table:table-cell office:value-type="float" office:value="2460336.1800000002" table:style-name="ce19">
            <text:p>2460336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113:3917</text:p>
          </table:table-cell>
          <table:covered-table-cell/>
          <table:table-cell office:value-type="float" office:value="2145439.2999999998" table:style-name="ce19">
            <text:p>2145439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113:3949</text:p>
          </table:table-cell>
          <table:covered-table-cell/>
          <table:table-cell office:value-type="float" office:value="2379307.15" table:style-name="ce19">
            <text:p>2379307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113:5385</text:p>
          </table:table-cell>
          <table:covered-table-cell/>
          <table:table-cell office:value-type="float" office:value="1713076.27" table:style-name="ce19">
            <text:p>1713076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113:5386</text:p>
          </table:table-cell>
          <table:covered-table-cell/>
          <table:table-cell office:value-type="float" office:value="2021667.12" table:style-name="ce19">
            <text:p>2021667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113:5387</text:p>
          </table:table-cell>
          <table:covered-table-cell/>
          <table:table-cell office:value-type="float" office:value="2238722.9300000002" table:style-name="ce19">
            <text:p>2238722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113:6201</text:p>
          </table:table-cell>
          <table:covered-table-cell/>
          <table:table-cell office:value-type="float" office:value="2628751.8199999998" table:style-name="ce19">
            <text:p>2628751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113:6257</text:p>
          </table:table-cell>
          <table:covered-table-cell/>
          <table:table-cell office:value-type="float" office:value="1673541.38" table:style-name="ce19">
            <text:p>1673541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113:6281</text:p>
          </table:table-cell>
          <table:covered-table-cell/>
          <table:table-cell office:value-type="float" office:value="2007911.14" table:style-name="ce19">
            <text:p>2007911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113:6298</text:p>
          </table:table-cell>
          <table:covered-table-cell/>
          <table:table-cell office:value-type="float" office:value="2710214.4" table:style-name="ce19">
            <text:p>2710214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30113:6299</text:p>
          </table:table-cell>
          <table:covered-table-cell/>
          <table:table-cell office:value-type="float" office:value="2497167.56" table:style-name="ce19">
            <text:p>2497167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30113:6301</text:p>
          </table:table-cell>
          <table:covered-table-cell/>
          <table:table-cell office:value-type="float" office:value="2149368.67" table:style-name="ce19">
            <text:p>2149368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30113:6304</text:p>
          </table:table-cell>
          <table:covered-table-cell/>
          <table:table-cell office:value-type="float" office:value="2086498.66" table:style-name="ce19">
            <text:p>2086498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30114:3391</text:p>
          </table:table-cell>
          <table:covered-table-cell/>
          <table:table-cell office:value-type="float" office:value="1905104.57" table:style-name="ce19">
            <text:p>1905104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30114:6597</text:p>
          </table:table-cell>
          <table:covered-table-cell/>
          <table:table-cell office:value-type="float" office:value="52011.38" table:style-name="ce19">
            <text:p>52011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30114:9151</text:p>
          </table:table-cell>
          <table:covered-table-cell/>
          <table:table-cell office:value-type="float" office:value="1396290.74" table:style-name="ce19">
            <text:p>1396290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30122:11389</text:p>
          </table:table-cell>
          <table:covered-table-cell/>
          <table:table-cell office:value-type="float" office:value="1752352.12" table:style-name="ce19">
            <text:p>1752352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30124:317</text:p>
          </table:table-cell>
          <table:covered-table-cell/>
          <table:table-cell office:value-type="float" office:value="9750678.8499999996" table:style-name="ce19">
            <text:p>9750678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30125:1632</text:p>
          </table:table-cell>
          <table:covered-table-cell/>
          <table:table-cell office:value-type="float" office:value="1948093.39" table:style-name="ce19">
            <text:p>1948093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30125:3936</text:p>
          </table:table-cell>
          <table:covered-table-cell/>
          <table:table-cell office:value-type="float" office:value="119732.93" table:style-name="ce19">
            <text:p>119732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30202:11003</text:p>
          </table:table-cell>
          <table:covered-table-cell/>
          <table:table-cell office:value-type="float" office:value="2312886.04" table:style-name="ce19">
            <text:p>2312886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30203:15219</text:p>
          </table:table-cell>
          <table:covered-table-cell/>
          <table:table-cell office:value-type="float" office:value="585178.4" table:style-name="ce19">
            <text:p>585178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30203:6049</text:p>
          </table:table-cell>
          <table:covered-table-cell/>
          <table:table-cell office:value-type="float" office:value="2719269.51" table:style-name="ce19">
            <text:p>2719269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30213:4437</text:p>
          </table:table-cell>
          <table:covered-table-cell/>
          <table:table-cell office:value-type="float" office:value="1615378.85" table:style-name="ce19">
            <text:p>1615378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30213:5332</text:p>
          </table:table-cell>
          <table:covered-table-cell/>
          <table:table-cell office:value-type="float" office:value="2694389.26" table:style-name="ce19">
            <text:p>2694389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30215:12861</text:p>
          </table:table-cell>
          <table:covered-table-cell/>
          <table:table-cell office:value-type="float" office:value="2419229.54" table:style-name="ce19">
            <text:p>2419229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30216:7046</text:p>
          </table:table-cell>
          <table:covered-table-cell/>
          <table:table-cell office:value-type="float" office:value="3356140.3" table:style-name="ce19">
            <text:p>335614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30217:12271</text:p>
          </table:table-cell>
          <table:covered-table-cell/>
          <table:table-cell office:value-type="float" office:value="2434399.11" table:style-name="ce19">
            <text:p>2434399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30217:18506</text:p>
          </table:table-cell>
          <table:covered-table-cell/>
          <table:table-cell office:value-type="float" office:value="2311231.94" table:style-name="ce19">
            <text:p>2311231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30217:9450</text:p>
          </table:table-cell>
          <table:covered-table-cell/>
          <table:table-cell office:value-type="float" office:value="2512695.04" table:style-name="ce19">
            <text:p>2512695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30222:6000</text:p>
          </table:table-cell>
          <table:covered-table-cell/>
          <table:table-cell office:value-type="float" office:value="3524656.88" table:style-name="ce19">
            <text:p>3524656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6:000004:1920</text:p>
          </table:table-cell>
          <table:covered-table-cell/>
          <table:table-cell office:value-type="float" office:value="41241.35" table:style-name="ce19">
            <text:p>41241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6:000006:4218</text:p>
          </table:table-cell>
          <table:covered-table-cell/>
          <table:table-cell office:value-type="float" office:value="592036.56999999995" table:style-name="ce19">
            <text:p>592036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6:000006:978</text:p>
          </table:table-cell>
          <table:covered-table-cell/>
          <table:table-cell office:value-type="float" office:value="4861757.13" table:style-name="ce19">
            <text:p>4861757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6:000009:5940</text:p>
          </table:table-cell>
          <table:covered-table-cell/>
          <table:table-cell office:value-type="float" office:value="1075446.19" table:style-name="ce19">
            <text:p>1075446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6:000012:3336</text:p>
          </table:table-cell>
          <table:covered-table-cell/>
          <table:table-cell office:value-type="float" office:value="2206738.5" table:style-name="ce19">
            <text:p>2206738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6:000016:4521</text:p>
          </table:table-cell>
          <table:covered-table-cell/>
          <table:table-cell office:value-type="float" office:value="1896009.82" table:style-name="ce19">
            <text:p>1896009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6:000018:13937</text:p>
          </table:table-cell>
          <table:covered-table-cell/>
          <table:table-cell office:value-type="float" office:value="2554285.33" table:style-name="ce19">
            <text:p>2554285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6:000018:5410</text:p>
          </table:table-cell>
          <table:covered-table-cell/>
          <table:table-cell office:value-type="float" office:value="803296.5" table:style-name="ce19">
            <text:p>80329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6:000018:6895</text:p>
          </table:table-cell>
          <table:covered-table-cell/>
          <table:table-cell office:value-type="float" office:value="1291634.6000000001" table:style-name="ce19">
            <text:p>1291634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6:000021:650</text:p>
          </table:table-cell>
          <table:covered-table-cell/>
          <table:table-cell office:value-type="float" office:value="4665494.57" table:style-name="ce19">
            <text:p>4665494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7:000000:2357</text:p>
          </table:table-cell>
          <table:covered-table-cell/>
          <table:table-cell office:value-type="float" office:value="163877.69" table:style-name="ce19">
            <text:p>163877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7:000000:2358</text:p>
          </table:table-cell>
          <table:covered-table-cell/>
          <table:table-cell office:value-type="float" office:value="164038.69" table:style-name="ce19">
            <text:p>164038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7:010204:111</text:p>
          </table:table-cell>
          <table:covered-table-cell/>
          <table:table-cell office:value-type="float" office:value="32891963.030000001" table:style-name="ce19">
            <text:p>32891963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7:010204:317</text:p>
          </table:table-cell>
          <table:covered-table-cell/>
          <table:table-cell office:value-type="float" office:value="1767515.78" table:style-name="ce19">
            <text:p>1767515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7:010207:107</text:p>
          </table:table-cell>
          <table:covered-table-cell/>
          <table:table-cell office:value-type="float" office:value="2181704.83" table:style-name="ce19">
            <text:p>2181704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7:010207:202</text:p>
          </table:table-cell>
          <table:covered-table-cell/>
          <table:table-cell office:value-type="float" office:value="2152878.98" table:style-name="ce19">
            <text:p>2152878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7:010207:207</text:p>
          </table:table-cell>
          <table:covered-table-cell/>
          <table:table-cell office:value-type="float" office:value="1636040.76" table:style-name="ce19">
            <text:p>1636040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7:010207:473</text:p>
          </table:table-cell>
          <table:covered-table-cell/>
          <table:table-cell office:value-type="float" office:value="2292790.41" table:style-name="ce19">
            <text:p>2292790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7:010207:476</text:p>
          </table:table-cell>
          <table:covered-table-cell/>
          <table:table-cell office:value-type="float" office:value="2420851.59" table:style-name="ce19">
            <text:p>2420851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7:010207:484</text:p>
          </table:table-cell>
          <table:covered-table-cell/>
          <table:table-cell office:value-type="float" office:value="3103679.04" table:style-name="ce19">
            <text:p>3103679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7:010207:485</text:p>
          </table:table-cell>
          <table:covered-table-cell/>
          <table:table-cell office:value-type="float" office:value="1633583.85" table:style-name="ce19">
            <text:p>1633583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7:010207:506</text:p>
          </table:table-cell>
          <table:covered-table-cell/>
          <table:table-cell office:value-type="float" office:value="630647.31000000006" table:style-name="ce19">
            <text:p>63064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7:010207:78</text:p>
          </table:table-cell>
          <table:covered-table-cell/>
          <table:table-cell office:value-type="float" office:value="29130811.219999999" table:style-name="ce19">
            <text:p>29130811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7:010207:83</text:p>
          </table:table-cell>
          <table:covered-table-cell/>
          <table:table-cell office:value-type="float" office:value="56101111.719999999" table:style-name="ce19">
            <text:p>56101111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7:010207:95</text:p>
          </table:table-cell>
          <table:covered-table-cell/>
          <table:table-cell office:value-type="float" office:value="32188041.52" table:style-name="ce19">
            <text:p>32188041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7:010231:398</text:p>
          </table:table-cell>
          <table:covered-table-cell/>
          <table:table-cell office:value-type="float" office:value="2744629.83" table:style-name="ce19">
            <text:p>2744629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7:010278:201</text:p>
          </table:table-cell>
          <table:covered-table-cell/>
          <table:table-cell office:value-type="float" office:value="641284.31000000006" table:style-name="ce19">
            <text:p>641284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7:010289:219</text:p>
          </table:table-cell>
          <table:covered-table-cell/>
          <table:table-cell office:value-type="float" office:value="902712.15" table:style-name="ce19">
            <text:p>902712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7:010311:132</text:p>
          </table:table-cell>
          <table:covered-table-cell/>
          <table:table-cell office:value-type="float" office:value="588039.84" table:style-name="ce19">
            <text:p>58803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7:010319:259</text:p>
          </table:table-cell>
          <table:covered-table-cell/>
          <table:table-cell office:value-type="float" office:value="1414961.1" table:style-name="ce19">
            <text:p>1414961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7:010324:145</text:p>
          </table:table-cell>
          <table:covered-table-cell/>
          <table:table-cell office:value-type="float" office:value="844861.46" table:style-name="ce19">
            <text:p>844861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7:010335:231</text:p>
          </table:table-cell>
          <table:covered-table-cell/>
          <table:table-cell office:value-type="float" office:value="775621.8" table:style-name="ce19">
            <text:p>775621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7:010336:203</text:p>
          </table:table-cell>
          <table:covered-table-cell/>
          <table:table-cell office:value-type="float" office:value="580529.43000000005" table:style-name="ce19">
            <text:p>580529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7:010337:119</text:p>
          </table:table-cell>
          <table:covered-table-cell/>
          <table:table-cell office:value-type="float" office:value="585671.92000000004" table:style-name="ce19">
            <text:p>585671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7:010337:120</text:p>
          </table:table-cell>
          <table:covered-table-cell/>
          <table:table-cell office:value-type="float" office:value="655441.56000000006" table:style-name="ce19">
            <text:p>655441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7:010337:122</text:p>
          </table:table-cell>
          <table:covered-table-cell/>
          <table:table-cell office:value-type="float" office:value="792896.86" table:style-name="ce19">
            <text:p>792896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7:010337:133</text:p>
          </table:table-cell>
          <table:covered-table-cell/>
          <table:table-cell office:value-type="float" office:value="752725.99" table:style-name="ce19">
            <text:p>752725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7:010337:134</text:p>
          </table:table-cell>
          <table:covered-table-cell/>
          <table:table-cell office:value-type="float" office:value="886369.24" table:style-name="ce19">
            <text:p>886369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7:010337:135</text:p>
          </table:table-cell>
          <table:covered-table-cell/>
          <table:table-cell office:value-type="float" office:value="1491886.66" table:style-name="ce19">
            <text:p>1491886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7:010337:139</text:p>
          </table:table-cell>
          <table:covered-table-cell/>
          <table:table-cell office:value-type="float" office:value="830356.99" table:style-name="ce19">
            <text:p>830356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7:010337:142</text:p>
          </table:table-cell>
          <table:covered-table-cell/>
          <table:table-cell office:value-type="float" office:value="1004637.58" table:style-name="ce19">
            <text:p>1004637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7:010337:144</text:p>
          </table:table-cell>
          <table:covered-table-cell/>
          <table:table-cell office:value-type="float" office:value="2116332.98" table:style-name="ce19">
            <text:p>2116332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7:010337:146</text:p>
          </table:table-cell>
          <table:covered-table-cell/>
          <table:table-cell office:value-type="float" office:value="1009510.84" table:style-name="ce19">
            <text:p>1009510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7:010337:148</text:p>
          </table:table-cell>
          <table:covered-table-cell/>
          <table:table-cell office:value-type="float" office:value="767921.65" table:style-name="ce19">
            <text:p>767921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7:010337:155</text:p>
          </table:table-cell>
          <table:covered-table-cell/>
          <table:table-cell office:value-type="float" office:value="1409969.45" table:style-name="ce19">
            <text:p>1409969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7:010337:162</text:p>
          </table:table-cell>
          <table:covered-table-cell/>
          <table:table-cell office:value-type="float" office:value="741663.18" table:style-name="ce19">
            <text:p>74166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7:010337:164</text:p>
          </table:table-cell>
          <table:covered-table-cell/>
          <table:table-cell office:value-type="float" office:value="841166.38" table:style-name="ce19">
            <text:p>841166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7:010337:174</text:p>
          </table:table-cell>
          <table:covered-table-cell/>
          <table:table-cell office:value-type="float" office:value="812571.72" table:style-name="ce19">
            <text:p>812571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7:010337:179</text:p>
          </table:table-cell>
          <table:covered-table-cell/>
          <table:table-cell office:value-type="float" office:value="777292.76" table:style-name="ce19">
            <text:p>777292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7:010337:181</text:p>
          </table:table-cell>
          <table:covered-table-cell/>
          <table:table-cell office:value-type="float" office:value="1717077.11" table:style-name="ce19">
            <text:p>1717077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7:010337:192</text:p>
          </table:table-cell>
          <table:covered-table-cell/>
          <table:table-cell office:value-type="float" office:value="810801.81" table:style-name="ce19">
            <text:p>810801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7:010337:193</text:p>
          </table:table-cell>
          <table:covered-table-cell/>
          <table:table-cell office:value-type="float" office:value="691571.33" table:style-name="ce19">
            <text:p>691571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7:010337:217</text:p>
          </table:table-cell>
          <table:covered-table-cell/>
          <table:table-cell office:value-type="float" office:value="729141.88" table:style-name="ce19">
            <text:p>729141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8:020110:189</text:p>
          </table:table-cell>
          <table:covered-table-cell/>
          <table:table-cell office:value-type="float" office:value="1574841.99" table:style-name="ce19">
            <text:p>157484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8:040115:144</text:p>
          </table:table-cell>
          <table:covered-table-cell/>
          <table:table-cell office:value-type="float" office:value="1839801.63" table:style-name="ce19">
            <text:p>1839801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8:050103:462</text:p>
          </table:table-cell>
          <table:covered-table-cell/>
          <table:table-cell office:value-type="float" office:value="1151158.07" table:style-name="ce19">
            <text:p>1151158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9:000040:901</text:p>
          </table:table-cell>
          <table:covered-table-cell/>
          <table:table-cell office:value-type="float" office:value="62020768.390000001" table:style-name="ce19">
            <text:p>62020768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number-columns-spanned="2" table:number-rows-spanned="1" table:style-name="ce1">
            <text:p>34:39:000046:869</text:p>
          </table:table-cell>
          <table:covered-table-cell/>
          <table:table-cell office:value-type="float" office:value="1457599.2" table:style-name="ce21">
            <text:p>145759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6">
            <text:p>2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6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9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9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50002: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10003:2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2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20002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2000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2000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20003:2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2000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20003:2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2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20003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20003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20003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20003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20003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20003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2000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2000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20003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20003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2000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2000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2000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2000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2000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2000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20004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2000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7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6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2000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2000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2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2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20002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2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2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2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2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2000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2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2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2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2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2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3000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3000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80001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20006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5:010162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5:03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00000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7000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7000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70003:7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70003:7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70003:7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70003:7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70003:7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70003:7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3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3:7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3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3:7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7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3:7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3:7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7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70003:7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7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70003:7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7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70003:7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70003:7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70003:7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70003:7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70003:7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7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70003:7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70003:7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70003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70003:7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3:7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70003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70003:7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70003:7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70003:7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2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2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2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2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2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2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2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2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6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20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21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6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7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8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8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8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9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9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4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10904: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2103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21069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2107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2107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2107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2107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2107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2107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21070: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30708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30708: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30708: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30708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4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20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0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102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0000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6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6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6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30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5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0000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000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80202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80302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6:00000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6:00000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00000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21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00000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100234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8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1:06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1:060001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7001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7001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7001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1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7001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1:07001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1:07001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1:07001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1:07001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1:07001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1:07001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7001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7001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7001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7001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7001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7001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7001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7001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7001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7001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7001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7001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7001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7001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7001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7001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1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7001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7001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7001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7001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7001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7001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7001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1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1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1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1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1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1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1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1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1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1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1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1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1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1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1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1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1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16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1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1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1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1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1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1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1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1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1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1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1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1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1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1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1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1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1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1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16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1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1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1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1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1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1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1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1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1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1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1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1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1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1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6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6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6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1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16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1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14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2:09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00000:7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000000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0000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0000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7020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7025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1502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301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1060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106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106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106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106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1060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106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106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106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106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50701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90201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6:1007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11000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0000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02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4000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100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200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3000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3000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4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030003: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20003: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4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0:14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0:1400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0:14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14000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14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50001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50001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50001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150001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5000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50001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50001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50001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50001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5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500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10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0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9000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900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90015: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190015: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3:00000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3:01000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3:010001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3:010001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3:0100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3:01000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3:010001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3:010001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3:010001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3:010001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3:010001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3:010001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3:0100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3:01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01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3:01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3:010001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3:010001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3:010001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3:01000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3:010001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3:010001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3:010001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12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12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12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1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12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12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12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12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2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2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2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2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2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2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2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2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2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2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2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2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2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2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2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2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2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2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2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2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2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2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12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12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12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12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12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12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12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12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2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1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12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12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1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2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2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2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2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2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2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2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2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2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2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2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2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9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32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44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44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44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44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48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48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48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48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6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07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11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1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1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1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11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11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1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11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1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17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17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17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17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17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17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17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17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3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3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3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3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31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3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31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31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3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3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3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3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3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3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3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31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3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31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3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3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3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3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3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31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3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3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3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3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3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3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31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3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3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3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3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3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3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3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3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3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3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3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3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3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3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3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3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3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3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3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3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3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3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3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3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3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3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3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3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3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31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3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3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3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31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3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3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3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3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31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3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3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3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3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3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3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31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3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3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3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3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3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3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3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31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3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3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3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3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3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3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3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3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3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3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3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3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31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3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1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1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1: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1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1: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1:4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1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1:7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1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1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1:7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1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1:7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1:7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3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3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3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3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3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3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3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3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3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3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3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3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3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3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3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3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3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3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3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3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3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3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3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3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3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3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3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3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3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3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3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3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3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3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3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3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3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3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3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3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3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3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3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3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3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3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3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3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3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3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3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3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3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3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3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3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3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3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3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3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3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3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3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3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3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3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3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3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3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3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3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3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3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3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3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3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3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3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3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3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3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3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3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3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3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3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3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3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3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3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3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3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3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3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3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3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3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3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3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3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3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3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3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3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3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3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3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3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3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3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3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3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3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3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3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3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3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3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3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3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3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3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3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3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31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3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3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3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4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42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42: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5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5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50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5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5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5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5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5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5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5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50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5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50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5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50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5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5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50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5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5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5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5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5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5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5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5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50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5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50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50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5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5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5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5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50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5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50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5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50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5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5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5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5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5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50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5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50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5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5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5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50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50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50: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50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50: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50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50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50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50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5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50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5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50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50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50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50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50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5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50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5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50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50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50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50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50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50: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50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50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5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5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5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5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5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5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5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50: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5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5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50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50: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5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50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50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50: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50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50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5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50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50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5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50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50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50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50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5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50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50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5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5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50: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50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5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50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5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50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50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5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50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5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50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5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5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5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5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50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50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5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5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50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5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50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50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50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50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50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50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50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50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50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50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50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5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50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5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50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5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5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50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50: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50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5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5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5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50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50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50: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50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50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50: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50: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50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5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5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1005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10054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1006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1006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1006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6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6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6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6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6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6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6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6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6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6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6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6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01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3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33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58: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70:3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7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86: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89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96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6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1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1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1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1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1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1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1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6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8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04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3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34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4: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4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4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7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0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0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1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1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10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1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0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1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1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1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1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1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1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1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1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1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1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1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1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1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1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1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1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1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1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1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1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1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1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1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1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1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1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1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1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1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1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1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1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1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1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1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1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1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1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1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1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1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1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1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1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1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1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1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1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1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1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1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1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1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10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1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1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1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10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1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10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1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1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1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1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1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1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1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1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1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1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1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1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10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1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1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1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1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1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1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10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1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1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10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1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10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10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10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1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1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1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1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1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1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1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1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1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1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1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1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1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1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1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1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1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1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10: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1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1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1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1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10: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1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1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10: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1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1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1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1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1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10: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10: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1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1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1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10: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10: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10: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10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10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10: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10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10: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10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10: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10: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10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10: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1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10: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10: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10: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10: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10: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10: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10: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10: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1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10: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1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10: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10: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1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10: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1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1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10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10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1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1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10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1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10: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1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1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10: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1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10: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10: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10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10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10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1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10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10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1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10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10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10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10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10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1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10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10: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1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10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10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10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10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10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10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10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1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1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10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10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10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1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1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10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10: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1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1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10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10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10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1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1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0: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0: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1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1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10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0: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0: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0: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0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0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0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0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0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0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0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0: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0: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0: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0: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0: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0: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0: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0: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0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0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0: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0: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0: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10:9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10: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1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1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10: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1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10:9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10: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10:9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1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10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10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10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10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10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1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10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38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1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57: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5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58: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5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5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5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68: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14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3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35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35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44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44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44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4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44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4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4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4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48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01:15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01:16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01:16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01:16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5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56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56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56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5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56: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06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06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06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09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09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09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09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09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09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09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09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094: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09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09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103: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103: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103: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701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7010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701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7010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70106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701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7010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701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70106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22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22: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22: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22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22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22: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22: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22: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22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22: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22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22: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6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6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6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6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6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69:3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69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69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69: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69: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69: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69:3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6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7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9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9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9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9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9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9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9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9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9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9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9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9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9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9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9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9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11: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1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10107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10:11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10:11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10:11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10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10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1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10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1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10:4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1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10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10:47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1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10:7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10:8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10:8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10:8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14:6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1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03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6:00002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6:00002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6:00002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0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04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04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04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04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0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04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04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0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0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07: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0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0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0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0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0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2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2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2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2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2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207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2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20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2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20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7:01020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7:0102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7:0102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7:0102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7:0102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7:0102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7:0102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7:0102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0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07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07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07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33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9:00000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9:00000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9:00004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number-columns-spanned="3" table:number-rows-spanned="1" table:style-name="ce1">
            <text:p>34:39:000048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864741CDAECF9BC815E1FA1B0B0B0677FF49E5A27BD8ACD80496EFFE0FB56D8F526D72AE43B49B8B367072A3DE94FC7C501399616E2967159053A40314E90A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2T05:26:37Z</meta:creation-date>
    <dc:date>2025-12-02T05:26:38Z</dc:date>
  </office:meta>
</office:document-meta>
</file>