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35</text:p>
          </table:table-cell>
          <table:table-cell table:number-columns-repeated="4" table:style-name="ce2"/>
          <table:table-cell office:value-type="string" table:style-name="ce4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8:86</text:p>
          </table:table-cell>
          <table:covered-table-cell/>
          <table:table-cell office:value-type="float" office:value="204863.88" table:style-name="ce11">
            <text:p>204863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545</text:p>
          </table:table-cell>
          <table:covered-table-cell/>
          <table:table-cell office:value-type="float" office:value="203849.8" table:style-name="ce11">
            <text:p>203849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2630</text:p>
          </table:table-cell>
          <table:covered-table-cell/>
          <table:table-cell office:value-type="float" office:value="75746" table:style-name="ce11">
            <text:p>7574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53</text:p>
          </table:table-cell>
          <table:covered-table-cell/>
          <table:table-cell office:value-type="float" office:value="233672.7" table:style-name="ce11">
            <text:p>233672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942</text:p>
          </table:table-cell>
          <table:covered-table-cell/>
          <table:table-cell office:value-type="float" office:value="90964.23" table:style-name="ce11">
            <text:p>90964,2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986</text:p>
          </table:table-cell>
          <table:covered-table-cell/>
          <table:table-cell office:value-type="float" office:value="78023.89" table:style-name="ce11">
            <text:p>78023,8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993530.16999999" table:style-name="ce11">
            <text:p>179993530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2:299</text:p>
          </table:table-cell>
          <table:covered-table-cell/>
          <table:table-cell office:value-type="float" office:value="97514.41" table:style-name="ce11">
            <text:p>97514,4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2:301</text:p>
          </table:table-cell>
          <table:covered-table-cell/>
          <table:table-cell office:value-type="float" office:value="105417.62" table:style-name="ce11">
            <text:p>105417,6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60003:580</text:p>
          </table:table-cell>
          <table:covered-table-cell/>
          <table:table-cell office:value-type="float" office:value="81260" table:style-name="ce11">
            <text:p>8126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1830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357</text:p>
          </table:table-cell>
          <table:covered-table-cell/>
          <table:table-cell office:value-type="float" office:value="923899.41" table:style-name="ce11">
            <text:p>923899,4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521</text:p>
          </table:table-cell>
          <table:covered-table-cell/>
          <table:table-cell office:value-type="float" office:value="475217.19" table:style-name="ce11">
            <text:p>475217,1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526</text:p>
          </table:table-cell>
          <table:covered-table-cell/>
          <table:table-cell office:value-type="float" office:value="463155.84" table:style-name="ce11">
            <text:p>463155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530</text:p>
          </table:table-cell>
          <table:covered-table-cell/>
          <table:table-cell office:value-type="float" office:value="521050.32" table:style-name="ce11">
            <text:p>521050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538</text:p>
          </table:table-cell>
          <table:covered-table-cell/>
          <table:table-cell office:value-type="float" office:value="459939.48" table:style-name="ce11">
            <text:p>459939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541</text:p>
          </table:table-cell>
          <table:covered-table-cell/>
          <table:table-cell office:value-type="float" office:value="1181208.21" table:style-name="ce11">
            <text:p>1181208,2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554</text:p>
          </table:table-cell>
          <table:covered-table-cell/>
          <table:table-cell office:value-type="float" office:value="390787.74" table:style-name="ce11">
            <text:p>390787,7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583</text:p>
          </table:table-cell>
          <table:covered-table-cell/>
          <table:table-cell office:value-type="float" office:value="427775.88" table:style-name="ce11">
            <text:p>427775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611</text:p>
          </table:table-cell>
          <table:covered-table-cell/>
          <table:table-cell office:value-type="float" office:value="484866.27" table:style-name="ce11">
            <text:p>484866,2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630</text:p>
          </table:table-cell>
          <table:covered-table-cell/>
          <table:table-cell office:value-type="float" office:value="1410373.86" table:style-name="ce11">
            <text:p>1410373,8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6:913</text:p>
          </table:table-cell>
          <table:covered-table-cell/>
          <table:table-cell office:value-type="float" office:value="171868.52" table:style-name="ce11">
            <text:p>171868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4:269</text:p>
          </table:table-cell>
          <table:covered-table-cell/>
          <table:table-cell office:value-type="float" office:value="177093" table:style-name="ce11">
            <text:p>177093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7:358</text:p>
          </table:table-cell>
          <table:covered-table-cell/>
          <table:table-cell office:value-type="float" office:value="264272.76" table:style-name="ce11">
            <text:p>264272,7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7:738</text:p>
          </table:table-cell>
          <table:covered-table-cell/>
          <table:table-cell office:value-type="float" office:value="190225.32" table:style-name="ce11">
            <text:p>190225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1:4397</text:p>
          </table:table-cell>
          <table:covered-table-cell/>
          <table:table-cell office:value-type="float" office:value="10077782.75" table:style-name="ce11">
            <text:p>10077782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1:4398</text:p>
          </table:table-cell>
          <table:covered-table-cell/>
          <table:table-cell office:value-type="float" office:value="728838.2" table:style-name="ce11">
            <text:p>728838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1:92</text:p>
          </table:table-cell>
          <table:covered-table-cell/>
          <table:table-cell office:value-type="float" office:value="817740" table:style-name="ce11">
            <text:p>81774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11207</text:p>
          </table:table-cell>
          <table:covered-table-cell/>
          <table:table-cell office:value-type="float" office:value="93881.47" table:style-name="ce11">
            <text:p>93881,4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15437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15500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9:16057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16058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2093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09:3664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09:5292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1:1982</text:p>
          </table:table-cell>
          <table:covered-table-cell/>
          <table:table-cell office:value-type="float" office:value="84114.12" table:style-name="ce11">
            <text:p>84114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1960</text:p>
          </table:table-cell>
          <table:covered-table-cell/>
          <table:table-cell office:value-type="float" office:value="169236.82" table:style-name="ce11">
            <text:p>169236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4256</text:p>
          </table:table-cell>
          <table:covered-table-cell/>
          <table:table-cell office:value-type="float" office:value="84454.16" table:style-name="ce11">
            <text:p>84454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4419</text:p>
          </table:table-cell>
          <table:covered-table-cell/>
          <table:table-cell office:value-type="float" office:value="198279.02" table:style-name="ce11">
            <text:p>198279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5046</text:p>
          </table:table-cell>
          <table:covered-table-cell/>
          <table:table-cell office:value-type="float" office:value="108874.64" table:style-name="ce11">
            <text:p>108874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96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50001:283</text:p>
          </table:table-cell>
          <table:covered-table-cell/>
          <table:table-cell office:value-type="float" office:value="427950.6" table:style-name="ce11">
            <text:p>427950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50002:485</text:p>
          </table:table-cell>
          <table:covered-table-cell/>
          <table:table-cell office:value-type="float" office:value="63361.11" table:style-name="ce11">
            <text:p>63361,1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50005:1139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60002:1163</text:p>
          </table:table-cell>
          <table:covered-table-cell/>
          <table:table-cell office:value-type="float" office:value="51003.4" table:style-name="ce11">
            <text:p>51003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60002:1164</text:p>
          </table:table-cell>
          <table:covered-table-cell/>
          <table:table-cell office:value-type="float" office:value="17001.7" table:style-name="ce11">
            <text:p>17001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60004:312</text:p>
          </table:table-cell>
          <table:covered-table-cell/>
          <table:table-cell office:value-type="float" office:value="354321.55" table:style-name="ce11">
            <text:p>354321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60004:313</text:p>
          </table:table-cell>
          <table:covered-table-cell/>
          <table:table-cell office:value-type="float" office:value="354849.6" table:style-name="ce11">
            <text:p>354849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60004:314</text:p>
          </table:table-cell>
          <table:covered-table-cell/>
          <table:table-cell office:value-type="float" office:value="355377.65" table:style-name="ce11">
            <text:p>355377,6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70002:116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70004:1085</text:p>
          </table:table-cell>
          <table:covered-table-cell/>
          <table:table-cell office:value-type="float" office:value="188028.44" table:style-name="ce11">
            <text:p>188028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4899162.159999996" table:style-name="ce11">
            <text:p>44899162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80005:2889</text:p>
          </table:table-cell>
          <table:covered-table-cell/>
          <table:table-cell office:value-type="float" office:value="109299" table:style-name="ce11">
            <text:p>109299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80005:2962</text:p>
          </table:table-cell>
          <table:covered-table-cell/>
          <table:table-cell office:value-type="float" office:value="547350" table:style-name="ce11">
            <text:p>54735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80006:616</text:p>
          </table:table-cell>
          <table:covered-table-cell/>
          <table:table-cell office:value-type="float" office:value="2609945.0099999998" table:style-name="ce11">
            <text:p>2609945,0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90003:71</text:p>
          </table:table-cell>
          <table:covered-table-cell/>
          <table:table-cell office:value-type="float" office:value="248413.8" table:style-name="ce11">
            <text:p>248413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200006:2176</text:p>
          </table:table-cell>
          <table:covered-table-cell/>
          <table:table-cell office:value-type="float" office:value="49956" table:style-name="ce11">
            <text:p>4995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200006:2799</text:p>
          </table:table-cell>
          <table:covered-table-cell/>
          <table:table-cell office:value-type="float" office:value="42614.400000000001" table:style-name="ce11">
            <text:p>42614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210003:1872</text:p>
          </table:table-cell>
          <table:covered-table-cell/>
          <table:table-cell office:value-type="float" office:value="87616" table:style-name="ce11">
            <text:p>8761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88294892.739999995" table:style-name="ce11">
            <text:p>88294892,7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20006:6742</text:p>
          </table:table-cell>
          <table:covered-table-cell/>
          <table:table-cell office:value-type="float" office:value="113402.66" table:style-name="ce11">
            <text:p>113402,6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230001:4003</text:p>
          </table:table-cell>
          <table:covered-table-cell/>
          <table:table-cell office:value-type="float" office:value="523942.1" table:style-name="ce11">
            <text:p>523942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010119:1089</text:p>
          </table:table-cell>
          <table:covered-table-cell/>
          <table:table-cell office:value-type="float" office:value="1360274.38" table:style-name="ce11">
            <text:p>1360274,3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030001:276</text:p>
          </table:table-cell>
          <table:covered-table-cell/>
          <table:table-cell office:value-type="float" office:value="190905" table:style-name="ce11">
            <text:p>19090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20001:207</text:p>
          </table:table-cell>
          <table:covered-table-cell/>
          <table:table-cell office:value-type="float" office:value="117945.63" table:style-name="ce11">
            <text:p>117945,6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203:107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209:956</text:p>
          </table:table-cell>
          <table:covered-table-cell/>
          <table:table-cell office:value-type="float" office:value="182040.32000000001" table:style-name="ce11">
            <text:p>182040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6:040003:507</text:p>
          </table:table-cell>
          <table:covered-table-cell/>
          <table:table-cell office:value-type="float" office:value="301258.05" table:style-name="ce11">
            <text:p>301258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6:120004:337</text:p>
          </table:table-cell>
          <table:covered-table-cell/>
          <table:table-cell office:value-type="float" office:value="100131.3" table:style-name="ce11">
            <text:p>100131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6:250010:462</text:p>
          </table:table-cell>
          <table:covered-table-cell/>
          <table:table-cell office:value-type="float" office:value="176718.44" table:style-name="ce11">
            <text:p>176718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000000:187</text:p>
          </table:table-cell>
          <table:covered-table-cell/>
          <table:table-cell office:value-type="float" office:value="1077792.48" table:style-name="ce11">
            <text:p>1077792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070003:3869</text:p>
          </table:table-cell>
          <table:covered-table-cell/>
          <table:table-cell office:value-type="float" office:value="107203.11" table:style-name="ce11">
            <text:p>107203,1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120003:2004</text:p>
          </table:table-cell>
          <table:covered-table-cell/>
          <table:table-cell office:value-type="float" office:value="180041.46" table:style-name="ce11">
            <text:p>180041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120003:2724</text:p>
          </table:table-cell>
          <table:covered-table-cell/>
          <table:table-cell office:value-type="float" office:value="168960.07" table:style-name="ce11">
            <text:p>168960,0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150001:122</text:p>
          </table:table-cell>
          <table:covered-table-cell/>
          <table:table-cell office:value-type="float" office:value="57586.48" table:style-name="ce11">
            <text:p>57586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040101:1094</text:p>
          </table:table-cell>
          <table:covered-table-cell/>
          <table:table-cell office:value-type="float" office:value="99898.35" table:style-name="ce11">
            <text:p>99898,3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040102:99</text:p>
          </table:table-cell>
          <table:covered-table-cell/>
          <table:table-cell office:value-type="float" office:value="149336.1" table:style-name="ce11">
            <text:p>149336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120202:14379</text:p>
          </table:table-cell>
          <table:covered-table-cell/>
          <table:table-cell office:value-type="float" office:value="120809.73" table:style-name="ce11">
            <text:p>120809,7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0702855.710000001" table:style-name="ce11">
            <text:p>10702855,7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9:000000:12059</text:p>
          </table:table-cell>
          <table:covered-table-cell/>
          <table:table-cell office:value-type="float" office:value="7318405.7999999998" table:style-name="ce11">
            <text:p>7318405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9:000000:12828</text:p>
          </table:table-cell>
          <table:covered-table-cell/>
          <table:table-cell office:value-type="float" office:value="129744" table:style-name="ce11">
            <text:p>12974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9:020621:29</text:p>
          </table:table-cell>
          <table:covered-table-cell/>
          <table:table-cell office:value-type="float" office:value="147520.07999999999" table:style-name="ce11">
            <text:p>147520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9:020632:140</text:p>
          </table:table-cell>
          <table:covered-table-cell/>
          <table:table-cell office:value-type="float" office:value="665892" table:style-name="ce11">
            <text:p>66589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9:020634:1936</text:p>
          </table:table-cell>
          <table:covered-table-cell/>
          <table:table-cell office:value-type="float" office:value="163416" table:style-name="ce11">
            <text:p>16341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9:021059:324</text:p>
          </table:table-cell>
          <table:covered-table-cell/>
          <table:table-cell office:value-type="float" office:value="289218.24" table:style-name="ce11">
            <text:p>289218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9:100204:19</text:p>
          </table:table-cell>
          <table:covered-table-cell/>
          <table:table-cell office:value-type="float" office:value="88785.55" table:style-name="ce11">
            <text:p>88785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000000:168</text:p>
          </table:table-cell>
          <table:covered-table-cell/>
          <table:table-cell office:value-type="float" office:value="61327187.68" table:style-name="ce11">
            <text:p>61327187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030003:68</text:p>
          </table:table-cell>
          <table:covered-table-cell/>
          <table:table-cell office:value-type="float" office:value="2549863.35" table:style-name="ce11">
            <text:p>2549863,3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050001:832</text:p>
          </table:table-cell>
          <table:covered-table-cell/>
          <table:table-cell office:value-type="float" office:value="72247.5" table:style-name="ce11">
            <text:p>72247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0:080003:64</text:p>
          </table:table-cell>
          <table:covered-table-cell/>
          <table:table-cell office:value-type="float" office:value="264153.12" table:style-name="ce11">
            <text:p>264153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0:130003:989</text:p>
          </table:table-cell>
          <table:covered-table-cell/>
          <table:table-cell office:value-type="float" office:value="155045.88" table:style-name="ce11">
            <text:p>155045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0:140005:129</text:p>
          </table:table-cell>
          <table:covered-table-cell/>
          <table:table-cell office:value-type="float" office:value="49884.12" table:style-name="ce11">
            <text:p>49884,1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1:080004:985</text:p>
          </table:table-cell>
          <table:covered-table-cell/>
          <table:table-cell office:value-type="float" office:value="245774.2" table:style-name="ce11">
            <text:p>245774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2:050005:123</text:p>
          </table:table-cell>
          <table:covered-table-cell/>
          <table:table-cell office:value-type="float" office:value="202748.88" table:style-name="ce11">
            <text:p>202748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2:050013:24</text:p>
          </table:table-cell>
          <table:covered-table-cell/>
          <table:table-cell office:value-type="float" office:value="224589.42" table:style-name="ce11">
            <text:p>224589,4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2:050013:27</text:p>
          </table:table-cell>
          <table:covered-table-cell/>
          <table:table-cell office:value-type="float" office:value="502231.86" table:style-name="ce11">
            <text:p>502231,8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2:050013:30</text:p>
          </table:table-cell>
          <table:covered-table-cell/>
          <table:table-cell office:value-type="float" office:value="388776" table:style-name="ce11">
            <text:p>38877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3:100002:139</text:p>
          </table:table-cell>
          <table:covered-table-cell/>
          <table:table-cell office:value-type="float" office:value="68144.210000000006" table:style-name="ce11">
            <text:p>68144,2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1844801.029999999" table:style-name="ce11">
            <text:p>11844801,0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4:090003:981</text:p>
          </table:table-cell>
          <table:covered-table-cell/>
          <table:table-cell office:value-type="float" office:value="526290" table:style-name="ce11">
            <text:p>52629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4:090004:1398</text:p>
          </table:table-cell>
          <table:covered-table-cell/>
          <table:table-cell office:value-type="float" office:value="516457.26" table:style-name="ce11">
            <text:p>516457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4:090004:14301</text:p>
          </table:table-cell>
          <table:covered-table-cell/>
          <table:table-cell office:value-type="float" office:value="27745.94" table:style-name="ce11">
            <text:p>27745,9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4:090004:1589</text:p>
          </table:table-cell>
          <table:covered-table-cell/>
          <table:table-cell office:value-type="float" office:value="556432.64000000001" table:style-name="ce11">
            <text:p>556432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4:130007:1703</text:p>
          </table:table-cell>
          <table:covered-table-cell/>
          <table:table-cell office:value-type="float" office:value="52870.400000000001" table:style-name="ce11">
            <text:p>52870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4:140002:1712</text:p>
          </table:table-cell>
          <table:covered-table-cell/>
          <table:table-cell office:value-type="float" office:value="221076.9" table:style-name="ce11">
            <text:p>221076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20101:226</text:p>
          </table:table-cell>
          <table:covered-table-cell/>
          <table:table-cell office:value-type="float" office:value="247416" table:style-name="ce11">
            <text:p>24741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5:020101:227</text:p>
          </table:table-cell>
          <table:covered-table-cell/>
          <table:table-cell office:value-type="float" office:value="979440" table:style-name="ce11">
            <text:p>97944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5:020102:239</text:p>
          </table:table-cell>
          <table:covered-table-cell/>
          <table:table-cell office:value-type="float" office:value="737220" table:style-name="ce11">
            <text:p>7372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5:020201:65</text:p>
          </table:table-cell>
          <table:covered-table-cell/>
          <table:table-cell office:value-type="float" office:value="81914.240000000005" table:style-name="ce11">
            <text:p>81914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5:060105:165</text:p>
          </table:table-cell>
          <table:covered-table-cell/>
          <table:table-cell office:value-type="float" office:value="191052" table:style-name="ce11">
            <text:p>19105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5:060205:338</text:p>
          </table:table-cell>
          <table:covered-table-cell/>
          <table:table-cell office:value-type="float" office:value="114100.11" table:style-name="ce11">
            <text:p>114100,1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5:070201:29</text:p>
          </table:table-cell>
          <table:covered-table-cell/>
          <table:table-cell office:value-type="float" office:value="137738.88" table:style-name="ce11">
            <text:p>137738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6:000000:152</text:p>
          </table:table-cell>
          <table:covered-table-cell/>
          <table:table-cell office:value-type="float" office:value="924000" table:style-name="ce11">
            <text:p>9240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6:000000:2564</text:p>
          </table:table-cell>
          <table:covered-table-cell/>
          <table:table-cell office:value-type="float" office:value="3291750" table:style-name="ce11">
            <text:p>329175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6:000000:2565</text:p>
          </table:table-cell>
          <table:covered-table-cell/>
          <table:table-cell office:value-type="float" office:value="847000" table:style-name="ce11">
            <text:p>8470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6:000000:2566</text:p>
          </table:table-cell>
          <table:covered-table-cell/>
          <table:table-cell office:value-type="float" office:value="1540000" table:style-name="ce11">
            <text:p>15400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6:090001:354</text:p>
          </table:table-cell>
          <table:covered-table-cell/>
          <table:table-cell office:value-type="float" office:value="348148.6" table:style-name="ce11">
            <text:p>348148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6:160003:60</text:p>
          </table:table-cell>
          <table:covered-table-cell/>
          <table:table-cell office:value-type="float" office:value="558626.64" table:style-name="ce11">
            <text:p>558626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7:000000:1743</text:p>
          </table:table-cell>
          <table:covered-table-cell/>
          <table:table-cell office:value-type="float" office:value="3744180.7" table:style-name="ce11">
            <text:p>3744180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7:000000:1744</text:p>
          </table:table-cell>
          <table:covered-table-cell/>
          <table:table-cell office:value-type="float" office:value="1077139.8" table:style-name="ce11">
            <text:p>1077139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8:000000:18</text:p>
          </table:table-cell>
          <table:covered-table-cell/>
          <table:table-cell office:value-type="float" office:value="1746276" table:style-name="ce11">
            <text:p>174627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8:080002:155</text:p>
          </table:table-cell>
          <table:covered-table-cell/>
          <table:table-cell office:value-type="float" office:value="134399.20000000001" table:style-name="ce11">
            <text:p>134399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050006:175</text:p>
          </table:table-cell>
          <table:covered-table-cell/>
          <table:table-cell office:value-type="float" office:value="148747.32" table:style-name="ce11">
            <text:p>148747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080005:1424</text:p>
          </table:table-cell>
          <table:covered-table-cell/>
          <table:table-cell office:value-type="float" office:value="249645" table:style-name="ce11">
            <text:p>24964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261:92</text:p>
          </table:table-cell>
          <table:covered-table-cell/>
          <table:table-cell office:value-type="float" office:value="224416.78" table:style-name="ce11">
            <text:p>224416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10002:49</text:p>
          </table:table-cell>
          <table:covered-table-cell/>
          <table:table-cell office:value-type="float" office:value="164485.20000000001" table:style-name="ce11">
            <text:p>164485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10002:51</text:p>
          </table:table-cell>
          <table:covered-table-cell/>
          <table:table-cell office:value-type="float" office:value="140399.6" table:style-name="ce11">
            <text:p>140399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30006:127</text:p>
          </table:table-cell>
          <table:covered-table-cell/>
          <table:table-cell office:value-type="float" office:value="136814.70000000001" table:style-name="ce11">
            <text:p>136814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60002:116</text:p>
          </table:table-cell>
          <table:covered-table-cell/>
          <table:table-cell office:value-type="float" office:value="73133.279999999999" table:style-name="ce11">
            <text:p>73133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70001:154</text:p>
          </table:table-cell>
          <table:covered-table-cell/>
          <table:table-cell office:value-type="float" office:value="177782.26" table:style-name="ce11">
            <text:p>177782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70001:244</text:p>
          </table:table-cell>
          <table:covered-table-cell/>
          <table:table-cell office:value-type="float" office:value="153292.91" table:style-name="ce11">
            <text:p>153292,9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70006:109</text:p>
          </table:table-cell>
          <table:covered-table-cell/>
          <table:table-cell office:value-type="float" office:value="241204.98" table:style-name="ce11">
            <text:p>241204,9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0:000000:69</text:p>
          </table:table-cell>
          <table:covered-table-cell/>
          <table:table-cell office:value-type="float" office:value="46740444.159999996" table:style-name="ce11">
            <text:p>46740444,1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0:030102:533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0:030209:1823</text:p>
          </table:table-cell>
          <table:covered-table-cell/>
          <table:table-cell office:value-type="float" office:value="609903" table:style-name="ce11">
            <text:p>609903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0:090101:655</text:p>
          </table:table-cell>
          <table:covered-table-cell/>
          <table:table-cell office:value-type="float" office:value="104482" table:style-name="ce11">
            <text:p>10448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70011:1501</text:p>
          </table:table-cell>
          <table:covered-table-cell/>
          <table:table-cell office:value-type="float" office:value="159495" table:style-name="ce11">
            <text:p>15949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2:040001:667</text:p>
          </table:table-cell>
          <table:covered-table-cell/>
          <table:table-cell office:value-type="float" office:value="277200" table:style-name="ce11">
            <text:p>2772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2:060111:14</text:p>
          </table:table-cell>
          <table:covered-table-cell/>
          <table:table-cell office:value-type="float" office:value="76557.600000000006" table:style-name="ce11">
            <text:p>76557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2:100001:519</text:p>
          </table:table-cell>
          <table:covered-table-cell/>
          <table:table-cell office:value-type="float" office:value="208961.96" table:style-name="ce11">
            <text:p>208961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2:120114:30</text:p>
          </table:table-cell>
          <table:covered-table-cell/>
          <table:table-cell office:value-type="float" office:value="239662.24" table:style-name="ce11">
            <text:p>239662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2:120201:63</text:p>
          </table:table-cell>
          <table:covered-table-cell/>
          <table:table-cell office:value-type="float" office:value="151018.56" table:style-name="ce11">
            <text:p>151018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190031:109</text:p>
          </table:table-cell>
          <table:covered-table-cell/>
          <table:table-cell office:value-type="float" office:value="301046.90000000002" table:style-name="ce11">
            <text:p>301046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4:050201:853</text:p>
          </table:table-cell>
          <table:covered-table-cell/>
          <table:table-cell office:value-type="float" office:value="70488" table:style-name="ce11">
            <text:p>7048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4:070201:221</text:p>
          </table:table-cell>
          <table:covered-table-cell/>
          <table:table-cell office:value-type="float" office:value="124709.9" table:style-name="ce11">
            <text:p>124709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4:070201:250</text:p>
          </table:table-cell>
          <table:covered-table-cell/>
          <table:table-cell office:value-type="float" office:value="171495.1" table:style-name="ce11">
            <text:p>171495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4:070201:65</text:p>
          </table:table-cell>
          <table:covered-table-cell/>
          <table:table-cell office:value-type="float" office:value="168457.1" table:style-name="ce11">
            <text:p>168457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4:070201:80</text:p>
          </table:table-cell>
          <table:covered-table-cell/>
          <table:table-cell office:value-type="float" office:value="97975.5" table:style-name="ce11">
            <text:p>97975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4:070204:357</text:p>
          </table:table-cell>
          <table:covered-table-cell/>
          <table:table-cell office:value-type="float" office:value="197773.8" table:style-name="ce11">
            <text:p>197773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4:070204:548</text:p>
          </table:table-cell>
          <table:covered-table-cell/>
          <table:table-cell office:value-type="float" office:value="118785.8" table:style-name="ce11">
            <text:p>118785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4:130612:20</text:p>
          </table:table-cell>
          <table:covered-table-cell/>
          <table:table-cell office:value-type="float" office:value="61414.75" table:style-name="ce11">
            <text:p>61414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5:040003:105</text:p>
          </table:table-cell>
          <table:covered-table-cell/>
          <table:table-cell office:value-type="float" office:value="39105" table:style-name="ce11">
            <text:p>3910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060201:893</text:p>
          </table:table-cell>
          <table:covered-table-cell/>
          <table:table-cell office:value-type="float" office:value="5258989.92" table:style-name="ce11">
            <text:p>5258989,9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110001:310</text:p>
          </table:table-cell>
          <table:covered-table-cell/>
          <table:table-cell office:value-type="float" office:value="300955.05" table:style-name="ce11">
            <text:p>300955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6:030601:227</text:p>
          </table:table-cell>
          <table:covered-table-cell/>
          <table:table-cell office:value-type="float" office:value="153114.88" table:style-name="ce11">
            <text:p>153114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6:041901:67</text:p>
          </table:table-cell>
          <table:covered-table-cell/>
          <table:table-cell office:value-type="float" office:value="32771.46" table:style-name="ce11">
            <text:p>32771,4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6:050301:1021</text:p>
          </table:table-cell>
          <table:covered-table-cell/>
          <table:table-cell office:value-type="float" office:value="93119.8" table:style-name="ce11">
            <text:p>93119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6:050301:1023</text:p>
          </table:table-cell>
          <table:covered-table-cell/>
          <table:table-cell office:value-type="float" office:value="51323.3" table:style-name="ce11">
            <text:p>51323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6:050701:493</text:p>
          </table:table-cell>
          <table:covered-table-cell/>
          <table:table-cell office:value-type="float" office:value="570015" table:style-name="ce11">
            <text:p>57001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6:051401:116</text:p>
          </table:table-cell>
          <table:covered-table-cell/>
          <table:table-cell office:value-type="float" office:value="38509.050000000003" table:style-name="ce11">
            <text:p>38509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6:061201:2991</text:p>
          </table:table-cell>
          <table:covered-table-cell/>
          <table:table-cell office:value-type="float" office:value="60910.38" table:style-name="ce11">
            <text:p>60910,3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6:090201:13113</text:p>
          </table:table-cell>
          <table:covered-table-cell/>
          <table:table-cell office:value-type="float" office:value="263740" table:style-name="ce11">
            <text:p>26374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6:100501:460</text:p>
          </table:table-cell>
          <table:covered-table-cell/>
          <table:table-cell office:value-type="float" office:value="301632.21000000002" table:style-name="ce11">
            <text:p>301632,2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110003:290</text:p>
          </table:table-cell>
          <table:covered-table-cell/>
          <table:table-cell office:value-type="float" office:value="249876.68" table:style-name="ce11">
            <text:p>249876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000000:4814</text:p>
          </table:table-cell>
          <table:covered-table-cell/>
          <table:table-cell office:value-type="float" office:value="238931.68" table:style-name="ce11">
            <text:p>238931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40004:1717</text:p>
          </table:table-cell>
          <table:covered-table-cell/>
          <table:table-cell office:value-type="float" office:value="107074.67" table:style-name="ce11">
            <text:p>107074,6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70004:820</text:p>
          </table:table-cell>
          <table:covered-table-cell/>
          <table:table-cell office:value-type="float" office:value="204243.14" table:style-name="ce11">
            <text:p>204243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70006:1854</text:p>
          </table:table-cell>
          <table:covered-table-cell/>
          <table:table-cell office:value-type="float" office:value="971048" table:style-name="ce11">
            <text:p>97104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70006:1857</text:p>
          </table:table-cell>
          <table:covered-table-cell/>
          <table:table-cell office:value-type="float" office:value="1027816.96" table:style-name="ce11">
            <text:p>1027816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70006:1859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70006:1861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070006:1862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070006:1864</text:p>
          </table:table-cell>
          <table:covered-table-cell/>
          <table:table-cell office:value-type="float" office:value="808026" table:style-name="ce11">
            <text:p>80802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070007:2808</text:p>
          </table:table-cell>
          <table:covered-table-cell/>
          <table:table-cell office:value-type="float" office:value="163128.85999999999" table:style-name="ce11">
            <text:p>163128,8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070007:5272</text:p>
          </table:table-cell>
          <table:covered-table-cell/>
          <table:table-cell office:value-type="float" office:value="156940.35999999999" table:style-name="ce11">
            <text:p>156940,3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080001:869</text:p>
          </table:table-cell>
          <table:covered-table-cell/>
          <table:table-cell office:value-type="float" office:value="359552.82" table:style-name="ce11">
            <text:p>359552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80003:5553</text:p>
          </table:table-cell>
          <table:covered-table-cell/>
          <table:table-cell office:value-type="float" office:value="266371.56" table:style-name="ce11">
            <text:p>266371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80003:5737</text:p>
          </table:table-cell>
          <table:covered-table-cell/>
          <table:table-cell office:value-type="float" office:value="139617.45000000001" table:style-name="ce11">
            <text:p>139617,4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01:1448</text:p>
          </table:table-cell>
          <table:covered-table-cell/>
          <table:table-cell office:value-type="float" office:value="515386.83" table:style-name="ce11">
            <text:p>515386,8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10005:1402</text:p>
          </table:table-cell>
          <table:covered-table-cell/>
          <table:table-cell office:value-type="float" office:value="144588.51" table:style-name="ce11">
            <text:p>144588,5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10023:6585</text:p>
          </table:table-cell>
          <table:covered-table-cell/>
          <table:table-cell office:value-type="float" office:value="120645" table:style-name="ce11">
            <text:p>12064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20013:1131</text:p>
          </table:table-cell>
          <table:covered-table-cell/>
          <table:table-cell office:value-type="float" office:value="105761.60000000001" table:style-name="ce11">
            <text:p>105761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20013:1132</text:p>
          </table:table-cell>
          <table:covered-table-cell/>
          <table:table-cell office:value-type="float" office:value="124026.35" table:style-name="ce11">
            <text:p>124026,3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30001:1731</text:p>
          </table:table-cell>
          <table:covered-table-cell/>
          <table:table-cell office:value-type="float" office:value="599372" table:style-name="ce11">
            <text:p>59937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30001:1732</text:p>
          </table:table-cell>
          <table:covered-table-cell/>
          <table:table-cell office:value-type="float" office:value="599372" table:style-name="ce11">
            <text:p>59937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30008:1159</text:p>
          </table:table-cell>
          <table:covered-table-cell/>
          <table:table-cell office:value-type="float" office:value="286290.31" table:style-name="ce11">
            <text:p>286290,3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30008:1160</text:p>
          </table:table-cell>
          <table:covered-table-cell/>
          <table:table-cell office:value-type="float" office:value="288341.52" table:style-name="ce11">
            <text:p>288341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30010:701</text:p>
          </table:table-cell>
          <table:covered-table-cell/>
          <table:table-cell office:value-type="float" office:value="128640.17" table:style-name="ce11">
            <text:p>128640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30010:702</text:p>
          </table:table-cell>
          <table:covered-table-cell/>
          <table:table-cell office:value-type="float" office:value="128640.17" table:style-name="ce11">
            <text:p>128640,1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40001:310</text:p>
          </table:table-cell>
          <table:covered-table-cell/>
          <table:table-cell office:value-type="float" office:value="123382.87" table:style-name="ce11">
            <text:p>123382,8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40001:4116</text:p>
          </table:table-cell>
          <table:covered-table-cell/>
          <table:table-cell office:value-type="float" office:value="131940.32" table:style-name="ce11">
            <text:p>131940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40001:4117</text:p>
          </table:table-cell>
          <table:covered-table-cell/>
          <table:table-cell office:value-type="float" office:value="145632.24" table:style-name="ce11">
            <text:p>145632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50001:664</text:p>
          </table:table-cell>
          <table:covered-table-cell/>
          <table:table-cell office:value-type="float" office:value="449498.4" table:style-name="ce11">
            <text:p>449498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60002:1519</text:p>
          </table:table-cell>
          <table:covered-table-cell/>
          <table:table-cell office:value-type="float" office:value="47196.81" table:style-name="ce11">
            <text:p>47196,8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6596800" table:style-name="ce11">
            <text:p>65968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9:000000:70</text:p>
          </table:table-cell>
          <table:covered-table-cell/>
          <table:table-cell office:value-type="float" office:value="29120160" table:style-name="ce11">
            <text:p>2912016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060004:169</text:p>
          </table:table-cell>
          <table:covered-table-cell/>
          <table:table-cell office:value-type="float" office:value="109216.8" table:style-name="ce11">
            <text:p>109216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110008:110</text:p>
          </table:table-cell>
          <table:covered-table-cell/>
          <table:table-cell office:value-type="float" office:value="811300" table:style-name="ce11">
            <text:p>8113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110008:350</text:p>
          </table:table-cell>
          <table:covered-table-cell/>
          <table:table-cell office:value-type="float" office:value="134900" table:style-name="ce11">
            <text:p>1349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110008:351</text:p>
          </table:table-cell>
          <table:covered-table-cell/>
          <table:table-cell office:value-type="float" office:value="138700" table:style-name="ce11">
            <text:p>1387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120005:156</text:p>
          </table:table-cell>
          <table:covered-table-cell/>
          <table:table-cell office:value-type="float" office:value="207320" table:style-name="ce11">
            <text:p>2073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010002:394</text:p>
          </table:table-cell>
          <table:covered-table-cell/>
          <table:table-cell office:value-type="float" office:value="202633.2" table:style-name="ce11">
            <text:p>202633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030003:45</text:p>
          </table:table-cell>
          <table:covered-table-cell/>
          <table:table-cell office:value-type="float" office:value="205100" table:style-name="ce11">
            <text:p>2051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030003:46</text:p>
          </table:table-cell>
          <table:covered-table-cell/>
          <table:table-cell office:value-type="float" office:value="96479.039999999994" table:style-name="ce11">
            <text:p>96479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030003:47</text:p>
          </table:table-cell>
          <table:covered-table-cell/>
          <table:table-cell office:value-type="float" office:value="83803.86" table:style-name="ce11">
            <text:p>83803,8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030003:5</text:p>
          </table:table-cell>
          <table:covered-table-cell/>
          <table:table-cell office:value-type="float" office:value="155465.79999999999" table:style-name="ce11">
            <text:p>155465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030003:6</text:p>
          </table:table-cell>
          <table:covered-table-cell/>
          <table:table-cell office:value-type="float" office:value="205100" table:style-name="ce11">
            <text:p>2051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030003:7</text:p>
          </table:table-cell>
          <table:covered-table-cell/>
          <table:table-cell office:value-type="float" office:value="10255" table:style-name="ce11">
            <text:p>10255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120001:34</text:p>
          </table:table-cell>
          <table:covered-table-cell/>
          <table:table-cell office:value-type="float" office:value="75653.55" table:style-name="ce11">
            <text:p>75653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120003:10</text:p>
          </table:table-cell>
          <table:covered-table-cell/>
          <table:table-cell office:value-type="float" office:value="215280" table:style-name="ce11">
            <text:p>21528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0:120003:2</text:p>
          </table:table-cell>
          <table:covered-table-cell/>
          <table:table-cell office:value-type="float" office:value="95315.22" table:style-name="ce11">
            <text:p>95315,2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0:120003:29</text:p>
          </table:table-cell>
          <table:covered-table-cell/>
          <table:table-cell office:value-type="float" office:value="69966" table:style-name="ce11">
            <text:p>6996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0:120003:3</text:p>
          </table:table-cell>
          <table:covered-table-cell/>
          <table:table-cell office:value-type="float" office:value="66144.78" table:style-name="ce11">
            <text:p>66144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0:120003:9</text:p>
          </table:table-cell>
          <table:covered-table-cell/>
          <table:table-cell office:value-type="float" office:value="10764" table:style-name="ce11">
            <text:p>10764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0:160003:1907</text:p>
          </table:table-cell>
          <table:covered-table-cell/>
          <table:table-cell office:value-type="float" office:value="213753.49" table:style-name="ce11">
            <text:p>213753,4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0:160003:2996</text:p>
          </table:table-cell>
          <table:covered-table-cell/>
          <table:table-cell office:value-type="float" office:value="202537.04" table:style-name="ce11">
            <text:p>202537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0:160003:3228</text:p>
          </table:table-cell>
          <table:covered-table-cell/>
          <table:table-cell office:value-type="float" office:value="860782.42" table:style-name="ce11">
            <text:p>860782,4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0:160005:1626</text:p>
          </table:table-cell>
          <table:covered-table-cell/>
          <table:table-cell office:value-type="float" office:value="303392.71999999997" table:style-name="ce11">
            <text:p>303392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0:160005:1627</text:p>
          </table:table-cell>
          <table:covered-table-cell/>
          <table:table-cell office:value-type="float" office:value="779203.21" table:style-name="ce11">
            <text:p>779203,2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0:160005:1836</text:p>
          </table:table-cell>
          <table:covered-table-cell/>
          <table:table-cell office:value-type="float" office:value="209559.92" table:style-name="ce11">
            <text:p>209559,9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0:160005:9195</text:p>
          </table:table-cell>
          <table:covered-table-cell/>
          <table:table-cell office:value-type="float" office:value="143876.96" table:style-name="ce11">
            <text:p>143876,9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1:000000:41</text:p>
          </table:table-cell>
          <table:covered-table-cell/>
          <table:table-cell office:value-type="float" office:value="334342720" table:style-name="ce11">
            <text:p>33434272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1:120009:450</text:p>
          </table:table-cell>
          <table:covered-table-cell/>
          <table:table-cell office:value-type="float" office:value="651080" table:style-name="ce11">
            <text:p>65108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1:130006:381</text:p>
          </table:table-cell>
          <table:covered-table-cell/>
          <table:table-cell office:value-type="float" office:value="559240" table:style-name="ce11">
            <text:p>55924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1:130006:57</text:p>
          </table:table-cell>
          <table:covered-table-cell/>
          <table:table-cell office:value-type="float" office:value="5282400" table:style-name="ce11">
            <text:p>528240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2:070003:267</text:p>
          </table:table-cell>
          <table:covered-table-cell/>
          <table:table-cell office:value-type="float" office:value="47383034.280000001" table:style-name="ce11">
            <text:p>47383034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3:030003:160</text:p>
          </table:table-cell>
          <table:covered-table-cell/>
          <table:table-cell office:value-type="float" office:value="13052.4" table:style-name="ce11">
            <text:p>13052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3:030003:437</text:p>
          </table:table-cell>
          <table:covered-table-cell/>
          <table:table-cell office:value-type="float" office:value="131838" table:style-name="ce11">
            <text:p>13183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3:140002:42</text:p>
          </table:table-cell>
          <table:covered-table-cell/>
          <table:table-cell office:value-type="float" office:value="107683.88" table:style-name="ce11">
            <text:p>107683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669846.7300000004" table:style-name="ce11">
            <text:p>4669846,7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10001:97</text:p>
          </table:table-cell>
          <table:covered-table-cell/>
          <table:table-cell office:value-type="float" office:value="188862.72" table:style-name="ce11">
            <text:p>188862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10002:1201</text:p>
          </table:table-cell>
          <table:covered-table-cell/>
          <table:table-cell office:value-type="float" office:value="187454.2" table:style-name="ce11">
            <text:p>187454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10002:2596</text:p>
          </table:table-cell>
          <table:covered-table-cell/>
          <table:table-cell office:value-type="float" office:value="192349.44" table:style-name="ce11">
            <text:p>192349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10002:3063</text:p>
          </table:table-cell>
          <table:covered-table-cell/>
          <table:table-cell office:value-type="float" office:value="194030.97" table:style-name="ce11">
            <text:p>194030,9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10002:671</text:p>
          </table:table-cell>
          <table:covered-table-cell/>
          <table:table-cell office:value-type="float" office:value="198857.23" table:style-name="ce11">
            <text:p>198857,2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10002:950</text:p>
          </table:table-cell>
          <table:covered-table-cell/>
          <table:table-cell office:value-type="float" office:value="188614.14" table:style-name="ce11">
            <text:p>188614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10007:796</text:p>
          </table:table-cell>
          <table:covered-table-cell/>
          <table:table-cell office:value-type="float" office:value="225121.87" table:style-name="ce11">
            <text:p>225121,8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10008:482</text:p>
          </table:table-cell>
          <table:covered-table-cell/>
          <table:table-cell office:value-type="float" office:value="238238" table:style-name="ce11">
            <text:p>23823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10019:1621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10019:1622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771007.6" table:style-name="ce11">
            <text:p>10771007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10026:483</text:p>
          </table:table-cell>
          <table:covered-table-cell/>
          <table:table-cell office:value-type="float" office:value="1080.0999999999999" table:style-name="ce11">
            <text:p>1080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10026:484</text:p>
          </table:table-cell>
          <table:covered-table-cell/>
          <table:table-cell office:value-type="float" office:value="580013.69999999995" table:style-name="ce11">
            <text:p>580013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10038:244</text:p>
          </table:table-cell>
          <table:covered-table-cell/>
          <table:table-cell office:value-type="float" office:value="517083.8" table:style-name="ce11">
            <text:p>517083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10043:546</text:p>
          </table:table-cell>
          <table:covered-table-cell/>
          <table:table-cell office:value-type="float" office:value="636590" table:style-name="ce11">
            <text:p>63659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10067:185</text:p>
          </table:table-cell>
          <table:covered-table-cell/>
          <table:table-cell office:value-type="float" office:value="827031.27" table:style-name="ce11">
            <text:p>827031,2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20001:4092</text:p>
          </table:table-cell>
          <table:covered-table-cell/>
          <table:table-cell office:value-type="float" office:value="203419.24" table:style-name="ce11">
            <text:p>203419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20014:1164</text:p>
          </table:table-cell>
          <table:covered-table-cell/>
          <table:table-cell office:value-type="float" office:value="314551.32" table:style-name="ce11">
            <text:p>314551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184697.24" table:style-name="ce11">
            <text:p>13184697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20031:454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20036:103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20036:103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74607.65" table:style-name="ce11">
            <text:p>16774607,6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20036:199</text:p>
          </table:table-cell>
          <table:covered-table-cell/>
          <table:table-cell office:value-type="float" office:value="1739486.45" table:style-name="ce11">
            <text:p>1739486,4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20051:3050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20061:1321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98435.84" table:style-name="ce11">
            <text:p>10298435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490229.4900000002" table:style-name="ce11">
            <text:p>5490229,4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20084:860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20087:879</text:p>
          </table:table-cell>
          <table:covered-table-cell/>
          <table:table-cell office:value-type="float" office:value="508394.61" table:style-name="ce11">
            <text:p>508394,6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20097:74</text:p>
          </table:table-cell>
          <table:covered-table-cell/>
          <table:table-cell office:value-type="float" office:value="1102024.98" table:style-name="ce11">
            <text:p>1102024,9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30081:1028</text:p>
          </table:table-cell>
          <table:covered-table-cell/>
          <table:table-cell office:value-type="float" office:value="34280.1" table:style-name="ce11">
            <text:p>34280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40100.9000000004" table:style-name="ce11">
            <text:p>7640100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30103:127</text:p>
          </table:table-cell>
          <table:covered-table-cell/>
          <table:table-cell office:value-type="float" office:value="1132278.43" table:style-name="ce11">
            <text:p>1132278,43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30143:104</text:p>
          </table:table-cell>
          <table:covered-table-cell/>
          <table:table-cell office:value-type="float" office:value="1072338.3999999999" table:style-name="ce11">
            <text:p>1072338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50016:195</text:p>
          </table:table-cell>
          <table:covered-table-cell/>
          <table:table-cell office:value-type="float" office:value="632536" table:style-name="ce11">
            <text:p>63253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50016:368</text:p>
          </table:table-cell>
          <table:covered-table-cell/>
          <table:table-cell office:value-type="float" office:value="1535773.54" table:style-name="ce11">
            <text:p>1535773,5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50016:407</text:p>
          </table:table-cell>
          <table:covered-table-cell/>
          <table:table-cell office:value-type="float" office:value="1200452.3999999999" table:style-name="ce11">
            <text:p>1200452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50016:408</text:p>
          </table:table-cell>
          <table:covered-table-cell/>
          <table:table-cell office:value-type="float" office:value="837352.6" table:style-name="ce11">
            <text:p>837352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50022:213</text:p>
          </table:table-cell>
          <table:covered-table-cell/>
          <table:table-cell office:value-type="float" office:value="294225.03999999998" table:style-name="ce11">
            <text:p>294225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50046:293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50046:294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56390.5" table:style-name="ce11">
            <text:p>2956390,5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60001:1943</text:p>
          </table:table-cell>
          <table:covered-table-cell/>
          <table:table-cell office:value-type="float" office:value="317340.37" table:style-name="ce11">
            <text:p>317340,37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60014:95</text:p>
          </table:table-cell>
          <table:covered-table-cell/>
          <table:table-cell office:value-type="float" office:value="235306.18" table:style-name="ce11">
            <text:p>235306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674079.2200000002" table:style-name="ce11">
            <text:p>2674079,2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60016:801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60016:8020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60016:8021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60016:802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60058:210</text:p>
          </table:table-cell>
          <table:covered-table-cell/>
          <table:table-cell office:value-type="float" office:value="711999.75" table:style-name="ce11">
            <text:p>711999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70002:123</text:p>
          </table:table-cell>
          <table:covered-table-cell/>
          <table:table-cell office:value-type="float" office:value="1477038.25" table:style-name="ce11">
            <text:p>1477038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70022:67</text:p>
          </table:table-cell>
          <table:covered-table-cell/>
          <table:table-cell office:value-type="float" office:value="730444.82" table:style-name="ce11">
            <text:p>730444,8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70036:3545</text:p>
          </table:table-cell>
          <table:covered-table-cell/>
          <table:table-cell office:value-type="float" office:value="359807.8" table:style-name="ce11">
            <text:p>359807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59268083.32" table:style-name="ce11">
            <text:p>59268083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70043:4072</text:p>
          </table:table-cell>
          <table:covered-table-cell/>
          <table:table-cell office:value-type="float" office:value="1747852.26" table:style-name="ce11">
            <text:p>1747852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70107:777</text:p>
          </table:table-cell>
          <table:covered-table-cell/>
          <table:table-cell office:value-type="float" office:value="624183.22" table:style-name="ce11">
            <text:p>624183,2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80070:113</text:p>
          </table:table-cell>
          <table:covered-table-cell/>
          <table:table-cell office:value-type="float" office:value="528762.24" table:style-name="ce11">
            <text:p>528762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80070:78</text:p>
          </table:table-cell>
          <table:covered-table-cell/>
          <table:table-cell office:value-type="float" office:value="598529.48" table:style-name="ce11">
            <text:p>598529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80081:1254</text:p>
          </table:table-cell>
          <table:covered-table-cell/>
          <table:table-cell office:value-type="float" office:value="409400.19" table:style-name="ce11">
            <text:p>409400,1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80135:166</text:p>
          </table:table-cell>
          <table:covered-table-cell/>
          <table:table-cell office:value-type="float" office:value="44492.44" table:style-name="ce11">
            <text:p>44492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80135:167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366173.32" table:style-name="ce11">
            <text:p>32366173,3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418639.390000001" table:style-name="ce11">
            <text:p>17418639,3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80150:4143</text:p>
          </table:table-cell>
          <table:covered-table-cell/>
          <table:table-cell office:value-type="float" office:value="187391.19" table:style-name="ce11">
            <text:p>187391,1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80150:5409</text:p>
          </table:table-cell>
          <table:covered-table-cell/>
          <table:table-cell office:value-type="float" office:value="146598.54999999999" table:style-name="ce11">
            <text:p>146598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80150:5410</text:p>
          </table:table-cell>
          <table:covered-table-cell/>
          <table:table-cell office:value-type="float" office:value="127477" table:style-name="ce11">
            <text:p>127477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80150:5411</text:p>
          </table:table-cell>
          <table:covered-table-cell/>
          <table:table-cell office:value-type="float" office:value="142045.79999999999" table:style-name="ce11">
            <text:p>142045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80150:5412</text:p>
          </table:table-cell>
          <table:covered-table-cell/>
          <table:table-cell office:value-type="float" office:value="125655.9" table:style-name="ce11">
            <text:p>125655,9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20339036.25" table:style-name="ce11">
            <text:p>20339036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10102:2111</text:p>
          </table:table-cell>
          <table:covered-table-cell/>
          <table:table-cell office:value-type="float" office:value="136998.39999999999" table:style-name="ce11">
            <text:p>136998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10104:1668</text:p>
          </table:table-cell>
          <table:covered-table-cell/>
          <table:table-cell office:value-type="float" office:value="307856.25" table:style-name="ce11">
            <text:p>307856,2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10104:269</text:p>
          </table:table-cell>
          <table:covered-table-cell/>
          <table:table-cell office:value-type="float" office:value="163137.99" table:style-name="ce11">
            <text:p>163137,9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20102:751</text:p>
          </table:table-cell>
          <table:covered-table-cell/>
          <table:table-cell office:value-type="float" office:value="399164.6" table:style-name="ce11">
            <text:p>399164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20102:8672</text:p>
          </table:table-cell>
          <table:covered-table-cell/>
          <table:table-cell office:value-type="float" office:value="249394.2" table:style-name="ce11">
            <text:p>249394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5:020106:7295</text:p>
          </table:table-cell>
          <table:covered-table-cell/>
          <table:table-cell office:value-type="float" office:value="383880.75" table:style-name="ce11">
            <text:p>383880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5:020106:7296</text:p>
          </table:table-cell>
          <table:covered-table-cell/>
          <table:table-cell office:value-type="float" office:value="362184.76" table:style-name="ce11">
            <text:p>362184,7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2694921.72000003" table:style-name="ce11">
            <text:p>392694921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5:030101:7039</text:p>
          </table:table-cell>
          <table:covered-table-cell/>
          <table:table-cell office:value-type="float" office:value="374004.54" table:style-name="ce11">
            <text:p>374004,5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30101:7733</text:p>
          </table:table-cell>
          <table:covered-table-cell/>
          <table:table-cell office:value-type="float" office:value="659115.18000000005" table:style-name="ce11">
            <text:p>659115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30104:2984</text:p>
          </table:table-cell>
          <table:covered-table-cell/>
          <table:table-cell office:value-type="float" office:value="247561.1" table:style-name="ce11">
            <text:p>247561,1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30104:5079</text:p>
          </table:table-cell>
          <table:covered-table-cell/>
          <table:table-cell office:value-type="float" office:value="280405.84000000003" table:style-name="ce11">
            <text:p>280405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30105:2017</text:p>
          </table:table-cell>
          <table:covered-table-cell/>
          <table:table-cell office:value-type="float" office:value="206959.2" table:style-name="ce11">
            <text:p>206959,2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30106:5334</text:p>
          </table:table-cell>
          <table:covered-table-cell/>
          <table:table-cell office:value-type="float" office:value="506047.68" table:style-name="ce11">
            <text:p>506047,6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30106:6257</text:p>
          </table:table-cell>
          <table:covered-table-cell/>
          <table:table-cell office:value-type="float" office:value="189767.88" table:style-name="ce11">
            <text:p>189767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5:030106:6258</text:p>
          </table:table-cell>
          <table:covered-table-cell/>
          <table:table-cell office:value-type="float" office:value="302647.05" table:style-name="ce11">
            <text:p>302647,0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5:030107:3773</text:p>
          </table:table-cell>
          <table:covered-table-cell/>
          <table:table-cell office:value-type="float" office:value="413352.72" table:style-name="ce11">
            <text:p>413352,7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3166233.59" table:style-name="ce11">
            <text:p>193166233,59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5:030107:5914</text:p>
          </table:table-cell>
          <table:covered-table-cell/>
          <table:table-cell office:value-type="float" office:value="496278.42" table:style-name="ce11">
            <text:p>496278,4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5:030115:4606</text:p>
          </table:table-cell>
          <table:covered-table-cell/>
          <table:table-cell office:value-type="float" office:value="465042" table:style-name="ce11">
            <text:p>46504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5:030123:14949</text:p>
          </table:table-cell>
          <table:covered-table-cell/>
          <table:table-cell office:value-type="float" office:value="447511.55" table:style-name="ce11">
            <text:p>447511,5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5:030211:282</text:p>
          </table:table-cell>
          <table:covered-table-cell/>
          <table:table-cell office:value-type="float" office:value="470260.35" table:style-name="ce11">
            <text:p>470260,3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6:000016:312</text:p>
          </table:table-cell>
          <table:covered-table-cell/>
          <table:table-cell office:value-type="float" office:value="248802.06" table:style-name="ce11">
            <text:p>248802,0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6:000021:1379</text:p>
          </table:table-cell>
          <table:covered-table-cell/>
          <table:table-cell office:value-type="float" office:value="936520.8" table:style-name="ce11">
            <text:p>936520,8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6:000021:1380</text:p>
          </table:table-cell>
          <table:covered-table-cell/>
          <table:table-cell office:value-type="float" office:value="1389428.4" table:style-name="ce11">
            <text:p>1389428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34:498</text:p>
          </table:table-cell>
          <table:covered-table-cell/>
          <table:table-cell office:value-type="float" office:value="840276" table:style-name="ce11">
            <text:p>84027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78:32</text:p>
          </table:table-cell>
          <table:covered-table-cell/>
          <table:table-cell office:value-type="float" office:value="425018.61" table:style-name="ce11">
            <text:p>425018,6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337:218</text:p>
          </table:table-cell>
          <table:covered-table-cell/>
          <table:table-cell office:value-type="float" office:value="302052" table:style-name="ce11">
            <text:p>302052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337:22</text:p>
          </table:table-cell>
          <table:covered-table-cell/>
          <table:table-cell office:value-type="float" office:value="308093.03999999998" table:style-name="ce11">
            <text:p>308093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337:220</text:p>
          </table:table-cell>
          <table:covered-table-cell/>
          <table:table-cell office:value-type="float" office:value="474252.4" table:style-name="ce11">
            <text:p>474252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337:24</text:p>
          </table:table-cell>
          <table:covered-table-cell/>
          <table:table-cell office:value-type="float" office:value="333076.75" table:style-name="ce11">
            <text:p>333076,75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337:25</text:p>
          </table:table-cell>
          <table:covered-table-cell/>
          <table:table-cell office:value-type="float" office:value="335781.14" table:style-name="ce11">
            <text:p>335781,1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337:27</text:p>
          </table:table-cell>
          <table:covered-table-cell/>
          <table:table-cell office:value-type="float" office:value="283928.88" table:style-name="ce11">
            <text:p>283928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337:29</text:p>
          </table:table-cell>
          <table:covered-table-cell/>
          <table:table-cell office:value-type="float" office:value="333264.03999999998" table:style-name="ce11">
            <text:p>333264,0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337:3</text:p>
          </table:table-cell>
          <table:covered-table-cell/>
          <table:table-cell office:value-type="float" office:value="333385.74" table:style-name="ce11">
            <text:p>333385,7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337:30</text:p>
          </table:table-cell>
          <table:covered-table-cell/>
          <table:table-cell office:value-type="float" office:value="318161.44" table:style-name="ce11">
            <text:p>318161,4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337:32</text:p>
          </table:table-cell>
          <table:covered-table-cell/>
          <table:table-cell office:value-type="float" office:value="295507.53999999998" table:style-name="ce11">
            <text:p>295507,5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337:33</text:p>
          </table:table-cell>
          <table:covered-table-cell/>
          <table:table-cell office:value-type="float" office:value="344339.28" table:style-name="ce11">
            <text:p>344339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337:35</text:p>
          </table:table-cell>
          <table:covered-table-cell/>
          <table:table-cell office:value-type="float" office:value="292487.02" table:style-name="ce11">
            <text:p>292487,0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337:36</text:p>
          </table:table-cell>
          <table:covered-table-cell/>
          <table:table-cell office:value-type="float" office:value="309099.88" table:style-name="ce11">
            <text:p>309099,8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337:39</text:p>
          </table:table-cell>
          <table:covered-table-cell/>
          <table:table-cell office:value-type="float" office:value="420663.84" table:style-name="ce11">
            <text:p>420663,8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337:4</text:p>
          </table:table-cell>
          <table:covered-table-cell/>
          <table:table-cell office:value-type="float" office:value="342494.64" table:style-name="ce11">
            <text:p>342494,6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337:41</text:p>
          </table:table-cell>
          <table:covered-table-cell/>
          <table:table-cell office:value-type="float" office:value="348410.08" table:style-name="ce11">
            <text:p>348410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337:42</text:p>
          </table:table-cell>
          <table:covered-table-cell/>
          <table:table-cell office:value-type="float" office:value="348410.08" table:style-name="ce11">
            <text:p>348410,0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337:43</text:p>
          </table:table-cell>
          <table:covered-table-cell/>
          <table:table-cell office:value-type="float" office:value="401069.6" table:style-name="ce11">
            <text:p>401069,6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337:45</text:p>
          </table:table-cell>
          <table:covered-table-cell/>
          <table:table-cell office:value-type="float" office:value="358819.52" table:style-name="ce11">
            <text:p>358819,5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337:46</text:p>
          </table:table-cell>
          <table:covered-table-cell/>
          <table:table-cell office:value-type="float" office:value="339225.28" table:style-name="ce11">
            <text:p>339225,2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337:47</text:p>
          </table:table-cell>
          <table:covered-table-cell/>
          <table:table-cell office:value-type="float" office:value="336776" table:style-name="ce11">
            <text:p>336776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337:48</text:p>
          </table:table-cell>
          <table:covered-table-cell/>
          <table:table-cell office:value-type="float" office:value="340449.92" table:style-name="ce11">
            <text:p>340449,92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337:5</text:p>
          </table:table-cell>
          <table:covered-table-cell/>
          <table:table-cell office:value-type="float" office:value="329742.18" table:style-name="ce11">
            <text:p>329742,1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337:50</text:p>
          </table:table-cell>
          <table:covered-table-cell/>
          <table:table-cell office:value-type="float" office:value="330040.48" table:style-name="ce11">
            <text:p>330040,4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337:52</text:p>
          </table:table-cell>
          <table:covered-table-cell/>
          <table:table-cell office:value-type="float" office:value="325754.23999999999" table:style-name="ce11">
            <text:p>325754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337:53</text:p>
          </table:table-cell>
          <table:covered-table-cell/>
          <table:table-cell office:value-type="float" office:value="332489.76" table:style-name="ce11">
            <text:p>332489,7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337:54</text:p>
          </table:table-cell>
          <table:covered-table-cell/>
          <table:table-cell office:value-type="float" office:value="441234.56" table:style-name="ce11">
            <text:p>441234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337:62</text:p>
          </table:table-cell>
          <table:covered-table-cell/>
          <table:table-cell office:value-type="float" office:value="426175.36" table:style-name="ce11">
            <text:p>426175,3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337:63</text:p>
          </table:table-cell>
          <table:covered-table-cell/>
          <table:table-cell office:value-type="float" office:value="422410.56" table:style-name="ce11">
            <text:p>422410,5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337:64</text:p>
          </table:table-cell>
          <table:covered-table-cell/>
          <table:table-cell office:value-type="float" office:value="414128" table:style-name="ce11">
            <text:p>414128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338:121</text:p>
          </table:table-cell>
          <table:covered-table-cell/>
          <table:table-cell office:value-type="float" office:value="369750" table:style-name="ce11">
            <text:p>369750,0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8:030110:154</text:p>
          </table:table-cell>
          <table:covered-table-cell/>
          <table:table-cell office:value-type="float" office:value="228106.78" table:style-name="ce11">
            <text:p>228106,78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8:030304:29</text:p>
          </table:table-cell>
          <table:covered-table-cell/>
          <table:table-cell office:value-type="float" office:value="130436.24" table:style-name="ce11">
            <text:p>130436,24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8:040115:22</text:p>
          </table:table-cell>
          <table:covered-table-cell/>
          <table:table-cell office:value-type="float" office:value="258258.4" table:style-name="ce11">
            <text:p>258258,40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9:000048:19</text:p>
          </table:table-cell>
          <table:covered-table-cell/>
          <table:table-cell office:value-type="float" office:value="2812361.26" table:style-name="ce11">
            <text:p>2812361,26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number-columns-spanned="2" table:number-rows-spanned="1" table:style-name="ce20">
            <text:p>34:39:000048:334</text:p>
          </table:table-cell>
          <table:covered-table-cell/>
          <table:table-cell office:value-type="float" office:value="11022655.810000001" table:style-name="ce13">
            <text:p>11022655,81</text:p>
          </table:table-cell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7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50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1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0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5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6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5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6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10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1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1013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1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2:2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80002:2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80002:2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080002:2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80002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80002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20003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8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1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102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602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8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10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1003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10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10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30003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6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2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200018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20001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8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0103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2:02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10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2:10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1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10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1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0000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07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07000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07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070008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20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2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3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80001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90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9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12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12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12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130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13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130007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7:06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1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4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70005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5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1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130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14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11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1900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1502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1502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4:1502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4:1502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1502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4:150202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4:1502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4:15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4:15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4:1502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4:1502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4:1502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1502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1502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1502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1502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1502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1502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1502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1502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1502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1502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1502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1502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1502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1502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1502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1502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502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1502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1502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1502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1502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1502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1502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1502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4:1502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1502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1502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1502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1502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1502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1502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1502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1502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1502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1502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1502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1502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1502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1502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1502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502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502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502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502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502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502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502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1502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1502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1502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1502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1502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1502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1502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1502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1502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1502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1502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1502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150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1502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502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502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502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502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502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502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502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502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15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502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502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1502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15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1504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16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16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1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1602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6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6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6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6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6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6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6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602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6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00000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00000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1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1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1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1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1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1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1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1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1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1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1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1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1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1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1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1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1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1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1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1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1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11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11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11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1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1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1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1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1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1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11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11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1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1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1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11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1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1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1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1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1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1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1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1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1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11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1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1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1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1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1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11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1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1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1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1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11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11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11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11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1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1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11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1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11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11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1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1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1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1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1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1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1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1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11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11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1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11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11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11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11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11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11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11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11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11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11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1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1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11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1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11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11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11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11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1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11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1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11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11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11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11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11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11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11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11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11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11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11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11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11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1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11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1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11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11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1006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1007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0000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40003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4000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7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70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80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28:8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1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0:1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0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0:1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0:1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0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0:160005:10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1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1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1:19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1:19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1:19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1:20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22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080004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08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08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110009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3:08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00000:5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1001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1001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10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1002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1002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1002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1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1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1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1003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1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1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100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1005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1005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10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1005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3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6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70:1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12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4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5006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5006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60014:15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6005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6005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2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6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6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8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8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8009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00000:6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00000:67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2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2010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202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3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301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301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30123:14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30123:14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23:14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24:8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2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2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21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210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302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3022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3022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3022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3022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16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7:0101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7:0102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number-columns-spanned="3" table:number-rows-spanned="1" table:style-name="ce20">
            <text:p>34:37:0103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B7FCB371E2FE64F06EC88938DDB0607FD8D7EE6FFBF740B6728C316F6FE83A2F593928D2853C3E40E440036FF3FDE7E07FFB1039D74DECDEF8C06EBEC287D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2T06:55:41Z</meta:creation-date>
    <dc:date>2025-12-02T07:20:55Z</dc:date>
  </office:meta>
</office:document-meta>
</file>