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36</text:p>
          </table:table-cell>
          <table:table-cell table:number-columns-repeated="4" table:style-name="ce9"/>
          <table:table-cell office:value-type="string" table:style-name="ce11">
            <text:p>02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0" table:style-name="ce15">
            <text:p>12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3290</text:p>
          </table:table-cell>
          <table:covered-table-cell/>
          <table:table-cell office:value-type="float" office:value="256602.16" table:style-name="ce19">
            <text:p>256602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0412</text:p>
          </table:table-cell>
          <table:covered-table-cell/>
          <table:table-cell office:value-type="float" office:value="613041.1" table:style-name="ce19">
            <text:p>613041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2870</text:p>
          </table:table-cell>
          <table:covered-table-cell/>
          <table:table-cell office:value-type="float" office:value="314631550.30000001" table:style-name="ce19">
            <text:p>31463155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3274</text:p>
          </table:table-cell>
          <table:covered-table-cell/>
          <table:table-cell office:value-type="float" office:value="5188121.68" table:style-name="ce19">
            <text:p>5188121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8840</text:p>
          </table:table-cell>
          <table:covered-table-cell/>
          <table:table-cell office:value-type="float" office:value="420702.1" table:style-name="ce19">
            <text:p>420702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8841</text:p>
          </table:table-cell>
          <table:covered-table-cell/>
          <table:table-cell office:value-type="float" office:value="362377.9" table:style-name="ce19">
            <text:p>362377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8842</text:p>
          </table:table-cell>
          <table:covered-table-cell/>
          <table:table-cell office:value-type="float" office:value="470210.39" table:style-name="ce19">
            <text:p>470210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6396</text:p>
          </table:table-cell>
          <table:covered-table-cell/>
          <table:table-cell office:value-type="float" office:value="253174.76" table:style-name="ce19">
            <text:p>253174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1808</text:p>
          </table:table-cell>
          <table:covered-table-cell/>
          <table:table-cell office:value-type="float" office:value="2088247.4" table:style-name="ce19">
            <text:p>2088247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1809</text:p>
          </table:table-cell>
          <table:covered-table-cell/>
          <table:table-cell office:value-type="float" office:value="6286308.3600000003" table:style-name="ce19">
            <text:p>6286308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2121</text:p>
          </table:table-cell>
          <table:covered-table-cell/>
          <table:table-cell office:value-type="float" office:value="2998137.59" table:style-name="ce19">
            <text:p>2998137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2122</text:p>
          </table:table-cell>
          <table:covered-table-cell/>
          <table:table-cell office:value-type="float" office:value="4017947.9" table:style-name="ce19">
            <text:p>4017947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2123</text:p>
          </table:table-cell>
          <table:covered-table-cell/>
          <table:table-cell office:value-type="float" office:value="4180395.6" table:style-name="ce19">
            <text:p>418039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2124</text:p>
          </table:table-cell>
          <table:covered-table-cell/>
          <table:table-cell office:value-type="float" office:value="2012916.59" table:style-name="ce19">
            <text:p>2012916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2125</text:p>
          </table:table-cell>
          <table:covered-table-cell/>
          <table:table-cell office:value-type="float" office:value="3010202.53" table:style-name="ce19">
            <text:p>301020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2126</text:p>
          </table:table-cell>
          <table:covered-table-cell/>
          <table:table-cell office:value-type="float" office:value="955349.86" table:style-name="ce19">
            <text:p>955349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62127</text:p>
          </table:table-cell>
          <table:covered-table-cell/>
          <table:table-cell office:value-type="float" office:value="4180395.6" table:style-name="ce19">
            <text:p>418039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62128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62129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62130</text:p>
          </table:table-cell>
          <table:covered-table-cell/>
          <table:table-cell office:value-type="float" office:value="3016235" table:style-name="ce19">
            <text:p>301623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62131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62132</text:p>
          </table:table-cell>
          <table:covered-table-cell/>
          <table:table-cell office:value-type="float" office:value="4180395.6" table:style-name="ce19">
            <text:p>418039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62133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62134</text:p>
          </table:table-cell>
          <table:covered-table-cell/>
          <table:table-cell office:value-type="float" office:value="3016235" table:style-name="ce19">
            <text:p>301623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62135</text:p>
          </table:table-cell>
          <table:covered-table-cell/>
          <table:table-cell office:value-type="float" office:value="3010202.53" table:style-name="ce19">
            <text:p>301020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62136</text:p>
          </table:table-cell>
          <table:covered-table-cell/>
          <table:table-cell office:value-type="float" office:value="4180395.6" table:style-name="ce19">
            <text:p>418039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62137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62138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62139</text:p>
          </table:table-cell>
          <table:covered-table-cell/>
          <table:table-cell office:value-type="float" office:value="3004170.06" table:style-name="ce19">
            <text:p>3004170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0:000000:62140</text:p>
          </table:table-cell>
          <table:covered-table-cell/>
          <table:table-cell office:value-type="float" office:value="4196270.5199999996" table:style-name="ce19">
            <text:p>4196270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0:000000:62141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0:000000:62142</text:p>
          </table:table-cell>
          <table:covered-table-cell/>
          <table:table-cell office:value-type="float" office:value="3016235" table:style-name="ce19">
            <text:p>301623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0:000000:62143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0:000000:62144</text:p>
          </table:table-cell>
          <table:covered-table-cell/>
          <table:table-cell office:value-type="float" office:value="2992105.12" table:style-name="ce19">
            <text:p>2992105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0:000000:62145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0:000000:62146</text:p>
          </table:table-cell>
          <table:covered-table-cell/>
          <table:table-cell office:value-type="float" office:value="2082194.5" table:style-name="ce19">
            <text:p>2082194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0:000000:62147</text:p>
          </table:table-cell>
          <table:covered-table-cell/>
          <table:table-cell office:value-type="float" office:value="3016235" table:style-name="ce19">
            <text:p>301623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0:000000:62148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0:000000:62149</text:p>
          </table:table-cell>
          <table:covered-table-cell/>
          <table:table-cell office:value-type="float" office:value="4101021" table:style-name="ce19">
            <text:p>410102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0:000000:62150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0:000000:62151</text:p>
          </table:table-cell>
          <table:covered-table-cell/>
          <table:table-cell office:value-type="float" office:value="3010202.53" table:style-name="ce19">
            <text:p>301020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0:000000:62152</text:p>
          </table:table-cell>
          <table:covered-table-cell/>
          <table:table-cell office:value-type="float" office:value="4138062.48" table:style-name="ce19">
            <text:p>4138062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0:000000:62153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0:000000:62154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0:000000:62155</text:p>
          </table:table-cell>
          <table:covered-table-cell/>
          <table:table-cell office:value-type="float" office:value="4180395.6" table:style-name="ce19">
            <text:p>4180395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0:000000:62156</text:p>
          </table:table-cell>
          <table:covered-table-cell/>
          <table:table-cell office:value-type="float" office:value="2094300.29" table:style-name="ce19">
            <text:p>209430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0:000000:62157</text:p>
          </table:table-cell>
          <table:covered-table-cell/>
          <table:table-cell office:value-type="float" office:value="3709897.97" table:style-name="ce19">
            <text:p>3709897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0:000000:62158</text:p>
          </table:table-cell>
          <table:covered-table-cell/>
          <table:table-cell office:value-type="float" office:value="3010202.53" table:style-name="ce19">
            <text:p>301020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0:000000:62159</text:p>
          </table:table-cell>
          <table:covered-table-cell/>
          <table:table-cell office:value-type="float" office:value="4143354.12" table:style-name="ce19">
            <text:p>4143354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0:000000:62160</text:p>
          </table:table-cell>
          <table:covered-table-cell/>
          <table:table-cell office:value-type="float" office:value="3686528.53" table:style-name="ce19">
            <text:p>3686528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0:000000:62161</text:p>
          </table:table-cell>
          <table:covered-table-cell/>
          <table:table-cell office:value-type="float" office:value="3010202.53" table:style-name="ce19">
            <text:p>301020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0:000000:62162</text:p>
          </table:table-cell>
          <table:covered-table-cell/>
          <table:table-cell office:value-type="float" office:value="2313512.0499999998" table:style-name="ce19">
            <text:p>2313512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0:000000:62163</text:p>
          </table:table-cell>
          <table:covered-table-cell/>
          <table:table-cell office:value-type="float" office:value="3016235" table:style-name="ce19">
            <text:p>301623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0:000000:69864</text:p>
          </table:table-cell>
          <table:covered-table-cell/>
          <table:table-cell office:value-type="float" office:value="3543271.34" table:style-name="ce19">
            <text:p>3543271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1:110001:744</text:p>
          </table:table-cell>
          <table:covered-table-cell/>
          <table:table-cell office:value-type="float" office:value="214370.77" table:style-name="ce19">
            <text:p>214370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1:130002:114</text:p>
          </table:table-cell>
          <table:covered-table-cell/>
          <table:table-cell office:value-type="float" office:value="2364153.0499999998" table:style-name="ce19">
            <text:p>2364153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2:020002:1664</text:p>
          </table:table-cell>
          <table:covered-table-cell/>
          <table:table-cell office:value-type="float" office:value="606259.43999999994" table:style-name="ce19">
            <text:p>606259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2:020005:3113</text:p>
          </table:table-cell>
          <table:covered-table-cell/>
          <table:table-cell office:value-type="float" office:value="1378555.31" table:style-name="ce19">
            <text:p>1378555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2:020005:3114</text:p>
          </table:table-cell>
          <table:covered-table-cell/>
          <table:table-cell office:value-type="float" office:value="881515.82" table:style-name="ce19">
            <text:p>881515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2:020005:3115</text:p>
          </table:table-cell>
          <table:covered-table-cell/>
          <table:table-cell office:value-type="float" office:value="1458772.7" table:style-name="ce19">
            <text:p>145877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2:020005:3116</text:p>
          </table:table-cell>
          <table:covered-table-cell/>
          <table:table-cell office:value-type="float" office:value="1081923.8600000001" table:style-name="ce19">
            <text:p>1081923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2:070003:513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2:070003:517</text:p>
          </table:table-cell>
          <table:covered-table-cell/>
          <table:table-cell office:value-type="float" office:value="194899.48" table:style-name="ce19">
            <text:p>194899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2:070003:520</text:p>
          </table:table-cell>
          <table:covered-table-cell/>
          <table:table-cell office:value-type="float" office:value="233250.67" table:style-name="ce19">
            <text:p>233250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2:070003:523</text:p>
          </table:table-cell>
          <table:covered-table-cell/>
          <table:table-cell office:value-type="float" office:value="249597.08" table:style-name="ce19">
            <text:p>249597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2:070003:525</text:p>
          </table:table-cell>
          <table:covered-table-cell/>
          <table:table-cell office:value-type="float" office:value="261542.53" table:style-name="ce19">
            <text:p>261542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2:070003:526</text:p>
          </table:table-cell>
          <table:covered-table-cell/>
          <table:table-cell office:value-type="float" office:value="297115.65000000002" table:style-name="ce19">
            <text:p>297115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2:070003:527</text:p>
          </table:table-cell>
          <table:covered-table-cell/>
          <table:table-cell office:value-type="float" office:value="291020.96999999997" table:style-name="ce19">
            <text:p>291020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2:070003:564</text:p>
          </table:table-cell>
          <table:covered-table-cell/>
          <table:table-cell office:value-type="float" office:value="233250.67" table:style-name="ce19">
            <text:p>233250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2:070003:594</text:p>
          </table:table-cell>
          <table:covered-table-cell/>
          <table:table-cell office:value-type="float" office:value="223191.34" table:style-name="ce19">
            <text:p>223191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2:070003:598</text:p>
          </table:table-cell>
          <table:covered-table-cell/>
          <table:table-cell office:value-type="float" office:value="292370.13" table:style-name="ce19">
            <text:p>2923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2:070003:599</text:p>
          </table:table-cell>
          <table:covered-table-cell/>
          <table:table-cell office:value-type="float" office:value="198671.73" table:style-name="ce19">
            <text:p>19867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2:070003:600</text:p>
          </table:table-cell>
          <table:covered-table-cell/>
          <table:table-cell office:value-type="float" office:value="253998.03" table:style-name="ce19">
            <text:p>253998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2:070003:682</text:p>
          </table:table-cell>
          <table:covered-table-cell/>
          <table:table-cell office:value-type="float" office:value="270962.28000000003" table:style-name="ce19">
            <text:p>270962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2:070003:942</text:p>
          </table:table-cell>
          <table:covered-table-cell/>
          <table:table-cell office:value-type="float" office:value="286865.26" table:style-name="ce19">
            <text:p>2868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2:070003:946</text:p>
          </table:table-cell>
          <table:covered-table-cell/>
          <table:table-cell office:value-type="float" office:value="316224.59999999998" table:style-name="ce19">
            <text:p>316224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2:070003:949</text:p>
          </table:table-cell>
          <table:covered-table-cell/>
          <table:table-cell office:value-type="float" office:value="245196.12" table:style-name="ce19">
            <text:p>24519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2:120003:1838</text:p>
          </table:table-cell>
          <table:covered-table-cell/>
          <table:table-cell office:value-type="float" office:value="654878.16" table:style-name="ce19">
            <text:p>654878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000000:14345</text:p>
          </table:table-cell>
          <table:covered-table-cell/>
          <table:table-cell office:value-type="float" office:value="1600218.36" table:style-name="ce19">
            <text:p>1600218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00000:16575</text:p>
          </table:table-cell>
          <table:covered-table-cell/>
          <table:table-cell office:value-type="float" office:value="1404289.17" table:style-name="ce19">
            <text:p>14042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000000:18404</text:p>
          </table:table-cell>
          <table:covered-table-cell/>
          <table:table-cell office:value-type="float" office:value="1128203.83" table:style-name="ce19">
            <text:p>1128203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000000:19958</text:p>
          </table:table-cell>
          <table:covered-table-cell/>
          <table:table-cell office:value-type="float" office:value="3441137.87" table:style-name="ce19">
            <text:p>3441137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000000:20052</text:p>
          </table:table-cell>
          <table:covered-table-cell/>
          <table:table-cell office:value-type="float" office:value="372437.35" table:style-name="ce19">
            <text:p>372437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020001:1124</text:p>
          </table:table-cell>
          <table:covered-table-cell/>
          <table:table-cell office:value-type="float" office:value="1445386.18" table:style-name="ce19">
            <text:p>1445386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020001:1125</text:p>
          </table:table-cell>
          <table:covered-table-cell/>
          <table:table-cell office:value-type="float" office:value="92076.77" table:style-name="ce19">
            <text:p>92076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20002:1001</text:p>
          </table:table-cell>
          <table:covered-table-cell/>
          <table:table-cell office:value-type="float" office:value="952502.33" table:style-name="ce19">
            <text:p>952502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20002:1006</text:p>
          </table:table-cell>
          <table:covered-table-cell/>
          <table:table-cell office:value-type="float" office:value="769735.2" table:style-name="ce19">
            <text:p>769735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120002:1007</text:p>
          </table:table-cell>
          <table:covered-table-cell/>
          <table:table-cell office:value-type="float" office:value="1005629.95" table:style-name="ce19">
            <text:p>1005629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120002:1152</text:p>
          </table:table-cell>
          <table:covered-table-cell/>
          <table:table-cell office:value-type="float" office:value="3268161.96" table:style-name="ce19">
            <text:p>3268161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120002:1168</text:p>
          </table:table-cell>
          <table:covered-table-cell/>
          <table:table-cell office:value-type="float" office:value="1424193" table:style-name="ce19">
            <text:p>1424193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20002:1169</text:p>
          </table:table-cell>
          <table:covered-table-cell/>
          <table:table-cell office:value-type="float" office:value="1785076.79" table:style-name="ce19">
            <text:p>1785076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20002:1170</text:p>
          </table:table-cell>
          <table:covered-table-cell/>
          <table:table-cell office:value-type="float" office:value="1493072.01" table:style-name="ce19">
            <text:p>1493072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20002:1172</text:p>
          </table:table-cell>
          <table:covered-table-cell/>
          <table:table-cell office:value-type="float" office:value="1499744.05" table:style-name="ce19">
            <text:p>1499744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120002:1173</text:p>
          </table:table-cell>
          <table:covered-table-cell/>
          <table:table-cell office:value-type="float" office:value="1913418.94" table:style-name="ce19">
            <text:p>1913418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120002:1174</text:p>
          </table:table-cell>
          <table:covered-table-cell/>
          <table:table-cell office:value-type="float" office:value="1588935.88" table:style-name="ce19">
            <text:p>1588935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120002:1175</text:p>
          </table:table-cell>
          <table:covered-table-cell/>
          <table:table-cell office:value-type="float" office:value="1506350.86" table:style-name="ce19">
            <text:p>1506350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120002:1278</text:p>
          </table:table-cell>
          <table:covered-table-cell/>
          <table:table-cell office:value-type="float" office:value="1004504.44" table:style-name="ce19">
            <text:p>1004504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120002:1280</text:p>
          </table:table-cell>
          <table:covered-table-cell/>
          <table:table-cell office:value-type="float" office:value="960091.99" table:style-name="ce19">
            <text:p>96009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120002:1538</text:p>
          </table:table-cell>
          <table:covered-table-cell/>
          <table:table-cell office:value-type="float" office:value="986655.8" table:style-name="ce19">
            <text:p>986655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120002:173</text:p>
          </table:table-cell>
          <table:covered-table-cell/>
          <table:table-cell office:value-type="float" office:value="66109333.030000001" table:style-name="ce19">
            <text:p>66109333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20002:997</text:p>
          </table:table-cell>
          <table:covered-table-cell/>
          <table:table-cell office:value-type="float" office:value="697581.9" table:style-name="ce19">
            <text:p>697581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20003:861</text:p>
          </table:table-cell>
          <table:covered-table-cell/>
          <table:table-cell office:value-type="float" office:value="256882.5" table:style-name="ce19">
            <text:p>25688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20006:7411</text:p>
          </table:table-cell>
          <table:covered-table-cell/>
          <table:table-cell office:value-type="float" office:value="7467903.96" table:style-name="ce19">
            <text:p>7467903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20006:7412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20006:7413</text:p>
          </table:table-cell>
          <table:covered-table-cell/>
          <table:table-cell office:value-type="float" office:value="7487836.0899999999" table:style-name="ce19">
            <text:p>7487836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30004:4288</text:p>
          </table:table-cell>
          <table:covered-table-cell/>
          <table:table-cell office:value-type="float" office:value="632171.43000000005" table:style-name="ce19">
            <text:p>632171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30004:4298</text:p>
          </table:table-cell>
          <table:covered-table-cell/>
          <table:table-cell office:value-type="float" office:value="108989.68" table:style-name="ce19">
            <text:p>108989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40101:2292</text:p>
          </table:table-cell>
          <table:covered-table-cell/>
          <table:table-cell office:value-type="float" office:value="1170474.74" table:style-name="ce19">
            <text:p>1170474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40101:2322</text:p>
          </table:table-cell>
          <table:covered-table-cell/>
          <table:table-cell office:value-type="float" office:value="1872048.43" table:style-name="ce19">
            <text:p>1872048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40101:2352</text:p>
          </table:table-cell>
          <table:covered-table-cell/>
          <table:table-cell office:value-type="float" office:value="1508228.68" table:style-name="ce19">
            <text:p>1508228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40101:2811</text:p>
          </table:table-cell>
          <table:covered-table-cell/>
          <table:table-cell office:value-type="float" office:value="1373328.46" table:style-name="ce19">
            <text:p>1373328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40101:4399</text:p>
          </table:table-cell>
          <table:covered-table-cell/>
          <table:table-cell office:value-type="float" office:value="979088.4" table:style-name="ce19">
            <text:p>979088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40107:3049</text:p>
          </table:table-cell>
          <table:covered-table-cell/>
          <table:table-cell office:value-type="float" office:value="80517.509999999995" table:style-name="ce19">
            <text:p>80517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40112:3011</text:p>
          </table:table-cell>
          <table:covered-table-cell/>
          <table:table-cell office:value-type="float" office:value="393674.2" table:style-name="ce19">
            <text:p>393674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70006:1479</text:p>
          </table:table-cell>
          <table:covered-table-cell/>
          <table:table-cell office:value-type="float" office:value="2848354.64" table:style-name="ce19">
            <text:p>284835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80001:6419</text:p>
          </table:table-cell>
          <table:covered-table-cell/>
          <table:table-cell office:value-type="float" office:value="158612.4" table:style-name="ce19">
            <text:p>158612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210003:1034</text:p>
          </table:table-cell>
          <table:covered-table-cell/>
          <table:table-cell office:value-type="float" office:value="1022515.07" table:style-name="ce19">
            <text:p>1022515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220006:3007</text:p>
          </table:table-cell>
          <table:covered-table-cell/>
          <table:table-cell office:value-type="float" office:value="511626.49" table:style-name="ce19">
            <text:p>511626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230001:4004</text:p>
          </table:table-cell>
          <table:covered-table-cell/>
          <table:table-cell office:value-type="float" office:value="1775660.4" table:style-name="ce19">
            <text:p>1775660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230005:6553</text:p>
          </table:table-cell>
          <table:covered-table-cell/>
          <table:table-cell office:value-type="float" office:value="742362.65" table:style-name="ce19">
            <text:p>742362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230005:6609</text:p>
          </table:table-cell>
          <table:covered-table-cell/>
          <table:table-cell office:value-type="float" office:value="936614.21" table:style-name="ce19">
            <text:p>936614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230005:6610</text:p>
          </table:table-cell>
          <table:covered-table-cell/>
          <table:table-cell office:value-type="float" office:value="159058" table:style-name="ce19">
            <text:p>159058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5:010139:406</text:p>
          </table:table-cell>
          <table:covered-table-cell/>
          <table:table-cell office:value-type="float" office:value="1124170.8999999999" table:style-name="ce19">
            <text:p>1124170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5:010188:311</text:p>
          </table:table-cell>
          <table:covered-table-cell/>
          <table:table-cell office:value-type="float" office:value="366490.93" table:style-name="ce19">
            <text:p>366490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5:040001:1058</text:p>
          </table:table-cell>
          <table:covered-table-cell/>
          <table:table-cell office:value-type="float" office:value="17026.830000000002" table:style-name="ce19">
            <text:p>17026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5:150204:492</text:p>
          </table:table-cell>
          <table:covered-table-cell/>
          <table:table-cell office:value-type="float" office:value="541481.06000000006" table:style-name="ce19">
            <text:p>541481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5:150206:1140</text:p>
          </table:table-cell>
          <table:covered-table-cell/>
          <table:table-cell office:value-type="float" office:value="482858.61" table:style-name="ce19">
            <text:p>482858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6:250001:553</text:p>
          </table:table-cell>
          <table:covered-table-cell/>
          <table:table-cell office:value-type="float" office:value="156155.01" table:style-name="ce19">
            <text:p>156155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6:250001:560</text:p>
          </table:table-cell>
          <table:covered-table-cell/>
          <table:table-cell office:value-type="float" office:value="159311.23000000001" table:style-name="ce19">
            <text:p>159311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6:250001:567</text:p>
          </table:table-cell>
          <table:covered-table-cell/>
          <table:table-cell office:value-type="float" office:value="157029.82999999999" table:style-name="ce19">
            <text:p>157029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6:250001:572</text:p>
          </table:table-cell>
          <table:covered-table-cell/>
          <table:table-cell office:value-type="float" office:value="147406.82999999999" table:style-name="ce19">
            <text:p>147406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6:250001:575</text:p>
          </table:table-cell>
          <table:covered-table-cell/>
          <table:table-cell office:value-type="float" office:value="208181" table:style-name="ce19">
            <text:p>208181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6:250001:577</text:p>
          </table:table-cell>
          <table:covered-table-cell/>
          <table:table-cell office:value-type="float" office:value="134004.25" table:style-name="ce19">
            <text:p>134004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6:250001:578</text:p>
          </table:table-cell>
          <table:covered-table-cell/>
          <table:table-cell office:value-type="float" office:value="143696.38" table:style-name="ce19">
            <text:p>143696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6:250001:579</text:p>
          </table:table-cell>
          <table:covered-table-cell/>
          <table:table-cell office:value-type="float" office:value="288821.25" table:style-name="ce19">
            <text:p>288821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6:250001:588</text:p>
          </table:table-cell>
          <table:covered-table-cell/>
          <table:table-cell office:value-type="float" office:value="311688.11" table:style-name="ce19">
            <text:p>311688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6:250001:589</text:p>
          </table:table-cell>
          <table:covered-table-cell/>
          <table:table-cell office:value-type="float" office:value="819589.47" table:style-name="ce19">
            <text:p>819589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7:020005:1760</text:p>
          </table:table-cell>
          <table:covered-table-cell/>
          <table:table-cell office:value-type="float" office:value="5261500.88" table:style-name="ce19">
            <text:p>5261500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7:030002:1821</text:p>
          </table:table-cell>
          <table:covered-table-cell/>
          <table:table-cell office:value-type="float" office:value="441984.22" table:style-name="ce19">
            <text:p>441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7:030002:2154</text:p>
          </table:table-cell>
          <table:covered-table-cell/>
          <table:table-cell office:value-type="float" office:value="424316.8" table:style-name="ce19">
            <text:p>424316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7:030002:2170</text:p>
          </table:table-cell>
          <table:covered-table-cell/>
          <table:table-cell office:value-type="float" office:value="292230.37" table:style-name="ce19">
            <text:p>292230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7:030002:2176</text:p>
          </table:table-cell>
          <table:covered-table-cell/>
          <table:table-cell office:value-type="float" office:value="570988.69999999995" table:style-name="ce19">
            <text:p>570988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7:030002:2178</text:p>
          </table:table-cell>
          <table:covered-table-cell/>
          <table:table-cell office:value-type="float" office:value="240644.42" table:style-name="ce19">
            <text:p>240644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7:030002:2188</text:p>
          </table:table-cell>
          <table:covered-table-cell/>
          <table:table-cell office:value-type="float" office:value="435741.52" table:style-name="ce19">
            <text:p>435741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7:030002:2223</text:p>
          </table:table-cell>
          <table:covered-table-cell/>
          <table:table-cell office:value-type="float" office:value="195871.23" table:style-name="ce19">
            <text:p>195871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7:030002:2270</text:p>
          </table:table-cell>
          <table:covered-table-cell/>
          <table:table-cell office:value-type="float" office:value="201311.73" table:style-name="ce19">
            <text:p>20131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7:030002:2303</text:p>
          </table:table-cell>
          <table:covered-table-cell/>
          <table:table-cell office:value-type="float" office:value="579299.62" table:style-name="ce19">
            <text:p>579299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7:070003:6638</text:p>
          </table:table-cell>
          <table:covered-table-cell/>
          <table:table-cell office:value-type="float" office:value="1046356.74" table:style-name="ce19">
            <text:p>1046356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7:070003:6656</text:p>
          </table:table-cell>
          <table:covered-table-cell/>
          <table:table-cell office:value-type="float" office:value="840585.46" table:style-name="ce19">
            <text:p>840585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7:070003:6882</text:p>
          </table:table-cell>
          <table:covered-table-cell/>
          <table:table-cell office:value-type="float" office:value="973604.35" table:style-name="ce19">
            <text:p>973604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7:070003:7708</text:p>
          </table:table-cell>
          <table:covered-table-cell/>
          <table:table-cell office:value-type="float" office:value="942963.16" table:style-name="ce19">
            <text:p>942963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7:070003:8566</text:p>
          </table:table-cell>
          <table:covered-table-cell/>
          <table:table-cell office:value-type="float" office:value="763618.54" table:style-name="ce19">
            <text:p>763618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7:070003:8567</text:p>
          </table:table-cell>
          <table:covered-table-cell/>
          <table:table-cell office:value-type="float" office:value="824497.7" table:style-name="ce19">
            <text:p>824497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7:070003:8589</text:p>
          </table:table-cell>
          <table:covered-table-cell/>
          <table:table-cell office:value-type="float" office:value="971465.04" table:style-name="ce19">
            <text:p>971465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7:070003:8591</text:p>
          </table:table-cell>
          <table:covered-table-cell/>
          <table:table-cell office:value-type="float" office:value="1040787.78" table:style-name="ce19">
            <text:p>104078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7:070003:8601</text:p>
          </table:table-cell>
          <table:covered-table-cell/>
          <table:table-cell office:value-type="float" office:value="804741.44" table:style-name="ce19">
            <text:p>804741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7:070003:9569</text:p>
          </table:table-cell>
          <table:covered-table-cell/>
          <table:table-cell office:value-type="float" office:value="825565.02" table:style-name="ce19">
            <text:p>825565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80002:12952</text:p>
          </table:table-cell>
          <table:covered-table-cell/>
          <table:table-cell office:value-type="float" office:value="628339.31999999995" table:style-name="ce19">
            <text:p>62833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80002:12969</text:p>
          </table:table-cell>
          <table:covered-table-cell/>
          <table:table-cell office:value-type="float" office:value="600254.55000000005" table:style-name="ce19">
            <text:p>600254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80002:12980</text:p>
          </table:table-cell>
          <table:covered-table-cell/>
          <table:table-cell office:value-type="float" office:value="904292.74" table:style-name="ce19">
            <text:p>90429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80002:12991</text:p>
          </table:table-cell>
          <table:covered-table-cell/>
          <table:table-cell office:value-type="float" office:value="756153.89" table:style-name="ce19">
            <text:p>756153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80002:12997</text:p>
          </table:table-cell>
          <table:covered-table-cell/>
          <table:table-cell office:value-type="float" office:value="854283.26" table:style-name="ce19">
            <text:p>854283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080002:13004</text:p>
          </table:table-cell>
          <table:covered-table-cell/>
          <table:table-cell office:value-type="float" office:value="792903.82" table:style-name="ce19">
            <text:p>792903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080002:15188</text:p>
          </table:table-cell>
          <table:covered-table-cell/>
          <table:table-cell office:value-type="float" office:value="1188919.6000000001" table:style-name="ce19">
            <text:p>1188919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080002:15189</text:p>
          </table:table-cell>
          <table:covered-table-cell/>
          <table:table-cell office:value-type="float" office:value="1414868.15" table:style-name="ce19">
            <text:p>1414868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080002:15190</text:p>
          </table:table-cell>
          <table:covered-table-cell/>
          <table:table-cell office:value-type="float" office:value="840037.54" table:style-name="ce19">
            <text:p>840037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080002:15191</text:p>
          </table:table-cell>
          <table:covered-table-cell/>
          <table:table-cell office:value-type="float" office:value="802343.54" table:style-name="ce19">
            <text:p>802343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080002:15440</text:p>
          </table:table-cell>
          <table:covered-table-cell/>
          <table:table-cell office:value-type="float" office:value="1011727.41" table:style-name="ce19">
            <text:p>1011727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7:080002:15442</text:p>
          </table:table-cell>
          <table:covered-table-cell/>
          <table:table-cell office:value-type="float" office:value="1068053.3" table:style-name="ce19">
            <text:p>1068053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7:080002:16131</text:p>
          </table:table-cell>
          <table:covered-table-cell/>
          <table:table-cell office:value-type="float" office:value="827032.44" table:style-name="ce19">
            <text:p>827032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080002:16670</text:p>
          </table:table-cell>
          <table:covered-table-cell/>
          <table:table-cell office:value-type="float" office:value="47367.78" table:style-name="ce19">
            <text:p>4736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080002:18114</text:p>
          </table:table-cell>
          <table:covered-table-cell/>
          <table:table-cell office:value-type="float" office:value="894222.66" table:style-name="ce19">
            <text:p>894222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080002:18131</text:p>
          </table:table-cell>
          <table:covered-table-cell/>
          <table:table-cell office:value-type="float" office:value="1045913.05" table:style-name="ce19">
            <text:p>1045913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7:080002:18190</text:p>
          </table:table-cell>
          <table:covered-table-cell/>
          <table:table-cell office:value-type="float" office:value="1111073.04" table:style-name="ce19">
            <text:p>1111073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7:080002:18194</text:p>
          </table:table-cell>
          <table:covered-table-cell/>
          <table:table-cell office:value-type="float" office:value="645554.1" table:style-name="ce19">
            <text:p>645554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7:080002:18234</text:p>
          </table:table-cell>
          <table:covered-table-cell/>
          <table:table-cell office:value-type="float" office:value="898250.69" table:style-name="ce19">
            <text:p>898250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7:080002:18333</text:p>
          </table:table-cell>
          <table:covered-table-cell/>
          <table:table-cell office:value-type="float" office:value="49028.56" table:style-name="ce19">
            <text:p>49028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7:080002:18387</text:p>
          </table:table-cell>
          <table:covered-table-cell/>
          <table:table-cell office:value-type="float" office:value="104370.41" table:style-name="ce19">
            <text:p>104370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7:080002:18714</text:p>
          </table:table-cell>
          <table:covered-table-cell/>
          <table:table-cell office:value-type="float" office:value="909139.61" table:style-name="ce19">
            <text:p>909139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7:080002:18826</text:p>
          </table:table-cell>
          <table:covered-table-cell/>
          <table:table-cell office:value-type="float" office:value="594170.89" table:style-name="ce19">
            <text:p>594170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7:080002:18953</text:p>
          </table:table-cell>
          <table:covered-table-cell/>
          <table:table-cell office:value-type="float" office:value="1152895.8500000001" table:style-name="ce19">
            <text:p>1152895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7:080002:23350</text:p>
          </table:table-cell>
          <table:covered-table-cell/>
          <table:table-cell office:value-type="float" office:value="944660.83" table:style-name="ce19">
            <text:p>944660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080003:3360</text:p>
          </table:table-cell>
          <table:covered-table-cell/>
          <table:table-cell office:value-type="float" office:value="2450752.2200000002" table:style-name="ce19">
            <text:p>2450752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080003:3361</text:p>
          </table:table-cell>
          <table:covered-table-cell/>
          <table:table-cell office:value-type="float" office:value="5368314.38" table:style-name="ce19">
            <text:p>5368314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7:080003:3362</text:p>
          </table:table-cell>
          <table:covered-table-cell/>
          <table:table-cell office:value-type="float" office:value="7507334.04" table:style-name="ce19">
            <text:p>7507334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7:110007:1784</text:p>
          </table:table-cell>
          <table:covered-table-cell/>
          <table:table-cell office:value-type="float" office:value="491271.82" table:style-name="ce19">
            <text:p>491271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7:110007:2189</text:p>
          </table:table-cell>
          <table:covered-table-cell/>
          <table:table-cell office:value-type="float" office:value="425236.76" table:style-name="ce19">
            <text:p>425236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8:120202:5692</text:p>
          </table:table-cell>
          <table:covered-table-cell/>
          <table:table-cell office:value-type="float" office:value="743167.5" table:style-name="ce19">
            <text:p>743167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8:140108:645</text:p>
          </table:table-cell>
          <table:covered-table-cell/>
          <table:table-cell office:value-type="float" office:value="400039.07" table:style-name="ce19">
            <text:p>400039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9:000000:9104</text:p>
          </table:table-cell>
          <table:covered-table-cell/>
          <table:table-cell office:value-type="float" office:value="765492.15" table:style-name="ce19">
            <text:p>765492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9:021026:249</text:p>
          </table:table-cell>
          <table:covered-table-cell/>
          <table:table-cell office:value-type="float" office:value="2119295.4900000002" table:style-name="ce19">
            <text:p>2119295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9:021049:165</text:p>
          </table:table-cell>
          <table:covered-table-cell/>
          <table:table-cell office:value-type="float" office:value="1102707.2" table:style-name="ce19">
            <text:p>1102707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9:021049:197</text:p>
          </table:table-cell>
          <table:covered-table-cell/>
          <table:table-cell office:value-type="float" office:value="1150487.96" table:style-name="ce19">
            <text:p>1150487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9:021049:258</text:p>
          </table:table-cell>
          <table:covered-table-cell/>
          <table:table-cell office:value-type="float" office:value="922733.59" table:style-name="ce19">
            <text:p>922733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9:021049:327</text:p>
          </table:table-cell>
          <table:covered-table-cell/>
          <table:table-cell office:value-type="float" office:value="889142.54" table:style-name="ce19">
            <text:p>889142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9:021049:332</text:p>
          </table:table-cell>
          <table:covered-table-cell/>
          <table:table-cell office:value-type="float" office:value="1266181.6599999999" table:style-name="ce19">
            <text:p>1266181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9:021049:333</text:p>
          </table:table-cell>
          <table:covered-table-cell/>
          <table:table-cell office:value-type="float" office:value="931753.68" table:style-name="ce19">
            <text:p>931753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9:021049:345</text:p>
          </table:table-cell>
          <table:covered-table-cell/>
          <table:table-cell office:value-type="float" office:value="1168017.2" table:style-name="ce19">
            <text:p>1168017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9:021049:346</text:p>
          </table:table-cell>
          <table:covered-table-cell/>
          <table:table-cell office:value-type="float" office:value="1188812.8" table:style-name="ce19">
            <text:p>1188812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9:021049:409</text:p>
          </table:table-cell>
          <table:covered-table-cell/>
          <table:table-cell office:value-type="float" office:value="1241018.27" table:style-name="ce19">
            <text:p>1241018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9:021049:429</text:p>
          </table:table-cell>
          <table:covered-table-cell/>
          <table:table-cell office:value-type="float" office:value="1263386.56" table:style-name="ce19">
            <text:p>1263386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9:021049:714</text:p>
          </table:table-cell>
          <table:covered-table-cell/>
          <table:table-cell office:value-type="float" office:value="1275188.53" table:style-name="ce19">
            <text:p>1275188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9:021094:227</text:p>
          </table:table-cell>
          <table:covered-table-cell/>
          <table:table-cell office:value-type="float" office:value="1159257.07" table:style-name="ce19">
            <text:p>115925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9:040403:163</text:p>
          </table:table-cell>
          <table:covered-table-cell/>
          <table:table-cell office:value-type="float" office:value="647983.98" table:style-name="ce19">
            <text:p>647983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9:050802:200</text:p>
          </table:table-cell>
          <table:covered-table-cell/>
          <table:table-cell office:value-type="float" office:value="532521.72" table:style-name="ce19">
            <text:p>532521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9:070207:48</text:p>
          </table:table-cell>
          <table:covered-table-cell/>
          <table:table-cell office:value-type="float" office:value="644497.81000000006" table:style-name="ce19">
            <text:p>644497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10:180001:960</text:p>
          </table:table-cell>
          <table:covered-table-cell/>
          <table:table-cell office:value-type="float" office:value="369151.69" table:style-name="ce19">
            <text:p>369151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11:040001:636</text:p>
          </table:table-cell>
          <table:covered-table-cell/>
          <table:table-cell office:value-type="float" office:value="317512.08" table:style-name="ce19">
            <text:p>317512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11:080004:1260</text:p>
          </table:table-cell>
          <table:covered-table-cell/>
          <table:table-cell office:value-type="float" office:value="1144916.69" table:style-name="ce19">
            <text:p>1144916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12:010502:2489</text:p>
          </table:table-cell>
          <table:covered-table-cell/>
          <table:table-cell office:value-type="float" office:value="587189.16" table:style-name="ce19">
            <text:p>587189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12:080004:1490</text:p>
          </table:table-cell>
          <table:covered-table-cell/>
          <table:table-cell office:value-type="float" office:value="1985182.96" table:style-name="ce19">
            <text:p>1985182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13:040001:1359</text:p>
          </table:table-cell>
          <table:covered-table-cell/>
          <table:table-cell office:value-type="float" office:value="467842.09" table:style-name="ce19">
            <text:p>467842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13:040001:811</text:p>
          </table:table-cell>
          <table:covered-table-cell/>
          <table:table-cell office:value-type="float" office:value="635556.61" table:style-name="ce19">
            <text:p>635556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13:040002:473</text:p>
          </table:table-cell>
          <table:covered-table-cell/>
          <table:table-cell office:value-type="float" office:value="309579.3" table:style-name="ce19">
            <text:p>309579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13:070006:694</text:p>
          </table:table-cell>
          <table:covered-table-cell/>
          <table:table-cell office:value-type="float" office:value="161565.56" table:style-name="ce19">
            <text:p>161565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13:070006:702</text:p>
          </table:table-cell>
          <table:covered-table-cell/>
          <table:table-cell office:value-type="float" office:value="301821.73" table:style-name="ce19">
            <text:p>30182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13:070006:704</text:p>
          </table:table-cell>
          <table:covered-table-cell/>
          <table:table-cell office:value-type="float" office:value="290278.33" table:style-name="ce19">
            <text:p>290278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13:070006:707</text:p>
          </table:table-cell>
          <table:covered-table-cell/>
          <table:table-cell office:value-type="float" office:value="179119.86" table:style-name="ce19">
            <text:p>179119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13:070006:711</text:p>
          </table:table-cell>
          <table:covered-table-cell/>
          <table:table-cell office:value-type="float" office:value="451936.5" table:style-name="ce19">
            <text:p>45193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13:070006:744</text:p>
          </table:table-cell>
          <table:covered-table-cell/>
          <table:table-cell office:value-type="float" office:value="267309.89" table:style-name="ce19">
            <text:p>267309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13:070008:1570</text:p>
          </table:table-cell>
          <table:covered-table-cell/>
          <table:table-cell office:value-type="float" office:value="332591.34000000003" table:style-name="ce19">
            <text:p>332591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13:120001:504</text:p>
          </table:table-cell>
          <table:covered-table-cell/>
          <table:table-cell office:value-type="float" office:value="349070.52" table:style-name="ce19">
            <text:p>349070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13:130021:1086</text:p>
          </table:table-cell>
          <table:covered-table-cell/>
          <table:table-cell office:value-type="float" office:value="1335086.98" table:style-name="ce19">
            <text:p>1335086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13:130021:385</text:p>
          </table:table-cell>
          <table:covered-table-cell/>
          <table:table-cell office:value-type="float" office:value="78378403.920000002" table:style-name="ce19">
            <text:p>78378403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13:130021:501</text:p>
          </table:table-cell>
          <table:covered-table-cell/>
          <table:table-cell office:value-type="float" office:value="7429371.3700000001" table:style-name="ce19">
            <text:p>7429371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13:130021:752</text:p>
          </table:table-cell>
          <table:covered-table-cell/>
          <table:table-cell office:value-type="float" office:value="1061947.8500000001" table:style-name="ce19">
            <text:p>1061947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13:130032:4019</text:p>
          </table:table-cell>
          <table:covered-table-cell/>
          <table:table-cell office:value-type="float" office:value="52192.94" table:style-name="ce19">
            <text:p>5219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15:060204:634</text:p>
          </table:table-cell>
          <table:covered-table-cell/>
          <table:table-cell office:value-type="float" office:value="279558.03000000003" table:style-name="ce19">
            <text:p>279558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15:080205:247</text:p>
          </table:table-cell>
          <table:covered-table-cell/>
          <table:table-cell office:value-type="float" office:value="742191.87" table:style-name="ce19">
            <text:p>742191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15:120308:399</text:p>
          </table:table-cell>
          <table:covered-table-cell/>
          <table:table-cell office:value-type="float" office:value="82868.83" table:style-name="ce19">
            <text:p>82868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16:120004:1425</text:p>
          </table:table-cell>
          <table:covered-table-cell/>
          <table:table-cell office:value-type="float" office:value="307194.07" table:style-name="ce19">
            <text:p>307194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18:020001:1141</text:p>
          </table:table-cell>
          <table:covered-table-cell/>
          <table:table-cell office:value-type="float" office:value="665259.21" table:style-name="ce19">
            <text:p>665259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18:060002:273</text:p>
          </table:table-cell>
          <table:covered-table-cell/>
          <table:table-cell office:value-type="float" office:value="363534.98" table:style-name="ce19">
            <text:p>363534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8:110002:1107</text:p>
          </table:table-cell>
          <table:covered-table-cell/>
          <table:table-cell office:value-type="float" office:value="961316.56" table:style-name="ce19">
            <text:p>961316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8:140404:1477</text:p>
          </table:table-cell>
          <table:covered-table-cell/>
          <table:table-cell office:value-type="float" office:value="1525110.47" table:style-name="ce19">
            <text:p>1525110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9:000000:4063</text:p>
          </table:table-cell>
          <table:covered-table-cell/>
          <table:table-cell office:value-type="float" office:value="1156387.18" table:style-name="ce19">
            <text:p>1156387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9:100226:286</text:p>
          </table:table-cell>
          <table:covered-table-cell/>
          <table:table-cell office:value-type="float" office:value="1868500.97" table:style-name="ce19">
            <text:p>1868500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9:100245:388</text:p>
          </table:table-cell>
          <table:covered-table-cell/>
          <table:table-cell office:value-type="float" office:value="1208738.3999999999" table:style-name="ce19">
            <text:p>1208738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9:130004:766</text:p>
          </table:table-cell>
          <table:covered-table-cell/>
          <table:table-cell office:value-type="float" office:value="559677.77" table:style-name="ce19">
            <text:p>559677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9:160004:240</text:p>
          </table:table-cell>
          <table:covered-table-cell/>
          <table:table-cell office:value-type="float" office:value="297738.38" table:style-name="ce19">
            <text:p>297738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9:160004:245</text:p>
          </table:table-cell>
          <table:covered-table-cell/>
          <table:table-cell office:value-type="float" office:value="368314.05" table:style-name="ce19">
            <text:p>368314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9:170003:474</text:p>
          </table:table-cell>
          <table:covered-table-cell/>
          <table:table-cell office:value-type="float" office:value="354352.24" table:style-name="ce19">
            <text:p>354352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20:080004:130</text:p>
          </table:table-cell>
          <table:covered-table-cell/>
          <table:table-cell office:value-type="float" office:value="256018.87" table:style-name="ce19">
            <text:p>256018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20:090101:665</text:p>
          </table:table-cell>
          <table:covered-table-cell/>
          <table:table-cell office:value-type="float" office:value="473416.94" table:style-name="ce19">
            <text:p>473416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21:030003:868</text:p>
          </table:table-cell>
          <table:covered-table-cell/>
          <table:table-cell office:value-type="float" office:value="692408.4" table:style-name="ce19">
            <text:p>692408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21:070002:1433</text:p>
          </table:table-cell>
          <table:covered-table-cell/>
          <table:table-cell office:value-type="float" office:value="373561.19" table:style-name="ce19">
            <text:p>373561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21:130001:1082</text:p>
          </table:table-cell>
          <table:covered-table-cell/>
          <table:table-cell office:value-type="float" office:value="624068.9" table:style-name="ce19">
            <text:p>624068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22:060114:114</text:p>
          </table:table-cell>
          <table:covered-table-cell/>
          <table:table-cell office:value-type="float" office:value="600459.43999999994" table:style-name="ce19">
            <text:p>600459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23:110001:1827</text:p>
          </table:table-cell>
          <table:covered-table-cell/>
          <table:table-cell office:value-type="float" office:value="302376.39" table:style-name="ce19">
            <text:p>302376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24:150414:75</text:p>
          </table:table-cell>
          <table:covered-table-cell/>
          <table:table-cell office:value-type="float" office:value="283855.21000000002" table:style-name="ce19">
            <text:p>283855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25:030101:353</text:p>
          </table:table-cell>
          <table:covered-table-cell/>
          <table:table-cell office:value-type="float" office:value="197357.03" table:style-name="ce19">
            <text:p>197357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5:030101:492</text:p>
          </table:table-cell>
          <table:covered-table-cell/>
          <table:table-cell office:value-type="float" office:value="933353.4" table:style-name="ce19">
            <text:p>933353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6:010601:1058</text:p>
          </table:table-cell>
          <table:covered-table-cell/>
          <table:table-cell office:value-type="float" office:value="505129.64" table:style-name="ce19">
            <text:p>505129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6:010601:1245</text:p>
          </table:table-cell>
          <table:covered-table-cell/>
          <table:table-cell office:value-type="float" office:value="613443.26" table:style-name="ce19">
            <text:p>613443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6:010601:1257</text:p>
          </table:table-cell>
          <table:covered-table-cell/>
          <table:table-cell office:value-type="float" office:value="614562.68000000005" table:style-name="ce19">
            <text:p>614562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6:010601:1258</text:p>
          </table:table-cell>
          <table:covered-table-cell/>
          <table:table-cell office:value-type="float" office:value="565308.11" table:style-name="ce19">
            <text:p>565308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6:010601:1264</text:p>
          </table:table-cell>
          <table:covered-table-cell/>
          <table:table-cell office:value-type="float" office:value="476806.40000000002" table:style-name="ce19">
            <text:p>476806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6:010601:1266</text:p>
          </table:table-cell>
          <table:covered-table-cell/>
          <table:table-cell office:value-type="float" office:value="458067.28" table:style-name="ce19">
            <text:p>458067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6:010601:1340</text:p>
          </table:table-cell>
          <table:covered-table-cell/>
          <table:table-cell office:value-type="float" office:value="497023.37" table:style-name="ce19">
            <text:p>49702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6:010601:1341</text:p>
          </table:table-cell>
          <table:covered-table-cell/>
          <table:table-cell office:value-type="float" office:value="623518.05000000005" table:style-name="ce19">
            <text:p>623518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6:010601:1342</text:p>
          </table:table-cell>
          <table:covered-table-cell/>
          <table:table-cell office:value-type="float" office:value="513814.7" table:style-name="ce19">
            <text:p>513814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6:010601:1348</text:p>
          </table:table-cell>
          <table:covered-table-cell/>
          <table:table-cell office:value-type="float" office:value="468700.3" table:style-name="ce19">
            <text:p>46870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6:010601:1385</text:p>
          </table:table-cell>
          <table:covered-table-cell/>
          <table:table-cell office:value-type="float" office:value="569460.91" table:style-name="ce19">
            <text:p>569460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6:040901:122</text:p>
          </table:table-cell>
          <table:covered-table-cell/>
          <table:table-cell office:value-type="float" office:value="402446.5" table:style-name="ce19">
            <text:p>40244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6:041901:667</text:p>
          </table:table-cell>
          <table:covered-table-cell/>
          <table:table-cell office:value-type="float" office:value="15573.73" table:style-name="ce19">
            <text:p>15573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6:042002:376</text:p>
          </table:table-cell>
          <table:covered-table-cell/>
          <table:table-cell office:value-type="float" office:value="962009.78" table:style-name="ce19">
            <text:p>962009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6:043901:966</text:p>
          </table:table-cell>
          <table:covered-table-cell/>
          <table:table-cell office:value-type="float" office:value="457684.25" table:style-name="ce19">
            <text:p>457684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6:050701:3503</text:p>
          </table:table-cell>
          <table:covered-table-cell/>
          <table:table-cell office:value-type="float" office:value="1375075.9" table:style-name="ce19">
            <text:p>1375075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6:050702:4480</text:p>
          </table:table-cell>
          <table:covered-table-cell/>
          <table:table-cell office:value-type="float" office:value="1103832.02" table:style-name="ce19">
            <text:p>1103832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6:061201:1449</text:p>
          </table:table-cell>
          <table:covered-table-cell/>
          <table:table-cell office:value-type="float" office:value="469410.9" table:style-name="ce19">
            <text:p>469410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6:061201:2992</text:p>
          </table:table-cell>
          <table:covered-table-cell/>
          <table:table-cell office:value-type="float" office:value="37349.089999999997" table:style-name="ce19">
            <text:p>3734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6:090201:9076</text:p>
          </table:table-cell>
          <table:covered-table-cell/>
          <table:table-cell office:value-type="float" office:value="2396126.0699999998" table:style-name="ce19">
            <text:p>2396126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6:110401:1706</text:p>
          </table:table-cell>
          <table:covered-table-cell/>
          <table:table-cell office:value-type="float" office:value="624841.69999999995" table:style-name="ce19">
            <text:p>624841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6:110401:1713</text:p>
          </table:table-cell>
          <table:covered-table-cell/>
          <table:table-cell office:value-type="float" office:value="685941.01" table:style-name="ce19">
            <text:p>685941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6:110401:1714</text:p>
          </table:table-cell>
          <table:covered-table-cell/>
          <table:table-cell office:value-type="float" office:value="762490.22" table:style-name="ce19">
            <text:p>762490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6:110401:1717</text:p>
          </table:table-cell>
          <table:covered-table-cell/>
          <table:table-cell office:value-type="float" office:value="685941.01" table:style-name="ce19">
            <text:p>685941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6:110401:1718</text:p>
          </table:table-cell>
          <table:covered-table-cell/>
          <table:table-cell office:value-type="float" office:value="777499.87" table:style-name="ce19">
            <text:p>777499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6:110401:1719</text:p>
          </table:table-cell>
          <table:covered-table-cell/>
          <table:table-cell office:value-type="float" office:value="721964.17" table:style-name="ce19">
            <text:p>721964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6:110401:1720</text:p>
          </table:table-cell>
          <table:covered-table-cell/>
          <table:table-cell office:value-type="float" office:value="669583.44999999995" table:style-name="ce19">
            <text:p>669583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6:110401:1721</text:p>
          </table:table-cell>
          <table:covered-table-cell/>
          <table:table-cell office:value-type="float" office:value="601699.41" table:style-name="ce19">
            <text:p>601699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6:110401:1722</text:p>
          </table:table-cell>
          <table:covered-table-cell/>
          <table:table-cell office:value-type="float" office:value="812022.07" table:style-name="ce19">
            <text:p>812022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6:110401:1732</text:p>
          </table:table-cell>
          <table:covered-table-cell/>
          <table:table-cell office:value-type="float" office:value="754985.39" table:style-name="ce19">
            <text:p>754985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6:110401:1739</text:p>
          </table:table-cell>
          <table:covered-table-cell/>
          <table:table-cell office:value-type="float" office:value="672432.32" table:style-name="ce19">
            <text:p>672432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6:110401:1741</text:p>
          </table:table-cell>
          <table:covered-table-cell/>
          <table:table-cell office:value-type="float" office:value="678436.18" table:style-name="ce19">
            <text:p>678436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6:110401:1747</text:p>
          </table:table-cell>
          <table:covered-table-cell/>
          <table:table-cell office:value-type="float" office:value="800147.71" table:style-name="ce19">
            <text:p>800147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7:160102:2389</text:p>
          </table:table-cell>
          <table:covered-table-cell/>
          <table:table-cell office:value-type="float" office:value="1241910.3799999999" table:style-name="ce19">
            <text:p>1241910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8:010001:1142</text:p>
          </table:table-cell>
          <table:covered-table-cell/>
          <table:table-cell office:value-type="float" office:value="409849.63" table:style-name="ce19">
            <text:p>409849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8:040005:1093</text:p>
          </table:table-cell>
          <table:covered-table-cell/>
          <table:table-cell office:value-type="float" office:value="1404811.96" table:style-name="ce19">
            <text:p>1404811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8:070003:109</text:p>
          </table:table-cell>
          <table:covered-table-cell/>
          <table:table-cell office:value-type="float" office:value="772202.34" table:style-name="ce19">
            <text:p>772202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8:070007:5273</text:p>
          </table:table-cell>
          <table:covered-table-cell/>
          <table:table-cell office:value-type="float" office:value="596177.56000000006" table:style-name="ce19">
            <text:p>596177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8:070007:5274</text:p>
          </table:table-cell>
          <table:covered-table-cell/>
          <table:table-cell office:value-type="float" office:value="224687.07" table:style-name="ce19">
            <text:p>224687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8:080001:4818</text:p>
          </table:table-cell>
          <table:covered-table-cell/>
          <table:table-cell office:value-type="float" office:value="249328.76" table:style-name="ce19">
            <text:p>249328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8:080003:3857</text:p>
          </table:table-cell>
          <table:covered-table-cell/>
          <table:table-cell office:value-type="float" office:value="780550.49" table:style-name="ce19">
            <text:p>780550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8:080003:4302</text:p>
          </table:table-cell>
          <table:covered-table-cell/>
          <table:table-cell office:value-type="float" office:value="1330781.8500000001" table:style-name="ce19">
            <text:p>1330781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8:100028:9617</text:p>
          </table:table-cell>
          <table:covered-table-cell/>
          <table:table-cell office:value-type="float" office:value="991319.26" table:style-name="ce19">
            <text:p>991319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8:100028:9657</text:p>
          </table:table-cell>
          <table:covered-table-cell/>
          <table:table-cell office:value-type="float" office:value="3204970.86" table:style-name="ce19">
            <text:p>3204970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8:120004:1125</text:p>
          </table:table-cell>
          <table:covered-table-cell/>
          <table:table-cell office:value-type="float" office:value="649083.67000000004" table:style-name="ce19">
            <text:p>649083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8:120010:657</text:p>
          </table:table-cell>
          <table:covered-table-cell/>
          <table:table-cell office:value-type="float" office:value="244802.27" table:style-name="ce19">
            <text:p>244802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8:130003:662</text:p>
          </table:table-cell>
          <table:covered-table-cell/>
          <table:table-cell office:value-type="float" office:value="507324.22" table:style-name="ce19">
            <text:p>50732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8:140002:259</text:p>
          </table:table-cell>
          <table:covered-table-cell/>
          <table:table-cell office:value-type="float" office:value="824308.51" table:style-name="ce19">
            <text:p>824308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9:070003:397</text:p>
          </table:table-cell>
          <table:covered-table-cell/>
          <table:table-cell office:value-type="float" office:value="450704.87" table:style-name="ce19">
            <text:p>450704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9:180002:42</text:p>
          </table:table-cell>
          <table:covered-table-cell/>
          <table:table-cell office:value-type="float" office:value="2972830.73" table:style-name="ce19">
            <text:p>2972830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9:180002:56</text:p>
          </table:table-cell>
          <table:covered-table-cell/>
          <table:table-cell office:value-type="float" office:value="1739659.96" table:style-name="ce19">
            <text:p>1739659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0:080001:517</text:p>
          </table:table-cell>
          <table:covered-table-cell/>
          <table:table-cell office:value-type="float" office:value="183146.5" table:style-name="ce19">
            <text:p>18314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0:110002:1670</text:p>
          </table:table-cell>
          <table:covered-table-cell/>
          <table:table-cell office:value-type="float" office:value="637041.6" table:style-name="ce19">
            <text:p>637041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0:160003:10220</text:p>
          </table:table-cell>
          <table:covered-table-cell/>
          <table:table-cell office:value-type="float" office:value="1664937.28" table:style-name="ce19">
            <text:p>1664937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0:160003:5145</text:p>
          </table:table-cell>
          <table:covered-table-cell/>
          <table:table-cell office:value-type="float" office:value="1795637.18" table:style-name="ce19">
            <text:p>1795637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1:010001:390</text:p>
          </table:table-cell>
          <table:covered-table-cell/>
          <table:table-cell office:value-type="float" office:value="457267.54" table:style-name="ce19">
            <text:p>457267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1:090008:116</text:p>
          </table:table-cell>
          <table:covered-table-cell/>
          <table:table-cell office:value-type="float" office:value="237129.98" table:style-name="ce19">
            <text:p>237129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3:080001:632</text:p>
          </table:table-cell>
          <table:covered-table-cell/>
          <table:table-cell office:value-type="float" office:value="146662.68" table:style-name="ce19">
            <text:p>146662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00000:48839</text:p>
          </table:table-cell>
          <table:covered-table-cell/>
          <table:table-cell office:value-type="float" office:value="1054962.74" table:style-name="ce19">
            <text:p>105496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00000:48878</text:p>
          </table:table-cell>
          <table:covered-table-cell/>
          <table:table-cell office:value-type="float" office:value="909733.1" table:style-name="ce19">
            <text:p>909733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00000:50278</text:p>
          </table:table-cell>
          <table:covered-table-cell/>
          <table:table-cell office:value-type="float" office:value="744327.08" table:style-name="ce19">
            <text:p>744327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00000:51712</text:p>
          </table:table-cell>
          <table:covered-table-cell/>
          <table:table-cell office:value-type="float" office:value="1386959.2" table:style-name="ce19">
            <text:p>138695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00000:55729</text:p>
          </table:table-cell>
          <table:covered-table-cell/>
          <table:table-cell office:value-type="float" office:value="1035988.59" table:style-name="ce19">
            <text:p>1035988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00000:56180</text:p>
          </table:table-cell>
          <table:covered-table-cell/>
          <table:table-cell office:value-type="float" office:value="2986072.65" table:style-name="ce19">
            <text:p>2986072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10002:1277</text:p>
          </table:table-cell>
          <table:covered-table-cell/>
          <table:table-cell office:value-type="float" office:value="302053.53000000003" table:style-name="ce19">
            <text:p>302053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10009:1807</text:p>
          </table:table-cell>
          <table:covered-table-cell/>
          <table:table-cell office:value-type="float" office:value="983692.62" table:style-name="ce19">
            <text:p>983692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10011:2879</text:p>
          </table:table-cell>
          <table:covered-table-cell/>
          <table:table-cell office:value-type="float" office:value="2274179" table:style-name="ce19">
            <text:p>2274179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10011:3922</text:p>
          </table:table-cell>
          <table:covered-table-cell/>
          <table:table-cell office:value-type="float" office:value="1709046.58" table:style-name="ce19">
            <text:p>1709046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10011:4094</text:p>
          </table:table-cell>
          <table:covered-table-cell/>
          <table:table-cell office:value-type="float" office:value="1598774.16" table:style-name="ce19">
            <text:p>1598774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10019:1226</text:p>
          </table:table-cell>
          <table:covered-table-cell/>
          <table:table-cell office:value-type="float" office:value="2692398.76" table:style-name="ce19">
            <text:p>2692398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10063:2698</text:p>
          </table:table-cell>
          <table:covered-table-cell/>
          <table:table-cell office:value-type="float" office:value="2882651.44" table:style-name="ce19">
            <text:p>2882651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10063:6332</text:p>
          </table:table-cell>
          <table:covered-table-cell/>
          <table:table-cell office:value-type="float" office:value="422979.86" table:style-name="ce19">
            <text:p>422979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10063:6348</text:p>
          </table:table-cell>
          <table:covered-table-cell/>
          <table:table-cell office:value-type="float" office:value="452479.73" table:style-name="ce19">
            <text:p>452479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10063:6391</text:p>
          </table:table-cell>
          <table:covered-table-cell/>
          <table:table-cell office:value-type="float" office:value="531205.88" table:style-name="ce19">
            <text:p>531205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10063:6402</text:p>
          </table:table-cell>
          <table:covered-table-cell/>
          <table:table-cell office:value-type="float" office:value="406434.1" table:style-name="ce19">
            <text:p>406434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10063:6426</text:p>
          </table:table-cell>
          <table:covered-table-cell/>
          <table:table-cell office:value-type="float" office:value="459344.64000000001" table:style-name="ce19">
            <text:p>45934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10068:891</text:p>
          </table:table-cell>
          <table:covered-table-cell/>
          <table:table-cell office:value-type="float" office:value="242225.87" table:style-name="ce19">
            <text:p>242225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20010:113</text:p>
          </table:table-cell>
          <table:covered-table-cell/>
          <table:table-cell office:value-type="float" office:value="469982.7" table:style-name="ce19">
            <text:p>46998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20029:772</text:p>
          </table:table-cell>
          <table:covered-table-cell/>
          <table:table-cell office:value-type="float" office:value="738169.87" table:style-name="ce19">
            <text:p>738169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20047:899</text:p>
          </table:table-cell>
          <table:covered-table-cell/>
          <table:table-cell office:value-type="float" office:value="2166369.11" table:style-name="ce19">
            <text:p>2166369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20051:1021</text:p>
          </table:table-cell>
          <table:covered-table-cell/>
          <table:table-cell office:value-type="float" office:value="508455888.10000002" table:style-name="ce19">
            <text:p>508455888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20051:1270</text:p>
          </table:table-cell>
          <table:covered-table-cell/>
          <table:table-cell office:value-type="float" office:value="3303838.68" table:style-name="ce19">
            <text:p>3303838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20051:1271</text:p>
          </table:table-cell>
          <table:covered-table-cell/>
          <table:table-cell office:value-type="float" office:value="3208075.24" table:style-name="ce19">
            <text:p>3208075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20051:1272</text:p>
          </table:table-cell>
          <table:covered-table-cell/>
          <table:table-cell office:value-type="float" office:value="2524093.46" table:style-name="ce19">
            <text:p>2524093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20051:1273</text:p>
          </table:table-cell>
          <table:covered-table-cell/>
          <table:table-cell office:value-type="float" office:value="1827455.28" table:style-name="ce19">
            <text:p>1827455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20051:1274</text:p>
          </table:table-cell>
          <table:covered-table-cell/>
          <table:table-cell office:value-type="float" office:value="2688708.25" table:style-name="ce19">
            <text:p>2688708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20051:1276</text:p>
          </table:table-cell>
          <table:covered-table-cell/>
          <table:table-cell office:value-type="float" office:value="2514116.81" table:style-name="ce19">
            <text:p>2514116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20051:1277</text:p>
          </table:table-cell>
          <table:covered-table-cell/>
          <table:table-cell office:value-type="float" office:value="3402551.26" table:style-name="ce19">
            <text:p>3402551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20051:1278</text:p>
          </table:table-cell>
          <table:covered-table-cell/>
          <table:table-cell office:value-type="float" office:value="4035888.78" table:style-name="ce19">
            <text:p>4035888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20051:1279</text:p>
          </table:table-cell>
          <table:covered-table-cell/>
          <table:table-cell office:value-type="float" office:value="2001498.64" table:style-name="ce19">
            <text:p>2001498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20051:1281</text:p>
          </table:table-cell>
          <table:covered-table-cell/>
          <table:table-cell office:value-type="float" office:value="2549035.1" table:style-name="ce19">
            <text:p>2549035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20051:1282</text:p>
          </table:table-cell>
          <table:covered-table-cell/>
          <table:table-cell office:value-type="float" office:value="2554023.42" table:style-name="ce19">
            <text:p>2554023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20051:1284</text:p>
          </table:table-cell>
          <table:covered-table-cell/>
          <table:table-cell office:value-type="float" office:value="3121888.14" table:style-name="ce19">
            <text:p>3121888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20051:1285</text:p>
          </table:table-cell>
          <table:covered-table-cell/>
          <table:table-cell office:value-type="float" office:value="2524093.46" table:style-name="ce19">
            <text:p>2524093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20051:1287</text:p>
          </table:table-cell>
          <table:covered-table-cell/>
          <table:table-cell office:value-type="float" office:value="1903599.25" table:style-name="ce19">
            <text:p>1903599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20051:1288</text:p>
          </table:table-cell>
          <table:covered-table-cell/>
          <table:table-cell office:value-type="float" office:value="3432123.94" table:style-name="ce19">
            <text:p>3432123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20051:1291</text:p>
          </table:table-cell>
          <table:covered-table-cell/>
          <table:table-cell office:value-type="float" office:value="3209061.23" table:style-name="ce19">
            <text:p>3209061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20051:1292</text:p>
          </table:table-cell>
          <table:covered-table-cell/>
          <table:table-cell office:value-type="float" office:value="2646044.0299999998" table:style-name="ce19">
            <text:p>2646044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20051:1293</text:p>
          </table:table-cell>
          <table:covered-table-cell/>
          <table:table-cell office:value-type="float" office:value="2640762.5" table:style-name="ce19">
            <text:p>2640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20051:1295</text:p>
          </table:table-cell>
          <table:covered-table-cell/>
          <table:table-cell office:value-type="float" office:value="3639538.95" table:style-name="ce19">
            <text:p>3639538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20051:1296</text:p>
          </table:table-cell>
          <table:covered-table-cell/>
          <table:table-cell office:value-type="float" office:value="4254607.16" table:style-name="ce19">
            <text:p>4254607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4:020051:1300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4:020051:1302</text:p>
          </table:table-cell>
          <table:covered-table-cell/>
          <table:table-cell office:value-type="float" office:value="3295244.55" table:style-name="ce19">
            <text:p>3295244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4:020051:1303</text:p>
          </table:table-cell>
          <table:covered-table-cell/>
          <table:table-cell office:value-type="float" office:value="2714703.85" table:style-name="ce19">
            <text:p>2714703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4:020051:1304</text:p>
          </table:table-cell>
          <table:covered-table-cell/>
          <table:table-cell office:value-type="float" office:value="2698859.28" table:style-name="ce19">
            <text:p>2698859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4:020051:1306</text:p>
          </table:table-cell>
          <table:covered-table-cell/>
          <table:table-cell office:value-type="float" office:value="3280035.73" table:style-name="ce19">
            <text:p>3280035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4:020051:1307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4:020051:1309</text:p>
          </table:table-cell>
          <table:covered-table-cell/>
          <table:table-cell office:value-type="float" office:value="3133017.13" table:style-name="ce19">
            <text:p>3133017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4:020051:1310</text:p>
          </table:table-cell>
          <table:covered-table-cell/>
          <table:table-cell office:value-type="float" office:value="2640762.5" table:style-name="ce19">
            <text:p>2640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4:020051:1311</text:p>
          </table:table-cell>
          <table:covered-table-cell/>
          <table:table-cell office:value-type="float" office:value="2661888.6" table:style-name="ce19">
            <text:p>2661888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4:020051:1312</text:p>
          </table:table-cell>
          <table:covered-table-cell/>
          <table:table-cell office:value-type="float" office:value="3224270.05" table:style-name="ce19">
            <text:p>3224270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4:020051:1313</text:p>
          </table:table-cell>
          <table:covered-table-cell/>
          <table:table-cell office:value-type="float" office:value="3671910.96" table:style-name="ce19">
            <text:p>3671910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4:020051:1314</text:p>
          </table:table-cell>
          <table:covered-table-cell/>
          <table:table-cell office:value-type="float" office:value="4203736.8600000003" table:style-name="ce19">
            <text:p>4203736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4:020051:1315</text:p>
          </table:table-cell>
          <table:covered-table-cell/>
          <table:table-cell office:value-type="float" office:value="3473054.32" table:style-name="ce19">
            <text:p>3473054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4:020051:1316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4:020051:1321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4:020051:1322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4:020051:1323</text:p>
          </table:table-cell>
          <table:covered-table-cell/>
          <table:table-cell office:value-type="float" office:value="2032762.5" table:style-name="ce19">
            <text:p>2032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4:020051:1326</text:p>
          </table:table-cell>
          <table:covered-table-cell/>
          <table:table-cell office:value-type="float" office:value="3972508.21" table:style-name="ce19">
            <text:p>3972508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4:020051:1327</text:p>
          </table:table-cell>
          <table:covered-table-cell/>
          <table:table-cell office:value-type="float" office:value="3173573.98" table:style-name="ce19">
            <text:p>3173573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4:020051:1328</text:p>
          </table:table-cell>
          <table:covered-table-cell/>
          <table:table-cell office:value-type="float" office:value="2646044.0299999998" table:style-name="ce19">
            <text:p>2646044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4:020051:1329</text:p>
          </table:table-cell>
          <table:covered-table-cell/>
          <table:table-cell office:value-type="float" office:value="2651325.5499999998" table:style-name="ce19">
            <text:p>2651325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4:020051:1330</text:p>
          </table:table-cell>
          <table:covered-table-cell/>
          <table:table-cell office:value-type="float" office:value="3330731.8" table:style-name="ce19">
            <text:p>3330731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4:020051:1331</text:p>
          </table:table-cell>
          <table:covered-table-cell/>
          <table:table-cell office:value-type="float" office:value="3671910.96" table:style-name="ce19">
            <text:p>3671910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4:020051:1332</text:p>
          </table:table-cell>
          <table:covered-table-cell/>
          <table:table-cell office:value-type="float" office:value="4263856.3099999996" table:style-name="ce19">
            <text:p>4263856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4:020051:1333</text:p>
          </table:table-cell>
          <table:covered-table-cell/>
          <table:table-cell office:value-type="float" office:value="3528549.2" table:style-name="ce19">
            <text:p>352854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4:020051:1338</text:p>
          </table:table-cell>
          <table:covered-table-cell/>
          <table:table-cell office:value-type="float" office:value="3295244.55" table:style-name="ce19">
            <text:p>3295244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4:020051:1339</text:p>
          </table:table-cell>
          <table:covered-table-cell/>
          <table:table-cell office:value-type="float" office:value="2714703.85" table:style-name="ce19">
            <text:p>2714703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4:020051:1340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4:020051:1341</text:p>
          </table:table-cell>
          <table:covered-table-cell/>
          <table:table-cell office:value-type="float" office:value="1992452.76" table:style-name="ce19">
            <text:p>1992452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4:020051:1342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4:020051:1343</text:p>
          </table:table-cell>
          <table:covered-table-cell/>
          <table:table-cell office:value-type="float" office:value="2683014.7000000002" table:style-name="ce19">
            <text:p>2683014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4:020051:1344</text:p>
          </table:table-cell>
          <table:covered-table-cell/>
          <table:table-cell office:value-type="float" office:value="4028003.08" table:style-name="ce19">
            <text:p>4028003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4:020051:1345</text:p>
          </table:table-cell>
          <table:covered-table-cell/>
          <table:table-cell office:value-type="float" office:value="3325662.19" table:style-name="ce19">
            <text:p>3325662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20051:1346</text:p>
          </table:table-cell>
          <table:covered-table-cell/>
          <table:table-cell office:value-type="float" office:value="2646044.0299999998" table:style-name="ce19">
            <text:p>2646044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20051:1348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20051:1350</text:p>
          </table:table-cell>
          <table:covered-table-cell/>
          <table:table-cell office:value-type="float" office:value="4226859.72" table:style-name="ce19">
            <text:p>4226859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20051:1352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20051:1353</text:p>
          </table:table-cell>
          <table:covered-table-cell/>
          <table:table-cell office:value-type="float" office:value="2667170.13" table:style-name="ce19">
            <text:p>26671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20051:1354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20051:1355</text:p>
          </table:table-cell>
          <table:covered-table-cell/>
          <table:table-cell office:value-type="float" office:value="3254687.69" table:style-name="ce19">
            <text:p>3254687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20051:1356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20051:1358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20051:1360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20051:1361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20051:1362</text:p>
          </table:table-cell>
          <table:covered-table-cell/>
          <table:table-cell office:value-type="float" office:value="4018753.94" table:style-name="ce19">
            <text:p>4018753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20051:1365</text:p>
          </table:table-cell>
          <table:covered-table-cell/>
          <table:table-cell office:value-type="float" office:value="2651325.5499999998" table:style-name="ce19">
            <text:p>2651325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20051:1366</text:p>
          </table:table-cell>
          <table:covered-table-cell/>
          <table:table-cell office:value-type="float" office:value="3224270.05" table:style-name="ce19">
            <text:p>3224270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20051:1368</text:p>
          </table:table-cell>
          <table:covered-table-cell/>
          <table:table-cell office:value-type="float" office:value="4171364.85" table:style-name="ce19">
            <text:p>4171364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20051:1369</text:p>
          </table:table-cell>
          <table:covered-table-cell/>
          <table:table-cell office:value-type="float" office:value="3473054.32" table:style-name="ce19">
            <text:p>3473054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20051:1370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20051:1371</text:p>
          </table:table-cell>
          <table:covered-table-cell/>
          <table:table-cell office:value-type="float" office:value="2667170.13" table:style-name="ce19">
            <text:p>26671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20051:1372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20051:1374</text:p>
          </table:table-cell>
          <table:covered-table-cell/>
          <table:table-cell office:value-type="float" office:value="3295244.55" table:style-name="ce19">
            <text:p>3295244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20051:1375</text:p>
          </table:table-cell>
          <table:covered-table-cell/>
          <table:table-cell office:value-type="float" office:value="2714703.85" table:style-name="ce19">
            <text:p>2714703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20051:1376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20051:1378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20051:1379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20051:1380</text:p>
          </table:table-cell>
          <table:covered-table-cell/>
          <table:table-cell office:value-type="float" office:value="4222235.1500000004" table:style-name="ce19">
            <text:p>4222235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20051:1384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20051:1386</text:p>
          </table:table-cell>
          <table:covered-table-cell/>
          <table:table-cell office:value-type="float" office:value="4499709.53" table:style-name="ce19">
            <text:p>4499709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20051:1389</text:p>
          </table:table-cell>
          <table:covered-table-cell/>
          <table:table-cell office:value-type="float" office:value="2667170.13" table:style-name="ce19">
            <text:p>26671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20051:1390</text:p>
          </table:table-cell>
          <table:covered-table-cell/>
          <table:table-cell office:value-type="float" office:value="2693577.75" table:style-name="ce19">
            <text:p>2693577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20051:1391</text:p>
          </table:table-cell>
          <table:covered-table-cell/>
          <table:table-cell office:value-type="float" office:value="3254687.69" table:style-name="ce19">
            <text:p>3254687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20051:1392</text:p>
          </table:table-cell>
          <table:covered-table-cell/>
          <table:table-cell office:value-type="float" office:value="3285105.34" table:style-name="ce19">
            <text:p>3285105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20051:1395</text:p>
          </table:table-cell>
          <table:covered-table-cell/>
          <table:table-cell office:value-type="float" office:value="2032762.5" table:style-name="ce19">
            <text:p>2032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20051:1398</text:p>
          </table:table-cell>
          <table:covered-table-cell/>
          <table:table-cell office:value-type="float" office:value="4028003.08" table:style-name="ce19">
            <text:p>4028003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20051:1401</text:p>
          </table:table-cell>
          <table:covered-table-cell/>
          <table:table-cell office:value-type="float" office:value="2667170.13" table:style-name="ce19">
            <text:p>26671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20051:1402</text:p>
          </table:table-cell>
          <table:covered-table-cell/>
          <table:table-cell office:value-type="float" office:value="3224270.05" table:style-name="ce19">
            <text:p>3224270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20051:1406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20051:1413</text:p>
          </table:table-cell>
          <table:covered-table-cell/>
          <table:table-cell office:value-type="float" office:value="2032762.5" table:style-name="ce19">
            <text:p>203276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20051:1414</text:p>
          </table:table-cell>
          <table:covered-table-cell/>
          <table:table-cell office:value-type="float" office:value="3269896.52" table:style-name="ce19">
            <text:p>326989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20051:1415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20051:1416</text:p>
          </table:table-cell>
          <table:covered-table-cell/>
          <table:table-cell office:value-type="float" office:value="4245358.01" table:style-name="ce19">
            <text:p>4245358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20051:1417</text:p>
          </table:table-cell>
          <table:covered-table-cell/>
          <table:table-cell office:value-type="float" office:value="3234409.27" table:style-name="ce19">
            <text:p>3234409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20051:1418</text:p>
          </table:table-cell>
          <table:covered-table-cell/>
          <table:table-cell office:value-type="float" office:value="2646044.0299999998" table:style-name="ce19">
            <text:p>2646044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20051:1419</text:p>
          </table:table-cell>
          <table:covered-table-cell/>
          <table:table-cell office:value-type="float" office:value="2651325.5499999998" table:style-name="ce19">
            <text:p>2651325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20051:1421</text:p>
          </table:table-cell>
          <table:covered-table-cell/>
          <table:table-cell office:value-type="float" office:value="3653412.67" table:style-name="ce19">
            <text:p>3653412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20051:1424</text:p>
          </table:table-cell>
          <table:covered-table-cell/>
          <table:table-cell office:value-type="float" office:value="3259757.3" table:style-name="ce19">
            <text:p>325975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20051:1425</text:p>
          </table:table-cell>
          <table:covered-table-cell/>
          <table:table-cell office:value-type="float" office:value="2667170.13" table:style-name="ce19">
            <text:p>2667170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20051:1426</text:p>
          </table:table-cell>
          <table:covered-table-cell/>
          <table:table-cell office:value-type="float" office:value="2651325.5499999998" table:style-name="ce19">
            <text:p>2651325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20051:1427</text:p>
          </table:table-cell>
          <table:covered-table-cell/>
          <table:table-cell office:value-type="float" office:value="3396636.69" table:style-name="ce19">
            <text:p>3396636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20051:1428</text:p>
          </table:table-cell>
          <table:covered-table-cell/>
          <table:table-cell office:value-type="float" office:value="3295244.55" table:style-name="ce19">
            <text:p>3295244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20051:1430</text:p>
          </table:table-cell>
          <table:covered-table-cell/>
          <table:table-cell office:value-type="float" office:value="2688296.23" table:style-name="ce19">
            <text:p>2688296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20051:1438</text:p>
          </table:table-cell>
          <table:covered-table-cell/>
          <table:table-cell office:value-type="float" office:value="3344740.92" table:style-name="ce19">
            <text:p>3344740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20051:2340</text:p>
          </table:table-cell>
          <table:covered-table-cell/>
          <table:table-cell office:value-type="float" office:value="2756956.05" table:style-name="ce19">
            <text:p>2756956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20051:2342</text:p>
          </table:table-cell>
          <table:covered-table-cell/>
          <table:table-cell office:value-type="float" office:value="2651325.5499999998" table:style-name="ce19">
            <text:p>2651325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20051:2361</text:p>
          </table:table-cell>
          <table:covered-table-cell/>
          <table:table-cell office:value-type="float" office:value="3104965.5" table:style-name="ce19">
            <text:p>3104965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51:2377</text:p>
          </table:table-cell>
          <table:covered-table-cell/>
          <table:table-cell office:value-type="float" office:value="4028689.83" table:style-name="ce19">
            <text:p>4028689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51:2788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51:2791</text:p>
          </table:table-cell>
          <table:covered-table-cell/>
          <table:table-cell office:value-type="float" office:value="2714703.85" table:style-name="ce19">
            <text:p>2714703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51:2803</text:p>
          </table:table-cell>
          <table:covered-table-cell/>
          <table:table-cell office:value-type="float" office:value="2646044.0299999998" table:style-name="ce19">
            <text:p>2646044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51:2841</text:p>
          </table:table-cell>
          <table:covered-table-cell/>
          <table:table-cell office:value-type="float" office:value="3492117.6" table:style-name="ce19">
            <text:p>3492117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51:2976</text:p>
          </table:table-cell>
          <table:covered-table-cell/>
          <table:table-cell office:value-type="float" office:value="2536573.09" table:style-name="ce19">
            <text:p>2536573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51:3026</text:p>
          </table:table-cell>
          <table:covered-table-cell/>
          <table:table-cell office:value-type="float" office:value="2677733.1800000002" table:style-name="ce19">
            <text:p>26777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70:285</text:p>
          </table:table-cell>
          <table:covered-table-cell/>
          <table:table-cell office:value-type="float" office:value="3472829.91" table:style-name="ce19">
            <text:p>3472829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87:987</text:p>
          </table:table-cell>
          <table:covered-table-cell/>
          <table:table-cell office:value-type="float" office:value="218027.63" table:style-name="ce19">
            <text:p>218027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93:583</text:p>
          </table:table-cell>
          <table:covered-table-cell/>
          <table:table-cell office:value-type="float" office:value="2852196.35" table:style-name="ce19">
            <text:p>2852196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95:2861</text:p>
          </table:table-cell>
          <table:covered-table-cell/>
          <table:table-cell office:value-type="float" office:value="3460474.59" table:style-name="ce19">
            <text:p>3460474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30003:1509</text:p>
          </table:table-cell>
          <table:covered-table-cell/>
          <table:table-cell office:value-type="float" office:value="158163.70000000001" table:style-name="ce19">
            <text:p>158163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30007:56</text:p>
          </table:table-cell>
          <table:covered-table-cell/>
          <table:table-cell office:value-type="float" office:value="507720.62" table:style-name="ce19">
            <text:p>507720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30018:280</text:p>
          </table:table-cell>
          <table:covered-table-cell/>
          <table:table-cell office:value-type="float" office:value="918180.74" table:style-name="ce19">
            <text:p>918180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30019:598</text:p>
          </table:table-cell>
          <table:covered-table-cell/>
          <table:table-cell office:value-type="float" office:value="89664.43" table:style-name="ce19">
            <text:p>89664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30032:2199</text:p>
          </table:table-cell>
          <table:covered-table-cell/>
          <table:table-cell office:value-type="float" office:value="86834.28" table:style-name="ce19">
            <text:p>86834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30056:159</text:p>
          </table:table-cell>
          <table:covered-table-cell/>
          <table:table-cell office:value-type="float" office:value="193717.13" table:style-name="ce19">
            <text:p>193717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30070:2994</text:p>
          </table:table-cell>
          <table:covered-table-cell/>
          <table:table-cell office:value-type="float" office:value="144535.85999999999" table:style-name="ce19">
            <text:p>144535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30071:3264</text:p>
          </table:table-cell>
          <table:covered-table-cell/>
          <table:table-cell office:value-type="float" office:value="4451284.46" table:style-name="ce19">
            <text:p>4451284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30076:2484</text:p>
          </table:table-cell>
          <table:covered-table-cell/>
          <table:table-cell office:value-type="float" office:value="3168849.48" table:style-name="ce19">
            <text:p>3168849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30081:1029</text:p>
          </table:table-cell>
          <table:covered-table-cell/>
          <table:table-cell office:value-type="float" office:value="246563.71" table:style-name="ce19">
            <text:p>246563,7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30082:1975</text:p>
          </table:table-cell>
          <table:covered-table-cell/>
          <table:table-cell office:value-type="float" office:value="100057.77" table:style-name="ce19">
            <text:p>100057,7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30082:2138</text:p>
          </table:table-cell>
          <table:covered-table-cell/>
          <table:table-cell office:value-type="float" office:value="77886.38" table:style-name="ce19">
            <text:p>77886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30104:653</text:p>
          </table:table-cell>
          <table:covered-table-cell/>
          <table:table-cell office:value-type="float" office:value="773696.89" table:style-name="ce19">
            <text:p>773696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40022:5049</text:p>
          </table:table-cell>
          <table:covered-table-cell/>
          <table:table-cell office:value-type="float" office:value="4497804.17" table:style-name="ce19">
            <text:p>4497804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40022:5207</text:p>
          </table:table-cell>
          <table:covered-table-cell/>
          <table:table-cell office:value-type="float" office:value="4475030.4800000004" table:style-name="ce19">
            <text:p>447503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40022:6270</text:p>
          </table:table-cell>
          <table:covered-table-cell/>
          <table:table-cell office:value-type="float" office:value="2176181.19" table:style-name="ce19">
            <text:p>2176181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40022:6296</text:p>
          </table:table-cell>
          <table:covered-table-cell/>
          <table:table-cell office:value-type="float" office:value="2380376.56" table:style-name="ce19">
            <text:p>2380376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40022:6354</text:p>
          </table:table-cell>
          <table:covered-table-cell/>
          <table:table-cell office:value-type="float" office:value="3027367.08" table:style-name="ce19">
            <text:p>3027367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40022:6373</text:p>
          </table:table-cell>
          <table:covered-table-cell/>
          <table:table-cell office:value-type="float" office:value="4617366.05" table:style-name="ce19">
            <text:p>4617366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40022:7071</text:p>
          </table:table-cell>
          <table:covered-table-cell/>
          <table:table-cell office:value-type="float" office:value="2991681.03" table:style-name="ce19">
            <text:p>2991681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40022:7082</text:p>
          </table:table-cell>
          <table:covered-table-cell/>
          <table:table-cell office:value-type="float" office:value="3680063.13" table:style-name="ce19">
            <text:p>3680063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40022:7117</text:p>
          </table:table-cell>
          <table:covered-table-cell/>
          <table:table-cell office:value-type="float" office:value="4497804.17" table:style-name="ce19">
            <text:p>4497804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40022:7176</text:p>
          </table:table-cell>
          <table:covered-table-cell/>
          <table:table-cell office:value-type="float" office:value="3027367.08" table:style-name="ce19">
            <text:p>3027367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40022:7177</text:p>
          </table:table-cell>
          <table:covered-table-cell/>
          <table:table-cell office:value-type="float" office:value="3009524.06" table:style-name="ce19">
            <text:p>3009524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40022:7187</text:p>
          </table:table-cell>
          <table:covered-table-cell/>
          <table:table-cell office:value-type="float" office:value="4343277.25" table:style-name="ce19">
            <text:p>4343277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40022:7192</text:p>
          </table:table-cell>
          <table:covered-table-cell/>
          <table:table-cell office:value-type="float" office:value="2944099.62" table:style-name="ce19">
            <text:p>2944099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40022:7300</text:p>
          </table:table-cell>
          <table:covered-table-cell/>
          <table:table-cell office:value-type="float" office:value="2313512.0499999998" table:style-name="ce19">
            <text:p>2313512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40022:7307</text:p>
          </table:table-cell>
          <table:covered-table-cell/>
          <table:table-cell office:value-type="float" office:value="2791715.88" table:style-name="ce19">
            <text:p>2791715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40022:7352</text:p>
          </table:table-cell>
          <table:covered-table-cell/>
          <table:table-cell office:value-type="float" office:value="4497804.17" table:style-name="ce19">
            <text:p>4497804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40022:7364</text:p>
          </table:table-cell>
          <table:covered-table-cell/>
          <table:table-cell office:value-type="float" office:value="2973838" table:style-name="ce19">
            <text:p>2973838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40022:7397</text:p>
          </table:table-cell>
          <table:covered-table-cell/>
          <table:table-cell office:value-type="float" office:value="2973838" table:style-name="ce19">
            <text:p>2973838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40022:7422</text:p>
          </table:table-cell>
          <table:covered-table-cell/>
          <table:table-cell office:value-type="float" office:value="2967890.32" table:style-name="ce19">
            <text:p>2967890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40022:7486</text:p>
          </table:table-cell>
          <table:covered-table-cell/>
          <table:table-cell office:value-type="float" office:value="2313512.0499999998" table:style-name="ce19">
            <text:p>2313512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40022:7487</text:p>
          </table:table-cell>
          <table:covered-table-cell/>
          <table:table-cell office:value-type="float" office:value="2744342.5" table:style-name="ce19">
            <text:p>2744342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40022:7505</text:p>
          </table:table-cell>
          <table:covered-table-cell/>
          <table:table-cell office:value-type="float" office:value="3680063.13" table:style-name="ce19">
            <text:p>3680063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40022:7506</text:p>
          </table:table-cell>
          <table:covered-table-cell/>
          <table:table-cell office:value-type="float" office:value="2973838" table:style-name="ce19">
            <text:p>2973838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40022:7642</text:p>
          </table:table-cell>
          <table:covered-table-cell/>
          <table:table-cell office:value-type="float" office:value="3680063.13" table:style-name="ce19">
            <text:p>3680063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40022:7654</text:p>
          </table:table-cell>
          <table:covered-table-cell/>
          <table:table-cell office:value-type="float" office:value="2955994.97" table:style-name="ce19">
            <text:p>2955994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40022:7704</text:p>
          </table:table-cell>
          <table:covered-table-cell/>
          <table:table-cell office:value-type="float" office:value="3456162.24" table:style-name="ce19">
            <text:p>3456162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40022:7754</text:p>
          </table:table-cell>
          <table:covered-table-cell/>
          <table:table-cell office:value-type="float" office:value="3662677" table:style-name="ce19">
            <text:p>3662677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40022:7861</text:p>
          </table:table-cell>
          <table:covered-table-cell/>
          <table:table-cell office:value-type="float" office:value="2967890.32" table:style-name="ce19">
            <text:p>2967890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40022:7908</text:p>
          </table:table-cell>
          <table:covered-table-cell/>
          <table:table-cell office:value-type="float" office:value="2961942.65" table:style-name="ce19">
            <text:p>2961942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40022:8160</text:p>
          </table:table-cell>
          <table:covered-table-cell/>
          <table:table-cell office:value-type="float" office:value="2973838" table:style-name="ce19">
            <text:p>2973838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40022:8251</text:p>
          </table:table-cell>
          <table:covered-table-cell/>
          <table:table-cell office:value-type="float" office:value="2967890.32" table:style-name="ce19">
            <text:p>2967890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40023:3401</text:p>
          </table:table-cell>
          <table:covered-table-cell/>
          <table:table-cell office:value-type="float" office:value="99222870.890000001" table:style-name="ce19">
            <text:p>99222870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40038:1248</text:p>
          </table:table-cell>
          <table:covered-table-cell/>
          <table:table-cell office:value-type="float" office:value="258172.97" table:style-name="ce19">
            <text:p>258172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40038:1250</text:p>
          </table:table-cell>
          <table:covered-table-cell/>
          <table:table-cell office:value-type="float" office:value="440783.13" table:style-name="ce19">
            <text:p>440783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40039:1176</text:p>
          </table:table-cell>
          <table:covered-table-cell/>
          <table:table-cell office:value-type="float" office:value="2297769.54" table:style-name="ce19">
            <text:p>2297769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50005:1547</text:p>
          </table:table-cell>
          <table:covered-table-cell/>
          <table:table-cell office:value-type="float" office:value="3361474.68" table:style-name="ce19">
            <text:p>3361474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50005:350</text:p>
          </table:table-cell>
          <table:covered-table-cell/>
          <table:table-cell office:value-type="float" office:value="2217745.38" table:style-name="ce19">
            <text:p>2217745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50005:357</text:p>
          </table:table-cell>
          <table:covered-table-cell/>
          <table:table-cell office:value-type="float" office:value="4371371.0999999996" table:style-name="ce19">
            <text:p>4371371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50005:364</text:p>
          </table:table-cell>
          <table:covered-table-cell/>
          <table:table-cell office:value-type="float" office:value="2389807.98" table:style-name="ce19">
            <text:p>2389807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50005:371</text:p>
          </table:table-cell>
          <table:covered-table-cell/>
          <table:table-cell office:value-type="float" office:value="3768889.6" table:style-name="ce19">
            <text:p>3768889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50005:38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50005:40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50005:418</text:p>
          </table:table-cell>
          <table:covered-table-cell/>
          <table:table-cell office:value-type="float" office:value="4495520.66" table:style-name="ce19">
            <text:p>4495520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50005:420</text:p>
          </table:table-cell>
          <table:covered-table-cell/>
          <table:table-cell office:value-type="float" office:value="3374554.34" table:style-name="ce19">
            <text:p>3374554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50005:432</text:p>
          </table:table-cell>
          <table:covered-table-cell/>
          <table:table-cell office:value-type="float" office:value="3348395.01" table:style-name="ce19">
            <text:p>3348395,0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50005:437</text:p>
          </table:table-cell>
          <table:covered-table-cell/>
          <table:table-cell office:value-type="float" office:value="4308531.6100000003" table:style-name="ce19">
            <text:p>4308531,6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50005:444</text:p>
          </table:table-cell>
          <table:covered-table-cell/>
          <table:table-cell office:value-type="float" office:value="2211602.04" table:style-name="ce19">
            <text:p>2211602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50005:445</text:p>
          </table:table-cell>
          <table:covered-table-cell/>
          <table:table-cell office:value-type="float" office:value="3090890.95" table:style-name="ce19">
            <text:p>3090890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50005:446</text:p>
          </table:table-cell>
          <table:covered-table-cell/>
          <table:table-cell office:value-type="float" office:value="3957721.02" table:style-name="ce19">
            <text:p>3957721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50005:460</text:p>
          </table:table-cell>
          <table:covered-table-cell/>
          <table:table-cell office:value-type="float" office:value="4299495.05" table:style-name="ce19">
            <text:p>4299495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50005:464</text:p>
          </table:table-cell>
          <table:covered-table-cell/>
          <table:table-cell office:value-type="float" office:value="4260289.92" table:style-name="ce19">
            <text:p>4260289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50005:472</text:p>
          </table:table-cell>
          <table:covered-table-cell/>
          <table:table-cell office:value-type="float" office:value="3822499.4" table:style-name="ce19">
            <text:p>3822499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50005:476</text:p>
          </table:table-cell>
          <table:covered-table-cell/>
          <table:table-cell office:value-type="float" office:value="3039170.07" table:style-name="ce19">
            <text:p>3039170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50005:477</text:p>
          </table:table-cell>
          <table:covered-table-cell/>
          <table:table-cell office:value-type="float" office:value="4299495.05" table:style-name="ce19">
            <text:p>4299495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50005:924</text:p>
          </table:table-cell>
          <table:covered-table-cell/>
          <table:table-cell office:value-type="float" office:value="3439952.68" table:style-name="ce19">
            <text:p>3439952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50005:925</text:p>
          </table:table-cell>
          <table:covered-table-cell/>
          <table:table-cell office:value-type="float" office:value="4377905.29" table:style-name="ce19">
            <text:p>4377905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50005:926</text:p>
          </table:table-cell>
          <table:covered-table-cell/>
          <table:table-cell office:value-type="float" office:value="3446492.52" table:style-name="ce19">
            <text:p>3446492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50005:932</text:p>
          </table:table-cell>
          <table:covered-table-cell/>
          <table:table-cell office:value-type="float" office:value="3459572.19" table:style-name="ce19">
            <text:p>3459572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50005:933</text:p>
          </table:table-cell>
          <table:covered-table-cell/>
          <table:table-cell office:value-type="float" office:value="2199315.36" table:style-name="ce19">
            <text:p>2199315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50005:939</text:p>
          </table:table-cell>
          <table:covered-table-cell/>
          <table:table-cell office:value-type="float" office:value="2624102.88" table:style-name="ce19">
            <text:p>262410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50005:940</text:p>
          </table:table-cell>
          <table:covered-table-cell/>
          <table:table-cell office:value-type="float" office:value="4136140.37" table:style-name="ce19">
            <text:p>4136140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50005:941</text:p>
          </table:table-cell>
          <table:covered-table-cell/>
          <table:table-cell office:value-type="float" office:value="3420333.18" table:style-name="ce19">
            <text:p>342033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50005:943</text:p>
          </table:table-cell>
          <table:covered-table-cell/>
          <table:table-cell office:value-type="float" office:value="4123072" table:style-name="ce19">
            <text:p>4123072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50005:947</text:p>
          </table:table-cell>
          <table:covered-table-cell/>
          <table:table-cell office:value-type="float" office:value="3374554.34" table:style-name="ce19">
            <text:p>3374554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50005:948</text:p>
          </table:table-cell>
          <table:covered-table-cell/>
          <table:table-cell office:value-type="float" office:value="4253755.74" table:style-name="ce19">
            <text:p>4253755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50005:951</text:p>
          </table:table-cell>
          <table:covered-table-cell/>
          <table:table-cell office:value-type="float" office:value="3368014.51" table:style-name="ce19">
            <text:p>3368014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50022:1976</text:p>
          </table:table-cell>
          <table:covered-table-cell/>
          <table:table-cell office:value-type="float" office:value="2837082.92" table:style-name="ce19">
            <text:p>2837082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50030:79</text:p>
          </table:table-cell>
          <table:covered-table-cell/>
          <table:table-cell office:value-type="float" office:value="2556536.7400000002" table:style-name="ce19">
            <text:p>2556536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50033:56</text:p>
          </table:table-cell>
          <table:covered-table-cell/>
          <table:table-cell office:value-type="float" office:value="1945148.07" table:style-name="ce19">
            <text:p>1945148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50036:141</text:p>
          </table:table-cell>
          <table:covered-table-cell/>
          <table:table-cell office:value-type="float" office:value="16773750.43" table:style-name="ce19">
            <text:p>16773750,4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50037:657</text:p>
          </table:table-cell>
          <table:covered-table-cell/>
          <table:table-cell office:value-type="float" office:value="2447213.0299999998" table:style-name="ce19">
            <text:p>2447213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50062:1314</text:p>
          </table:table-cell>
          <table:covered-table-cell/>
          <table:table-cell office:value-type="float" office:value="831911974.75" table:style-name="ce19">
            <text:p>831911974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50062:131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50062:1316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50062:131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50062:131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50062:1319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50062:1320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50062:1321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50062:1322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50062:1323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50062:1324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62:1325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50062:132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50062:1327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50062:1328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50062:1329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50062:1330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50062:133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50062:133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50062:1333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50062:1334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50062:1335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50062:1336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50062:1337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50062:1338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50062:133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50062:1340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50062:1341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50062:134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50062:1343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50062:1344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50062:134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50062:134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50062:1347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50062:1348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50062:1349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50062:1350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50062:1351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50062:135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50062:135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50062:1354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50062:1355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50062:135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50062:1357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50062:1358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50062:1359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50062:1360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50062:136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50062:1362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50062:1363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50062:1364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50062:1365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50062:136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50062:136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50062:1368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50062:1369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50062:1370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50062:1371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50062:1372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50062:1373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50062:137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50062:137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50062:1376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50062:1377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50062:1378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50062:1379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50062:138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50062:1381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50062:138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50062:1383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50062:1384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50062:138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50062:1386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50062:1387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50062:138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50062:138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50062:1390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50062:1391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50062:139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50062:1393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50062:1394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50062:139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50062:139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50062:1397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50062:1398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50062:139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50062:1400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50062:1401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50062:140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50062:1403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50062:140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50062:1405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50062:1406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50062:1407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50062:1408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50062:140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50062:141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50062:1411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4:050062:1412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4:050062:141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4:050062:1414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4:050062:1415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4:050062:1416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4:050062:141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4:050062:141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4:050062:1419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4:050062:1420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4:050062:1421</text:p>
          </table:table-cell>
          <table:covered-table-cell/>
          <table:table-cell office:value-type="float" office:value="4121252.88" table:style-name="ce19">
            <text:p>412125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4:050062:1422</text:p>
          </table:table-cell>
          <table:covered-table-cell/>
          <table:table-cell office:value-type="float" office:value="4395375.37" table:style-name="ce19">
            <text:p>4395375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4:050062:1423</text:p>
          </table:table-cell>
          <table:covered-table-cell/>
          <table:table-cell office:value-type="float" office:value="4711310.3" table:style-name="ce19">
            <text:p>471131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4:050062:1424</text:p>
          </table:table-cell>
          <table:covered-table-cell/>
          <table:table-cell office:value-type="float" office:value="4078828.22" table:style-name="ce19">
            <text:p>4078828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4:050062:1425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4:050062:142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4:050062:1427</text:p>
          </table:table-cell>
          <table:covered-table-cell/>
          <table:table-cell office:value-type="float" office:value="5265582.0999999996" table:style-name="ce19">
            <text:p>5265582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4:050062:1428</text:p>
          </table:table-cell>
          <table:covered-table-cell/>
          <table:table-cell office:value-type="float" office:value="5858652.9299999997" table:style-name="ce19">
            <text:p>5858652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4:050062:1429</text:p>
          </table:table-cell>
          <table:covered-table-cell/>
          <table:table-cell office:value-type="float" office:value="205252.88" table:style-name="ce19">
            <text:p>20525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4:050062:1430</text:p>
          </table:table-cell>
          <table:covered-table-cell/>
          <table:table-cell office:value-type="float" office:value="1486030.82" table:style-name="ce19">
            <text:p>1486030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4:050062:1431</text:p>
          </table:table-cell>
          <table:covered-table-cell/>
          <table:table-cell office:value-type="float" office:value="467976.56" table:style-name="ce19">
            <text:p>467976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4:050062:1432</text:p>
          </table:table-cell>
          <table:covered-table-cell/>
          <table:table-cell office:value-type="float" office:value="1114933.6200000001" table:style-name="ce19">
            <text:p>1114933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4:050062:1433</text:p>
          </table:table-cell>
          <table:covered-table-cell/>
          <table:table-cell office:value-type="float" office:value="628894.81000000006" table:style-name="ce19">
            <text:p>628894,8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4:050062:1434</text:p>
          </table:table-cell>
          <table:covered-table-cell/>
          <table:table-cell office:value-type="float" office:value="1891610.5" table:style-name="ce19">
            <text:p>1891610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4:050062:1435</text:p>
          </table:table-cell>
          <table:covered-table-cell/>
          <table:table-cell office:value-type="float" office:value="577992.1" table:style-name="ce19">
            <text:p>577992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4:050062:143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4:050062:1437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4:050062:1438</text:p>
          </table:table-cell>
          <table:covered-table-cell/>
          <table:table-cell office:value-type="float" office:value="1602614.45" table:style-name="ce19">
            <text:p>1602614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4:050062:1439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4:050062:1440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4:050062:144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4:050062:1442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4:050062:1443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4:050062:1444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4:050062:1445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4:050062:144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4:050062:1447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4:050062:1448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4:050062:1449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4:050062:1450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4:050062:1451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4:050062:1452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4:050062:1453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4:050062:145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4:050062:145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4:050062:1456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4:050062:1457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4:050062:1458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4:050062:1459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4:050062:1460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4:050062:1461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4:050062:146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4:050062:1463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4:050062:1464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4:050062:146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4:050062:1466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4:050062:1467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4:050062:146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4:050062:1469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4:050062:1470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4:050062:1471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4:050062:1472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4:050062:1473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4:050062:1474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4:050062:147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4:050062:147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4:050062:147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4:050062:147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4:050062:147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4:050062:1480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4:050062:1481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4:050062:1482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4:050062:1483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4:050062:148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4:050062:1485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4:050062:1486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4:050062:1487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4:050062:1488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4:050062:148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4:050062:149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4:050062:1491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4:050062:1492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4:050062:1493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4:050062:1494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4:050062:1495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4:050062:1496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4:050062:1497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4:050062:1498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4:050062:1499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4:050062:1500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4:050062:1501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4:050062:1502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4:050062:1503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4:050062:1504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4:050062:1505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4:050062:1506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4:050062:1507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4:050062:1508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4:050062:1509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4:050062:1510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4:050062:151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4:050062:151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4:050062:1513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4:050062:1514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4:050062:1515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4:050062:1516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4:050062:1517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4:050062:1518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4:050062:151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4:050062:1520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4:050062:1521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4:050062:152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4:050062:152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4:050062:1524</text:p>
          </table:table-cell>
          <table:covered-table-cell/>
          <table:table-cell office:value-type="float" office:value="831911715" table:style-name="ce19">
            <text:p>83191171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4:050062:1525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4:050062:1526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4:050062:1527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4:050062:152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4:050062:152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4:050062:1530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4:050062:1531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4:050062:1532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4:050062:1533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4:050062:1534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4:050062:1535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4:050062:1536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4:050062:1537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4:050062:1538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4:050062:153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4:050062:1540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4:050062:1541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4:050062:154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4:050062:1543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4:050062:1544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4:050062:1545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4:050062:1546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4:050062:1547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4:050062:1548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4:050062:154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4:050062:155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4:050062:1551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4:050062:1552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4:050062:155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4:050062:1554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4:050062:1555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4:050062:1556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4:050062:1557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4:050062:1558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4:050062:1559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4:050062:1560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4:050062:1561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4:050062:1562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4:050062:1563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4:050062:1564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4:050062:1565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4:050062:1566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4:050062:1567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4:050062:1568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4:050062:1569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4:050062:1570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4:050062:157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4:050062:157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4:050062:1573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4:050062:1574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4:050062:1575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4:050062:1576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4:050062:1577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4:050062:1578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4:050062:1579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4:050062:1580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4:050062:1581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4:050062:158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4:050062:1583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4:050062:1584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4:050062:158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4:050062:158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4:050062:1587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4:050062:1588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4:050062:1589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4:050062:1590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4:050062:1591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4:050062:159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4:050062:159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4:050062:1594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4:050062:1595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4:050062:159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4:050062:1597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4:050062:1598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4:050062:1599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4:050062:1600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4:050062:1601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4:050062:160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4:050062:1603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4:050062:1604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4:050062:1605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4:050062:160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4:050062:160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4:050062:1608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4:050062:1609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4:050062:1610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4:050062:1611</text:p>
          </table:table-cell>
          <table:covered-table-cell/>
          <table:table-cell office:value-type="float" office:value="2364476.04" table:style-name="ce19">
            <text:p>2364476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4:050062:1612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4:050062:161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4:050062:161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4:050062:161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4:050062:1616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4:050062:1617</text:p>
          </table:table-cell>
          <table:covered-table-cell/>
          <table:table-cell office:value-type="float" office:value="2269079.3199999998" table:style-name="ce19">
            <text:p>2269079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4:050062:1618</text:p>
          </table:table-cell>
          <table:covered-table-cell/>
          <table:table-cell office:value-type="float" office:value="2125984.2200000002" table:style-name="ce19">
            <text:p>2125984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4:050062:1619</text:p>
          </table:table-cell>
          <table:covered-table-cell/>
          <table:table-cell office:value-type="float" office:value="3435003.23" table:style-name="ce19">
            <text:p>3435003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4:050062:162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4:050062:1621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4:050062:1622</text:p>
          </table:table-cell>
          <table:covered-table-cell/>
          <table:table-cell office:value-type="float" office:value="3944181.7599999998" table:style-name="ce19">
            <text:p>3944181,7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4:050062:1623</text:p>
          </table:table-cell>
          <table:covered-table-cell/>
          <table:table-cell office:value-type="float" office:value="2303149.58" table:style-name="ce19">
            <text:p>2303149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4:050062:1624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4:050062:162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4:050062:1626</text:p>
          </table:table-cell>
          <table:covered-table-cell/>
          <table:table-cell office:value-type="float" office:value="2357661.9900000002" table:style-name="ce19">
            <text:p>2357661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4:050062:1627</text:p>
          </table:table-cell>
          <table:covered-table-cell/>
          <table:table-cell office:value-type="float" office:value="3984089.17" table:style-name="ce19">
            <text:p>3984089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4:050062:162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4:050062:162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4:050062:1630</text:p>
          </table:table-cell>
          <table:covered-table-cell/>
          <table:table-cell office:value-type="float" office:value="3508230.04" table:style-name="ce19">
            <text:p>3508230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4:050062:1631</text:p>
          </table:table-cell>
          <table:covered-table-cell/>
          <table:table-cell office:value-type="float" office:value="2275893.37" table:style-name="ce19">
            <text:p>2275893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4:050062:1632</text:p>
          </table:table-cell>
          <table:covered-table-cell/>
          <table:table-cell office:value-type="float" office:value="4121252.88" table:style-name="ce19">
            <text:p>412125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4:050062:1633</text:p>
          </table:table-cell>
          <table:covered-table-cell/>
          <table:table-cell office:value-type="float" office:value="4395375.37" table:style-name="ce19">
            <text:p>4395375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4:050062:1634</text:p>
          </table:table-cell>
          <table:covered-table-cell/>
          <table:table-cell office:value-type="float" office:value="4711310.3" table:style-name="ce19">
            <text:p>4711310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4:050062:1635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4:050062:1636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4:050062:1637</text:p>
          </table:table-cell>
          <table:covered-table-cell/>
          <table:table-cell office:value-type="float" office:value="4078828.22" table:style-name="ce19">
            <text:p>4078828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4:050062:1638</text:p>
          </table:table-cell>
          <table:covered-table-cell/>
          <table:table-cell office:value-type="float" office:value="5265582.0999999996" table:style-name="ce19">
            <text:p>5265582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4:050062:1639</text:p>
          </table:table-cell>
          <table:covered-table-cell/>
          <table:table-cell office:value-type="float" office:value="5858652.9299999997" table:style-name="ce19">
            <text:p>5858652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4:050062:1640</text:p>
          </table:table-cell>
          <table:covered-table-cell/>
          <table:table-cell office:value-type="float" office:value="205252.88" table:style-name="ce19">
            <text:p>205252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4:050062:1641</text:p>
          </table:table-cell>
          <table:covered-table-cell/>
          <table:table-cell office:value-type="float" office:value="975361.66" table:style-name="ce19">
            <text:p>975361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4:050062:1642</text:p>
          </table:table-cell>
          <table:covered-table-cell/>
          <table:table-cell office:value-type="float" office:value="492606.9" table:style-name="ce19">
            <text:p>492606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4:050062:1643</text:p>
          </table:table-cell>
          <table:covered-table-cell/>
          <table:table-cell office:value-type="float" office:value="1599330.4" table:style-name="ce19">
            <text:p>1599330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4:050062:1644</text:p>
          </table:table-cell>
          <table:covered-table-cell/>
          <table:table-cell office:value-type="float" office:value="630536.82999999996" table:style-name="ce19">
            <text:p>630536,8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4:050062:1645</text:p>
          </table:table-cell>
          <table:covered-table-cell/>
          <table:table-cell office:value-type="float" office:value="1894894.54" table:style-name="ce19">
            <text:p>1894894,5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4:050062:1646</text:p>
          </table:table-cell>
          <table:covered-table-cell/>
          <table:table-cell office:value-type="float" office:value="1241369.3899999999" table:style-name="ce19">
            <text:p>1241369,3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4:050062:1647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4:050062:1648</text:p>
          </table:table-cell>
          <table:covered-table-cell/>
          <table:table-cell office:value-type="float" office:value="949089.29" table:style-name="ce19">
            <text:p>94908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4:050062:1649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4:050062:1650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4:050062:1651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4:050062:1652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4:050062:1653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4:050062:1654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4:050062:1655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4:050062:1656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4:050062:1657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4:050062:1658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4:050062:165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4:050062:1660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4:050062:1661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4:050062:1662</text:p>
          </table:table-cell>
          <table:covered-table-cell/>
          <table:table-cell office:value-type="float" office:value="2228195" table:style-name="ce19">
            <text:p>222819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4:050062:166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4:050062:1664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4:050062:1665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4:050062:1666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4:050062:1667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4:050062:1668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4:050062:1669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4:050062:1670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4:050062:1671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4:050062:1672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4:050062:1673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4:050062:1674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4:050062:1675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4:050062:1676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4:050062:1677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4:050062:1678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4:050062:1679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4:050062:1680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4:050062:1681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4:050062:1682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4:050062:1683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4:050062:1684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4:050062:1685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4:050062:1686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4:050062:1687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4:050062:1688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4:050062:1689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4:050062:1690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4:050062:1691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4:050062:1692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4:050062:1693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4:050062:1694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4:050062:1695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4:050062:1696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4:050062:1697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4:050062:1698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4:050062:1699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4:050062:1700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4:050062:1701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4:050062:1702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4:050062:1703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4:050062:1704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4:050062:1705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4:050062:1706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4:050062:1707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4:050062:1708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4:050062:1709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4:050062:1710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4:050062:1711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4:050062:1712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4:050062:1713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4:050062:1714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4:050062:1715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4:050062:1716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4:050062:1717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4:050062:1718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4:050062:1719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4:050062:1720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4:050062:1721</text:p>
          </table:table-cell>
          <table:covered-table-cell/>
          <table:table-cell office:value-type="float" office:value="3970786.7" table:style-name="ce19">
            <text:p>3970786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4:050062:1722</text:p>
          </table:table-cell>
          <table:covered-table-cell/>
          <table:table-cell office:value-type="float" office:value="1655814.64" table:style-name="ce19">
            <text:p>1655814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4:050062:1723</text:p>
          </table:table-cell>
          <table:covered-table-cell/>
          <table:table-cell office:value-type="float" office:value="2337219.84" table:style-name="ce19">
            <text:p>2337219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4:050062:1724</text:p>
          </table:table-cell>
          <table:covered-table-cell/>
          <table:table-cell office:value-type="float" office:value="1519533.6" table:style-name="ce19">
            <text:p>1519533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4:050062:1725</text:p>
          </table:table-cell>
          <table:covered-table-cell/>
          <table:table-cell office:value-type="float" office:value="3488259.09" table:style-name="ce19">
            <text:p>3488259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4:050062:1726</text:p>
          </table:table-cell>
          <table:covered-table-cell/>
          <table:table-cell office:value-type="float" office:value="2262265.2599999998" table:style-name="ce19">
            <text:p>2262265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4:050062:1727</text:p>
          </table:table-cell>
          <table:covered-table-cell/>
          <table:table-cell office:value-type="float" office:value="2112356.12" table:style-name="ce19">
            <text:p>2112356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4:050062:1728</text:p>
          </table:table-cell>
          <table:covered-table-cell/>
          <table:table-cell office:value-type="float" office:value="3408375.3" table:style-name="ce19">
            <text:p>3408375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4:050062:1729</text:p>
          </table:table-cell>
          <table:covered-table-cell/>
          <table:table-cell office:value-type="float" office:value="1744397.31" table:style-name="ce19">
            <text:p>1744397,3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4:050062:1730</text:p>
          </table:table-cell>
          <table:covered-table-cell/>
          <table:table-cell office:value-type="float" office:value="1669442.74" table:style-name="ce19">
            <text:p>166944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4:050062:1731</text:p>
          </table:table-cell>
          <table:covered-table-cell/>
          <table:table-cell office:value-type="float" office:value="3930879.29" table:style-name="ce19">
            <text:p>393087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4:050062:1732</text:p>
          </table:table-cell>
          <table:covered-table-cell/>
          <table:table-cell office:value-type="float" office:value="2289521.4700000002" table:style-name="ce19">
            <text:p>2289521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4:050062:1733</text:p>
          </table:table-cell>
          <table:covered-table-cell/>
          <table:table-cell office:value-type="float" office:value="2235009.06" table:style-name="ce19">
            <text:p>2235009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4:060002:464</text:p>
          </table:table-cell>
          <table:covered-table-cell/>
          <table:table-cell office:value-type="float" office:value="1048273.96" table:style-name="ce19">
            <text:p>1048273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4:060014:6259</text:p>
          </table:table-cell>
          <table:covered-table-cell/>
          <table:table-cell office:value-type="float" office:value="1139434.3999999999" table:style-name="ce19">
            <text:p>1139434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4:060022:8588</text:p>
          </table:table-cell>
          <table:covered-table-cell/>
          <table:table-cell office:value-type="float" office:value="231851.92" table:style-name="ce19">
            <text:p>231851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4:060025:1226</text:p>
          </table:table-cell>
          <table:covered-table-cell/>
          <table:table-cell office:value-type="float" office:value="7165120.6799999997" table:style-name="ce19">
            <text:p>7165120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4:060025:1227</text:p>
          </table:table-cell>
          <table:covered-table-cell/>
          <table:table-cell office:value-type="float" office:value="2483544.9" table:style-name="ce19">
            <text:p>2483544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4:060031:1262</text:p>
          </table:table-cell>
          <table:covered-table-cell/>
          <table:table-cell office:value-type="float" office:value="170583.07" table:style-name="ce19">
            <text:p>170583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4:060048:1004</text:p>
          </table:table-cell>
          <table:covered-table-cell/>
          <table:table-cell office:value-type="float" office:value="1474201.51" table:style-name="ce19">
            <text:p>1474201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4:070001:15663</text:p>
          </table:table-cell>
          <table:covered-table-cell/>
          <table:table-cell office:value-type="float" office:value="1876060.03" table:style-name="ce19">
            <text:p>1876060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4:070001:15664</text:p>
          </table:table-cell>
          <table:covered-table-cell/>
          <table:table-cell office:value-type="float" office:value="2744121.24" table:style-name="ce19">
            <text:p>2744121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4:070001:15683</text:p>
          </table:table-cell>
          <table:covered-table-cell/>
          <table:table-cell office:value-type="float" office:value="2750022.58" table:style-name="ce19">
            <text:p>2750022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4:070001:15685</text:p>
          </table:table-cell>
          <table:covered-table-cell/>
          <table:table-cell office:value-type="float" office:value="1876060.03" table:style-name="ce19">
            <text:p>1876060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4:070001:15705</text:p>
          </table:table-cell>
          <table:covered-table-cell/>
          <table:table-cell office:value-type="float" office:value="2767726.58" table:style-name="ce19">
            <text:p>2767726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4:070001:15707</text:p>
          </table:table-cell>
          <table:covered-table-cell/>
          <table:table-cell office:value-type="float" office:value="1894333.34" table:style-name="ce19">
            <text:p>1894333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4:070001:15727</text:p>
          </table:table-cell>
          <table:covered-table-cell/>
          <table:table-cell office:value-type="float" office:value="2791331.93" table:style-name="ce19">
            <text:p>2791331,9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4:070001:15730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4:070001:15751</text:p>
          </table:table-cell>
          <table:covered-table-cell/>
          <table:table-cell office:value-type="float" office:value="1833537.26" table:style-name="ce19">
            <text:p>1833537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4:070001:15752</text:p>
          </table:table-cell>
          <table:covered-table-cell/>
          <table:table-cell office:value-type="float" office:value="2647538.88" table:style-name="ce19">
            <text:p>2647538,8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4:070001:15838</text:p>
          </table:table-cell>
          <table:covered-table-cell/>
          <table:table-cell office:value-type="float" office:value="2755923.91" table:style-name="ce19">
            <text:p>2755923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4:070001:15860</text:p>
          </table:table-cell>
          <table:covered-table-cell/>
          <table:table-cell office:value-type="float" office:value="2744121.24" table:style-name="ce19">
            <text:p>2744121,2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4:070001:15881</text:p>
          </table:table-cell>
          <table:covered-table-cell/>
          <table:table-cell office:value-type="float" office:value="2600901.41" table:style-name="ce19">
            <text:p>2600901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4:070001:15885</text:p>
          </table:table-cell>
          <table:covered-table-cell/>
          <table:table-cell office:value-type="float" office:value="2620193.1800000002" table:style-name="ce19">
            <text:p>2620193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4:070001:15902</text:p>
          </table:table-cell>
          <table:covered-table-cell/>
          <table:table-cell office:value-type="float" office:value="2552172.58" table:style-name="ce19">
            <text:p>2552172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4:070001:15904</text:p>
          </table:table-cell>
          <table:covered-table-cell/>
          <table:table-cell office:value-type="float" office:value="2613083.62" table:style-name="ce19">
            <text:p>2613083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4:070001:15953</text:p>
          </table:table-cell>
          <table:covered-table-cell/>
          <table:table-cell office:value-type="float" office:value="2614291.85" table:style-name="ce19">
            <text:p>2614291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4:070001:15970</text:p>
          </table:table-cell>
          <table:covered-table-cell/>
          <table:table-cell office:value-type="float" office:value="2456469.7999999998" table:style-name="ce19">
            <text:p>2456469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4:070001:16118</text:p>
          </table:table-cell>
          <table:covered-table-cell/>
          <table:table-cell office:value-type="float" office:value="260646.02" table:style-name="ce19">
            <text:p>260646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4:070002:1584</text:p>
          </table:table-cell>
          <table:covered-table-cell/>
          <table:table-cell office:value-type="float" office:value="284966.45" table:style-name="ce19">
            <text:p>284966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4:070021:1098</text:p>
          </table:table-cell>
          <table:covered-table-cell/>
          <table:table-cell office:value-type="float" office:value="435054.73" table:style-name="ce19">
            <text:p>435054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4:070022:452</text:p>
          </table:table-cell>
          <table:covered-table-cell/>
          <table:table-cell office:value-type="float" office:value="91646.25" table:style-name="ce19">
            <text:p>91646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4:070022:647</text:p>
          </table:table-cell>
          <table:covered-table-cell/>
          <table:table-cell office:value-type="float" office:value="119383.9" table:style-name="ce19">
            <text:p>119383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4:070034:958</text:p>
          </table:table-cell>
          <table:covered-table-cell/>
          <table:table-cell office:value-type="float" office:value="1939303.55" table:style-name="ce19">
            <text:p>1939303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4:070041:344</text:p>
          </table:table-cell>
          <table:covered-table-cell/>
          <table:table-cell office:value-type="float" office:value="1690705.17" table:style-name="ce19">
            <text:p>1690705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4:070043:4075</text:p>
          </table:table-cell>
          <table:covered-table-cell/>
          <table:table-cell office:value-type="float" office:value="2570925.75" table:style-name="ce19">
            <text:p>2570925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4:070043:824</text:p>
          </table:table-cell>
          <table:covered-table-cell/>
          <table:table-cell office:value-type="float" office:value="2378259.92" table:style-name="ce19">
            <text:p>2378259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4:070050:741</text:p>
          </table:table-cell>
          <table:covered-table-cell/>
          <table:table-cell office:value-type="float" office:value="1479658.19" table:style-name="ce19">
            <text:p>1479658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4:070052:501</text:p>
          </table:table-cell>
          <table:covered-table-cell/>
          <table:table-cell office:value-type="float" office:value="317345.03000000003" table:style-name="ce19">
            <text:p>317345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4:070067:568</text:p>
          </table:table-cell>
          <table:covered-table-cell/>
          <table:table-cell office:value-type="float" office:value="3808130.7" table:style-name="ce19">
            <text:p>3808130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4:070096:131</text:p>
          </table:table-cell>
          <table:covered-table-cell/>
          <table:table-cell office:value-type="float" office:value="1061824.28" table:style-name="ce19">
            <text:p>1061824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4:070096:133</text:p>
          </table:table-cell>
          <table:covered-table-cell/>
          <table:table-cell office:value-type="float" office:value="1324867.1100000001" table:style-name="ce19">
            <text:p>1324867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4:070096:134</text:p>
          </table:table-cell>
          <table:covered-table-cell/>
          <table:table-cell office:value-type="float" office:value="694944.08" table:style-name="ce19">
            <text:p>694944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4:070096:135</text:p>
          </table:table-cell>
          <table:covered-table-cell/>
          <table:table-cell office:value-type="float" office:value="1085229.1000000001" table:style-name="ce19">
            <text:p>1085229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4:070096:136</text:p>
          </table:table-cell>
          <table:covered-table-cell/>
          <table:table-cell office:value-type="float" office:value="1320996.05" table:style-name="ce19">
            <text:p>1320996,0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4:070096:190</text:p>
          </table:table-cell>
          <table:covered-table-cell/>
          <table:table-cell office:value-type="float" office:value="1306585.18" table:style-name="ce19">
            <text:p>1306585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4:070096:212</text:p>
          </table:table-cell>
          <table:covered-table-cell/>
          <table:table-cell office:value-type="float" office:value="297965.32" table:style-name="ce19">
            <text:p>297965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4:070096:288</text:p>
          </table:table-cell>
          <table:covered-table-cell/>
          <table:table-cell office:value-type="float" office:value="1170216.3999999999" table:style-name="ce19">
            <text:p>1170216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4:070096:360</text:p>
          </table:table-cell>
          <table:covered-table-cell/>
          <table:table-cell office:value-type="float" office:value="1148281.72" table:style-name="ce19">
            <text:p>1148281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4:070096:368</text:p>
          </table:table-cell>
          <table:covered-table-cell/>
          <table:table-cell office:value-type="float" office:value="304444.89" table:style-name="ce19">
            <text:p>304444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4:070096:372</text:p>
          </table:table-cell>
          <table:covered-table-cell/>
          <table:table-cell office:value-type="float" office:value="353811.59" table:style-name="ce19">
            <text:p>353811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4:070096:434</text:p>
          </table:table-cell>
          <table:covered-table-cell/>
          <table:table-cell office:value-type="float" office:value="1424588.02" table:style-name="ce19">
            <text:p>1424588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4:070096:470</text:p>
          </table:table-cell>
          <table:covered-table-cell/>
          <table:table-cell office:value-type="float" office:value="1170426.28" table:style-name="ce19">
            <text:p>1170426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4:070096:502</text:p>
          </table:table-cell>
          <table:covered-table-cell/>
          <table:table-cell office:value-type="float" office:value="1420666.34" table:style-name="ce19">
            <text:p>1420666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4:070096:87</text:p>
          </table:table-cell>
          <table:covered-table-cell/>
          <table:table-cell office:value-type="float" office:value="9250941.8200000003" table:style-name="ce19">
            <text:p>9250941,8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4:070098:138</text:p>
          </table:table-cell>
          <table:covered-table-cell/>
          <table:table-cell office:value-type="float" office:value="1096948.1100000001" table:style-name="ce19">
            <text:p>1096948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4:070100:106</text:p>
          </table:table-cell>
          <table:covered-table-cell/>
          <table:table-cell office:value-type="float" office:value="9608638.1500000004" table:style-name="ce19">
            <text:p>9608638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4:070100:129</text:p>
          </table:table-cell>
          <table:covered-table-cell/>
          <table:table-cell office:value-type="float" office:value="1382816.91" table:style-name="ce19">
            <text:p>1382816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4:070100:131</text:p>
          </table:table-cell>
          <table:covered-table-cell/>
          <table:table-cell office:value-type="float" office:value="1423277.86" table:style-name="ce19">
            <text:p>1423277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4:070100:132</text:p>
          </table:table-cell>
          <table:covered-table-cell/>
          <table:table-cell office:value-type="float" office:value="1360601.4" table:style-name="ce19">
            <text:p>1360601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4:080022:126</text:p>
          </table:table-cell>
          <table:covered-table-cell/>
          <table:table-cell office:value-type="float" office:value="362352.37" table:style-name="ce19">
            <text:p>362352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4:080022:128</text:p>
          </table:table-cell>
          <table:covered-table-cell/>
          <table:table-cell office:value-type="float" office:value="487091.17" table:style-name="ce19">
            <text:p>487091,1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4:080022:129</text:p>
          </table:table-cell>
          <table:covered-table-cell/>
          <table:table-cell office:value-type="float" office:value="347054.79" table:style-name="ce19">
            <text:p>347054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4:080022:135</text:p>
          </table:table-cell>
          <table:covered-table-cell/>
          <table:table-cell office:value-type="float" office:value="345215.27" table:style-name="ce19">
            <text:p>345215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4:080022:136</text:p>
          </table:table-cell>
          <table:covered-table-cell/>
          <table:table-cell office:value-type="float" office:value="421426.6" table:style-name="ce19">
            <text:p>421426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4:080022:158</text:p>
          </table:table-cell>
          <table:covered-table-cell/>
          <table:table-cell office:value-type="float" office:value="437640.29" table:style-name="ce19">
            <text:p>437640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4:080022:159</text:p>
          </table:table-cell>
          <table:covered-table-cell/>
          <table:table-cell office:value-type="float" office:value="438876.56" table:style-name="ce19">
            <text:p>438876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4:080022:162</text:p>
          </table:table-cell>
          <table:covered-table-cell/>
          <table:table-cell office:value-type="float" office:value="479222.25" table:style-name="ce19">
            <text:p>479222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4:080087:269</text:p>
          </table:table-cell>
          <table:covered-table-cell/>
          <table:table-cell office:value-type="float" office:value="3969420.64" table:style-name="ce19">
            <text:p>3969420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4:080106:1708</text:p>
          </table:table-cell>
          <table:covered-table-cell/>
          <table:table-cell office:value-type="float" office:value="254636.84" table:style-name="ce19">
            <text:p>254636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4:080110:1537</text:p>
          </table:table-cell>
          <table:covered-table-cell/>
          <table:table-cell office:value-type="float" office:value="464424.02" table:style-name="ce19">
            <text:p>464424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4:080110:1538</text:p>
          </table:table-cell>
          <table:covered-table-cell/>
          <table:table-cell office:value-type="float" office:value="331891.34999999998" table:style-name="ce19">
            <text:p>331891,3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4:080110:1539</text:p>
          </table:table-cell>
          <table:covered-table-cell/>
          <table:table-cell office:value-type="float" office:value="363535.09" table:style-name="ce19">
            <text:p>363535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4:080110:1540</text:p>
          </table:table-cell>
          <table:covered-table-cell/>
          <table:table-cell office:value-type="float" office:value="333363.15000000002" table:style-name="ce19">
            <text:p>333363,1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4:080110:1541</text:p>
          </table:table-cell>
          <table:covered-table-cell/>
          <table:table-cell office:value-type="float" office:value="355440.18" table:style-name="ce19">
            <text:p>355440,1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4:080110:1542</text:p>
          </table:table-cell>
          <table:covered-table-cell/>
          <table:table-cell office:value-type="float" office:value="493725.22" table:style-name="ce19">
            <text:p>493725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4:080110:1545</text:p>
          </table:table-cell>
          <table:covered-table-cell/>
          <table:table-cell office:value-type="float" office:value="367966.97" table:style-name="ce19">
            <text:p>367966,9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4:080110:1546</text:p>
          </table:table-cell>
          <table:covered-table-cell/>
          <table:table-cell office:value-type="float" office:value="345743.5" table:style-name="ce19">
            <text:p>345743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4:080110:1547</text:p>
          </table:table-cell>
          <table:covered-table-cell/>
          <table:table-cell office:value-type="float" office:value="454901.13" table:style-name="ce19">
            <text:p>454901,1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4:080110:1548</text:p>
          </table:table-cell>
          <table:covered-table-cell/>
          <table:table-cell office:value-type="float" office:value="360591.49" table:style-name="ce19">
            <text:p>360591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4:080110:1549</text:p>
          </table:table-cell>
          <table:covered-table-cell/>
          <table:table-cell office:value-type="float" office:value="323796.44" table:style-name="ce19">
            <text:p>323796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4:080110:2986</text:p>
          </table:table-cell>
          <table:covered-table-cell/>
          <table:table-cell office:value-type="float" office:value="444480.6" table:style-name="ce19">
            <text:p>444480,6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4:080110:3006</text:p>
          </table:table-cell>
          <table:covered-table-cell/>
          <table:table-cell office:value-type="float" office:value="586171.64" table:style-name="ce19">
            <text:p>586171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4:080110:3485</text:p>
          </table:table-cell>
          <table:covered-table-cell/>
          <table:table-cell office:value-type="float" office:value="467311.06" table:style-name="ce19">
            <text:p>467311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4:080110:3488</text:p>
          </table:table-cell>
          <table:covered-table-cell/>
          <table:table-cell office:value-type="float" office:value="573007.35999999999" table:style-name="ce19">
            <text:p>573007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4:080110:3949</text:p>
          </table:table-cell>
          <table:covered-table-cell/>
          <table:table-cell office:value-type="float" office:value="484202.33" table:style-name="ce19">
            <text:p>484202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4:080110:940</text:p>
          </table:table-cell>
          <table:covered-table-cell/>
          <table:table-cell office:value-type="float" office:value="5467073.4199999999" table:style-name="ce19">
            <text:p>5467073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4:080112:1342</text:p>
          </table:table-cell>
          <table:covered-table-cell/>
          <table:table-cell office:value-type="float" office:value="433226.64" table:style-name="ce19">
            <text:p>433226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4:080122:1363</text:p>
          </table:table-cell>
          <table:covered-table-cell/>
          <table:table-cell office:value-type="float" office:value="2108404.87" table:style-name="ce19">
            <text:p>2108404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4:080122:2505</text:p>
          </table:table-cell>
          <table:covered-table-cell/>
          <table:table-cell office:value-type="float" office:value="1956699.95" table:style-name="ce19">
            <text:p>1956699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4:080123:1900</text:p>
          </table:table-cell>
          <table:covered-table-cell/>
          <table:table-cell office:value-type="float" office:value="572788.55000000005" table:style-name="ce19">
            <text:p>572788,5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4:080137:1453</text:p>
          </table:table-cell>
          <table:covered-table-cell/>
          <table:table-cell office:value-type="float" office:value="1530067.04" table:style-name="ce19">
            <text:p>1530067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4:080150:1606</text:p>
          </table:table-cell>
          <table:covered-table-cell/>
          <table:table-cell office:value-type="float" office:value="228568.3" table:style-name="ce19">
            <text:p>228568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4:080150:3181</text:p>
          </table:table-cell>
          <table:covered-table-cell/>
          <table:table-cell office:value-type="float" office:value="350531.26" table:style-name="ce19">
            <text:p>350531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5:000000:10591</text:p>
          </table:table-cell>
          <table:covered-table-cell/>
          <table:table-cell office:value-type="float" office:value="54684042.960000001" table:style-name="ce19">
            <text:p>54684042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5:000000:24282</text:p>
          </table:table-cell>
          <table:covered-table-cell/>
          <table:table-cell office:value-type="float" office:value="840078.34" table:style-name="ce19">
            <text:p>840078,3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5:000000:31370</text:p>
          </table:table-cell>
          <table:covered-table-cell/>
          <table:table-cell office:value-type="float" office:value="1474925.1" table:style-name="ce19">
            <text:p>1474925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5:000000:32097</text:p>
          </table:table-cell>
          <table:covered-table-cell/>
          <table:table-cell office:value-type="float" office:value="2777631.44" table:style-name="ce19">
            <text:p>2777631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5:000000:36872</text:p>
          </table:table-cell>
          <table:covered-table-cell/>
          <table:table-cell office:value-type="float" office:value="1475902.26" table:style-name="ce19">
            <text:p>1475902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5:000000:44457</text:p>
          </table:table-cell>
          <table:covered-table-cell/>
          <table:table-cell office:value-type="float" office:value="2271933.58" table:style-name="ce19">
            <text:p>2271933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5:000000:44458</text:p>
          </table:table-cell>
          <table:covered-table-cell/>
          <table:table-cell office:value-type="float" office:value="1878303.68" table:style-name="ce19">
            <text:p>1878303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5:000000:44903</text:p>
          </table:table-cell>
          <table:covered-table-cell/>
          <table:table-cell office:value-type="float" office:value="1506229.2" table:style-name="ce19">
            <text:p>1506229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5:000000:44907</text:p>
          </table:table-cell>
          <table:covered-table-cell/>
          <table:table-cell office:value-type="float" office:value="2310655.0299999998" table:style-name="ce19">
            <text:p>2310655,0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5:000000:45709</text:p>
          </table:table-cell>
          <table:covered-table-cell/>
          <table:table-cell office:value-type="float" office:value="1546574.63" table:style-name="ce19">
            <text:p>1546574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5:000000:46633</text:p>
          </table:table-cell>
          <table:covered-table-cell/>
          <table:table-cell office:value-type="float" office:value="1418681.52" table:style-name="ce19">
            <text:p>1418681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5:000000:46634</text:p>
          </table:table-cell>
          <table:covered-table-cell/>
          <table:table-cell office:value-type="float" office:value="1546820.5" table:style-name="ce19">
            <text:p>1546820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5:000000:46635</text:p>
          </table:table-cell>
          <table:covered-table-cell/>
          <table:table-cell office:value-type="float" office:value="1896234.98" table:style-name="ce19">
            <text:p>1896234,9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5:000000:46636</text:p>
          </table:table-cell>
          <table:covered-table-cell/>
          <table:table-cell office:value-type="float" office:value="2388212.79" table:style-name="ce19">
            <text:p>2388212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5:000000:46721</text:p>
          </table:table-cell>
          <table:covered-table-cell/>
          <table:table-cell office:value-type="float" office:value="2379833.1" table:style-name="ce19">
            <text:p>2379833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5:000000:63378</text:p>
          </table:table-cell>
          <table:covered-table-cell/>
          <table:table-cell office:value-type="float" office:value="2615441.2200000002" table:style-name="ce19">
            <text:p>2615441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5:020103:4136</text:p>
          </table:table-cell>
          <table:covered-table-cell/>
          <table:table-cell office:value-type="float" office:value="1066877.92" table:style-name="ce19">
            <text:p>1066877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5:020103:7703</text:p>
          </table:table-cell>
          <table:covered-table-cell/>
          <table:table-cell office:value-type="float" office:value="375565.66" table:style-name="ce19">
            <text:p>375565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5:020104:1836</text:p>
          </table:table-cell>
          <table:covered-table-cell/>
          <table:table-cell office:value-type="float" office:value="148226.26999999999" table:style-name="ce19">
            <text:p>148226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5:020201:3556</text:p>
          </table:table-cell>
          <table:covered-table-cell/>
          <table:table-cell office:value-type="float" office:value="96352.99" table:style-name="ce19">
            <text:p>96352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5:030106:2639</text:p>
          </table:table-cell>
          <table:covered-table-cell/>
          <table:table-cell office:value-type="float" office:value="871727.37" table:style-name="ce19">
            <text:p>871727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5:030110:4961</text:p>
          </table:table-cell>
          <table:covered-table-cell/>
          <table:table-cell office:value-type="float" office:value="2242677.2799999998" table:style-name="ce19">
            <text:p>2242677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5:030110:5134</text:p>
          </table:table-cell>
          <table:covered-table-cell/>
          <table:table-cell office:value-type="float" office:value="2323510.9900000002" table:style-name="ce19">
            <text:p>2323510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5:030110:5544</text:p>
          </table:table-cell>
          <table:covered-table-cell/>
          <table:table-cell office:value-type="float" office:value="1375317.5" table:style-name="ce19">
            <text:p>1375317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5:030110:5581</text:p>
          </table:table-cell>
          <table:covered-table-cell/>
          <table:table-cell office:value-type="float" office:value="1488176.26" table:style-name="ce19">
            <text:p>1488176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5:030110:5687</text:p>
          </table:table-cell>
          <table:covered-table-cell/>
          <table:table-cell office:value-type="float" office:value="1838074.84" table:style-name="ce19">
            <text:p>183807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5:030110:5905</text:p>
          </table:table-cell>
          <table:covered-table-cell/>
          <table:table-cell office:value-type="float" office:value="1470459.87" table:style-name="ce19">
            <text:p>1470459,8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5:030113:1980</text:p>
          </table:table-cell>
          <table:covered-table-cell/>
          <table:table-cell office:value-type="float" office:value="2658030.63" table:style-name="ce19">
            <text:p>2658030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5:030113:1981</text:p>
          </table:table-cell>
          <table:covered-table-cell/>
          <table:table-cell office:value-type="float" office:value="2677179.91" table:style-name="ce19">
            <text:p>2677179,9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5:030113:2077</text:p>
          </table:table-cell>
          <table:covered-table-cell/>
          <table:table-cell office:value-type="float" office:value="434229.63" table:style-name="ce19">
            <text:p>434229,6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5:030113:2133</text:p>
          </table:table-cell>
          <table:covered-table-cell/>
          <table:table-cell office:value-type="float" office:value="2111246.64" table:style-name="ce19">
            <text:p>2111246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5:030113:2149</text:p>
          </table:table-cell>
          <table:covered-table-cell/>
          <table:table-cell office:value-type="float" office:value="791810.85" table:style-name="ce19">
            <text:p>791810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5:030113:2164</text:p>
          </table:table-cell>
          <table:covered-table-cell/>
          <table:table-cell office:value-type="float" office:value="2121698.12" table:style-name="ce19">
            <text:p>2121698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5:030113:2284</text:p>
          </table:table-cell>
          <table:covered-table-cell/>
          <table:table-cell office:value-type="float" office:value="2489395.86" table:style-name="ce19">
            <text:p>2489395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5:030113:2289</text:p>
          </table:table-cell>
          <table:covered-table-cell/>
          <table:table-cell office:value-type="float" office:value="2636448.7799999998" table:style-name="ce19">
            <text:p>2636448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5:030113:2366</text:p>
          </table:table-cell>
          <table:covered-table-cell/>
          <table:table-cell office:value-type="float" office:value="1431312.79" table:style-name="ce19">
            <text:p>1431312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5:030113:2372</text:p>
          </table:table-cell>
          <table:covered-table-cell/>
          <table:table-cell office:value-type="float" office:value="2108559.67" table:style-name="ce19">
            <text:p>2108559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5:030113:2423</text:p>
          </table:table-cell>
          <table:covered-table-cell/>
          <table:table-cell office:value-type="float" office:value="2692468.94" table:style-name="ce19">
            <text:p>2692468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5:030113:2471</text:p>
          </table:table-cell>
          <table:covered-table-cell/>
          <table:table-cell office:value-type="float" office:value="2698625.95" table:style-name="ce19">
            <text:p>2698625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5:030113:2502</text:p>
          </table:table-cell>
          <table:covered-table-cell/>
          <table:table-cell office:value-type="float" office:value="2661541.9" table:style-name="ce19">
            <text:p>2661541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5:030113:2509</text:p>
          </table:table-cell>
          <table:covered-table-cell/>
          <table:table-cell office:value-type="float" office:value="852212.51" table:style-name="ce19">
            <text:p>852212,5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5:030113:2549</text:p>
          </table:table-cell>
          <table:covered-table-cell/>
          <table:table-cell office:value-type="float" office:value="2091698.06" table:style-name="ce19">
            <text:p>2091698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5:030113:2739</text:p>
          </table:table-cell>
          <table:covered-table-cell/>
          <table:table-cell office:value-type="float" office:value="2625945" table:style-name="ce19">
            <text:p>2625945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5:030113:2951</text:p>
          </table:table-cell>
          <table:covered-table-cell/>
          <table:table-cell office:value-type="float" office:value="2165982.66" table:style-name="ce19">
            <text:p>2165982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5:030113:2973</text:p>
          </table:table-cell>
          <table:covered-table-cell/>
          <table:table-cell office:value-type="float" office:value="2073993.12" table:style-name="ce19">
            <text:p>2073993,1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5:030113:2984</text:p>
          </table:table-cell>
          <table:covered-table-cell/>
          <table:table-cell office:value-type="float" office:value="1461025.29" table:style-name="ce19">
            <text:p>1461025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5:030113:2998</text:p>
          </table:table-cell>
          <table:covered-table-cell/>
          <table:table-cell office:value-type="float" office:value="2166738.27" table:style-name="ce19">
            <text:p>2166738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5:030113:3001</text:p>
          </table:table-cell>
          <table:covered-table-cell/>
          <table:table-cell office:value-type="float" office:value="2182095.58" table:style-name="ce19">
            <text:p>2182095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5:030113:3010</text:p>
          </table:table-cell>
          <table:covered-table-cell/>
          <table:table-cell office:value-type="float" office:value="2122975.79" table:style-name="ce19">
            <text:p>2122975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5:030113:3039</text:p>
          </table:table-cell>
          <table:covered-table-cell/>
          <table:table-cell office:value-type="float" office:value="1933602.08" table:style-name="ce19">
            <text:p>1933602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5:030113:3043</text:p>
          </table:table-cell>
          <table:covered-table-cell/>
          <table:table-cell office:value-type="float" office:value="1721904.58" table:style-name="ce19">
            <text:p>1721904,5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5:030113:3048</text:p>
          </table:table-cell>
          <table:covered-table-cell/>
          <table:table-cell office:value-type="float" office:value="2772371.45" table:style-name="ce19">
            <text:p>2772371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5:030113:3055</text:p>
          </table:table-cell>
          <table:covered-table-cell/>
          <table:table-cell office:value-type="float" office:value="2822015.56" table:style-name="ce19">
            <text:p>2822015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5:030113:3062</text:p>
          </table:table-cell>
          <table:covered-table-cell/>
          <table:table-cell office:value-type="float" office:value="2691477.27" table:style-name="ce19">
            <text:p>2691477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5:030113:3354</text:p>
          </table:table-cell>
          <table:covered-table-cell/>
          <table:table-cell office:value-type="float" office:value="1705236.11" table:style-name="ce19">
            <text:p>1705236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5:030113:3432</text:p>
          </table:table-cell>
          <table:covered-table-cell/>
          <table:table-cell office:value-type="float" office:value="1900730.7" table:style-name="ce19">
            <text:p>1900730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5:030113:3437</text:p>
          </table:table-cell>
          <table:covered-table-cell/>
          <table:table-cell office:value-type="float" office:value="1447041.5" table:style-name="ce19">
            <text:p>1447041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5:030113:3476</text:p>
          </table:table-cell>
          <table:covered-table-cell/>
          <table:table-cell office:value-type="float" office:value="2129357.6800000002" table:style-name="ce19">
            <text:p>2129357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5:030113:3846</text:p>
          </table:table-cell>
          <table:covered-table-cell/>
          <table:table-cell office:value-type="float" office:value="2393844.9900000002" table:style-name="ce19">
            <text:p>2393844,9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5:030113:3863</text:p>
          </table:table-cell>
          <table:covered-table-cell/>
          <table:table-cell office:value-type="float" office:value="2165982.66" table:style-name="ce19">
            <text:p>2165982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5:030113:3945</text:p>
          </table:table-cell>
          <table:covered-table-cell/>
          <table:table-cell office:value-type="float" office:value="1513336.14" table:style-name="ce19">
            <text:p>1513336,1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5:030113:4168</text:p>
          </table:table-cell>
          <table:covered-table-cell/>
          <table:table-cell office:value-type="float" office:value="2902363.27" table:style-name="ce19">
            <text:p>2902363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5:030113:4169</text:p>
          </table:table-cell>
          <table:covered-table-cell/>
          <table:table-cell office:value-type="float" office:value="2659308.2200000002" table:style-name="ce19">
            <text:p>2659308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5:030113:4390</text:p>
          </table:table-cell>
          <table:covered-table-cell/>
          <table:table-cell office:value-type="float" office:value="85089511.849999994" table:style-name="ce19">
            <text:p>85089511,8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5:030113:4412</text:p>
          </table:table-cell>
          <table:covered-table-cell/>
          <table:table-cell office:value-type="float" office:value="23748584.420000002" table:style-name="ce19">
            <text:p>23748584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5:030113:5449</text:p>
          </table:table-cell>
          <table:covered-table-cell/>
          <table:table-cell office:value-type="float" office:value="2048932.3" table:style-name="ce19">
            <text:p>2048932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5:030113:5619</text:p>
          </table:table-cell>
          <table:covered-table-cell/>
          <table:table-cell office:value-type="float" office:value="2643985.56" table:style-name="ce19">
            <text:p>2643985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5:030113:5623</text:p>
          </table:table-cell>
          <table:covered-table-cell/>
          <table:table-cell office:value-type="float" office:value="2641436.52" table:style-name="ce19">
            <text:p>2641436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5:030113:5629</text:p>
          </table:table-cell>
          <table:covered-table-cell/>
          <table:table-cell office:value-type="float" office:value="2773687.06" table:style-name="ce19">
            <text:p>2773687,0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5:030113:5634</text:p>
          </table:table-cell>
          <table:covered-table-cell/>
          <table:table-cell office:value-type="float" office:value="2748666.69" table:style-name="ce19">
            <text:p>2748666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5:030113:5641</text:p>
          </table:table-cell>
          <table:covered-table-cell/>
          <table:table-cell office:value-type="float" office:value="2653955.08" table:style-name="ce19">
            <text:p>2653955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5:030113:5645</text:p>
          </table:table-cell>
          <table:covered-table-cell/>
          <table:table-cell office:value-type="float" office:value="1380181.09" table:style-name="ce19">
            <text:p>1380181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5:030113:6193</text:p>
          </table:table-cell>
          <table:covered-table-cell/>
          <table:table-cell office:value-type="float" office:value="2745812.36" table:style-name="ce19">
            <text:p>2745812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5:030113:6215</text:p>
          </table:table-cell>
          <table:covered-table-cell/>
          <table:table-cell office:value-type="float" office:value="2822422.7" table:style-name="ce19">
            <text:p>2822422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5:030113:6280</text:p>
          </table:table-cell>
          <table:covered-table-cell/>
          <table:table-cell office:value-type="float" office:value="582052.36" table:style-name="ce19">
            <text:p>582052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5:030113:6296</text:p>
          </table:table-cell>
          <table:covered-table-cell/>
          <table:table-cell office:value-type="float" office:value="2393489.9500000002" table:style-name="ce19">
            <text:p>2393489,9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5:030113:6497</text:p>
          </table:table-cell>
          <table:covered-table-cell/>
          <table:table-cell office:value-type="float" office:value="2138614.65" table:style-name="ce19">
            <text:p>2138614,6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5:030206:752</text:p>
          </table:table-cell>
          <table:covered-table-cell/>
          <table:table-cell office:value-type="float" office:value="201502.21" table:style-name="ce19">
            <text:p>201502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5:030207:9413</text:p>
          </table:table-cell>
          <table:covered-table-cell/>
          <table:table-cell office:value-type="float" office:value="1962700.49" table:style-name="ce19">
            <text:p>1962700,4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6:000006:7608</text:p>
          </table:table-cell>
          <table:covered-table-cell/>
          <table:table-cell office:value-type="float" office:value="57921.45" table:style-name="ce19">
            <text:p>57921,4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6:000013:2778</text:p>
          </table:table-cell>
          <table:covered-table-cell/>
          <table:table-cell office:value-type="float" office:value="3884925.21" table:style-name="ce19">
            <text:p>3884925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6:000013:2779</text:p>
          </table:table-cell>
          <table:covered-table-cell/>
          <table:table-cell office:value-type="float" office:value="717070.48" table:style-name="ce19">
            <text:p>717070,4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6:000013:2780</text:p>
          </table:table-cell>
          <table:covered-table-cell/>
          <table:table-cell office:value-type="float" office:value="941804.02" table:style-name="ce19">
            <text:p>941804,0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6:000013:2781</text:p>
          </table:table-cell>
          <table:covered-table-cell/>
          <table:table-cell office:value-type="float" office:value="842273.36" table:style-name="ce19">
            <text:p>842273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6:000013:775</text:p>
          </table:table-cell>
          <table:covered-table-cell/>
          <table:table-cell office:value-type="float" office:value="1155958.8600000001" table:style-name="ce19">
            <text:p>1155958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6:000016:2442</text:p>
          </table:table-cell>
          <table:covered-table-cell/>
          <table:table-cell office:value-type="float" office:value="1160313.8600000001" table:style-name="ce19">
            <text:p>1160313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2" table:number-rows-spanned="1" table:style-name="ce1">
            <text:p>34:37:010112:274</text:p>
          </table:table-cell>
          <table:covered-table-cell/>
          <table:table-cell office:value-type="float" office:value="2121938.66" table:style-name="ce19">
            <text:p>2121938,6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2" table:number-rows-spanned="1" table:style-name="ce1">
            <text:p>34:37:010204:315</text:p>
          </table:table-cell>
          <table:covered-table-cell/>
          <table:table-cell office:value-type="float" office:value="1981927.09" table:style-name="ce19">
            <text:p>1981927,0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2" table:number-rows-spanned="1" table:style-name="ce1">
            <text:p>34:37:010214:5682</text:p>
          </table:table-cell>
          <table:covered-table-cell/>
          <table:table-cell office:value-type="float" office:value="2061894.47" table:style-name="ce19">
            <text:p>2061894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2" table:number-rows-spanned="1" table:style-name="ce1">
            <text:p>34:37:010214:938</text:p>
          </table:table-cell>
          <table:covered-table-cell/>
          <table:table-cell office:value-type="float" office:value="1451078.5" table:style-name="ce19">
            <text:p>1451078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2" table:number-rows-spanned="1" table:style-name="ce1">
            <text:p>34:37:010219:165</text:p>
          </table:table-cell>
          <table:covered-table-cell/>
          <table:table-cell office:value-type="float" office:value="1007586.86" table:style-name="ce19">
            <text:p>1007586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2" table:number-rows-spanned="1" table:style-name="ce1">
            <text:p>34:37:010264:240</text:p>
          </table:table-cell>
          <table:covered-table-cell/>
          <table:table-cell office:value-type="float" office:value="386909.78" table:style-name="ce19">
            <text:p>386909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0.1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2" table:number-rows-spanned="1" table:style-name="ce1">
            <text:p>34:37:010311:132</text:p>
          </table:table-cell>
          <table:covered-table-cell/>
          <table:table-cell office:value-type="float" office:value="605495.56000000006" table:style-name="ce19">
            <text:p>605495,5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2" table:number-rows-spanned="1" table:style-name="ce1">
            <text:p>34:37:010318:186</text:p>
          </table:table-cell>
          <table:covered-table-cell/>
          <table:table-cell office:value-type="float" office:value="1037407.3" table:style-name="ce19">
            <text:p>1037407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2" table:number-rows-spanned="1" table:style-name="ce1">
            <text:p>34:37:010337:203</text:p>
          </table:table-cell>
          <table:covered-table-cell/>
          <table:table-cell office:value-type="float" office:value="1359155.23" table:style-name="ce19">
            <text:p>1359155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2" table:number-rows-spanned="1" table:style-name="ce1">
            <text:p>34:38:020109:341</text:p>
          </table:table-cell>
          <table:covered-table-cell/>
          <table:table-cell office:value-type="float" office:value="293363.25" table:style-name="ce19">
            <text:p>293363,2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2" table:number-rows-spanned="1" table:style-name="ce1">
            <text:p>34:38:060201:452</text:p>
          </table:table-cell>
          <table:covered-table-cell/>
          <table:table-cell office:value-type="float" office:value="853636.04" table:style-name="ce19">
            <text:p>853636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2" table:number-rows-spanned="1" table:style-name="ce1">
            <text:p>34:39:000009:855</text:p>
          </table:table-cell>
          <table:covered-table-cell/>
          <table:table-cell office:value-type="float" office:value="342356.19" table:style-name="ce19">
            <text:p>342356,1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2" table:number-rows-spanned="1" table:style-name="ce1">
            <text:p>34:39:000009:856</text:p>
          </table:table-cell>
          <table:covered-table-cell/>
          <table:table-cell office:value-type="float" office:value="397426.89" table:style-name="ce19">
            <text:p>397426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2" table:number-rows-spanned="1" table:style-name="ce1">
            <text:p>34:39:000012:212</text:p>
          </table:table-cell>
          <table:covered-table-cell/>
          <table:table-cell office:value-type="float" office:value="556007.69999999995" table:style-name="ce19">
            <text:p>556007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2" table:number-rows-spanned="1" table:style-name="ce1">
            <text:p>34:39:000021:2616</text:p>
          </table:table-cell>
          <table:covered-table-cell/>
          <table:table-cell office:value-type="float" office:value="1275548.3" table:style-name="ce19">
            <text:p>1275548,3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2" table:number-rows-spanned="1" table:style-name="ce1">
            <text:p>34:39:000043:425</text:p>
          </table:table-cell>
          <table:covered-table-cell/>
          <table:table-cell office:value-type="float" office:value="502409.29" table:style-name="ce19">
            <text:p>502409,2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2" table:number-rows-spanned="1" table:style-name="ce1">
            <text:p>34:39:000047:1618</text:p>
          </table:table-cell>
          <table:covered-table-cell/>
          <table:table-cell office:value-type="float" office:value="773980.41" table:style-name="ce19">
            <text:p>773980,4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2" table:number-rows-spanned="1" table:style-name="ce1">
            <text:p>34:39:000047:1629</text:p>
          </table:table-cell>
          <table:covered-table-cell/>
          <table:table-cell office:value-type="float" office:value="798666.5" table:style-name="ce19">
            <text:p>798666,5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2" table:number-rows-spanned="1" table:style-name="ce1">
            <text:p>34:39:000047:1631</text:p>
          </table:table-cell>
          <table:covered-table-cell/>
          <table:table-cell office:value-type="float" office:value="435519.53" table:style-name="ce19">
            <text:p>435519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2" table:number-rows-spanned="1" table:style-name="ce1">
            <text:p>34:39:000047:1632</text:p>
          </table:table-cell>
          <table:covered-table-cell/>
          <table:table-cell office:value-type="float" office:value="438008.21" table:style-name="ce19">
            <text:p>438008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2" table:number-rows-spanned="1" table:style-name="ce1">
            <text:p>34:39:000047:1634</text:p>
          </table:table-cell>
          <table:covered-table-cell/>
          <table:table-cell office:value-type="float" office:value="292249.46999999997" table:style-name="ce19">
            <text:p>292249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2" table:number-rows-spanned="1" table:style-name="ce1">
            <text:p>34:39:000047:1636</text:p>
          </table:table-cell>
          <table:covered-table-cell/>
          <table:table-cell office:value-type="float" office:value="385947.78" table:style-name="ce19">
            <text:p>38594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2" table:number-rows-spanned="1" table:style-name="ce1">
            <text:p>34:39:000047:1637</text:p>
          </table:table-cell>
          <table:covered-table-cell/>
          <table:table-cell office:value-type="float" office:value="744116.22" table:style-name="ce19">
            <text:p>744116,2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2" table:number-rows-spanned="1" table:style-name="ce1">
            <text:p>34:39:000047:2243</text:p>
          </table:table-cell>
          <table:covered-table-cell/>
          <table:table-cell office:value-type="float" office:value="330994.84000000003" table:style-name="ce19">
            <text:p>33099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2" table:number-rows-spanned="1" table:style-name="ce1">
            <text:p>34:39:000047:2245</text:p>
          </table:table-cell>
          <table:covered-table-cell/>
          <table:table-cell office:value-type="float" office:value="297855.64" table:style-name="ce19">
            <text:p>297855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2" table:number-rows-spanned="1" table:style-name="ce1">
            <text:p>34:39:000047:2251</text:p>
          </table:table-cell>
          <table:covered-table-cell/>
          <table:table-cell office:value-type="float" office:value="388178.69" table:style-name="ce19">
            <text:p>388178,6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2" table:number-rows-spanned="1" table:style-name="ce1">
            <text:p>34:39:000047:2252</text:p>
          </table:table-cell>
          <table:covered-table-cell/>
          <table:table-cell office:value-type="float" office:value="425564.79" table:style-name="ce19">
            <text:p>425564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2" table:number-rows-spanned="1" table:style-name="ce1">
            <text:p>34:39:000047:2253</text:p>
          </table:table-cell>
          <table:covered-table-cell/>
          <table:table-cell office:value-type="float" office:value="662580.86" table:style-name="ce19">
            <text:p>662580,8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2" table:number-rows-spanned="1" table:style-name="ce1">
            <text:p>34:39:000047:2254</text:p>
          </table:table-cell>
          <table:covered-table-cell/>
          <table:table-cell office:value-type="float" office:value="513625.08" table:style-name="ce19">
            <text:p>513625,0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2" table:number-rows-spanned="1" table:style-name="ce1">
            <text:p>34:39:000047:2296</text:p>
          </table:table-cell>
          <table:covered-table-cell/>
          <table:table-cell office:value-type="float" office:value="421642.37" table:style-name="ce19">
            <text:p>421642,3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2" table:number-rows-spanned="1" table:style-name="ce1">
            <text:p>34:39:000047:2297</text:p>
          </table:table-cell>
          <table:covered-table-cell/>
          <table:table-cell office:value-type="float" office:value="442429.92" table:style-name="ce19">
            <text:p>442429,9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2" table:number-rows-spanned="1" table:style-name="ce1">
            <text:p>34:39:000047:2977</text:p>
          </table:table-cell>
          <table:covered-table-cell/>
          <table:table-cell office:value-type="float" office:value="746604.9" table:style-name="ce19">
            <text:p>746604,9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2" table:number-rows-spanned="1" table:style-name="ce1">
            <text:p>34:39:000047:2979</text:p>
          </table:table-cell>
          <table:covered-table-cell/>
          <table:table-cell office:value-type="float" office:value="673735.42" table:style-name="ce19">
            <text:p>673735,4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2" table:number-rows-spanned="1" table:style-name="ce1">
            <text:p>34:39:000047:2980</text:p>
          </table:table-cell>
          <table:covered-table-cell/>
          <table:table-cell office:value-type="float" office:value="438008.21" table:style-name="ce19">
            <text:p>438008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2" table:number-rows-spanned="1" table:style-name="ce1">
            <text:p>34:39:000047:2983</text:p>
          </table:table-cell>
          <table:covered-table-cell/>
          <table:table-cell office:value-type="float" office:value="778957.78" table:style-name="ce19">
            <text:p>778957,7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2" table:number-rows-spanned="1" table:style-name="ce1">
            <text:p>34:39:000047:2993</text:p>
          </table:table-cell>
          <table:covered-table-cell/>
          <table:table-cell office:value-type="float" office:value="766514.36" table:style-name="ce19">
            <text:p>766514,3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2" table:number-rows-spanned="1" table:style-name="ce1">
            <text:p>34:39:000047:2995</text:p>
          </table:table-cell>
          <table:covered-table-cell/>
          <table:table-cell office:value-type="float" office:value="553495.52" table:style-name="ce19">
            <text:p>553495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2" table:number-rows-spanned="1" table:style-name="ce1">
            <text:p>34:39:000047:2998</text:p>
          </table:table-cell>
          <table:covered-table-cell/>
          <table:table-cell office:value-type="float" office:value="438574.84" table:style-name="ce19">
            <text:p>43857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2" table:number-rows-spanned="1" table:style-name="ce1">
            <text:p>34:39:000047:2999</text:p>
          </table:table-cell>
          <table:covered-table-cell/>
          <table:table-cell office:value-type="float" office:value="853618.27" table:style-name="ce19">
            <text:p>853618,2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2" table:number-rows-spanned="1" table:style-name="ce1">
            <text:p>34:39:000047:3014</text:p>
          </table:table-cell>
          <table:covered-table-cell/>
          <table:table-cell office:value-type="float" office:value="294480.38" table:style-name="ce19">
            <text:p>294480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2" table:number-rows-spanned="1" table:style-name="ce1">
            <text:p>34:39:000047:3015</text:p>
          </table:table-cell>
          <table:covered-table-cell/>
          <table:table-cell office:value-type="float" office:value="771491.73" table:style-name="ce19">
            <text:p>77149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2" table:number-rows-spanned="1" table:style-name="ce1">
            <text:p>34:39:000047:3016</text:p>
          </table:table-cell>
          <table:covered-table-cell/>
          <table:table-cell office:value-type="float" office:value="326017.46999999997" table:style-name="ce19">
            <text:p>326017,4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2" table:number-rows-spanned="1" table:style-name="ce1">
            <text:p>34:39:000047:3017</text:p>
          </table:table-cell>
          <table:covered-table-cell/>
          <table:table-cell office:value-type="float" office:value="742893.7" table:style-name="ce19">
            <text:p>742893,7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2" table:number-rows-spanned="1" table:style-name="ce1">
            <text:p>34:39:000047:3018</text:p>
          </table:table-cell>
          <table:covered-table-cell/>
          <table:table-cell office:value-type="float" office:value="776469.1" table:style-name="ce19">
            <text:p>776469,1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2" table:number-rows-spanned="1" table:style-name="ce1">
            <text:p>34:39:000047:3019</text:p>
          </table:table-cell>
          <table:covered-table-cell/>
          <table:table-cell office:value-type="float" office:value="267709.44" table:style-name="ce19">
            <text:p>267709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2" table:number-rows-spanned="1" table:style-name="ce1">
            <text:p>34:39:000047:3020</text:p>
          </table:table-cell>
          <table:covered-table-cell/>
          <table:table-cell office:value-type="float" office:value="269711.8" table:style-name="ce19">
            <text:p>269711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2" table:number-rows-spanned="1" table:style-name="ce1">
            <text:p>34:39:000047:3021</text:p>
          </table:table-cell>
          <table:covered-table-cell/>
          <table:table-cell office:value-type="float" office:value="532578.16" table:style-name="ce19">
            <text:p>532578,1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2" table:number-rows-spanned="1" table:style-name="ce1">
            <text:p>34:39:000047:3022</text:p>
          </table:table-cell>
          <table:covered-table-cell/>
          <table:table-cell office:value-type="float" office:value="436229.52" table:style-name="ce19">
            <text:p>436229,5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2" table:number-rows-spanned="1" table:style-name="ce1">
            <text:p>34:39:000047:3023</text:p>
          </table:table-cell>
          <table:covered-table-cell/>
          <table:table-cell office:value-type="float" office:value="423076.11" table:style-name="ce19">
            <text:p>423076,1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2" table:number-rows-spanned="1" table:style-name="ce1">
            <text:p>34:39:000047:3024</text:p>
          </table:table-cell>
          <table:covered-table-cell/>
          <table:table-cell office:value-type="float" office:value="761537" table:style-name="ce19">
            <text:p>761537,0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2" table:number-rows-spanned="1" table:style-name="ce1">
            <text:p>34:39:000047:3027</text:p>
          </table:table-cell>
          <table:covered-table-cell/>
          <table:table-cell office:value-type="float" office:value="316062.74" table:style-name="ce19">
            <text:p>31606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2" table:number-rows-spanned="1" table:style-name="ce1">
            <text:p>34:39:000047:3028</text:p>
          </table:table-cell>
          <table:covered-table-cell/>
          <table:table-cell office:value-type="float" office:value="286129.03999999998" table:style-name="ce19">
            <text:p>286129,0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2" table:number-rows-spanned="1" table:style-name="ce1">
            <text:p>34:39:000047:3029</text:p>
          </table:table-cell>
          <table:covered-table-cell/>
          <table:table-cell office:value-type="float" office:value="447962.94" table:style-name="ce19">
            <text:p>44796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2" table:number-rows-spanned="1" table:style-name="ce1">
            <text:p>34:39:000047:3030</text:p>
          </table:table-cell>
          <table:covered-table-cell/>
          <table:table-cell office:value-type="float" office:value="433884.2" table:style-name="ce19">
            <text:p>433884,2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2" table:number-rows-spanned="1" table:style-name="ce1">
            <text:p>34:39:000047:3031</text:p>
          </table:table-cell>
          <table:covered-table-cell/>
          <table:table-cell office:value-type="float" office:value="764025.68" table:style-name="ce19">
            <text:p>764025,6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2" table:number-rows-spanned="1" table:style-name="ce1">
            <text:p>34:39:000047:3032</text:p>
          </table:table-cell>
          <table:covered-table-cell/>
          <table:table-cell office:value-type="float" office:value="298641.96000000002" table:style-name="ce19">
            <text:p>298641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2" table:number-rows-spanned="1" table:style-name="ce1">
            <text:p>34:39:000047:3033</text:p>
          </table:table-cell>
          <table:covered-table-cell/>
          <table:table-cell office:value-type="float" office:value="450451.62" table:style-name="ce19">
            <text:p>450451,6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2" table:number-rows-spanned="1" table:style-name="ce1">
            <text:p>34:39:000047:3034</text:p>
          </table:table-cell>
          <table:covered-table-cell/>
          <table:table-cell office:value-type="float" office:value="323528.78999999998" table:style-name="ce19">
            <text:p>323528,7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2" table:number-rows-spanned="1" table:style-name="ce1">
            <text:p>34:39:000047:3035</text:p>
          </table:table-cell>
          <table:covered-table-cell/>
          <table:table-cell office:value-type="float" office:value="622170.75" table:style-name="ce19">
            <text:p>622170,75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2" table:number-rows-spanned="1" table:style-name="ce1">
            <text:p>34:39:000047:3036</text:p>
          </table:table-cell>
          <table:covered-table-cell/>
          <table:table-cell office:value-type="float" office:value="303619.33" table:style-name="ce19">
            <text:p>303619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2" table:number-rows-spanned="1" table:style-name="ce1">
            <text:p>34:39:000047:3037</text:p>
          </table:table-cell>
          <table:covered-table-cell/>
          <table:table-cell office:value-type="float" office:value="316062.74" table:style-name="ce19">
            <text:p>316062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2" table:number-rows-spanned="1" table:style-name="ce1">
            <text:p>34:39:000047:3038</text:p>
          </table:table-cell>
          <table:covered-table-cell/>
          <table:table-cell office:value-type="float" office:value="524264.32" table:style-name="ce19">
            <text:p>524264,3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2" table:number-rows-spanned="1" table:style-name="ce1">
            <text:p>34:39:000047:3039</text:p>
          </table:table-cell>
          <table:covered-table-cell/>
          <table:table-cell office:value-type="float" office:value="293664.59000000003" table:style-name="ce19">
            <text:p>293664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2" table:number-rows-spanned="1" table:style-name="ce1">
            <text:p>34:39:000047:3040</text:p>
          </table:table-cell>
          <table:covered-table-cell/>
          <table:table-cell office:value-type="float" office:value="442985.57" table:style-name="ce19">
            <text:p>442985,5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2" table:number-rows-spanned="1" table:style-name="ce1">
            <text:p>34:39:000047:3041</text:p>
          </table:table-cell>
          <table:covered-table-cell/>
          <table:table-cell office:value-type="float" office:value="771491.73" table:style-name="ce19">
            <text:p>771491,7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2" table:number-rows-spanned="1" table:style-name="ce1">
            <text:p>34:39:000047:3042</text:p>
          </table:table-cell>
          <table:covered-table-cell/>
          <table:table-cell office:value-type="float" office:value="311085.38" table:style-name="ce19">
            <text:p>311085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2" table:number-rows-spanned="1" table:style-name="ce1">
            <text:p>34:39:000047:3043</text:p>
          </table:table-cell>
          <table:covered-table-cell/>
          <table:table-cell office:value-type="float" office:value="403795.07" table:style-name="ce19">
            <text:p>403795,0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2" table:number-rows-spanned="1" table:style-name="ce1">
            <text:p>34:39:000047:3044</text:p>
          </table:table-cell>
          <table:covered-table-cell/>
          <table:table-cell office:value-type="float" office:value="1050224.23" table:style-name="ce19">
            <text:p>1050224,2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2" table:number-rows-spanned="1" table:style-name="ce1">
            <text:p>34:39:000047:3045</text:p>
          </table:table-cell>
          <table:covered-table-cell/>
          <table:table-cell office:value-type="float" office:value="527600.80000000005" table:style-name="ce19">
            <text:p>527600,8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2" table:number-rows-spanned="1" table:style-name="ce1">
            <text:p>34:39:000047:3046</text:p>
          </table:table-cell>
          <table:covered-table-cell/>
          <table:table-cell office:value-type="float" office:value="335972.21" table:style-name="ce19">
            <text:p>335972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2" table:number-rows-spanned="1" table:style-name="ce1">
            <text:p>34:39:000047:3047</text:p>
          </table:table-cell>
          <table:covered-table-cell/>
          <table:table-cell office:value-type="float" office:value="415121.64" table:style-name="ce19">
            <text:p>415121,6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2" table:number-rows-spanned="1" table:style-name="ce1">
            <text:p>34:39:000047:3048</text:p>
          </table:table-cell>
          <table:covered-table-cell/>
          <table:table-cell office:value-type="float" office:value="419411.46" table:style-name="ce19">
            <text:p>419411,4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2" table:number-rows-spanned="1" table:style-name="ce1">
            <text:p>34:39:000047:3049</text:p>
          </table:table-cell>
          <table:covered-table-cell/>
          <table:table-cell office:value-type="float" office:value="508934.44" table:style-name="ce19">
            <text:p>508934,4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2" table:number-rows-spanned="1" table:style-name="ce1">
            <text:p>34:39:000047:3051</text:p>
          </table:table-cell>
          <table:covered-table-cell/>
          <table:table-cell office:value-type="float" office:value="537555.53" table:style-name="ce19">
            <text:p>537555,5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2" table:number-rows-spanned="1" table:style-name="ce1">
            <text:p>34:39:000047:3052</text:p>
          </table:table-cell>
          <table:covered-table-cell/>
          <table:table-cell office:value-type="float" office:value="447962.94" table:style-name="ce19">
            <text:p>447962,9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2" table:number-rows-spanned="1" table:style-name="ce1">
            <text:p>34:39:000047:3053</text:p>
          </table:table-cell>
          <table:covered-table-cell/>
          <table:table-cell office:value-type="float" office:value="540044.21" table:style-name="ce19">
            <text:p>540044,21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2" table:number-rows-spanned="1" table:style-name="ce1">
            <text:p>34:39:000047:3054</text:p>
          </table:table-cell>
          <table:covered-table-cell/>
          <table:table-cell office:value-type="float" office:value="418098.74" table:style-name="ce19">
            <text:p>418098,7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2" table:number-rows-spanned="1" table:style-name="ce1">
            <text:p>34:39:000047:3055</text:p>
          </table:table-cell>
          <table:covered-table-cell/>
          <table:table-cell office:value-type="float" office:value="438574.84" table:style-name="ce19">
            <text:p>438574,84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2" table:number-rows-spanned="1" table:style-name="ce1">
            <text:p>34:39:000047:3088</text:p>
          </table:table-cell>
          <table:covered-table-cell/>
          <table:table-cell office:value-type="float" office:value="321251.33" table:style-name="ce19">
            <text:p>321251,33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2" table:number-rows-spanned="1" table:style-name="ce1">
            <text:p>34:39:000047:3102</text:p>
          </table:table-cell>
          <table:covered-table-cell/>
          <table:table-cell office:value-type="float" office:value="440496.89" table:style-name="ce19">
            <text:p>440496,8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2" table:number-rows-spanned="1" table:style-name="ce1">
            <text:p>34:39:000047:3103</text:p>
          </table:table-cell>
          <table:covered-table-cell/>
          <table:table-cell office:value-type="float" office:value="296153.28000000003" table:style-name="ce19">
            <text:p>296153,2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2" table:number-rows-spanned="1" table:style-name="ce1">
            <text:p>34:39:000047:3123</text:p>
          </table:table-cell>
          <table:covered-table-cell/>
          <table:table-cell office:value-type="float" office:value="298641.96000000002" table:style-name="ce19">
            <text:p>298641,9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2" table:number-rows-spanned="1" table:style-name="ce1">
            <text:p>34:39:000047:3124</text:p>
          </table:table-cell>
          <table:covered-table-cell/>
          <table:table-cell office:value-type="float" office:value="445474.26" table:style-name="ce19">
            <text:p>445474,26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2" table:number-rows-spanned="1" table:style-name="ce1">
            <text:p>34:39:000047:3185</text:p>
          </table:table-cell>
          <table:covered-table-cell/>
          <table:table-cell office:value-type="float" office:value="311085.38" table:style-name="ce19">
            <text:p>311085,38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2" table:number-rows-spanned="1" table:style-name="ce1">
            <text:p>34:39:000047:3187</text:p>
          </table:table-cell>
          <table:covered-table-cell/>
          <table:table-cell office:value-type="float" office:value="457917.67" table:style-name="ce19">
            <text:p>457917,67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2" table:number-rows-spanned="1" table:style-name="ce1">
            <text:p>34:39:000047:3443</text:p>
          </table:table-cell>
          <table:covered-table-cell/>
          <table:table-cell office:value-type="float" office:value="465383.72" table:style-name="ce19">
            <text:p>465383,72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2" table:number-rows-spanned="1" table:style-name="ce1">
            <text:p>34:39:000047:3444</text:p>
          </table:table-cell>
          <table:covered-table-cell/>
          <table:table-cell office:value-type="float" office:value="293664.59000000003" table:style-name="ce19">
            <text:p>293664,59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number-columns-spanned="2" table:number-rows-spanned="1" table:style-name="ce1">
            <text:p>34:39:000047:3466</text:p>
          </table:table-cell>
          <table:covered-table-cell/>
          <table:table-cell office:value-type="float" office:value="750502.40000000002" table:style-name="ce21">
            <text:p>750502,40</text:p>
          </table:table-cell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6">
            <text:p>21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6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4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7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09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2:010003:26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020005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2:020005:37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2:04000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2:07000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2:07000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7000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70003: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70003: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70003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2:070003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2:070003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70003: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7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70003: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2:070003: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2:070003:5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2:070003: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70003: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70003:5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70003:5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700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2:070003:5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2:070003:5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2:07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2:070003:6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2:07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2:070003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2:070003:9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2:07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2:070003:9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2:07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2:07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2:07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2:07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2:07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15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15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15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154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000000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000000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000000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000000:15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000000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000000:15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000000:15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000000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000000:154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000000:154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000000:154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000000:154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54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154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154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00000:154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54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5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5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15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15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154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54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54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154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154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00000:15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00000:15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00000:15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00000:15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00000:165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00000:165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000000:165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000000:165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000000:20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00000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000000:5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8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00000:8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0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2000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200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40109:10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40109:7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40109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20005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5:27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230005:2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23000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230005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230005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230005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230005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230005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230005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230005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230005:31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230005:31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230005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230005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230005:31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230005:3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230005:31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23000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230005:31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230005:3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230005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230005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230005:31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230005:31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230005:3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230005:3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230005:3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230005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230005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230005:31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230005:31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230005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230005:31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230005:31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230005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230005:3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23000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30005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30005:3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5:3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230005:31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230005:31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230005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23000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230005:31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23000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230005:3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230005:3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30005:31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30005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30005:31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30005:47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30005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30005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30005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30005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5:5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30005:5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30005:5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30005:5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30005:55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30005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30005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30005:55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30005:55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30005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30005:5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30005:61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30005:61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30005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5:010118:3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5:010188: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07000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30002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30002:2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3000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30002:25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70003:57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70003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70003:66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70003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70003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70003:66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70003:66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70003:66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70003:66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70003:66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70003:66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70003:7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70003:85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70003:85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70003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70003:85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70003:86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00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01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5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19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93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10000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120003:85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20202:39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2020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1050:9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1069: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69: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69:4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69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69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21069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21069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21069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21069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21069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21069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21069:5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21069:5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21069:5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21069:5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21069: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21069:8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21069:8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21069:8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2:070007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3:08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3:13002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3:13002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3:13002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3:13002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3:13002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3:13002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3:13002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3:13002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3:13002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3:13002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3:13002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3:13002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3:13002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3:13002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3:13002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3:13002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3:13002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3:13002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3:13002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3:13002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3:13002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3:13002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3:13002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3:13002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3:13002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3:13002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3:13002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3:13002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3:13002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3:13002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3:13002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3:13002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3:13002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3:13002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3:13002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3:13002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3:13002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3:13002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3:13002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3:13002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3:13002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3:13002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3:13002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3:13002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3:13002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3:13002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3:13002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3:13002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3:13002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3:13002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3:13002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3:130021:10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3:13002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3:130021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3:13002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3:130021:10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3:130021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3:13002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3:130021:1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3:130021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3:13002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3:13002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3:130021:7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3:130021:7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3:130021:7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3:13002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3:13003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7:00000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7:070001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8:140219: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8:14022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4:07020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106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106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60601:28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10070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1104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110401:19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0000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100024:1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140004: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200001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3:00000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1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1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1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1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1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11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111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111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4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1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11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1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1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1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11:4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18: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42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42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42: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42: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42: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42:4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42: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42:4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42:4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42: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42: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42:4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42: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42:4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42:4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42: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42:4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42:4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42:4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42:4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42:4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4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42:4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42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4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4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42:4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42:4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42:4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42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42:4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42:4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42:4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42:48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42:4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4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4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42:4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42:4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42:4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42:4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42:4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42: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42: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42:4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42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42: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42:4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42:4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42:4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42: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42:4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42:4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42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42:5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4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1005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1005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50:14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50:2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5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50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50:8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50:8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5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5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5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51:5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51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51:6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51:6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1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1:6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5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20014:19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20033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2003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20041: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20072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20072:45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20072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20072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2007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2007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20072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20072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20072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20072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20072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20072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20072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20072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20072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72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72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72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72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72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2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20072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20072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20072:53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20072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20072:533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20072:53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72:53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72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72:53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72:5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72:53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72:53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72:53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72:53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72:536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72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72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72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72:53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72:53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72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72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72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72:54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72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72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72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72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72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72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72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72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72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72:54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72:545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72:545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72:54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72:55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9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97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1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10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50017:8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50036:2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50036:2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50036:2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50036:2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50036:25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50036:25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5003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14:158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31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70001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70001:1568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70001:157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70001:157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70001:157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70001:158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70001:158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70001:1589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70001:158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70001:159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70001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70001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70001:15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70001:159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70001:159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70001:159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70001:160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70001:160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70001:160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70001:160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70001:161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7002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70023:5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70027: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70037:5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70039:25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7004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70040:2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70042:34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70050:24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7005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70059:9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70066:23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7007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70086:41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80015: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80087:7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8010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8010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8010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8010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8010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8010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8010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8010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8010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8011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8011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8011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80123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00000:32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00000:368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00000:3687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00000:375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00000:3936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00000:444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00000:4445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00000:44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00000:448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00000:4489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00000:448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00000:449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00000:449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00000:449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00000:467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00000:56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20103:77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201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2010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20108:6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110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11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113:23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11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113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11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11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11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113:39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113:394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113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113:439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113:43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113:4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113:4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113:460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113:46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113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11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113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113:52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113:527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113:53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113:53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113:53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113:53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113:538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113:538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113:538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113:538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11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113:539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113:539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113:53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11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113:540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113:54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11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113:540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11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113:54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113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113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5:030113:54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5:030113:54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5:030113:541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5:030113:541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5:030113:541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5:030113:541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5:030113:54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5:030113:54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5:030113:541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5:03011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5:03011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30113:542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30113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30113:542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30113:54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3011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30113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30113:543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30113:63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1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3:635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3:635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3:63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3:63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23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207:2008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207:616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216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3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7:010214:476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7:010214:477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14:477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14:477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7:010214:477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7:010214:477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7:010214:477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214:549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4:554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4:5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4:574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4:57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4:579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8:0201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9:000043:50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9:000043:5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9:00004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9:000044:59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9:000044:70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9:00004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9:000047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9:000047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9:000047:312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9:000047:31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9:000047:314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9:000047:314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9:000047:315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9:000047:316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9:000047:3163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9:000047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9:000047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9:000047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9:000047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47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47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47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47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47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47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47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number-columns-spanned="3" table:number-rows-spanned="1" table:style-name="ce1">
            <text:p>34:39:000047:3507</text:p>
          </table:table-cell>
          <table:covered-table-cell table:number-columns-repeated="2"/>
          <table:table-cell office:value-type="string" table:number-columns-spanned="2" table:number-rows-spanned="1" table:style-name="ce1">
            <text:p>24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7D8B599E2E450AE5394FC2FCC78BD6A4B87149ECA1DF3B6178E5110CD76713057A8533F65976439FC9CB39B79B15C034D1377195C4BBA352D82ECCAF4499CCE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2T05:32:50Z</meta:creation-date>
    <dc:date>2025-12-02T05:32:50Z</dc:date>
  </office:meta>
</office:document-meta>
</file>