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37</text:p>
          </table:table-cell>
          <table:table-cell table:number-columns-repeated="4" table:style-name="ce2"/>
          <table:table-cell office:value-type="string" table:style-name="ce4">
            <text:p>0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1" table:style-name="ce6">
            <text:p>28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3" table:style-name="ce7">
            <text:p>6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736</text:p>
          </table:table-cell>
          <table:covered-table-cell/>
          <table:table-cell office:value-type="float" office:value="376503.56" table:style-name="ce11">
            <text:p>376503,5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1:119</text:p>
          </table:table-cell>
          <table:covered-table-cell/>
          <table:table-cell office:value-type="float" office:value="161824.18" table:style-name="ce11">
            <text:p>161824,1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30006:104</text:p>
          </table:table-cell>
          <table:covered-table-cell/>
          <table:table-cell office:value-type="float" office:value="6092309" table:style-name="ce11">
            <text:p>6092309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5:254</text:p>
          </table:table-cell>
          <table:covered-table-cell/>
          <table:table-cell office:value-type="float" office:value="452539.01" table:style-name="ce11">
            <text:p>452539,0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10002:558</text:p>
          </table:table-cell>
          <table:covered-table-cell/>
          <table:table-cell office:value-type="float" office:value="220825.14" table:style-name="ce11">
            <text:p>220825,1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17872</text:p>
          </table:table-cell>
          <table:covered-table-cell/>
          <table:table-cell office:value-type="float" office:value="100548.14" table:style-name="ce11">
            <text:p>100548,1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17947</text:p>
          </table:table-cell>
          <table:covered-table-cell/>
          <table:table-cell office:value-type="float" office:value="101386.74" table:style-name="ce11">
            <text:p>101386,7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474</text:p>
          </table:table-cell>
          <table:covered-table-cell/>
          <table:table-cell office:value-type="float" office:value="48148410.450000003" table:style-name="ce11">
            <text:p>48148410,4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20001:390</text:p>
          </table:table-cell>
          <table:covered-table-cell/>
          <table:table-cell office:value-type="float" office:value="186103.08" table:style-name="ce11">
            <text:p>186103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20006:675</text:p>
          </table:table-cell>
          <table:covered-table-cell/>
          <table:table-cell office:value-type="float" office:value="106334.48" table:style-name="ce11">
            <text:p>106334,4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108</text:p>
          </table:table-cell>
          <table:covered-table-cell/>
          <table:table-cell office:value-type="float" office:value="158551.20000000001" table:style-name="ce11">
            <text:p>158551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3049</text:p>
          </table:table-cell>
          <table:covered-table-cell/>
          <table:table-cell office:value-type="float" office:value="126113.89" table:style-name="ce11">
            <text:p>126113,8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6:642</text:p>
          </table:table-cell>
          <table:covered-table-cell/>
          <table:table-cell office:value-type="float" office:value="151682.62" table:style-name="ce11">
            <text:p>151682,6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1657</text:p>
          </table:table-cell>
          <table:covered-table-cell/>
          <table:table-cell office:value-type="float" office:value="55006.05" table:style-name="ce11">
            <text:p>55006,0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7:3512</text:p>
          </table:table-cell>
          <table:covered-table-cell/>
          <table:table-cell office:value-type="float" office:value="247356.75" table:style-name="ce11">
            <text:p>247356,7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7:4389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5715</text:p>
          </table:table-cell>
          <table:covered-table-cell/>
          <table:table-cell office:value-type="float" office:value="80322.09" table:style-name="ce11">
            <text:p>80322,0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6059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5941</text:p>
          </table:table-cell>
          <table:covered-table-cell/>
          <table:table-cell office:value-type="float" office:value="69520.55" table:style-name="ce11">
            <text:p>69520,5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1:1938</text:p>
          </table:table-cell>
          <table:covered-table-cell/>
          <table:table-cell office:value-type="float" office:value="77449.34" table:style-name="ce11">
            <text:p>77449,3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1:47</text:p>
          </table:table-cell>
          <table:covered-table-cell/>
          <table:table-cell office:value-type="float" office:value="81011.55" table:style-name="ce11">
            <text:p>81011,5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2:823</text:p>
          </table:table-cell>
          <table:covered-table-cell/>
          <table:table-cell office:value-type="float" office:value="206094.72" table:style-name="ce11">
            <text:p>206094,7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10956</text:p>
          </table:table-cell>
          <table:covered-table-cell/>
          <table:table-cell office:value-type="float" office:value="165276.51999999999" table:style-name="ce11">
            <text:p>165276,5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1375</text:p>
          </table:table-cell>
          <table:covered-table-cell/>
          <table:table-cell office:value-type="float" office:value="169500.84" table:style-name="ce11">
            <text:p>169500,8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3934</text:p>
          </table:table-cell>
          <table:covered-table-cell/>
          <table:table-cell office:value-type="float" office:value="173197.12" table:style-name="ce11">
            <text:p>173197,1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4352</text:p>
          </table:table-cell>
          <table:covered-table-cell/>
          <table:table-cell office:value-type="float" office:value="162636.32" table:style-name="ce11">
            <text:p>162636,3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662</text:p>
          </table:table-cell>
          <table:covered-table-cell/>
          <table:table-cell office:value-type="float" office:value="66265.990000000005" table:style-name="ce11">
            <text:p>66265,9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2165</text:p>
          </table:table-cell>
          <table:covered-table-cell/>
          <table:table-cell office:value-type="float" office:value="170820.94" table:style-name="ce11">
            <text:p>170820,9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2189</text:p>
          </table:table-cell>
          <table:covered-table-cell/>
          <table:table-cell office:value-type="float" office:value="159204.06" table:style-name="ce11">
            <text:p>159204,0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2197</text:p>
          </table:table-cell>
          <table:covered-table-cell/>
          <table:table-cell office:value-type="float" office:value="191942.54" table:style-name="ce11">
            <text:p>191942,5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2522</text:p>
          </table:table-cell>
          <table:covered-table-cell/>
          <table:table-cell office:value-type="float" office:value="156299.84" table:style-name="ce11">
            <text:p>156299,8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2689</text:p>
          </table:table-cell>
          <table:covered-table-cell/>
          <table:table-cell office:value-type="float" office:value="155771.79999999999" table:style-name="ce11">
            <text:p>155771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3177</text:p>
          </table:table-cell>
          <table:covered-table-cell/>
          <table:table-cell office:value-type="float" office:value="149963.35999999999" table:style-name="ce11">
            <text:p>149963,3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4:3330</text:p>
          </table:table-cell>
          <table:covered-table-cell/>
          <table:table-cell office:value-type="float" office:value="160788.18" table:style-name="ce11">
            <text:p>160788,1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4:3917</text:p>
          </table:table-cell>
          <table:covered-table-cell/>
          <table:table-cell office:value-type="float" office:value="130425.88" table:style-name="ce11">
            <text:p>130425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4:4410</text:p>
          </table:table-cell>
          <table:covered-table-cell/>
          <table:table-cell office:value-type="float" office:value="163692.4" table:style-name="ce11">
            <text:p>163692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4:4539</text:p>
          </table:table-cell>
          <table:covered-table-cell/>
          <table:table-cell office:value-type="float" office:value="250554.98" table:style-name="ce11">
            <text:p>250554,9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4:4951</text:p>
          </table:table-cell>
          <table:covered-table-cell/>
          <table:table-cell office:value-type="float" office:value="143303.13" table:style-name="ce11">
            <text:p>143303,1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4:516</text:p>
          </table:table-cell>
          <table:covered-table-cell/>
          <table:table-cell office:value-type="float" office:value="186134.1" table:style-name="ce11">
            <text:p>186134,1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14:629</text:p>
          </table:table-cell>
          <table:covered-table-cell/>
          <table:table-cell office:value-type="float" office:value="172405.06" table:style-name="ce11">
            <text:p>172405,0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4:897</text:p>
          </table:table-cell>
          <table:covered-table-cell/>
          <table:table-cell office:value-type="float" office:value="129369.8" table:style-name="ce11">
            <text:p>129369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14:938</text:p>
          </table:table-cell>
          <table:covered-table-cell/>
          <table:table-cell office:value-type="float" office:value="135970.29999999999" table:style-name="ce11">
            <text:p>135970,3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14:9595</text:p>
          </table:table-cell>
          <table:covered-table-cell/>
          <table:table-cell office:value-type="float" office:value="164484.46" table:style-name="ce11">
            <text:p>164484,4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80005:4114</text:p>
          </table:table-cell>
          <table:covered-table-cell/>
          <table:table-cell office:value-type="float" office:value="401423.83" table:style-name="ce11">
            <text:p>401423,8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20005:6374</text:p>
          </table:table-cell>
          <table:covered-table-cell/>
          <table:table-cell office:value-type="float" office:value="69507" table:style-name="ce11">
            <text:p>69507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20005:6375</text:p>
          </table:table-cell>
          <table:covered-table-cell/>
          <table:table-cell office:value-type="float" office:value="231690" table:style-name="ce11">
            <text:p>23169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20005:6376</text:p>
          </table:table-cell>
          <table:covered-table-cell/>
          <table:table-cell office:value-type="float" office:value="216398.46" table:style-name="ce11">
            <text:p>216398,4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220005:881</text:p>
          </table:table-cell>
          <table:covered-table-cell/>
          <table:table-cell office:value-type="float" office:value="109728" table:style-name="ce11">
            <text:p>109728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220006:1554</text:p>
          </table:table-cell>
          <table:covered-table-cell/>
          <table:table-cell office:value-type="float" office:value="120245.6" table:style-name="ce11">
            <text:p>120245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220006:690</text:p>
          </table:table-cell>
          <table:covered-table-cell/>
          <table:table-cell office:value-type="float" office:value="125538" table:style-name="ce11">
            <text:p>125538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220006:772</text:p>
          </table:table-cell>
          <table:covered-table-cell/>
          <table:table-cell office:value-type="float" office:value="124388.25" table:style-name="ce11">
            <text:p>124388,2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100001:1344</text:p>
          </table:table-cell>
          <table:covered-table-cell/>
          <table:table-cell office:value-type="float" office:value="247891" table:style-name="ce11">
            <text:p>247891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100003:542</text:p>
          </table:table-cell>
          <table:covered-table-cell/>
          <table:table-cell office:value-type="float" office:value="200238.48" table:style-name="ce11">
            <text:p>200238,4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010112:255</text:p>
          </table:table-cell>
          <table:covered-table-cell/>
          <table:table-cell office:value-type="float" office:value="189247.08" table:style-name="ce11">
            <text:p>189247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010112:263</text:p>
          </table:table-cell>
          <table:covered-table-cell/>
          <table:table-cell office:value-type="float" office:value="189658.04" table:style-name="ce11">
            <text:p>189658,0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010156:91</text:p>
          </table:table-cell>
          <table:covered-table-cell/>
          <table:table-cell office:value-type="float" office:value="310719.2" table:style-name="ce11">
            <text:p>310719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5:010156:92</text:p>
          </table:table-cell>
          <table:covered-table-cell/>
          <table:table-cell office:value-type="float" office:value="170644.98" table:style-name="ce11">
            <text:p>170644,9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5:110001:79</text:p>
          </table:table-cell>
          <table:covered-table-cell/>
          <table:table-cell office:value-type="float" office:value="88530" table:style-name="ce11">
            <text:p>8853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5:150101:1888</text:p>
          </table:table-cell>
          <table:covered-table-cell/>
          <table:table-cell office:value-type="float" office:value="146556.29999999999" table:style-name="ce11">
            <text:p>146556,3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5:150107:708</text:p>
          </table:table-cell>
          <table:covered-table-cell/>
          <table:table-cell office:value-type="float" office:value="122636.94" table:style-name="ce11">
            <text:p>122636,9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5:150107:709</text:p>
          </table:table-cell>
          <table:covered-table-cell/>
          <table:table-cell office:value-type="float" office:value="14427.9" table:style-name="ce11">
            <text:p>14427,9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5:150203:1118</text:p>
          </table:table-cell>
          <table:covered-table-cell/>
          <table:table-cell office:value-type="float" office:value="122105.17" table:style-name="ce11">
            <text:p>122105,1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6:000000:1585</text:p>
          </table:table-cell>
          <table:covered-table-cell/>
          <table:table-cell office:value-type="float" office:value="382071.24" table:style-name="ce11">
            <text:p>382071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6:250010:133</text:p>
          </table:table-cell>
          <table:covered-table-cell/>
          <table:table-cell office:value-type="float" office:value="406608.8" table:style-name="ce11">
            <text:p>406608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030002:34</text:p>
          </table:table-cell>
          <table:covered-table-cell/>
          <table:table-cell office:value-type="float" office:value="248784.3" table:style-name="ce11">
            <text:p>248784,3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070003:9100</text:p>
          </table:table-cell>
          <table:covered-table-cell/>
          <table:table-cell office:value-type="float" office:value="169976.1" table:style-name="ce11">
            <text:p>169976,1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080001:239</text:p>
          </table:table-cell>
          <table:covered-table-cell/>
          <table:table-cell office:value-type="float" office:value="407927.08" table:style-name="ce11">
            <text:p>407927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080002:68</text:p>
          </table:table-cell>
          <table:covered-table-cell/>
          <table:table-cell office:value-type="float" office:value="191471.28" table:style-name="ce11">
            <text:p>191471,2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120003:1028</text:p>
          </table:table-cell>
          <table:covered-table-cell/>
          <table:table-cell office:value-type="float" office:value="165267.20000000001" table:style-name="ce11">
            <text:p>165267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7:120003:1791</text:p>
          </table:table-cell>
          <table:covered-table-cell/>
          <table:table-cell office:value-type="float" office:value="198077.6" table:style-name="ce11">
            <text:p>198077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7:120003:195</text:p>
          </table:table-cell>
          <table:covered-table-cell/>
          <table:table-cell office:value-type="float" office:value="54076.4" table:style-name="ce11">
            <text:p>54076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8:010103:145</text:p>
          </table:table-cell>
          <table:covered-table-cell/>
          <table:table-cell office:value-type="float" office:value="69194.58" table:style-name="ce11">
            <text:p>69194,5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8:120202:14332</text:p>
          </table:table-cell>
          <table:covered-table-cell/>
          <table:table-cell office:value-type="float" office:value="86528.24" table:style-name="ce11">
            <text:p>86528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8:120202:1434</text:p>
          </table:table-cell>
          <table:covered-table-cell/>
          <table:table-cell office:value-type="float" office:value="277527.02" table:style-name="ce11">
            <text:p>277527,0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8:140108:309</text:p>
          </table:table-cell>
          <table:covered-table-cell/>
          <table:table-cell office:value-type="float" office:value="116492.91" table:style-name="ce11">
            <text:p>116492,9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0582606.710000001" table:style-name="ce11">
            <text:p>10582606,7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9:020636:360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9:020636:361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9:030712:427</text:p>
          </table:table-cell>
          <table:covered-table-cell/>
          <table:table-cell office:value-type="float" office:value="238200" table:style-name="ce11">
            <text:p>2382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9:040401:6</text:p>
          </table:table-cell>
          <table:covered-table-cell/>
          <table:table-cell office:value-type="float" office:value="163283.9" table:style-name="ce11">
            <text:p>163283,9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9:050201:520</text:p>
          </table:table-cell>
          <table:covered-table-cell/>
          <table:table-cell office:value-type="float" office:value="137058" table:style-name="ce11">
            <text:p>137058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9:050601:183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9:070207:16</text:p>
          </table:table-cell>
          <table:covered-table-cell/>
          <table:table-cell office:value-type="float" office:value="71877.259999999995" table:style-name="ce11">
            <text:p>71877,2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9:080303:361</text:p>
          </table:table-cell>
          <table:covered-table-cell/>
          <table:table-cell office:value-type="float" office:value="145620" table:style-name="ce11">
            <text:p>14562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9:100301:363</text:p>
          </table:table-cell>
          <table:covered-table-cell/>
          <table:table-cell office:value-type="float" office:value="293970" table:style-name="ce11">
            <text:p>29397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0:000000:168</text:p>
          </table:table-cell>
          <table:covered-table-cell/>
          <table:table-cell office:value-type="float" office:value="59857698.799999997" table:style-name="ce11">
            <text:p>59857698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0:030008:72</text:p>
          </table:table-cell>
          <table:covered-table-cell/>
          <table:table-cell office:value-type="float" office:value="274994.36" table:style-name="ce11">
            <text:p>274994,3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0:050001:833</text:p>
          </table:table-cell>
          <table:covered-table-cell/>
          <table:table-cell office:value-type="float" office:value="192660" table:style-name="ce11">
            <text:p>19266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0:050001:834</text:p>
          </table:table-cell>
          <table:covered-table-cell/>
          <table:table-cell office:value-type="float" office:value="567316.16" table:style-name="ce11">
            <text:p>567316,1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0:050001:835</text:p>
          </table:table-cell>
          <table:covered-table-cell/>
          <table:table-cell office:value-type="float" office:value="3210496.96" table:style-name="ce11">
            <text:p>3210496,9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0:050001:836</text:p>
          </table:table-cell>
          <table:covered-table-cell/>
          <table:table-cell office:value-type="float" office:value="1612660.64" table:style-name="ce11">
            <text:p>1612660,6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0:050001:837</text:p>
          </table:table-cell>
          <table:covered-table-cell/>
          <table:table-cell office:value-type="float" office:value="1566165.78" table:style-name="ce11">
            <text:p>1566165,7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0:050002:797</text:p>
          </table:table-cell>
          <table:covered-table-cell/>
          <table:table-cell office:value-type="float" office:value="219638.12" table:style-name="ce11">
            <text:p>219638,1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0:140005:792</text:p>
          </table:table-cell>
          <table:covered-table-cell/>
          <table:table-cell office:value-type="float" office:value="199837.44" table:style-name="ce11">
            <text:p>199837,4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0:160007:77</text:p>
          </table:table-cell>
          <table:covered-table-cell/>
          <table:table-cell office:value-type="float" office:value="77987.600000000006" table:style-name="ce11">
            <text:p>77987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0:180001:155</text:p>
          </table:table-cell>
          <table:covered-table-cell/>
          <table:table-cell office:value-type="float" office:value="83697.8" table:style-name="ce11">
            <text:p>83697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0:190001:37</text:p>
          </table:table-cell>
          <table:covered-table-cell/>
          <table:table-cell office:value-type="float" office:value="192298.84" table:style-name="ce11">
            <text:p>192298,8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1:040001:301</text:p>
          </table:table-cell>
          <table:covered-table-cell/>
          <table:table-cell office:value-type="float" office:value="272125.44" table:style-name="ce11">
            <text:p>272125,4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2:010502:459</text:p>
          </table:table-cell>
          <table:covered-table-cell/>
          <table:table-cell office:value-type="float" office:value="88900.14" table:style-name="ce11">
            <text:p>88900,1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2:020008:68</text:p>
          </table:table-cell>
          <table:covered-table-cell/>
          <table:table-cell office:value-type="float" office:value="14095513.57" table:style-name="ce11">
            <text:p>14095513,5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3:040001:1358</text:p>
          </table:table-cell>
          <table:covered-table-cell/>
          <table:table-cell office:value-type="float" office:value="232646.68" table:style-name="ce11">
            <text:p>232646,6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3:040001:400</text:p>
          </table:table-cell>
          <table:covered-table-cell/>
          <table:table-cell office:value-type="float" office:value="245708" table:style-name="ce11">
            <text:p>245708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3:070008:2157</text:p>
          </table:table-cell>
          <table:covered-table-cell/>
          <table:table-cell office:value-type="float" office:value="22238.16" table:style-name="ce11">
            <text:p>22238,1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3:130018:1915</text:p>
          </table:table-cell>
          <table:covered-table-cell/>
          <table:table-cell office:value-type="float" office:value="302874" table:style-name="ce11">
            <text:p>302874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3:130021:126</text:p>
          </table:table-cell>
          <table:covered-table-cell/>
          <table:table-cell office:value-type="float" office:value="769299.96" table:style-name="ce11">
            <text:p>769299,9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5:060201:1</text:p>
          </table:table-cell>
          <table:covered-table-cell/>
          <table:table-cell office:value-type="float" office:value="106772.58" table:style-name="ce11">
            <text:p>106772,5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5:060201:79</text:p>
          </table:table-cell>
          <table:covered-table-cell/>
          <table:table-cell office:value-type="float" office:value="171906.18" table:style-name="ce11">
            <text:p>171906,1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5:120101:172</text:p>
          </table:table-cell>
          <table:covered-table-cell/>
          <table:table-cell office:value-type="float" office:value="38500" table:style-name="ce11">
            <text:p>385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6:010001:327</text:p>
          </table:table-cell>
          <table:covered-table-cell/>
          <table:table-cell office:value-type="float" office:value="35700.6" table:style-name="ce11">
            <text:p>35700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6:090001:57</text:p>
          </table:table-cell>
          <table:covered-table-cell/>
          <table:table-cell office:value-type="float" office:value="130294.24" table:style-name="ce11">
            <text:p>130294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6:150001:234</text:p>
          </table:table-cell>
          <table:covered-table-cell/>
          <table:table-cell office:value-type="float" office:value="7442084.7000000002" table:style-name="ce11">
            <text:p>7442084,7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6:170005:22</text:p>
          </table:table-cell>
          <table:covered-table-cell/>
          <table:table-cell office:value-type="float" office:value="1285006.25" table:style-name="ce11">
            <text:p>1285006,2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6:170005:88</text:p>
          </table:table-cell>
          <table:covered-table-cell/>
          <table:table-cell office:value-type="float" office:value="1669294.13" table:style-name="ce11">
            <text:p>1669294,1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7:050002:71</text:p>
          </table:table-cell>
          <table:covered-table-cell/>
          <table:table-cell office:value-type="float" office:value="52846.34" table:style-name="ce11">
            <text:p>52846,3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7:070001:5721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8:090006:168</text:p>
          </table:table-cell>
          <table:covered-table-cell/>
          <table:table-cell office:value-type="float" office:value="164792.5" table:style-name="ce11">
            <text:p>164792,5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8:140106:58</text:p>
          </table:table-cell>
          <table:covered-table-cell/>
          <table:table-cell office:value-type="float" office:value="217379.32" table:style-name="ce11">
            <text:p>217379,3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8:140404:221</text:p>
          </table:table-cell>
          <table:covered-table-cell/>
          <table:table-cell office:value-type="float" office:value="333288.8" table:style-name="ce11">
            <text:p>333288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9:100261:774</text:p>
          </table:table-cell>
          <table:covered-table-cell/>
          <table:table-cell office:value-type="float" office:value="150941.37" table:style-name="ce11">
            <text:p>150941,3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0:050001:1481</text:p>
          </table:table-cell>
          <table:covered-table-cell/>
          <table:table-cell office:value-type="float" office:value="2261.52" table:style-name="ce11">
            <text:p>2261,5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0:080004:27</text:p>
          </table:table-cell>
          <table:covered-table-cell/>
          <table:table-cell office:value-type="float" office:value="125465" table:style-name="ce11">
            <text:p>125465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0:100104:1</text:p>
          </table:table-cell>
          <table:covered-table-cell/>
          <table:table-cell office:value-type="float" office:value="195800" table:style-name="ce11">
            <text:p>1958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0:110106:890</text:p>
          </table:table-cell>
          <table:covered-table-cell/>
          <table:table-cell office:value-type="float" office:value="1015686.48" table:style-name="ce11">
            <text:p>1015686,4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2:120201:32</text:p>
          </table:table-cell>
          <table:covered-table-cell/>
          <table:table-cell office:value-type="float" office:value="200581.92" table:style-name="ce11">
            <text:p>200581,9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2:140001:247</text:p>
          </table:table-cell>
          <table:covered-table-cell/>
          <table:table-cell office:value-type="float" office:value="64191.19" table:style-name="ce11">
            <text:p>64191,1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3:190066:302</text:p>
          </table:table-cell>
          <table:covered-table-cell/>
          <table:table-cell office:value-type="float" office:value="268596.39" table:style-name="ce11">
            <text:p>268596,3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4:070201:217</text:p>
          </table:table-cell>
          <table:covered-table-cell/>
          <table:table-cell office:value-type="float" office:value="116051.6" table:style-name="ce11">
            <text:p>116051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4:070204:2185</text:p>
          </table:table-cell>
          <table:covered-table-cell/>
          <table:table-cell office:value-type="float" office:value="184102.8" table:style-name="ce11">
            <text:p>184102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4:070300:273</text:p>
          </table:table-cell>
          <table:covered-table-cell/>
          <table:table-cell office:value-type="float" office:value="340819.20000000001" table:style-name="ce11">
            <text:p>340819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4:070800:122</text:p>
          </table:table-cell>
          <table:covered-table-cell/>
          <table:table-cell office:value-type="float" office:value="288531.59999999998" table:style-name="ce11">
            <text:p>288531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4:120500:118</text:p>
          </table:table-cell>
          <table:covered-table-cell/>
          <table:table-cell office:value-type="float" office:value="622680.30000000005" table:style-name="ce11">
            <text:p>622680,3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5:030101:106</text:p>
          </table:table-cell>
          <table:covered-table-cell/>
          <table:table-cell office:value-type="float" office:value="34495" table:style-name="ce11">
            <text:p>34495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5:030101:29</text:p>
          </table:table-cell>
          <table:covered-table-cell/>
          <table:table-cell office:value-type="float" office:value="85685.58" table:style-name="ce11">
            <text:p>85685,5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5:030101:8</text:p>
          </table:table-cell>
          <table:covered-table-cell/>
          <table:table-cell office:value-type="float" office:value="206970" table:style-name="ce11">
            <text:p>20697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5:030102:181</text:p>
          </table:table-cell>
          <table:covered-table-cell/>
          <table:table-cell office:value-type="float" office:value="71266.67" table:style-name="ce11">
            <text:p>71266,6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5:030102:337</text:p>
          </table:table-cell>
          <table:covered-table-cell/>
          <table:table-cell office:value-type="float" office:value="71197.679999999993" table:style-name="ce11">
            <text:p>71197,6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5:030102:364</text:p>
          </table:table-cell>
          <table:covered-table-cell/>
          <table:table-cell office:value-type="float" office:value="175303.59" table:style-name="ce11">
            <text:p>175303,5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6:044401:14</text:p>
          </table:table-cell>
          <table:covered-table-cell/>
          <table:table-cell office:value-type="float" office:value="49777.47" table:style-name="ce11">
            <text:p>49777,4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6:050702:4401</text:p>
          </table:table-cell>
          <table:covered-table-cell/>
          <table:table-cell office:value-type="float" office:value="246213.09" table:style-name="ce11">
            <text:p>246213,0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6:060601:207</text:p>
          </table:table-cell>
          <table:covered-table-cell/>
          <table:table-cell office:value-type="float" office:value="205826.56" table:style-name="ce11">
            <text:p>205826,5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6:090202:716</text:p>
          </table:table-cell>
          <table:covered-table-cell/>
          <table:table-cell office:value-type="float" office:value="507699.5" table:style-name="ce11">
            <text:p>507699,5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7:140007:393</text:p>
          </table:table-cell>
          <table:covered-table-cell/>
          <table:table-cell office:value-type="float" office:value="114190.8" table:style-name="ce11">
            <text:p>114190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7:140007:394</text:p>
          </table:table-cell>
          <table:covered-table-cell/>
          <table:table-cell office:value-type="float" office:value="106489.56" table:style-name="ce11">
            <text:p>106489,5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7:160102:606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040003:1848</text:p>
          </table:table-cell>
          <table:covered-table-cell/>
          <table:table-cell office:value-type="float" office:value="248738.82" table:style-name="ce11">
            <text:p>248738,8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6018576.75" table:style-name="ce11">
            <text:p>136018576,7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040004:2204</text:p>
          </table:table-cell>
          <table:covered-table-cell/>
          <table:table-cell office:value-type="float" office:value="109628.41" table:style-name="ce11">
            <text:p>109628,4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040004:2205</text:p>
          </table:table-cell>
          <table:covered-table-cell/>
          <table:table-cell office:value-type="float" office:value="107986.72" table:style-name="ce11">
            <text:p>107986,7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040004:2206</text:p>
          </table:table-cell>
          <table:covered-table-cell/>
          <table:table-cell office:value-type="float" office:value="117472.04" table:style-name="ce11">
            <text:p>117472,0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070006:1852</text:p>
          </table:table-cell>
          <table:covered-table-cell/>
          <table:table-cell office:value-type="float" office:value="808026" table:style-name="ce11">
            <text:p>80802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070006:1853</text:p>
          </table:table-cell>
          <table:covered-table-cell/>
          <table:table-cell office:value-type="float" office:value="969554.08" table:style-name="ce11">
            <text:p>969554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070006:1855</text:p>
          </table:table-cell>
          <table:covered-table-cell/>
          <table:table-cell office:value-type="float" office:value="971048" table:style-name="ce11">
            <text:p>971048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070006:1856</text:p>
          </table:table-cell>
          <table:covered-table-cell/>
          <table:table-cell office:value-type="float" office:value="971048" table:style-name="ce11">
            <text:p>971048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070006:1860</text:p>
          </table:table-cell>
          <table:covered-table-cell/>
          <table:table-cell office:value-type="float" office:value="808026" table:style-name="ce11">
            <text:p>80802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070006:1863</text:p>
          </table:table-cell>
          <table:covered-table-cell/>
          <table:table-cell office:value-type="float" office:value="808026" table:style-name="ce11">
            <text:p>80802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070006:1865</text:p>
          </table:table-cell>
          <table:covered-table-cell/>
          <table:table-cell office:value-type="float" office:value="808026" table:style-name="ce11">
            <text:p>80802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070006:1866</text:p>
          </table:table-cell>
          <table:covered-table-cell/>
          <table:table-cell office:value-type="float" office:value="969554.08" table:style-name="ce11">
            <text:p>969554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070006:1871</text:p>
          </table:table-cell>
          <table:covered-table-cell/>
          <table:table-cell office:value-type="float" office:value="14422938.6" table:style-name="ce11">
            <text:p>14422938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070006:1872</text:p>
          </table:table-cell>
          <table:covered-table-cell/>
          <table:table-cell office:value-type="float" office:value="16075500" table:style-name="ce11">
            <text:p>160755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070006:1873</text:p>
          </table:table-cell>
          <table:covered-table-cell/>
          <table:table-cell office:value-type="float" office:value="17206877.850000001" table:style-name="ce11">
            <text:p>17206877,8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070006:1874</text:p>
          </table:table-cell>
          <table:covered-table-cell/>
          <table:table-cell office:value-type="float" office:value="14013013.35" table:style-name="ce11">
            <text:p>14013013,3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070007:5097</text:p>
          </table:table-cell>
          <table:covered-table-cell/>
          <table:table-cell office:value-type="float" office:value="52878.15" table:style-name="ce11">
            <text:p>52878,1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070007:5210</text:p>
          </table:table-cell>
          <table:covered-table-cell/>
          <table:table-cell office:value-type="float" office:value="23226.3" table:style-name="ce11">
            <text:p>23226,3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080002:714</text:p>
          </table:table-cell>
          <table:covered-table-cell/>
          <table:table-cell office:value-type="float" office:value="5848532.2800000003" table:style-name="ce11">
            <text:p>5848532,2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080003:333</text:p>
          </table:table-cell>
          <table:covered-table-cell/>
          <table:table-cell office:value-type="float" office:value="369797.88" table:style-name="ce11">
            <text:p>369797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080004:206</text:p>
          </table:table-cell>
          <table:covered-table-cell/>
          <table:table-cell office:value-type="float" office:value="390848.85" table:style-name="ce11">
            <text:p>390848,8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080004:2626</text:p>
          </table:table-cell>
          <table:covered-table-cell/>
          <table:table-cell office:value-type="float" office:value="412451.55" table:style-name="ce11">
            <text:p>412451,5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00007:3579</text:p>
          </table:table-cell>
          <table:covered-table-cell/>
          <table:table-cell office:value-type="float" office:value="463263.66" table:style-name="ce11">
            <text:p>463263,6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00007:3580</text:p>
          </table:table-cell>
          <table:covered-table-cell/>
          <table:table-cell office:value-type="float" office:value="464118.39" table:style-name="ce11">
            <text:p>464118,3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00015:1311</text:p>
          </table:table-cell>
          <table:covered-table-cell/>
          <table:table-cell office:value-type="float" office:value="822940.16000000003" table:style-name="ce11">
            <text:p>822940,1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00020:114</text:p>
          </table:table-cell>
          <table:covered-table-cell/>
          <table:table-cell office:value-type="float" office:value="165364.16" table:style-name="ce11">
            <text:p>165364,1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00020:1237</text:p>
          </table:table-cell>
          <table:covered-table-cell/>
          <table:table-cell office:value-type="float" office:value="151366.79999999999" table:style-name="ce11">
            <text:p>151366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00020:206</text:p>
          </table:table-cell>
          <table:covered-table-cell/>
          <table:table-cell office:value-type="float" office:value="163085.51999999999" table:style-name="ce11">
            <text:p>163085,5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00028:9656</text:p>
          </table:table-cell>
          <table:covered-table-cell/>
          <table:table-cell office:value-type="float" office:value="466786.08" table:style-name="ce11">
            <text:p>466786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20004:2355</text:p>
          </table:table-cell>
          <table:covered-table-cell/>
          <table:table-cell office:value-type="float" office:value="124416.6" table:style-name="ce11">
            <text:p>124416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20004:2356</text:p>
          </table:table-cell>
          <table:covered-table-cell/>
          <table:table-cell office:value-type="float" office:value="120646.39999999999" table:style-name="ce11">
            <text:p>120646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20010:387</text:p>
          </table:table-cell>
          <table:covered-table-cell/>
          <table:table-cell office:value-type="float" office:value="229604.6" table:style-name="ce11">
            <text:p>229604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20012:10</text:p>
          </table:table-cell>
          <table:covered-table-cell/>
          <table:table-cell office:value-type="float" office:value="118900.65" table:style-name="ce11">
            <text:p>118900,6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20015:2067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30010:700</text:p>
          </table:table-cell>
          <table:covered-table-cell/>
          <table:table-cell office:value-type="float" office:value="128640.17" table:style-name="ce11">
            <text:p>128640,1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40004:218</text:p>
          </table:table-cell>
          <table:covered-table-cell/>
          <table:table-cell office:value-type="float" office:value="158079" table:style-name="ce11">
            <text:p>158079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60004:143</text:p>
          </table:table-cell>
          <table:covered-table-cell/>
          <table:table-cell office:value-type="float" office:value="50505647.340000004" table:style-name="ce11">
            <text:p>50505647,3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60004:827</text:p>
          </table:table-cell>
          <table:covered-table-cell/>
          <table:table-cell office:value-type="float" office:value="123966" table:style-name="ce11">
            <text:p>12396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9:070003:72</text:p>
          </table:table-cell>
          <table:covered-table-cell/>
          <table:table-cell office:value-type="float" office:value="96114.48" table:style-name="ce11">
            <text:p>96114,4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0:060010:184</text:p>
          </table:table-cell>
          <table:covered-table-cell/>
          <table:table-cell office:value-type="float" office:value="683088.56" table:style-name="ce11">
            <text:p>683088,5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0:060010:98</text:p>
          </table:table-cell>
          <table:covered-table-cell/>
          <table:table-cell office:value-type="float" office:value="3275535.46" table:style-name="ce11">
            <text:p>3275535,4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0:080001:199</text:p>
          </table:table-cell>
          <table:covered-table-cell/>
          <table:table-cell office:value-type="float" office:value="92295.78" table:style-name="ce11">
            <text:p>92295,7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0:110002:2085</text:p>
          </table:table-cell>
          <table:covered-table-cell/>
          <table:table-cell office:value-type="float" office:value="171754.02" table:style-name="ce11">
            <text:p>171754,0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0:110002:283</text:p>
          </table:table-cell>
          <table:covered-table-cell/>
          <table:table-cell office:value-type="float" office:value="127782.63" table:style-name="ce11">
            <text:p>127782,6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0:160003:10859</text:p>
          </table:table-cell>
          <table:covered-table-cell/>
          <table:table-cell office:value-type="float" office:value="180745.08" table:style-name="ce11">
            <text:p>180745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0:160003:2450</text:p>
          </table:table-cell>
          <table:covered-table-cell/>
          <table:table-cell office:value-type="float" office:value="191641.06" table:style-name="ce11">
            <text:p>191641,0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0:160003:3879</text:p>
          </table:table-cell>
          <table:covered-table-cell/>
          <table:table-cell office:value-type="float" office:value="195807.17" table:style-name="ce11">
            <text:p>195807,1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0:160003:4045</text:p>
          </table:table-cell>
          <table:covered-table-cell/>
          <table:table-cell office:value-type="float" office:value="192602.47" table:style-name="ce11">
            <text:p>192602,4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0:160004:125</text:p>
          </table:table-cell>
          <table:covered-table-cell/>
          <table:table-cell office:value-type="float" office:value="323674.7" table:style-name="ce11">
            <text:p>323674,7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0:160005:3178</text:p>
          </table:table-cell>
          <table:covered-table-cell/>
          <table:table-cell office:value-type="float" office:value="341707.78" table:style-name="ce11">
            <text:p>341707,7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0:160005:3680</text:p>
          </table:table-cell>
          <table:covered-table-cell/>
          <table:table-cell office:value-type="float" office:value="362772.04" table:style-name="ce11">
            <text:p>362772,0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0:160005:3905</text:p>
          </table:table-cell>
          <table:covered-table-cell/>
          <table:table-cell office:value-type="float" office:value="292445.56" table:style-name="ce11">
            <text:p>292445,5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1:090007:64</text:p>
          </table:table-cell>
          <table:covered-table-cell/>
          <table:table-cell office:value-type="float" office:value="433087.27" table:style-name="ce11">
            <text:p>433087,2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1:110006:110</text:p>
          </table:table-cell>
          <table:covered-table-cell/>
          <table:table-cell office:value-type="float" office:value="241164" table:style-name="ce11">
            <text:p>241164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2:120007:95</text:p>
          </table:table-cell>
          <table:covered-table-cell/>
          <table:table-cell office:value-type="float" office:value="93869.24" table:style-name="ce11">
            <text:p>93869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3:010002:452</text:p>
          </table:table-cell>
          <table:covered-table-cell/>
          <table:table-cell office:value-type="float" office:value="129266.9" table:style-name="ce11">
            <text:p>129266,9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3:030005:404</text:p>
          </table:table-cell>
          <table:covered-table-cell/>
          <table:table-cell office:value-type="float" office:value="68152.800000000003" table:style-name="ce11">
            <text:p>68152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3:060001:52</text:p>
          </table:table-cell>
          <table:covered-table-cell/>
          <table:table-cell office:value-type="float" office:value="125957.44" table:style-name="ce11">
            <text:p>125957,4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10002:69</text:p>
          </table:table-cell>
          <table:covered-table-cell/>
          <table:table-cell office:value-type="float" office:value="190380.19" table:style-name="ce11">
            <text:p>190380,1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10002:907</text:p>
          </table:table-cell>
          <table:covered-table-cell/>
          <table:table-cell office:value-type="float" office:value="187201.3" table:style-name="ce11">
            <text:p>187201,3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10018:1690</text:p>
          </table:table-cell>
          <table:covered-table-cell/>
          <table:table-cell office:value-type="float" office:value="212843.26" table:style-name="ce11">
            <text:p>212843,2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10018:1691</text:p>
          </table:table-cell>
          <table:covered-table-cell/>
          <table:table-cell office:value-type="float" office:value="203786.1" table:style-name="ce11">
            <text:p>203786,1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10019:1623</text:p>
          </table:table-cell>
          <table:covered-table-cell/>
          <table:table-cell office:value-type="float" office:value="925428.28" table:style-name="ce11">
            <text:p>925428,2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10019:1624</text:p>
          </table:table-cell>
          <table:covered-table-cell/>
          <table:table-cell office:value-type="float" office:value="665578.96" table:style-name="ce11">
            <text:p>665578,9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10043:547</text:p>
          </table:table-cell>
          <table:covered-table-cell/>
          <table:table-cell office:value-type="float" office:value="604760.5" table:style-name="ce11">
            <text:p>604760,5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10068:19</text:p>
          </table:table-cell>
          <table:covered-table-cell/>
          <table:table-cell office:value-type="float" office:value="1041486.3" table:style-name="ce11">
            <text:p>1041486,3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20001:846</text:p>
          </table:table-cell>
          <table:covered-table-cell/>
          <table:table-cell office:value-type="float" office:value="314538.12" table:style-name="ce11">
            <text:p>314538,1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20010:60</text:p>
          </table:table-cell>
          <table:covered-table-cell/>
          <table:table-cell office:value-type="float" office:value="836221.32" table:style-name="ce11">
            <text:p>836221,3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20014:1035</text:p>
          </table:table-cell>
          <table:covered-table-cell/>
          <table:table-cell office:value-type="float" office:value="636952.80000000005" table:style-name="ce11">
            <text:p>636952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20032:1279</text:p>
          </table:table-cell>
          <table:covered-table-cell/>
          <table:table-cell office:value-type="float" office:value="257738.52" table:style-name="ce11">
            <text:p>257738,5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20032:78</text:p>
          </table:table-cell>
          <table:covered-table-cell/>
          <table:table-cell office:value-type="float" office:value="4412067.8399999999" table:style-name="ce11">
            <text:p>4412067,8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20033:2827</text:p>
          </table:table-cell>
          <table:covered-table-cell/>
          <table:table-cell office:value-type="float" office:value="152606.79999999999" table:style-name="ce11">
            <text:p>152606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201734225.81999999" table:style-name="ce11">
            <text:p>201734225,8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20036:104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20036:104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755813.050000001" table:style-name="ce11">
            <text:p>16755813,0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20041:18</text:p>
          </table:table-cell>
          <table:covered-table-cell/>
          <table:table-cell office:value-type="float" office:value="902476.96" table:style-name="ce11">
            <text:p>902476,9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20041:26</text:p>
          </table:table-cell>
          <table:covered-table-cell/>
          <table:table-cell office:value-type="float" office:value="909655.75" table:style-name="ce11">
            <text:p>909655,7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30083:631</text:p>
          </table:table-cell>
          <table:covered-table-cell/>
          <table:table-cell office:value-type="float" office:value="1523603.25" table:style-name="ce11">
            <text:p>1523603,2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30086:1083</text:p>
          </table:table-cell>
          <table:covered-table-cell/>
          <table:table-cell office:value-type="float" office:value="1374376.89" table:style-name="ce11">
            <text:p>1374376,8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30104:111</text:p>
          </table:table-cell>
          <table:covered-table-cell/>
          <table:table-cell office:value-type="float" office:value="1047457.95" table:style-name="ce11">
            <text:p>1047457,9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30104:3362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40033:6</text:p>
          </table:table-cell>
          <table:covered-table-cell/>
          <table:table-cell office:value-type="float" office:value="5328273.78" table:style-name="ce11">
            <text:p>5328273,7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50016:2194</text:p>
          </table:table-cell>
          <table:covered-table-cell/>
          <table:table-cell office:value-type="float" office:value="3875449.5" table:style-name="ce11">
            <text:p>3875449,5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50022:1945</text:p>
          </table:table-cell>
          <table:covered-table-cell/>
          <table:table-cell office:value-type="float" office:value="329200" table:style-name="ce11">
            <text:p>3292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60014:15197</text:p>
          </table:table-cell>
          <table:covered-table-cell/>
          <table:table-cell office:value-type="float" office:value="241531.37" table:style-name="ce11">
            <text:p>241531,3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60014:15872</text:p>
          </table:table-cell>
          <table:covered-table-cell/>
          <table:table-cell office:value-type="float" office:value="234818.01" table:style-name="ce11">
            <text:p>234818,0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60014:15873</text:p>
          </table:table-cell>
          <table:covered-table-cell/>
          <table:table-cell office:value-type="float" office:value="119572.32" table:style-name="ce11">
            <text:p>119572,3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60014:9601</text:p>
          </table:table-cell>
          <table:covered-table-cell/>
          <table:table-cell office:value-type="float" office:value="159164" table:style-name="ce11">
            <text:p>159164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60031:2533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534842.72" table:style-name="ce11">
            <text:p>3534842,7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60035:2377</text:p>
          </table:table-cell>
          <table:covered-table-cell/>
          <table:table-cell office:value-type="float" office:value="279536.02" table:style-name="ce11">
            <text:p>279536,0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70021:736</text:p>
          </table:table-cell>
          <table:covered-table-cell/>
          <table:table-cell office:value-type="float" office:value="189972.23" table:style-name="ce11">
            <text:p>189972,2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70036:779</text:p>
          </table:table-cell>
          <table:covered-table-cell/>
          <table:table-cell office:value-type="float" office:value="186318.75" table:style-name="ce11">
            <text:p>186318,7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70041:1109</text:p>
          </table:table-cell>
          <table:covered-table-cell/>
          <table:table-cell office:value-type="float" office:value="449681.85" table:style-name="ce11">
            <text:p>449681,8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70041:1110</text:p>
          </table:table-cell>
          <table:covered-table-cell/>
          <table:table-cell office:value-type="float" office:value="439932.65" table:style-name="ce11">
            <text:p>439932,6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70041:237</text:p>
          </table:table-cell>
          <table:covered-table-cell/>
          <table:table-cell office:value-type="float" office:value="1295424.95" table:style-name="ce11">
            <text:p>1295424,9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80015:7</text:p>
          </table:table-cell>
          <table:covered-table-cell/>
          <table:table-cell office:value-type="float" office:value="580606.30000000005" table:style-name="ce11">
            <text:p>580606,3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80081:1253</text:p>
          </table:table-cell>
          <table:covered-table-cell/>
          <table:table-cell office:value-type="float" office:value="322816.86" table:style-name="ce11">
            <text:p>322816,8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80149:109</text:p>
          </table:table-cell>
          <table:covered-table-cell/>
          <table:table-cell office:value-type="float" office:value="116732.51" table:style-name="ce11">
            <text:p>116732,5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80149:7</text:p>
          </table:table-cell>
          <table:covered-table-cell/>
          <table:table-cell office:value-type="float" office:value="7298786.6900000004" table:style-name="ce11">
            <text:p>7298786,6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5:010102:211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5172171.159999996" table:style-name="ce11">
            <text:p>45172171,1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20103:672</text:p>
          </table:table-cell>
          <table:covered-table-cell/>
          <table:table-cell office:value-type="float" office:value="185579.8" table:style-name="ce11">
            <text:p>185579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20103:673</text:p>
          </table:table-cell>
          <table:covered-table-cell/>
          <table:table-cell office:value-type="float" office:value="190807.4" table:style-name="ce11">
            <text:p>190807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20103:7701</text:p>
          </table:table-cell>
          <table:covered-table-cell/>
          <table:table-cell office:value-type="float" office:value="241266.46" table:style-name="ce11">
            <text:p>241266,4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5:020103:7702</text:p>
          </table:table-cell>
          <table:covered-table-cell/>
          <table:table-cell office:value-type="float" office:value="218139.08" table:style-name="ce11">
            <text:p>218139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5:020105:2273</text:p>
          </table:table-cell>
          <table:covered-table-cell/>
          <table:table-cell office:value-type="float" office:value="25759663.949999999" table:style-name="ce11">
            <text:p>25759663,9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5:020105:2412</text:p>
          </table:table-cell>
          <table:covered-table-cell/>
          <table:table-cell office:value-type="float" office:value="23233.98" table:style-name="ce11">
            <text:p>23233,9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5:020106:7297</text:p>
          </table:table-cell>
          <table:covered-table-cell/>
          <table:table-cell office:value-type="float" office:value="355717.25" table:style-name="ce11">
            <text:p>355717,2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5:020108:1026</text:p>
          </table:table-cell>
          <table:covered-table-cell/>
          <table:table-cell office:value-type="float" office:value="1581464.72" table:style-name="ce11">
            <text:p>1581464,7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5:020108:1027</text:p>
          </table:table-cell>
          <table:covered-table-cell/>
          <table:table-cell office:value-type="float" office:value="3478601.39" table:style-name="ce11">
            <text:p>3478601,3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5:020108:1028</text:p>
          </table:table-cell>
          <table:covered-table-cell/>
          <table:table-cell office:value-type="float" office:value="2911426.87" table:style-name="ce11">
            <text:p>2911426,8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5:020109:272</text:p>
          </table:table-cell>
          <table:covered-table-cell/>
          <table:table-cell office:value-type="float" office:value="16109.82" table:style-name="ce11">
            <text:p>16109,8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5:020201:3028</text:p>
          </table:table-cell>
          <table:covered-table-cell/>
          <table:table-cell office:value-type="float" office:value="688398.7" table:style-name="ce11">
            <text:p>688398,7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5:030107:3767</text:p>
          </table:table-cell>
          <table:covered-table-cell/>
          <table:table-cell office:value-type="float" office:value="332340.69" table:style-name="ce11">
            <text:p>332340,6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5:030207:20596</text:p>
          </table:table-cell>
          <table:covered-table-cell/>
          <table:table-cell office:value-type="float" office:value="157939.76" table:style-name="ce11">
            <text:p>157939,7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5:030211:20</text:p>
          </table:table-cell>
          <table:covered-table-cell/>
          <table:table-cell office:value-type="float" office:value="1258914.5" table:style-name="ce11">
            <text:p>1258914,5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5:030225:750</text:p>
          </table:table-cell>
          <table:covered-table-cell/>
          <table:table-cell office:value-type="float" office:value="1152032.51" table:style-name="ce11">
            <text:p>1152032,5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6:000013:4352</text:p>
          </table:table-cell>
          <table:covered-table-cell/>
          <table:table-cell office:value-type="float" office:value="82137.48" table:style-name="ce11">
            <text:p>82137,4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6:000013:4353</text:p>
          </table:table-cell>
          <table:covered-table-cell/>
          <table:table-cell office:value-type="float" office:value="166577.88" table:style-name="ce11">
            <text:p>166577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6:000013:4354</text:p>
          </table:table-cell>
          <table:covered-table-cell/>
          <table:table-cell office:value-type="float" office:value="225174.39999999999" table:style-name="ce11">
            <text:p>225174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6:000013:4355</text:p>
          </table:table-cell>
          <table:covered-table-cell/>
          <table:table-cell office:value-type="float" office:value="716464" table:style-name="ce11">
            <text:p>716464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6:000013:4356</text:p>
          </table:table-cell>
          <table:covered-table-cell/>
          <table:table-cell office:value-type="float" office:value="509712.96" table:style-name="ce11">
            <text:p>509712,9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6:000013:4357</text:p>
          </table:table-cell>
          <table:covered-table-cell/>
          <table:table-cell office:value-type="float" office:value="120007.72" table:style-name="ce11">
            <text:p>120007,7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6:000014:2185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6:000019:5846</text:p>
          </table:table-cell>
          <table:covered-table-cell/>
          <table:table-cell office:value-type="float" office:value="294691.45" table:style-name="ce11">
            <text:p>294691,4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6:000021:84</text:p>
          </table:table-cell>
          <table:covered-table-cell/>
          <table:table-cell office:value-type="float" office:value="244027.84" table:style-name="ce11">
            <text:p>244027,8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7:010112:60</text:p>
          </table:table-cell>
          <table:covered-table-cell/>
          <table:table-cell office:value-type="float" office:value="601316.48" table:style-name="ce11">
            <text:p>601316,4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7:010219:26</text:p>
          </table:table-cell>
          <table:covered-table-cell/>
          <table:table-cell office:value-type="float" office:value="690944.58" table:style-name="ce11">
            <text:p>690944,5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7:010318:72</text:p>
          </table:table-cell>
          <table:covered-table-cell/>
          <table:table-cell office:value-type="float" office:value="669539.52" table:style-name="ce11">
            <text:p>669539,5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7:010337:65</text:p>
          </table:table-cell>
          <table:covered-table-cell/>
          <table:table-cell office:value-type="float" office:value="393798.08" table:style-name="ce11">
            <text:p>393798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7:010337:66</text:p>
          </table:table-cell>
          <table:covered-table-cell/>
          <table:table-cell office:value-type="float" office:value="421657.59999999998" table:style-name="ce11">
            <text:p>421657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7:010351:53</text:p>
          </table:table-cell>
          <table:covered-table-cell/>
          <table:table-cell office:value-type="float" office:value="344238.3" table:style-name="ce11">
            <text:p>344238,3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9:000000:1183</text:p>
          </table:table-cell>
          <table:covered-table-cell/>
          <table:table-cell office:value-type="float" office:value="4090702" table:style-name="ce11">
            <text:p>4090702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number-columns-spanned="2" table:number-rows-spanned="1" table:style-name="ce20">
            <text:p>34:39:000043:89</text:p>
          </table:table-cell>
          <table:covered-table-cell/>
          <table:table-cell office:value-type="float" office:value="1279756" table:style-name="ce13">
            <text:p>127975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7">
            <text:p>2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9000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2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8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80001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80001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80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80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80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800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2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2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2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1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1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1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2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6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1:6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4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20005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5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5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5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5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5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5:6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7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3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4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8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16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16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16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70001:6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100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1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1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1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1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1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1000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10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1000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1000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20003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20202:1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00000:1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07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103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504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7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1101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100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100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1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1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110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11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11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110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11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11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00000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0000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0000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00000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0000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2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2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2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2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2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2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2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2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2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2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2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2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2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2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2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2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2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2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2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2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2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2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2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2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2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2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2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2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2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2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2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2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2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2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2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2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2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2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2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2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2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2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2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2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2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2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2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2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2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2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2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2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2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2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20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50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8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04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070006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070006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08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3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3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000000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090004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11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110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11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11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4:11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4:11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4:11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4:11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11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120004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7:000000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7:02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7:07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7:13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1402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000000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0022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0024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0:050005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03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05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3:11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0405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1502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1504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1602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1602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00000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00000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00000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000000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5:000000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5:000000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5:000000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5:000000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5:03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5:03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5:0301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5:11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5:11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5:11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5:11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5:11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5:11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5:11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5:1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5:11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5:11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5:11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5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5:11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5:11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5:11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5:11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5:11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5:11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5:11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5:11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5:11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5:11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5:11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5:11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5:11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5:11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5:11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5:11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5:11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5:11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5:11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5:1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5:11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5:11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5:11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5:11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5:11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5:11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5:11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5:11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5:11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5:11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5:11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5:11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5:11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5:11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5:11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5:11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5:11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5:11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11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11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5:11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5:11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5:11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5:11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5:11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5:11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5:11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5:11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5:11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5:11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5:11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5:11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5:11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5:11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5:11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5:11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5:11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5:11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5:11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5:11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5:11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5:11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5:11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5:11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5:11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5:11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5:11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5:11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5:1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5:11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5:11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5:11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5:11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5:11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5:11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5:11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5:1100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5:11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5:11000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5:110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5:11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5:11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5:11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5:11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5:11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5:11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5:11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5:11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4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419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42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439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507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61201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9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7:1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000000:5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040005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07000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07000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070007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00028:8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10023:6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0:08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0:160003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1:000000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1:19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2:0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2:06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2:060008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2:0600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2:080004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2:08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2:08000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2:08000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2:1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2:1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2:12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2:12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2:12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2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2:12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2:1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2:1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2:1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2:1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2:12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2:1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2:1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2:12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2:12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2:12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2:12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2:1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2:1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2:12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2:1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2:1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2:12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2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2:1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2:12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2:1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2:12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2:12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2:12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2:1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2:1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2:12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2:12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2:12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2:1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2:12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2:1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2:12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2:12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2:1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2:12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2:12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2:12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2:12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2:12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2:12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2:1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2:12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2:12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2:12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2:12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2:12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2:12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2:12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2:12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2:12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2:12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2:12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2:12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2:12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2:1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2:12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2:12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2:12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2:12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2:12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2:12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2:12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2:12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2:12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2:12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2:12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2:1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2:12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2:12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2:12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2:12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2:12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2:12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2:12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2:12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2:12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2:12000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2:12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2:120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2:120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2:12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00000:57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1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1005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1005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1005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1005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10068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200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2002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2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2006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2006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2007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2007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2007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2007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2007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2007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2007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2007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20074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2007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20087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30003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3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30056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30070:1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3007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3008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3011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4002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50028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5006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6002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600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6003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6003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6003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6003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6003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6003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60043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60043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60043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6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6004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6004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6004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6004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6004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6004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600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60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60044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7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70002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7002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70034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7004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7005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70103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8002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80122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80145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80145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80145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8014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8014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8014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8014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80145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8014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80145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80145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8014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80150:5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5:020103:7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5:020104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5:0201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5:02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5:0202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5:030120:2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5:03020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5:030207:20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5:0302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5:03022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5:0302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6:000007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8:04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9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9:00000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9:000009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9:000009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9:000026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9:000026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9:00002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9:00003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9:00003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9:00003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9:00003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9:00003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9:00003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9:000038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number-columns-spanned="3" table:number-rows-spanned="1" table:style-name="ce20">
            <text:p>34:39:000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5B9B169109F20B9BC81CBC0180BD86194297FC82BFEC7D3AA40327917EDFD101DF67A18DAF3A4A53EA84B8A2950AFFC89BE8991326625F7D511B5ED3664DDF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02T07:06:15Z</meta:creation-date>
    <dc:date>2025-12-02T07:24:32Z</dc:date>
  </office:meta>
</office:document-meta>
</file>