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38</text:p>
          </table:table-cell>
          <table:table-cell table:number-columns-repeated="4" table:style-name="ce2"/>
          <table:table-cell office:value-type="string" table:style-name="ce4">
            <text:p>02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3:120001:7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31:000000:3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9">
            <text:p>34:31:000000:3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24CABD65F253FF7AF899FCF907DB7FCC404F2E62C66BC31762EE799C9F4D14DD267F3C40ECA12199FB849531D25EA06AD8786B6AD6B4F2C0A8EDDE735EBA256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Начальник отдел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Леонтьева Ольга Пет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2-02T07:11:31Z</meta:creation-date>
    <dc:date>2025-12-02T07:25:48Z</dc:date>
  </office:meta>
</office:document-meta>
</file>